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B00000021365E392063D8F8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s..." svg:font-family="標楷體s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s...1" svg:font-family="標楷體s...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635cm" fo:margin-bottom="0cm" loext:contextual-spacing="false" fo:line-height="0.776cm"/>
    </style:style>
    <style:style style:name="P4" style:family="paragraph" style:parent-style-name="Standard">
      <style:paragraph-properties fo:margin-left="0cm" fo:margin-right="0cm" fo:line-height="0.776cm" fo:text-indent="1.249cm" style:auto-text-indent="false"/>
    </style:style>
    <style:style style:name="P5" style:family="paragraph" style:parent-style-name="List_20_Paragraph" style:list-style-name="WWNum7">
      <style:paragraph-properties fo:line-height="0.776cm"/>
      <style:text-properties style:font-name="標楷體" fo:font-size="14pt" style:font-name-asian="標楷體1" style:font-size-asian="14pt" style:font-size-complex="14pt" text:display="none"/>
    </style:style>
    <style:style style:name="P6" style:family="paragraph" style:parent-style-name="List_20_Paragraph">
      <style:paragraph-properties fo:margin-left="1.27cm" fo:margin-right="0cm" fo:margin-top="0.318cm" fo:margin-bottom="0cm" loext:contextual-spacing="false" fo:line-height="0.776cm" fo:text-indent="0cm" style:auto-text-indent="false"/>
    </style:style>
    <style:style style:name="P7" style:family="paragraph" style:parent-style-name="cjk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weight="bold" fo:background-color="#ffffff" loext:char-shading-value="0" style:font-name-asian="標楷體1" style:font-weight-asian="bold" style:font-weight-complex="bold" loext:padding="0.141cm" loext:border="2.24pt solid #ff66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0.16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012cm" style:letter-kerning="false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fo:background-color="#ffffff" loext:char-shading-value="0" loext:padding="0.141cm" loext:border="2.24pt solid #ff6600"/>
    </style:style>
    <style:style style:name="T10" style:family="text">
      <style:text-properties fo:color="#00000a" fo:font-size="16pt" fo:font-weight="bold" style:font-size-asian="16pt" style:font-weight-asian="bold" style:font-size-complex="16pt"/>
    </style:style>
    <style:style style:name="T11" style:family="text">
      <style:text-properties fo:color="#00b0f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b0f0" style:font-name="標楷體" fo:font-size="14pt" style:font-name-asian="標楷體1" style:font-size-asian="14pt" style:font-size-complex="14pt"/>
    </style:style>
    <style:style style:name="T13" style:family="text">
      <style:text-properties fo:color="#00b0f0" style:font-name="標楷體" fo:font-size="14pt" fo:letter-spacing="0.164cm" style:letter-kerning="false" style:font-name-asian="標楷體1" style:font-size-asian="14pt" style:font-size-complex="14pt"/>
    </style:style>
    <style:style style:name="T14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053cm" fo:margin-right="0.088cm" fo:margin-top="0.053cm" fo:margin-bottom="0.05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二 檔案應用委任書 <text:s text:c="26"/></text:span><text:span text:style-name="T2">填寫範例</text:span></text:p>
      <text:p text:style-name="Default"><text:span text:style-name="T10"><text:s/></text:span><text:span text:style-name="T3">本人</text:span><text:span text:style-name="T5">　　　</text:span><text:span text:style-name="T11">理大同</text:span><text:span text:style-name="T5"> <text:s text:c="15"/></text:span><text:span text:style-name="T3">委任 </text:span><text:span text:style-name="T5">　</text:span><text:span text:style-name="T11">王曉明</text:span><text:span text:style-name="T5">　(請填寫受委任人姓名)</text:span></text:p>
      <text:p text:style-name="P1"><text:span text:style-name="T3">辦理下列事宜(請勾選)</text:span></text:p>
      <text:p text:style-name="P6"><text:span text:style-name="T3">1.□檔案應用之申請手續</text:span></text:p>
      <text:p text:style-name="P6"><text:span text:style-name="T14">2.應用行為：□閱覽檔案 <text:s/>□</text:span><text:span text:style-name="T3">抄</text:span><text:span text:style-name="T4">錄</text:span><text:span text:style-name="T3">檔案</text:span><text:span text:style-name="T14"> <text:s/>□複製檔案</text:span></text:p>
      <text:p text:style-name="P6"><text:span text:style-name="T14">3.□領取檔案複製品</text:span></text:p>
      <text:p text:style-name="P6"><text:span text:style-name="T14">4.□申請案聯繫及公文送達事宜</text:span></text:p>
      <text:list xml:id="list355327505985832674" text:style-name="WWNum7">
        <text:list-item>
          <text:p text:style-name="P5"/>
        </text:list-item>
      </text:list>
      <text:p text:style-name="P3"><text:span text:style-name="T3">此致 <text:s text:c="5"/>（檔案管有機關機關全銜）</text:span></text:p>
      <text:p text:style-name="P2"/>
      <text:p text:style-name="P2"/>
      <text:p text:style-name="P1"><text:span text:style-name="T3">委任人：</text:span><text:span text:style-name="T12">理大同 </text:span><text:span text:style-name="T3"><text:s text:c="25"/>(簽名或蓋章)</text:span></text:p>
      <text:p text:style-name="P1"><text:span text:style-name="T3">住(居)所：</text:span><text:span text:style-name="T12">10851臺北市萬華區艋舺大101號4、5樓</text:span></text:p>
      <text:p text:style-name="P1"><text:span text:style-name="T3">聯絡電話：</text:span><text:span text:style-name="T12">(02)2338-1600</text:span></text:p>
      <text:p text:style-name="P1"><text:span text:style-name="T3">國民身分證、護照或居留證號碼：</text:span><text:span text:style-name="T12">A123456789</text:span></text:p>
      <text:p text:style-name="P2"/>
      <text:p text:style-name="P2"/>
      <text:p text:style-name="P1"><text:span text:style-name="T3">受委任人： </text:span><text:span text:style-name="T12">王曉明</text:span><text:span text:style-name="T3"> <text:s text:c="23"/>(簽名或蓋章)</text:span></text:p>
      <text:p text:style-name="P1"><text:span text:style-name="T3">住(居)所：</text:span><text:span text:style-name="T12">10851臺北市萬華區艋舺大101號4、5樓</text:span></text:p>
      <text:p text:style-name="P1"><text:span text:style-name="T3">聯絡電話：</text:span><text:span text:style-name="T12">(02)2338-1600</text:span></text:p>
      <text:p text:style-name="P1"><text:soft-page-break/><text:span text:style-name="T3">國民身分證、護照或居留證號碼：</text:span><text:span text:style-name="T12">A987654321</text:span><text:span text:style-name="T12"><draw:frame draw:style-name="fr1" draw:name="圖片 1" text:anchor-type="as-char" svg:width="0.762cm" svg:height="0.596cm" draw:z-index="0"><draw:image xlink:href="Pictures/100002010000002B00000021365E392063D8F86C.png" xlink:type="simple" xlink:show="embed" xlink:actuate="onLoad"/></draw:frame></text:span></text:p>
      <text:p text:style-name="P2"/>
      <text:p text:style-name="P1"><text:span text:style-name="T8">備註：1.委任人指申請應用檔案之申請人，受委任人為代理人。</text:span></text:p>
      <text:p text:style-name="P4"><text:span text:style-name="T8">2.併附委任人及受委任人之身分證明文件影本。</text:span></text:p>
      <text:p text:style-name="P2"/>
      <text:p text:style-name="P1"><text:span text:style-name="T6">中　　華　　民　　國　</text:span><text:span text:style-name="T13">110</text:span><text:span text:style-name="T6">　年　</text:span><text:span text:style-name="T13">11</text:span><text:span text:style-name="T6">　月　</text:span><text:span text:style-name="T13">1</text:span><text:span text:style-name="T6">　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s..." svg:font-family="標楷體s.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s...1" svg:font-family="標楷體s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s..." fo:font-family="標楷體s..." style:font-family-generic="roman" style:font-pitch="variable" style:letter-kerning="false" style:font-name-asian="標楷體s...1" style:font-family-asian="標楷體s..." style:font-family-generic-asian="system" style:font-pitch-asian="variable" style:font-name-complex="標楷體s...1" style:font-family-complex="標楷體s...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高</meta:initial-creator>
    <dc:creator>王俊欽</dc:creator>
    <meta:editing-cycles>5</meta:editing-cycles>
    <meta:print-date>2021-10-05T07:57:00</meta:print-date>
    <meta:creation-date>2021-10-29T06:54:00</meta:creation-date>
    <dc:date>2021-10-29T07:30:00</dc:date>
    <meta:editing-duration>PT23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20" meta:word-count="289" meta:character-count="479" meta:non-whitespace-character-count="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