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1C2CF54CC3FD31157C2.tif" manifest:media-type="image/tiff"/>
  <manifest:file-entry manifest:full-path="Pictures/10000201000001C20000018C1337A4DB565523D7.tif" manifest:media-type="image/tiff"/>
  <manifest:file-entry manifest:full-path="Pictures/1000020100000114000001C2037279A893E29D32.tif" manifest:media-type="image/tiff"/>
  <manifest:file-entry manifest:full-path="Pictures/1000020100000111000001C25B6B267414F1A58E.tif" manifest:media-type="image/tiff"/>
  <manifest:file-entry manifest:full-path="Pictures/10000201000001900000017643798A1BA0E39206.tif" manifest:media-type="image/tiff"/>
  <manifest:file-entry manifest:full-path="Pictures/100002010000004A000000287BF1D4A398CC92B0.png" manifest:media-type="image/png"/>
  <manifest:file-entry manifest:full-path="Pictures/1000020100000102000001C289D67B53FCB87F79.tif" manifest:media-type="image/tiff"/>
  <manifest:file-entry manifest:full-path="Pictures/10000201000000B4000000B4532B213720258A5E.tif" manifest:media-type="image/tiff"/>
  <manifest:file-entry manifest:full-path="Pictures/100002010000006E0000002E07AD4EB222F28135.png" manifest:media-type="image/png"/>
  <manifest:file-entry manifest:full-path="Pictures/1000020100000135000000ACB3C249C8D5E8BA51.png" manifest:media-type="image/png"/>
  <manifest:file-entry manifest:full-path="Pictures/10000201000001400000019072B4BD51903B9185.tif" manifest:media-type="image/tiff"/>
  <manifest:file-entry manifest:full-path="Pictures/10000201000001660000019054A7CBB9D9764A84.tif" manifest:media-type="image/tiff"/>
  <manifest:file-entry manifest:full-path="Pictures/10000201000000B4000000B411CED5670CE34DB2.tif" manifest:media-type="image/tiff"/>
  <manifest:file-entry manifest:full-path="Pictures/10000201000000B4000000B48135A24A5A4E6678.tif" manifest:media-type="image/tiff"/>
  <manifest:file-entry manifest:full-path="Pictures/10000201000000BD0000019025EA73484FF3F2EA.tif" manifest:media-type="image/tiff"/>
  <manifest:file-entry manifest:full-path="Pictures/10000201000000BE0000015EC0B958EF77198A83.tif" manifest:media-type="image/tiff"/>
  <manifest:file-entry manifest:full-path="Pictures/100002010000006600000052E96DB010F1CF45DC.png" manifest:media-type="image/png"/>
  <manifest:file-entry manifest:full-path="Pictures/10000201000000B4000000B4577A223332749763.tif" manifest:media-type="image/tiff"/>
  <manifest:file-entry manifest:full-path="Pictures/100002010000006800000078307F4A41A8F16ED2.png" manifest:media-type="image/png"/>
  <manifest:file-entry manifest:full-path="Pictures/100002010000019000000143593ECAD9A0E3FB07.tif" manifest:media-type="image/tiff"/>
  <manifest:file-entry manifest:full-path="Pictures/10000201000000B4000000B4282359E100E8D4DE.tif" manifest:media-type="image/tiff"/>
  <manifest:file-entry manifest:full-path="Pictures/10000201000000B4000000B4C219D0BE179551AE.tif" manifest:media-type="image/tiff"/>
  <manifest:file-entry manifest:full-path="Pictures/100002010000015400000198B95E2C1142DA2724.png" manifest:media-type="image/png"/>
  <manifest:file-entry manifest:full-path="Pictures/100002010000005100000051E27BD9E1EFD2CC78.png" manifest:media-type="image/png"/>
  <manifest:file-entry manifest:full-path="Pictures/100002010000005200000051920E4196DA83D390.png" manifest:media-type="image/png"/>
  <manifest:file-entry manifest:full-path="Pictures/10000201000000400000003E3FB05ABD1C125FBC.png" manifest:media-type="image/png"/>
  <manifest:file-entry manifest:full-path="Pictures/10000201000000E4000000E44C003D96FD04CD8E.tif" manifest:media-type="image/tiff"/>
  <manifest:file-entry manifest:full-path="Pictures/100002010000019000000180C822B79CCA86918D.tif" manifest:media-type="image/tiff"/>
  <manifest:file-entry manifest:full-path="Pictures/100002010000016B00000190CA34ED8B0C7AD3F0.tif" manifest:media-type="image/tiff"/>
  <manifest:file-entry manifest:full-path="Pictures/10000201000000F8000001C2AAEC063870911DA7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JhengHei1" svg:font-family="'Microsoft JhengHei'"/>
    <style:font-face style:name="Microsoft JhengHei Regular" svg:font-family="'Microsoft JhengHei Regular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Microsoft JhengHei Regular1" svg:font-family="'Microsoft JhengHei Regular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0.261cm)" draw:image-opacity="100%" style:mirror="none"/>
    </style:style>
    <style:style style:name="gr5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2e75b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095cm" fo:padding-bottom="0.095cm" fo:padding-left="0.191cm" fo:padding-right="0.191cm" fo:wrap-option="wrap"/>
    </style:style>
    <style:style style:name="gr9" style:family="graphic" style:parent-style-name="standard">
      <style:graphic-properties draw:stroke="solid" svg:stroke-width="0.035cm" svg:stroke-color="#f7bb33" draw:stroke-linejoin="miter" draw:fill="solid" draw:fill-color="#f7bb3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loext:graphic-properties draw:fill="solid" draw:fill-color="#f7bb33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 Regular" fo:font-size="60pt" fo:letter-spacing="normal" fo:font-style="normal" style:text-underline-style="none" fo:font-weight="normal" style:font-size-asian="60pt" style:font-style-asian="normal" style:font-weight-asian="normal" style:font-name-complex="Microsoft JhengHei Regular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 Regular" fo:font-size="24pt" fo:letter-spacing="normal" fo:font-style="normal" style:text-underline-style="none" fo:font-weight="normal" style:font-size-asian="24pt" style:font-style-asian="normal" style:font-weight-asian="normal" style:font-name-complex="Microsoft JhengHei Regular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 Regular" fo:font-size="40pt" fo:letter-spacing="normal" fo:font-style="normal" style:text-underline-style="none" fo:font-weight="normal" style:font-size-asian="40pt" style:font-style-asian="normal" style:font-weight-asian="normal" style:font-name-complex="Microsoft JhengHei Regular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crosoft JhengHei Regular" fo:font-size="36pt" fo:letter-spacing="normal" fo:font-style="normal" style:text-underline-style="none" fo:font-weight="normal" style:font-size-asian="36pt" style:font-style-asian="normal" style:font-weight-asian="normal" style:font-name-complex="Microsoft JhengHei Regular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name-complex="Microsoft JhengHei Regular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30pt" fo:letter-spacing="normal" fo:font-style="normal" style:text-underline-style="none" fo:font-weight="normal" style:font-size-asian="30pt" style:font-style-asian="normal" style:font-weight-asian="normal" style:font-name-complex="Microsoft JhengHei Regular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 Regular" fo:font-size="30pt" fo:letter-spacing="normal" fo:font-style="normal" style:text-underline-style="none" fo:font-weight="normal" style:font-name-asian="Microsoft JhengHei Regular" style:font-size-asian="30pt" style:font-style-asian="normal" style:font-weight-asian="normal" style:font-name-complex="Microsoft JhengHei Regular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1" fo:font-size="18pt" fo:letter-spacing="normal" fo:font-style="normal" style:text-underline-style="none" fo:font-weight="bold" style:font-name-asian="Microsoft JhengHei1" style:font-size-asian="18pt" style:font-style-asian="normal" style:font-weight-asian="bold" style:font-name-complex="Microsoft JhengHei1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1" fo:font-size="15pt" fo:letter-spacing="normal" fo:font-style="normal" style:text-underline-style="none" fo:font-weight="bold" style:font-name-asian="Microsoft JhengHei1" style:font-size-asian="15pt" style:font-style-asian="normal" style:font-weight-asian="bold" style:font-name-complex="Microsoft JhengHei1" style:font-size-complex="15pt" style:font-style-complex="normal" style:font-weight-complex="bold"/>
    </style:style>
    <style:style style:name="T10" style:family="text">
      <style:text-properties fo:font-variant="normal" fo:text-transform="none" fo:color="#1f4e79" style:text-line-through-style="none" style:text-line-through-type="none" style:text-position="0% 100%" style:font-name="Microsoft JhengHei1" fo:font-size="24pt" fo:letter-spacing="normal" fo:font-style="normal" style:text-underline-style="none" fo:font-weight="bold" style:font-name-asian="Microsoft JhengHei1" style:font-size-asian="24pt" style:font-style-asian="normal" style:font-weight-asian="bold" style:font-name-complex="Microsoft JhengHei1" style:font-size-complex="24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name-complex="Microsoft JhengHei Regular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36pt" fo:letter-spacing="normal" fo:font-style="normal" style:text-underline-style="none" fo:font-weight="normal" style:font-size-asian="36pt" style:font-style-asian="normal" style:font-weight-asian="normal" style:font-name-complex="Microsoft JhengHei Regular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name-complex="Microsoft JhengHei Regular" style:font-size-complex="3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1" fo:font-size="15pt" fo:letter-spacing="normal" fo:font-style="normal" style:text-underline-style="solid" style:text-underline-width="auto" style:text-underline-color="font-color" fo:font-weight="normal" style:font-name-asian="Microsoft JhengHei1" style:font-size-asian="15pt" style:font-style-asian="normal" style:font-weight-asian="normal" style:font-name-complex="Microsoft JhengHei1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71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5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6.631cm" svg:x="1.905cm" svg:y="3.173cm" presentation:class="title" presentation:user-transformed="true">
          <draw:text-box>
            <text:p text:style-name="P1"><text:span text:style-name="T1">我要上班了</text:span></text:p>
          </draw:text-box>
        </draw:frame>
        <draw:frame draw:name="副標題 2" presentation:style-name="pr2" draw:text-style-name="P4" draw:layer="layout" svg:width="19.049cm" svg:height="4.598cm" svg:x="3.175cm" svg:y="10.006cm" presentation:class="subtitle" presentation:user-transformed="true">
          <draw:text-box>
            <text:p text:style-name="P3"><text:span text:style-name="T2">我要去面試了，要注意什麼？</text:span></text:p>
          </draw:text-box>
        </draw:frame>
        <draw:g draw:name="群組 13">
          <draw:frame draw:name="圖片 4" draw:style-name="gr1" draw:text-style-name="P5" draw:layer="layout" svg:width="8.562cm" svg:height="7.534cm" svg:x="8.25cm" svg:y="12.017cm">
            <draw:image xlink:href="Pictures/10000201000001C20000018C1337A4DB565523D7.tif" xlink:type="simple" xlink:show="embed" xlink:actuate="onLoad">
              <text:p/>
            </draw:image>
          </draw:frame>
          <draw:custom-shape draw:name="橢圓 8" draw:style-name="gr2" draw:text-style-name="P6" draw:layer="layout" svg:width="1.15cm" svg:height="0.915cm" svg:x="8.25cm" svg:y="18.07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9" draw:style-name="gr2" draw:text-style-name="P6" draw:layer="layout" svg:width="0.973cm" svg:height="0.915cm" svg:x="15.309cm" svg:y="18.071cm">
            <text:p/>
            <draw:enhanced-geometry draw:mirror-horizontal="false" draw:mirror-vertical="tru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群組 12">
            <draw:custom-shape draw:name="橢圓 3" draw:style-name="gr2" draw:text-style-name="P6" draw:layer="layout" svg:width="1.15cm" svg:height="0.915cm" svg:x="9.401cm" svg:y="12.59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5" draw:style-name="gr2" draw:text-style-name="P6" draw:layer="layout" svg:width="1.15cm" svg:height="0.915cm" svg:x="11.837cm" svg:y="12.22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6" draw:style-name="gr2" draw:text-style-name="P6" draw:layer="layout" svg:width="1.15cm" svg:height="0.915cm" svg:x="15.22cm" svg:y="13.48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7" draw:style-name="gr2" draw:text-style-name="P6" draw:layer="layout" svg:width="1.15cm" svg:height="0.915cm" svg:x="8.131cm" svg:y="15.32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0" draw:style-name="gr2" draw:text-style-name="P6" draw:layer="layout" svg:width="1.15cm" svg:height="0.915cm" svg:x="16.118cm" svg:y="15.78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果你是老闆，你喜歡哪種員工？" draw:style-name="dp1" draw:master-page-name="標題及物件" presentation:presentation-page-layout-name="AL2T11">
        <draw:frame draw:name="標題 1" presentation:style-name="pr4" draw:text-style-name="P8" draw:layer="layout" svg:width="21.907cm" svg:height="2.761cm" svg:x="2.467cm" svg:y="1.859cm" presentation:class="title" presentation:user-transformed="true">
          <draw:text-box>
            <text:p text:style-name="P1"><text:span text:style-name="T3">如果你是老闆，你喜歡哪種員工？</text:span></text:p>
          </draw:text-box>
        </draw:frame>
        <draw:frame draw:name="圖片 3" draw:style-name="gr1" draw:text-style-name="P5" draw:layer="layout" svg:width="5.885cm" svg:height="9.7cm" svg:x="4.745cm" svg:y="5.896cm">
          <draw:image xlink:href="Pictures/1000020100000111000001C25B6B267414F1A58E.tif" xlink:type="simple" xlink:show="embed" xlink:actuate="onLoad">
            <text:p/>
          </draw:image>
        </draw:frame>
        <draw:g draw:name="群組 2">
          <draw:frame draw:name="圖片 11" draw:style-name="gr4" draw:text-style-name="P5" draw:layer="layout" svg:width="6.185cm" svg:height="9.839cm" svg:x="14.806cm" svg:y="5.758cm">
            <draw:image xlink:href="Pictures/1000020100000111000001C2CF54CC3FD31157C2.tif" xlink:type="simple" xlink:show="embed" xlink:actuate="onLoad">
              <text:p/>
            </draw:image>
          </draw:frame>
          <draw:custom-shape draw:name="橢圓 5" draw:style-name="gr2" draw:text-style-name="P6" draw:layer="layout" svg:width="1.15cm" svg:height="0.915cm" svg:x="15.073cm" svg:y="6.9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6" draw:style-name="gr2" draw:text-style-name="P6" draw:layer="layout" svg:width="1.15cm" svg:height="0.915cm" svg:x="14.806cm" svg:y="9.73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7" draw:style-name="gr2" draw:text-style-name="P6" draw:layer="layout" svg:width="1.15cm" svg:height="0.915cm" svg:x="19.841cm" svg:y="12.59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8" draw:style-name="gr2" draw:text-style-name="P6" draw:layer="layout" svg:width="1.15cm" svg:height="0.915cm" svg:x="15.559cm" svg:y="13.05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9" draw:style-name="gr2" draw:text-style-name="P6" draw:layer="layout" svg:width="1.15cm" svg:height="6.142cm" svg:x="19.841cm" svg:y="5.58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橢圓 12" draw:style-name="gr5" draw:text-style-name="P9" xml:id="id1" draw:id="id1" draw:layer="layout" svg:width="7.602cm" svg:height="11.213cm" svg:x="14.326cm" svg:y="5.1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果你是老闆，你喜歡哪種員工？" draw:style-name="dp1" draw:master-page-name="標題及物件" presentation:presentation-page-layout-name="AL2T11">
        <draw:frame draw:name="標題 1" presentation:style-name="pr4" draw:text-style-name="P8" draw:layer="layout" svg:width="21.907cm" svg:height="2.761cm" svg:x="2.469cm" svg:y="1.205cm" presentation:class="title" presentation:user-transformed="true">
          <draw:text-box>
            <text:p text:style-name="P1"><text:span text:style-name="T3">如果你是老闆，你喜歡哪種員工？</text:span></text:p>
          </draw:text-box>
        </draw:frame>
        <draw:frame draw:name="圖片 10" draw:style-name="gr1" draw:text-style-name="P5" draw:layer="layout" svg:width="5.699cm" svg:height="9.941cm" svg:x="15.336cm" svg:y="5.513cm">
          <draw:image xlink:href="Pictures/1000020100000102000001C289D67B53FCB87F79.tif" xlink:type="simple" xlink:show="embed" xlink:actuate="onLoad">
            <text:p/>
          </draw:image>
        </draw:frame>
        <draw:g draw:name="群組 3">
          <draw:frame draw:name="圖片 11" draw:style-name="gr1" draw:text-style-name="P5" draw:layer="layout" svg:width="6.073cm" svg:height="9.902cm" svg:x="4.758cm" svg:y="5.551cm">
            <draw:image xlink:href="Pictures/1000020100000114000001C2037279A893E29D32.tif" xlink:type="simple" xlink:show="embed" xlink:actuate="onLoad">
              <text:p/>
            </draw:image>
          </draw:frame>
          <draw:custom-shape draw:name="橢圓 2" draw:style-name="gr2" draw:text-style-name="P6" draw:layer="layout" svg:width="1.73cm" svg:height="1.522cm" svg:x="4.758cm" svg:y="9.06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7" draw:style-name="gr2" draw:text-style-name="P6" draw:layer="layout" svg:width="1.73cm" svg:height="1.522cm" svg:x="5.291cm" svg:y="12.57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8" draw:style-name="gr2" draw:text-style-name="P6" draw:layer="layout" svg:width="1.73cm" svg:height="1.522cm" svg:x="4.77cm" svg:y="6.54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9" draw:style-name="gr2" draw:text-style-name="P6" draw:layer="layout" svg:width="1.73cm" svg:height="1.522cm" svg:x="9.209cm" svg:y="6.54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2" draw:style-name="gr2" draw:text-style-name="P6" draw:layer="layout" svg:width="1.73cm" svg:height="1.522cm" svg:x="9.192cm" svg:y="9.1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3" draw:style-name="gr2" draw:text-style-name="P6" draw:layer="layout" svg:width="1.73cm" svg:height="1.522cm" svg:x="9.262cm" svg:y="12.23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橢圓 5" draw:style-name="gr5" draw:text-style-name="P9" xml:id="id2" draw:id="id2" draw:layer="layout" svg:width="7.602cm" svg:height="11.213cm" svg:x="3.993cm" svg:y="5.0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g draw:name="群組 2">
          <draw:custom-shape draw:name="文字方塊 9" draw:style-name="gr6" draw:text-style-name="P9" draw:layer="layout" svg:width="7.276cm" svg:height="1.267cm" svg:x="6.088cm" svg:y="4.661cm">
            <text:p text:style-name="P10"><text:span text:style-name="T5">前一天該做什麼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6" draw:text-style-name="P9" draw:layer="layout" svg:width="5.795cm" svg:height="4.058cm" svg:x="8.616cm" svg:y="5.899cm">
            <text:p text:style-name="P10"><text:span text:style-name="T6">洗頭、洗澡</text:span></text:p>
            <text:p text:style-name="P10"><text:span text:style-name="T7"/></text:p>
            <text:p text:style-name="P10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1" draw:text-style-name="P5" draw:layer="layout" svg:width="1.833cm" svg:height="0.996cm" svg:x="6.208cm" svg:y="6.12cm">
            <draw:image xlink:href="Pictures/100002010000006E0000002E07AD4EB222F28135.png" xlink:type="simple" xlink:show="embed" xlink:actuate="onLoad">
              <text:p/>
            </draw:image>
          </draw:frame>
        </draw:g>
        <draw:g draw:name="群組 3" xml:id="id5" draw:id="id5">
          <draw:frame draw:name="圖片 16" draw:style-name="gr1" draw:text-style-name="P5" draw:layer="layout" svg:width="9.374cm" svg:height="5.218cm" svg:x="8.012cm" svg:y="10.612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18" draw:style-name="gr6" draw:text-style-name="P9" draw:layer="layout" svg:width="6.218cm" svg:height="2.915cm" svg:x="10.186cm" svg:y="12.636cm">
            <text:p text:style-name="P10"><text:span text:style-name="T8">洗頭、洗澡的好處：</text:span></text:p>
            <text:p text:style-name="P10"><text:span text:style-name="T9"/></text:p>
            <text:list text:style-name="L4">
              <text:list-item>
                <text:p text:style-name="P10"><text:span text:style-name="T9">整潔、無異味</text:span></text:p>
              </text:list-item>
              <text:list-item>
                <text:p text:style-name="P10"><text:span text:style-name="T9">避免頭皮屑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6" draw:text-style-name="P9" draw:layer="layout" svg:width="3.043cm" svg:height="1.267cm" svg:x="8.602cm" svg:y="11.079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5" draw:style-name="gr7" draw:text-style-name="P9" draw:layer="layout" svg:width="2.775cm" svg:height="1.404cm" svg:x="8.738cm" svg:y="10.9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6" draw:style-name="gr1" draw:text-style-name="P5" xml:id="id4" draw:id="id4" draw:layer="layout" svg:width="7.366cm" svg:height="6.887cm" svg:x="17.932cm" svg:y="9.389cm">
          <draw:image xlink:href="Pictures/10000201000001900000017643798A1BA0E39206.tif" xlink:type="simple" xlink:show="embed" xlink:actuate="onLoad">
            <text:p/>
          </draw:image>
        </draw:frame>
        <draw:frame draw:name="圖片 8" draw:style-name="gr1" draw:text-style-name="P5" xml:id="id3" draw:id="id3" draw:layer="layout" svg:width="6.1cm" svg:height="6.816cm" svg:x="1.534cm" svg:y="9.46cm">
          <draw:image xlink:href="Pictures/10000201000001660000019054A7CBB9D9764A84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frame draw:name="圖片 5" draw:style-name="gr1" draw:text-style-name="P5" xml:id="id6" draw:id="id6" draw:layer="layout" svg:width="5.489cm" svg:height="5.489cm" svg:x="19.424cm" svg:y="10.169cm">
          <draw:image xlink:href="Pictures/10000201000000B4000000B48135A24A5A4E6678.tif" xlink:type="simple" xlink:show="embed" xlink:actuate="onLoad">
            <text:p/>
          </draw:image>
        </draw:frame>
        <draw:g draw:name="群組 2">
          <draw:custom-shape draw:name="文字方塊 9" draw:style-name="gr6" draw:text-style-name="P9" draw:layer="layout" svg:width="7.276cm" svg:height="1.267cm" svg:x="6.088cm" svg:y="4.661cm">
            <text:p text:style-name="P10"><text:span text:style-name="T5">出門前該做什麼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6" draw:text-style-name="P9" draw:layer="layout" svg:width="2.62cm" svg:height="4.058cm" svg:x="8.6cm" svg:y="5.899cm">
            <text:p text:style-name="P10"><text:span text:style-name="T6">刷牙</text:span></text:p>
            <text:p text:style-name="P10"><text:span text:style-name="T7"/></text:p>
            <text:p text:style-name="P10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1" draw:text-style-name="P5" draw:layer="layout" svg:width="1.833cm" svg:height="0.996cm" svg:x="6.208cm" svg:y="6.12cm">
            <draw:image xlink:href="Pictures/100002010000006E0000002E07AD4EB222F28135.png" xlink:type="simple" xlink:show="embed" xlink:actuate="onLoad">
              <text:p/>
            </draw:image>
          </draw:frame>
        </draw:g>
        <draw:g draw:name="群組 3" xml:id="id7" draw:id="id7">
          <draw:frame draw:name="圖片 16" draw:style-name="gr1" draw:text-style-name="P5" draw:layer="layout" svg:width="9.374cm" svg:height="5.218cm" svg:x="8.012cm" svg:y="10.612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18" draw:style-name="gr6" draw:text-style-name="P9" draw:layer="layout" svg:width="5.98cm" svg:height="2.915cm" svg:x="10.185cm" svg:y="12.636cm">
            <text:p text:style-name="P10"><text:span text:style-name="T8">刷牙的好處：</text:span></text:p>
            <text:p text:style-name="P10"><text:span text:style-name="T9"/></text:p>
            <text:list text:style-name="L4">
              <text:list-item>
                <text:p text:style-name="P10"><text:span text:style-name="T9">可以擁有健康的牙齒</text:span></text:p>
              </text:list-item>
              <text:list-item>
                <text:p text:style-name="P10"><text:span text:style-name="T9">可以擁有清爽的口氣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6" draw:text-style-name="P9" draw:layer="layout" svg:width="3.043cm" svg:height="1.267cm" svg:x="8.496cm" svg:y="10.996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5" draw:style-name="gr7" draw:text-style-name="P9" draw:layer="layout" svg:width="2.775cm" svg:height="1.404cm" svg:x="8.629cm" svg:y="10.8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g draw:name="群組 2">
          <draw:custom-shape draw:name="文字方塊 10" draw:style-name="gr6" draw:text-style-name="P9" draw:layer="layout" svg:width="2.62cm" svg:height="4.058cm" svg:x="8.6cm" svg:y="5.899cm">
            <text:p text:style-name="P10"><text:span text:style-name="T6">洗臉</text:span></text:p>
            <text:p text:style-name="P10"><text:span text:style-name="T6"/></text:p>
            <text:p text:style-name="P10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1" draw:text-style-name="P5" draw:layer="layout" svg:width="1.833cm" svg:height="0.996cm" svg:x="6.208cm" svg:y="6.12cm">
            <draw:image xlink:href="Pictures/100002010000006E0000002E07AD4EB222F28135.png" xlink:type="simple" xlink:show="embed" xlink:actuate="onLoad">
              <text:p/>
            </draw:image>
          </draw:frame>
        </draw:g>
        <draw:g draw:name="群組 12" xml:id="id9" draw:id="id9">
          <draw:frame draw:name="圖片 14" draw:style-name="gr1" draw:text-style-name="P5" draw:layer="layout" svg:width="9.374cm" svg:height="5.218cm" svg:x="8.042cm" svg:y="10.386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15" draw:style-name="gr6" draw:text-style-name="P9" draw:layer="layout" svg:width="7.038cm" svg:height="2.281cm" svg:x="10.16cm" svg:y="12.537cm">
            <text:p text:style-name="P10"><text:span text:style-name="T8">洗臉時要注意：</text:span></text:p>
            <text:p text:style-name="P10"><text:span text:style-name="T9"/></text:p>
            <text:list text:style-name="L4">
              <text:list-item>
                <text:p text:style-name="P10"><text:span text:style-name="T9">檢查眼屎有沒有清洗乾淨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6" draw:text-style-name="P9" draw:layer="layout" svg:width="3.043cm" svg:height="1.267cm" svg:x="8.631cm" svg:y="10.853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7" draw:text-style-name="P9" draw:layer="layout" svg:width="2.775cm" svg:height="1.404cm" svg:x="8.765cm" svg:y="10.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0" draw:style-name="gr1" draw:text-style-name="P5" xml:id="id8" draw:id="id8" draw:layer="layout" svg:width="6.079cm" svg:height="6.079cm" svg:x="18.445cm" svg:y="9.525cm">
          <draw:image xlink:href="Pictures/10000201000000B4000000B411CED5670CE34DB2.tif" xlink:type="simple" xlink:show="embed" xlink:actuate="onLoad">
            <text:p/>
          </draw:image>
        </draw:frame>
        <draw:custom-shape draw:name="文字方塊 18" draw:style-name="gr6" draw:text-style-name="P9" draw:layer="layout" svg:width="7.276cm" svg:height="1.267cm" svg:x="6.088cm" svg:y="4.661cm">
          <text:p text:style-name="P10"><text:span text:style-name="T5">出門前該做什麼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g draw:name="群組 2">
          <draw:custom-shape draw:name="文字方塊 10" draw:style-name="gr6" draw:text-style-name="P9" draw:layer="layout" svg:width="3.678cm" svg:height="4.058cm" svg:x="8.606cm" svg:y="5.899cm">
            <text:p text:style-name="P10"><text:span text:style-name="T6">刮鬍子</text:span></text:p>
            <text:p text:style-name="P10"><text:span text:style-name="T6"/></text:p>
            <text:p text:style-name="P10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1" draw:text-style-name="P5" draw:layer="layout" svg:width="1.833cm" svg:height="0.996cm" svg:x="6.208cm" svg:y="6.12cm">
            <draw:image xlink:href="Pictures/100002010000006E0000002E07AD4EB222F28135.png" xlink:type="simple" xlink:show="embed" xlink:actuate="onLoad">
              <text:p/>
            </draw:image>
          </draw:frame>
        </draw:g>
        <draw:g draw:name="群組 12" xml:id="id11" draw:id="id11">
          <draw:frame draw:name="圖片 14" draw:style-name="gr1" draw:text-style-name="P5" draw:layer="layout" svg:width="9.374cm" svg:height="5.218cm" svg:x="8.042cm" svg:y="10.386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15" draw:style-name="gr6" draw:text-style-name="P9" draw:layer="layout" svg:width="7.038cm" svg:height="2.281cm" svg:x="10.16cm" svg:y="12.537cm">
            <text:p text:style-name="P10"><text:span text:style-name="T8">刮鬍子時要注意：</text:span></text:p>
            <text:p text:style-name="P10"><text:span text:style-name="T9"/></text:p>
            <text:list text:style-name="L4">
              <text:list-item>
                <text:p text:style-name="P10"><text:span text:style-name="T9">檢查眼屎有沒有清洗乾淨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6" draw:text-style-name="P9" draw:layer="layout" svg:width="3.043cm" svg:height="1.267cm" svg:x="8.631cm" svg:y="10.853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7" draw:text-style-name="P9" draw:layer="layout" svg:width="2.775cm" svg:height="1.404cm" svg:x="8.765cm" svg:y="10.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6" draw:style-name="gr6" draw:text-style-name="P9" draw:layer="layout" svg:width="7.276cm" svg:height="1.267cm" svg:x="6.088cm" svg:y="4.661cm">
          <text:p text:style-name="P10"><text:span text:style-name="T5">出門前該做什麼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" draw:text-style-name="P5" xml:id="id10" draw:id="id10" draw:layer="layout" svg:width="5.792cm" svg:height="7.24cm" svg:x="18.4cm" svg:y="8.677cm">
          <draw:image xlink:href="Pictures/10000201000001400000019072B4BD51903B9185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3" draw:style-name="gr1" draw:text-style-name="P5" draw:layer="layout" svg:width="4.353cm" svg:height="9.213cm" svg:x="2.388cm" svg:y="7.479cm">
          <draw:image xlink:href="Pictures/10000201000000BD0000019025EA73484FF3F2EA.tif" xlink:type="simple" xlink:show="embed" xlink:actuate="onLoad">
            <text:p/>
          </draw:image>
        </draw:frame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frame draw:name="圖片 13" draw:style-name="gr1" draw:text-style-name="P5" draw:layer="layout" svg:width="1.833cm" svg:height="0.996cm" svg:x="6.208cm" svg:y="6.12cm">
          <draw:image xlink:href="Pictures/100002010000006E0000002E07AD4EB222F28135.png" xlink:type="simple" xlink:show="embed" xlink:actuate="onLoad">
            <text:p/>
          </draw:image>
        </draw:frame>
        <draw:custom-shape draw:name="文字方塊 14" draw:style-name="gr6" draw:text-style-name="P9" draw:layer="layout" svg:width="6.429cm" svg:height="1.267cm" svg:x="6.242cm" svg:y="4.246cm">
          <text:p text:style-name="P10"><text:span text:style-name="T11">上衣</text:span><text:span text:style-name="T5">該怎麼選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6" draw:text-style-name="P9" draw:layer="layout" svg:width="6.853cm" svg:height="1.52cm" svg:x="8.077cm" svg:y="5.94cm">
          <text:p text:style-name="P10"><text:span text:style-name="T6">有領子的衣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7" xml:id="id15" draw:id="id15">
          <draw:frame draw:name="圖片 19" draw:style-name="gr1" draw:text-style-name="P5" draw:layer="layout" svg:width="9.374cm" svg:height="5.218cm" svg:x="8.012cm" svg:y="10.612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20" draw:style-name="gr6" draw:text-style-name="P9" draw:layer="layout" svg:width="5.45cm" svg:height="2.281cm" svg:x="10.111cm" svg:y="12.649cm">
            <text:p text:style-name="P10"><text:span text:style-name="T8">選擇時要注意：</text:span></text:p>
            <text:p text:style-name="P10"><text:span text:style-name="T9"/></text:p>
            <text:list text:style-name="L4">
              <text:list-item>
                <text:p text:style-name="P10"><text:span text:style-name="T9">一定要乾淨、整齊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1" draw:style-name="gr6" draw:text-style-name="P9" draw:layer="layout" svg:width="3.043cm" svg:height="1.267cm" svg:x="8.519cm" svg:y="10.996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7" draw:text-style-name="P9" draw:layer="layout" svg:width="2.775cm" svg:height="1.404cm" svg:x="8.629cm" svg:y="10.8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7" draw:style-name="gr1" draw:text-style-name="P5" xml:id="id13" draw:id="id13" draw:layer="layout" svg:width="5.026cm" svg:height="9.259cm" svg:x="18.542cm" svg:y="7.353cm">
          <draw:image xlink:href="Pictures/10000201000000BE0000015EC0B958EF77198A83.tif" xlink:type="simple" xlink:show="embed" xlink:actuate="onLoad">
            <text:p/>
          </draw:image>
        </draw:frame>
        <draw:frame draw:name="圖片 28" draw:style-name="gr1" draw:text-style-name="P5" xml:id="id14" draw:id="id14" draw:layer="layout" svg:width="2.298cm" svg:height="1.847cm" draw:transform="rotate (2.44381001864246) translate (22.455cm 12.856cm)">
          <draw:image xlink:href="Pictures/100002010000006600000052E96DB010F1CF45DC.png" xlink:type="simple" xlink:show="embed" xlink:actuate="onLoad">
            <text:p/>
          </draw:image>
        </draw:frame>
        <draw:frame draw:name="圖片 26" draw:style-name="gr1" draw:text-style-name="P5" xml:id="id12" draw:id="id12" draw:layer="layout" svg:width="2.011cm" svg:height="1.847cm" draw:transform="rotate (1.00094632601875) translate (2.204cm 11.757cm)">
          <draw:image xlink:href="Pictures/100002010000006600000052E96DB010F1CF45D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frame draw:name="圖片 13" draw:style-name="gr1" draw:text-style-name="P5" draw:layer="layout" svg:width="1.833cm" svg:height="0.996cm" svg:x="6.208cm" svg:y="5.927cm">
          <draw:image xlink:href="Pictures/100002010000006E0000002E07AD4EB222F28135.png" xlink:type="simple" xlink:show="embed" xlink:actuate="onLoad">
            <text:p/>
          </draw:image>
        </draw:frame>
        <draw:custom-shape draw:name="文字方塊 15" draw:style-name="gr6" draw:text-style-name="P9" draw:layer="layout" svg:width="2.62cm" svg:height="1.52cm" svg:x="8.056cm" svg:y="5.691cm">
          <text:p text:style-name="P10"><text:span text:style-name="T6">長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6" draw:text-style-name="P9" draw:layer="layout" svg:width="7.276cm" svg:height="1.267cm" svg:x="6.135cm" svg:y="4.011cm">
          <text:p text:style-name="P10"><text:span text:style-name="T11">下半身</text:span><text:span text:style-name="T5">該怎麼選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" draw:style-name="gr1" draw:text-style-name="P5" draw:layer="layout" svg:width="1.833cm" svg:height="0.996cm" svg:x="6.195cm" svg:y="7.182cm">
          <draw:image xlink:href="Pictures/100002010000006E0000002E07AD4EB222F28135.png" xlink:type="simple" xlink:show="embed" xlink:actuate="onLoad">
            <text:p/>
          </draw:image>
        </draw:frame>
        <draw:custom-shape draw:name="文字方塊 24" draw:style-name="gr6" draw:text-style-name="P9" draw:layer="layout" svg:width="2.62cm" svg:height="1.52cm" svg:x="8.056cm" svg:y="7.033cm">
          <text:p text:style-name="P10"><text:span text:style-name="T6">包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5" xml:id="id23" draw:id="id23">
          <draw:frame draw:name="圖片 29" draw:style-name="gr1" draw:text-style-name="P5" draw:layer="layout" svg:width="9.374cm" svg:height="5.218cm" svg:x="8.012cm" svg:y="10.612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30" draw:style-name="gr6" draw:text-style-name="P9" draw:layer="layout" svg:width="5.45cm" svg:height="2.915cm" svg:x="10.088cm" svg:y="12.577cm">
            <text:p text:style-name="P10"><text:span text:style-name="T8">選擇時要注意</text:span></text:p>
            <text:p text:style-name="P10"><text:span text:style-name="T9"/></text:p>
            <text:list text:style-name="L4">
              <text:list-item>
                <text:p text:style-name="P10"><text:span text:style-name="T9">鞋子不能露腳趾</text:span></text:p>
              </text:list-item>
              <text:list-item>
                <text:p text:style-name="P10"><text:span text:style-name="T9">一定要乾淨、整齊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1" draw:style-name="gr6" draw:text-style-name="P9" draw:layer="layout" svg:width="3.043cm" svg:height="1.267cm" svg:x="8.602cm" svg:y="11.079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2" draw:style-name="gr7" draw:text-style-name="P9" draw:layer="layout" svg:width="2.775cm" svg:height="1.404cm" svg:x="8.629cm" svg:y="10.8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33" draw:style-name="gr1" draw:text-style-name="P5" xml:id="id16" draw:id="id16" draw:layer="layout" svg:width="5.026cm" svg:height="9.259cm" svg:x="18.608cm" svg:y="7.731cm">
          <draw:image xlink:href="Pictures/10000201000000BE0000015EC0B958EF77198A83.tif" xlink:type="simple" xlink:show="embed" xlink:actuate="onLoad">
            <text:p/>
          </draw:image>
        </draw:frame>
        <draw:frame draw:name="圖片 34" draw:style-name="gr1" draw:text-style-name="P5" xml:id="id17" draw:id="id17" draw:layer="layout" svg:width="2.298cm" svg:height="1.847cm" draw:transform="rotate (-0.353080107678453) translate (18.16cm 14.445cm)">
          <draw:image xlink:href="Pictures/100002010000006600000052E96DB010F1CF45DC.png" xlink:type="simple" xlink:show="embed" xlink:actuate="onLoad">
            <text:p/>
          </draw:image>
        </draw:frame>
        <draw:frame draw:name="圖片 35" draw:style-name="gr1" draw:text-style-name="P5" xml:id="id18" draw:id="id18" draw:layer="layout" svg:width="2.174cm" svg:height="1.847cm" draw:transform="rotate (-2.75866741570224) translate (24.114cm 14.349cm)">
          <draw:image xlink:href="Pictures/100002010000006600000052E96DB010F1CF45DC.png" xlink:type="simple" xlink:show="embed" xlink:actuate="onLoad">
            <text:p/>
          </draw:image>
        </draw:frame>
        <draw:frame draw:name="圖片 36" draw:style-name="gr1" draw:text-style-name="P5" xml:id="id19" draw:id="id19" draw:layer="layout" svg:width="4.762cm" svg:height="4.762cm" svg:x="1.609cm" svg:y="11.517cm">
          <draw:image xlink:href="Pictures/10000201000000B4000000B4577A223332749763.tif" xlink:type="simple" xlink:show="embed" xlink:actuate="onLoad">
            <text:p/>
          </draw:image>
        </draw:frame>
        <draw:frame draw:name="圖片 37" draw:style-name="gr1" draw:text-style-name="P5" xml:id="id20" draw:id="id20" draw:layer="layout" svg:width="2.751cm" svg:height="3.174cm" svg:x="3.065cm" svg:y="12.416cm">
          <draw:image xlink:href="Pictures/100002010000006800000078307F4A41A8F16ED2.png" xlink:type="simple" xlink:show="embed" xlink:actuate="onLoad">
            <text:p/>
          </draw:image>
        </draw:frame>
        <draw:frame draw:name="圖片 2" draw:style-name="gr1" draw:text-style-name="P5" xml:id="id21" draw:id="id21" draw:layer="layout" svg:width="4.42cm" svg:height="3.569cm" svg:x="13.76cm" svg:y="6.31cm">
          <draw:image xlink:href="Pictures/100002010000019000000143593ECAD9A0E3FB07.tif" xlink:type="simple" xlink:show="embed" xlink:actuate="onLoad">
            <text:p/>
          </draw:image>
        </draw:frame>
        <draw:custom-shape draw:name="橢圓 19" draw:style-name="gr5" draw:text-style-name="P9" xml:id="id22" draw:id="id22" draw:layer="layout" svg:width="4.984cm" svg:height="4.622cm" svg:x="13.563cm" svg:y="5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面試前我該準備什麼？" draw:style-name="dp1" draw:master-page-name="標題及物件" presentation:presentation-page-layout-name="AL2T11">
        <draw:frame draw:name="圖片 7" draw:style-name="gr1" draw:text-style-name="P5" draw:layer="layout" svg:width="5.054cm" svg:height="5.054cm" svg:x="0.789cm" svg:y="2.572cm">
          <draw:image xlink:href="Pictures/10000201000000B4000000B4532B213720258A5E.tif" xlink:type="simple" xlink:show="embed" xlink:actuate="onLoad">
            <text:p/>
          </draw:image>
        </draw:frame>
        <draw:frame draw:name="標題 1" presentation:style-name="pr4" draw:text-style-name="P8" draw:layer="layout" svg:width="21.907cm" svg:height="2.761cm" svg:x="1.534cm" svg:y="1.584cm" presentation:class="title" presentation:user-transformed="true">
          <draw:text-box>
            <text:p text:style-name="P1"><text:span text:style-name="T4">面試前我該準備什麼？</text:span></text:p>
          </draw:text-box>
        </draw:frame>
        <draw:frame draw:name="圖片 13" draw:style-name="gr1" draw:text-style-name="P5" draw:layer="layout" svg:width="1.833cm" svg:height="0.996cm" svg:x="6.208cm" svg:y="5.927cm">
          <draw:image xlink:href="Pictures/100002010000006E0000002E07AD4EB222F28135.png" xlink:type="simple" xlink:show="embed" xlink:actuate="onLoad">
            <text:p/>
          </draw:image>
        </draw:frame>
        <draw:custom-shape draw:name="文字方塊 15" draw:style-name="gr6" draw:text-style-name="P9" draw:layer="layout" svg:width="3.678cm" svg:height="1.52cm" svg:x="8.108cm" svg:y="5.691cm">
          <text:p text:style-name="P10"><text:span text:style-name="T6">梳整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6" draw:text-style-name="P9" draw:layer="layout" svg:width="7.276cm" svg:height="1.267cm" svg:x="6.135cm" svg:y="4.011cm">
          <text:p text:style-name="P10"><text:span text:style-name="T11">頭髮</text:span><text:span text:style-name="T5">該怎麼整理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" draw:style-name="gr1" draw:text-style-name="P5" draw:layer="layout" svg:width="1.833cm" svg:height="0.996cm" svg:x="6.195cm" svg:y="7.182cm">
          <draw:image xlink:href="Pictures/100002010000006E0000002E07AD4EB222F28135.png" xlink:type="simple" xlink:show="embed" xlink:actuate="onLoad">
            <text:p/>
          </draw:image>
        </draw:frame>
        <draw:custom-shape draw:name="文字方塊 24" draw:style-name="gr6" draw:text-style-name="P9" draw:layer="layout" svg:width="3.678cm" svg:height="1.52cm" svg:x="8.062cm" svg:y="7.033cm">
          <text:p text:style-name="P10"><text:span text:style-name="T6">綁起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9" xml:id="id26" draw:id="id26">
          <draw:frame draw:name="圖片 20" draw:style-name="gr1" draw:text-style-name="P5" draw:layer="layout" svg:width="9.374cm" svg:height="5.218cm" svg:x="8.012cm" svg:y="10.612cm">
            <draw:image xlink:href="Pictures/1000020100000135000000ACB3C249C8D5E8BA51.png" xlink:type="simple" xlink:show="embed" xlink:actuate="onLoad">
              <text:p/>
            </draw:image>
          </draw:frame>
          <draw:custom-shape draw:name="文字方塊 21" draw:style-name="gr6" draw:text-style-name="P9" draw:layer="layout" svg:width="5.45cm" svg:height="2.281cm" svg:x="10.088cm" svg:y="12.577cm">
            <text:p text:style-name="P10"><text:span text:style-name="T8">選擇時要注意</text:span></text:p>
            <text:p text:style-name="P10"><text:span text:style-name="T9"/></text:p>
            <text:list text:style-name="L4">
              <text:list-item>
                <text:p text:style-name="P10"><text:span text:style-name="T9">一定要乾淨、整齊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6" draw:text-style-name="P9" draw:layer="layout" svg:width="3.043cm" svg:height="1.267cm" svg:x="8.602cm" svg:y="11.079cm">
            <text:p text:style-name="P10"><text:span text:style-name="T10">小叮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3" draw:style-name="gr7" draw:text-style-name="P9" draw:layer="layout" svg:width="2.775cm" svg:height="1.404cm" svg:x="8.629cm" svg:y="10.8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6" draw:style-name="gr1" draw:text-style-name="P5" xml:id="id24" draw:id="id24" draw:layer="layout" svg:width="5.096cm" svg:height="5.096cm" svg:x="1.025cm" svg:y="10.535cm">
          <draw:image xlink:href="Pictures/10000201000000B4000000B4282359E100E8D4DE.tif" xlink:type="simple" xlink:show="embed" xlink:actuate="onLoad">
            <text:p/>
          </draw:image>
        </draw:frame>
        <draw:frame draw:name="圖片 27" draw:style-name="gr1" draw:text-style-name="P5" xml:id="id25" draw:id="id25" draw:layer="layout" svg:width="6.769cm" svg:height="6.769cm" svg:x="18.005cm" svg:y="9.192cm">
          <draw:image xlink:href="Pictures/10000201000000B4000000B4C219D0BE179551AE.t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小試身手" draw:style-name="dp1" draw:master-page-name="標題及物件" presentation:presentation-page-layout-name="AL2T11">
        <draw:frame draw:name="標題 1" presentation:style-name="pr6" draw:text-style-name="P8" draw:layer="layout" svg:width="21.907cm" svg:height="2.761cm" svg:x="1.727cm" svg:y="1.476cm" presentation:class="title" presentation:user-transformed="true">
          <draw:text-box>
            <text:p text:style-name="P1"><text:span text:style-name="T12">小試身手</text:span></text:p>
          </draw:text-box>
        </draw:frame>
        <draw:frame draw:name="圖片 9" draw:style-name="gr1" draw:text-style-name="P5" draw:layer="layout" svg:width="10.684cm" svg:height="12.82cm" svg:x="13.9cm" svg:y="4.688cm">
          <draw:image xlink:href="Pictures/100002010000015400000198B95E2C1142DA2724.png" xlink:type="simple" xlink:show="embed" xlink:actuate="onLoad">
            <text:p/>
          </draw:image>
        </draw:frame>
        <draw:frame draw:name="圖片 11" draw:style-name="gr1" draw:text-style-name="P5" xml:id="id27" draw:id="id27" draw:layer="layout" svg:width="1.809cm" svg:height="1.809cm" svg:x="14.473cm" svg:y="8.607cm">
          <draw:image xlink:href="Pictures/100002010000005100000051E27BD9E1EFD2CC78.png" xlink:type="simple" xlink:show="embed" xlink:actuate="onLoad">
            <text:p/>
          </draw:image>
        </draw:frame>
        <draw:frame draw:name="圖片 12" draw:style-name="gr1" draw:text-style-name="P5" xml:id="id28" draw:id="id28" draw:layer="layout" svg:width="1.809cm" svg:height="1.809cm" svg:x="14.458cm" svg:y="10.55cm">
          <draw:image xlink:href="Pictures/100002010000005100000051E27BD9E1EFD2CC78.png" xlink:type="simple" xlink:show="embed" xlink:actuate="onLoad">
            <text:p/>
          </draw:image>
        </draw:frame>
        <draw:frame draw:name="圖片 13" draw:style-name="gr1" draw:text-style-name="P5" xml:id="id29" draw:id="id29" draw:layer="layout" svg:width="1.809cm" svg:height="1.809cm" svg:x="14.514cm" svg:y="12.504cm">
          <draw:image xlink:href="Pictures/100002010000005100000051E27BD9E1EFD2CC78.png" xlink:type="simple" xlink:show="embed" xlink:actuate="onLoad">
            <text:p/>
          </draw:image>
        </draw:frame>
        <draw:frame draw:name="圖片 14" draw:style-name="gr1" draw:text-style-name="P5" xml:id="id30" draw:id="id30" draw:layer="layout" svg:width="1.809cm" svg:height="1.809cm" svg:x="14.514cm" svg:y="14.435cm">
          <draw:image xlink:href="Pictures/100002010000005100000051E27BD9E1EFD2CC78.png" xlink:type="simple" xlink:show="embed" xlink:actuate="onLoad">
            <text:p/>
          </draw:image>
        </draw:frame>
        <draw:frame draw:name="圖片 15" draw:style-name="gr1" draw:text-style-name="P5" draw:layer="layout" svg:width="1.809cm" svg:height="1.787cm" svg:x="14.514cm" svg:y="14.424cm">
          <draw:image xlink:href="Pictures/100002010000005200000051920E4196DA83D390.png" xlink:type="simple" xlink:show="embed" xlink:actuate="onLoad">
            <text:p/>
          </draw:image>
        </draw:frame>
        <draw:frame draw:name="圖片 16" draw:style-name="gr1" draw:text-style-name="P5" draw:layer="layout" svg:width="1.809cm" svg:height="1.787cm" svg:x="14.473cm" svg:y="12.46cm">
          <draw:image xlink:href="Pictures/100002010000005200000051920E4196DA83D390.png" xlink:type="simple" xlink:show="embed" xlink:actuate="onLoad">
            <text:p/>
          </draw:image>
        </draw:frame>
        <draw:frame draw:name="圖片 17" draw:style-name="gr1" draw:text-style-name="P5" draw:layer="layout" svg:width="1.809cm" svg:height="1.787cm" svg:x="14.458cm" svg:y="10.561cm">
          <draw:image xlink:href="Pictures/100002010000005200000051920E4196DA83D390.png" xlink:type="simple" xlink:show="embed" xlink:actuate="onLoad">
            <text:p/>
          </draw:image>
        </draw:frame>
        <draw:frame draw:name="圖片 18" draw:style-name="gr1" draw:text-style-name="P5" draw:layer="layout" svg:width="1.809cm" svg:height="1.787cm" svg:x="14.433cm" svg:y="8.64cm">
          <draw:image xlink:href="Pictures/100002010000005200000051920E4196DA83D390.png" xlink:type="simple" xlink:show="embed" xlink:actuate="onLoad">
            <text:p/>
          </draw:image>
        </draw:frame>
        <draw:custom-shape draw:name="文字方塊 22" draw:style-name="gr6" draw:text-style-name="P9" draw:layer="layout" svg:width="8.758cm" svg:height="1.013cm" svg:x="14.927cm" svg:y="5.557cm">
          <text:p text:style-name="P10"><text:span text:style-name="T8">我要刷牙洗臉，穿著整齊清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9" draw:layer="layout" svg:width="5.583cm" svg:height="1.013cm" svg:x="16.532cm" svg:y="8.999cm">
          <text:p text:style-name="P10"><text:span text:style-name="T8">我有乾淨的衣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6" draw:text-style-name="P9" draw:layer="layout" svg:width="8.123cm" svg:height="1.013cm" svg:x="16.541cm" svg:y="10.97cm">
          <text:p text:style-name="P10"><text:span text:style-name="T8">我有洗臉、洗頭髮、洗澡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6" draw:text-style-name="P9" draw:layer="layout" svg:width="4.948cm" svg:height="1.013cm" svg:x="16.526cm" svg:y="12.84cm">
          <text:p text:style-name="P10"><text:span text:style-name="T8">我有早睡早起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6" draw:text-style-name="P9" draw:layer="layout" svg:width="4.948cm" svg:height="1.013cm" svg:x="16.526cm" svg:y="14.805cm">
          <text:p text:style-name="P10"><text:span text:style-name="T8">我還有做到什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6" draw:text-style-name="P9" draw:layer="layout" svg:width="6.218cm" svg:height="1.013cm" svg:x="15.428cm" svg:y="6.655cm">
          <text:p text:style-name="P10"><text:span text:style-name="T8">我有做到喔，請打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1" draw:text-style-name="P5" draw:layer="layout" svg:width="1.453cm" svg:height="1.408cm" svg:x="21.614cm" svg:y="6.351cm">
          <draw:image xlink:href="Pictures/10000201000000400000003E3FB05ABD1C125FBC.png" xlink:type="simple" xlink:show="embed" xlink:actuate="onLoad">
            <text:p/>
          </draw:image>
        </draw:frame>
        <draw:frame draw:name="圖片 32" draw:style-name="gr1" draw:text-style-name="P5" draw:layer="layout" svg:width="3.863cm" svg:height="3.863cm" draw:transform="rotate (2.97753170390233) translate (24.676cm 17.283cm)">
          <draw:image xlink:href="Pictures/10000201000000E4000000E44C003D96FD04CD8E.tif" xlink:type="simple" xlink:show="embed" xlink:actuate="onLoad">
            <text:p/>
          </draw:image>
        </draw:frame>
        <draw:g draw:name="群組 3">
          <draw:frame draw:name="圖片 34" draw:style-name="gr1" draw:text-style-name="P5" draw:layer="layout" svg:width="9.292cm" svg:height="8.92cm" svg:x="1.524cm" svg:y="7.681cm">
            <draw:image xlink:href="Pictures/100002010000019000000180C822B79CCA86918D.tif" xlink:type="simple" xlink:show="embed" xlink:actuate="onLoad">
              <text:p/>
            </draw:image>
          </draw:frame>
          <draw:custom-shape draw:name="橢圓 2" draw:style-name="gr2" draw:text-style-name="P6" draw:layer="layout" svg:width="1.092cm" svg:height="1.269cm" svg:x="6.171cm" svg:y="7.97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25" draw:style-name="gr2" draw:text-style-name="P6" draw:layer="layout" svg:width="1.092cm" svg:height="1.269cm" svg:x="9.725cm" svg:y="10.8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26" draw:style-name="gr2" draw:text-style-name="P6" draw:layer="layout" svg:width="1.092cm" svg:height="1.269cm" svg:x="5.707cm" svg:y="11.41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27" draw:style-name="gr2" draw:text-style-name="P6" draw:layer="layout" svg:width="1.092cm" svg:height="1.269cm" svg:x="5.64cm" svg:y="13.5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3" draw:style-name="gr2" draw:text-style-name="P6" draw:layer="layout" svg:width="1.092cm" svg:height="1.269cm" svg:x="9.54cm" svg:y="13.26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5" draw:style-name="gr2" draw:text-style-name="P6" draw:layer="layout" svg:width="1.092cm" svg:height="1.269cm" svg:x="2.164cm" svg:y="9.2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6" draw:style-name="gr2" draw:text-style-name="P6" draw:layer="layout" svg:width="1.092cm" svg:height="1.269cm" svg:x="1.292cm" svg:y="11.1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37" draw:style-name="gr2" draw:text-style-name="P6" draw:layer="layout" svg:width="1.092cm" svg:height="1.164cm" svg:x="2.011cm" svg:y="12.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投影片" presentation:presentation-page-layout-name="AL1T0">
        <draw:frame draw:name="標題 1" presentation:style-name="pr1" draw:text-style-name="P2" draw:layer="layout" svg:width="21.589cm" svg:height="6.631cm" svg:x="1.905cm" svg:y="3.193cm" presentation:class="title" presentation:user-transformed="true">
          <draw:text-box>
            <text:p text:style-name="P1"><text:span text:style-name="T1">想想今天學了什麼？</text:span></text:p>
          </draw:text-box>
        </draw:frame>
        <draw:g draw:name="群組 3">
          <draw:frame draw:name="圖片 5" draw:style-name="gr1" draw:text-style-name="P5" draw:layer="layout" svg:width="8.562cm" svg:height="7.534cm" svg:x="8.25cm" svg:y="12.017cm">
            <draw:image xlink:href="Pictures/10000201000001C20000018C1337A4DB565523D7.tif" xlink:type="simple" xlink:show="embed" xlink:actuate="onLoad">
              <text:p/>
            </draw:image>
          </draw:frame>
          <draw:custom-shape draw:name="橢圓 6" draw:style-name="gr2" draw:text-style-name="P6" draw:layer="layout" svg:width="1.15cm" svg:height="0.915cm" svg:x="8.25cm" svg:y="18.07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7" draw:style-name="gr2" draw:text-style-name="P6" draw:layer="layout" svg:width="0.973cm" svg:height="0.915cm" svg:x="15.309cm" svg:y="18.071cm">
            <text:p/>
            <draw:enhanced-geometry draw:mirror-horizontal="false" draw:mirror-vertical="tru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群組 8">
            <draw:custom-shape draw:name="橢圓 9" draw:style-name="gr2" draw:text-style-name="P6" draw:layer="layout" svg:width="1.15cm" svg:height="0.915cm" svg:x="9.401cm" svg:y="12.59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0" draw:style-name="gr2" draw:text-style-name="P6" draw:layer="layout" svg:width="1.15cm" svg:height="0.915cm" svg:x="11.837cm" svg:y="12.22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1" draw:style-name="gr2" draw:text-style-name="P6" draw:layer="layout" svg:width="1.15cm" svg:height="0.915cm" svg:x="15.22cm" svg:y="13.483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2" draw:style-name="gr2" draw:text-style-name="P6" draw:layer="layout" svg:width="1.15cm" svg:height="0.915cm" svg:x="8.131cm" svg:y="15.32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3" draw:style-name="gr2" draw:text-style-name="P6" draw:layer="layout" svg:width="1.15cm" svg:height="0.915cm" svg:x="16.118cm" svg:y="15.784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custom-shape draw:name="標題 1" draw:style-name="gr8" draw:text-style-name="P12" draw:layer="layout" svg:width="21.907cm" svg:height="2.761cm" svg:x="6.756cm" svg:y="2.571cm">
          <text:p text:style-name="P11"><text:span text:style-name="T13">面試前我該準備什麼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g draw:name="群組 2">
            <draw:g draw:name="群組 1">
              <draw:frame draw:name="圖片 5" draw:style-name="gr1" draw:text-style-name="P5" draw:layer="layout" svg:width="17.224cm" svg:height="9.587cm" svg:x="5.241cm" svg:y="6.184cm">
                <draw:image xlink:href="Pictures/1000020100000135000000ACB3C249C8D5E8BA51.png" xlink:type="simple" xlink:show="embed" xlink:actuate="onLoad">
                  <text:p/>
                </draw:image>
              </draw:frame>
              <draw:custom-shape draw:name="文字方塊 6" draw:style-name="gr6" draw:text-style-name="P9" draw:layer="layout" svg:width="4.168cm" svg:height="6.596cm" svg:x="6.39cm" svg:y="8.567cm">
                <text:list text:style-name="L8">
                  <text:list-item>
                    <text:p text:style-name="P10"><text:span text:style-name="T6">刷牙</text:span></text:p>
                  </text:list-item>
                </text:list>
                <text:p text:style-name="P10"><text:span text:style-name="T14"/></text:p>
                <text:list text:continue-numbering="true" text:style-name="L8">
                  <text:list-item>
                    <text:p text:style-name="P10"><text:span text:style-name="T6">洗臉</text:span></text:p>
                  </text:list-item>
                </text:list>
                <text:p text:style-name="P10"><text:span text:style-name="T14"/></text:p>
                <text:p text:style-name="P10"><text:span text:style-name="T14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圖片 7" draw:style-name="gr1" draw:text-style-name="P5" draw:layer="layout" svg:width="1.624cm" svg:height="0.882cm" svg:x="6.885cm" svg:y="12.366cm">
                <draw:image xlink:href="Pictures/100002010000006E0000002E07AD4EB222F28135.png" xlink:type="simple" xlink:show="embed" xlink:actuate="onLoad">
                  <text:p/>
                </draw:image>
              </draw:frame>
              <draw:custom-shape draw:name="文字方塊 9" draw:style-name="gr6" draw:text-style-name="P9" draw:layer="layout" svg:width="6.324cm" svg:height="0.885cm" svg:x="8.547cm" svg:y="12.352cm">
                <text:p text:style-name="P10"><text:span text:style-name="T15">檢查眼屎有沒有清理乾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圖片 10" draw:style-name="gr1" draw:text-style-name="P5" draw:layer="layout" svg:width="6.542cm" svg:height="7.209cm" svg:x="15.247cm" svg:y="6.769cm">
              <draw:image xlink:href="Pictures/100002010000016B00000190CA34ED8B0C7AD3F0.tif" xlink:type="simple" xlink:show="embed" xlink:actuate="onLoad">
                <text:p/>
              </draw:image>
            </draw:frame>
          </draw:g>
          <draw:g draw:name="群組 8">
            <draw:custom-shape draw:name="橢圓 4" draw:style-name="gr9" draw:text-style-name="P13" draw:layer="layout" svg:width="1.44cm" svg:height="1.743cm" svg:x="15.083cm" svg:y="10.158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1" draw:style-name="gr9" draw:text-style-name="P13" draw:layer="layout" svg:width="1.101cm" svg:height="1.205cm" svg:x="16.136cm" svg:y="11.299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2" draw:style-name="gr9" draw:text-style-name="P13" draw:layer="layout" svg:width="1.44cm" svg:height="1.743cm" svg:x="20.17cm" svg:y="11.057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橢圓 13" draw:style-name="gr9" draw:text-style-name="P13" draw:layer="layout" svg:width="0.81cm" svg:height="0.717cm" svg:x="20.89cm" svg:y="10.446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custom-shape draw:name="標題 1" draw:style-name="gr8" draw:text-style-name="P12" draw:layer="layout" svg:width="21.907cm" svg:height="2.761cm" svg:x="7.522cm" svg:y="2.209cm">
          <text:p text:style-name="P11"><text:span text:style-name="T13">服裝我該怎麼選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 xml:id="id31" draw:id="id31">
          <draw:g draw:name="群組 2">
            <draw:frame draw:name="圖片 5" draw:style-name="gr1" draw:text-style-name="P5" draw:layer="layout" svg:width="17.224cm" svg:height="10.374cm" svg:x="4.367cm" svg:y="6.265cm">
              <draw:image xlink:href="Pictures/1000020100000135000000ACB3C249C8D5E8BA51.png" xlink:type="simple" xlink:show="embed" xlink:actuate="onLoad">
                <text:p/>
              </draw:image>
            </draw:frame>
            <draw:custom-shape draw:name="文字方塊 6" draw:style-name="gr6" draw:text-style-name="P9" draw:layer="layout" svg:width="5.226cm" svg:height="10.403cm" svg:x="5.66cm" svg:y="6.881cm">
              <text:list text:style-name="L8">
                <text:list-item>
                  <text:p text:style-name="P10"><text:span text:style-name="T6">上衣</text:span></text:p>
                </text:list-item>
              </text:list>
              <text:p text:style-name="P10"><text:span text:style-name="T14"/></text:p>
              <text:list text:continue-numbering="true" text:style-name="L8">
                <text:list-item>
                  <text:p text:style-name="P10"><text:span text:style-name="T6">下半身</text:span></text:p>
                </text:list-item>
              </text:list>
              <text:p text:style-name="P10"><text:span text:style-name="T6"/></text:p>
              <text:p text:style-name="P10"><text:span text:style-name="T6"/></text:p>
              <text:list text:continue-numbering="true" text:style-name="L8">
                <text:list-item>
                  <text:p text:style-name="P10"><text:span text:style-name="T6">頭髮</text:span></text:p>
                </text:list-item>
              </text:list>
              <text:p text:style-name="P10"><text:span text:style-name="T14"/></text:p>
              <text:p text:style-name="P10"><text:span text:style-name="T1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" draw:style-name="gr6" draw:text-style-name="P9" draw:layer="layout" svg:width="4.736cm" svg:height="0.885cm" svg:x="7.888cm" svg:y="8.168cm">
              <text:p text:style-name="P10"><text:span text:style-name="T15">選擇有領子的衣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1" draw:style-name="gr6" draw:text-style-name="P9" draw:layer="layout" svg:width="1.561cm" svg:height="0.885cm" svg:x="7.873cm" svg:y="10.577cm">
              <text:p text:style-name="P10"><text:span text:style-name="T15">長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3" draw:style-name="gr6" draw:text-style-name="P9" draw:layer="layout" svg:width="4.207cm" svg:height="0.885cm" svg:x="7.885cm" svg:y="11.478cm">
              <text:p text:style-name="P10"><text:span text:style-name="T15">鞋子不能露腳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片 14" draw:style-name="gr1" draw:text-style-name="P5" draw:layer="layout" svg:width="1.244cm" svg:height="0.676cm" svg:x="6.567cm" svg:y="14.723cm">
              <draw:image xlink:href="Pictures/100002010000004A000000287BF1D4A398CC92B0.png" xlink:type="simple" xlink:show="embed" xlink:actuate="onLoad">
                <text:p/>
              </draw:image>
            </draw:frame>
            <draw:custom-shape draw:name="文字方塊 15" draw:style-name="gr6" draw:text-style-name="P9" draw:layer="layout" svg:width="4.207cm" svg:height="0.885cm" svg:x="7.729cm" svg:y="14.502cm">
              <text:p text:style-name="P10"><text:span text:style-name="T15">梳整齊、綁起來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圖片 1" draw:style-name="gr1" draw:text-style-name="P5" draw:layer="layout" svg:width="5.443cm" svg:height="9.877cm" svg:x="14.345cm" svg:y="6.464cm">
            <draw:image xlink:href="Pictures/10000201000000F8000001C2AAEC063870911DA7.tif" xlink:type="simple" xlink:show="embed" xlink:actuate="onLoad">
              <text:p/>
            </draw:image>
          </draw:frame>
          <draw:frame draw:name="圖片 16" draw:style-name="gr1" draw:text-style-name="P5" draw:layer="layout" svg:width="1.244cm" svg:height="0.676cm" svg:x="6.729cm" svg:y="11.615cm">
            <draw:image xlink:href="Pictures/100002010000004A000000287BF1D4A398CC92B0.png" xlink:type="simple" xlink:show="embed" xlink:actuate="onLoad">
              <text:p/>
            </draw:image>
          </draw:frame>
          <draw:frame draw:name="圖片 17" draw:style-name="gr1" draw:text-style-name="P5" draw:layer="layout" svg:width="1.244cm" svg:height="0.676cm" svg:x="6.729cm" svg:y="10.726cm">
            <draw:image xlink:href="Pictures/100002010000004A000000287BF1D4A398CC92B0.png" xlink:type="simple" xlink:show="embed" xlink:actuate="onLoad">
              <text:p/>
            </draw:image>
          </draw:frame>
          <draw:frame draw:name="圖片 18" draw:style-name="gr1" draw:text-style-name="P5" draw:layer="layout" svg:width="1.244cm" svg:height="0.676cm" svg:x="6.756cm" svg:y="8.383cm">
            <draw:image xlink:href="Pictures/100002010000004A000000287BF1D4A398CC92B0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JhengHei1" svg:font-family="'Microsoft JhengHei'"/>
    <style:font-face style:name="Microsoft JhengHei Regular" svg:font-family="'Microsoft JhengHei Regular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Microsoft JhengHei Regular1" svg:font-family="'Microsoft JhengHei Regular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text-align="start"/>
      <style:text-properties fo:font-size="28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0" draw:layer="backgroundobjects" svg:width="21.907cm" svg:height="3.681cm" svg:x="1.746cm" svg:y="1.014cm" presentation:class="title" presentation:user-transformed="true">
        <draw:text-box>
          <text:p text:style-name="MP5"><text:span text:style-name="MT3">按一下以編輯母片標題樣式</text:span></text:p>
        </draw:text-box>
      </draw:frame>
      <draw:frame draw:name="Content Placeholder 2" presentation:style-name="Mpr6" draw:text-style-name="MP14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1"><text:span text:style-name="MT4">請按此一下，以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工作是什麼</dc:title>
    <meta:initial-creator>Microsoft Office 使用者</meta:initial-creator>
    <dc:creator>陳姿局</dc:creator>
    <meta:editing-cycles>20</meta:editing-cycles>
    <meta:creation-date>2018-12-10T08:36:47</meta:creation-date>
    <dc:date>2019-07-05T08:29:10</dc:date>
    <meta:editing-duration>PT6H29M</meta:editing-duration>
    <meta:generator>LibreOffice/5.2.3.3$Windows_x86 LibreOffice_project/d54a8868f08a7b39642414cf2c8ef2f228f780cf</meta:generator>
    <meta:document-statistic meta:object-count="25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Office Theme" xlink:href=""/>
  </office:meta>
</office:document-meta>
</file>