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6F0000009C2D240796B9A61D81.png" manifest:media-type="image/png"/>
  <manifest:file-entry manifest:full-path="Pictures/100002010000018700000190A96B4D80BE61F3AB.png" manifest:media-type="image/png"/>
  <manifest:file-entry manifest:full-path="Pictures/100002010000007C000000D9781AB44B3F448234.png" manifest:media-type="image/png"/>
  <manifest:file-entry manifest:full-path="Pictures/100002010000025800000152E2979E75948D7A35.png" manifest:media-type="image/png"/>
  <manifest:file-entry manifest:full-path="Pictures/100002010000016A000001901AF673CC3557AE0E.png" manifest:media-type="image/png"/>
  <manifest:file-entry manifest:full-path="Pictures/1000020100000190000001903628F1475E467568.png" manifest:media-type="image/png"/>
  <manifest:file-entry manifest:full-path="Pictures/10000201000000E20000015E9CC254C9AFD400F0.png" manifest:media-type="image/png"/>
  <manifest:file-entry manifest:full-path="Pictures/100002010000012F0000019031E6FD0E203A010A.png" manifest:media-type="image/png"/>
  <manifest:file-entry manifest:full-path="Pictures/10000201000000D30000006AE09F9CF46B64E0B0.png" manifest:media-type="image/png"/>
  <manifest:file-entry manifest:full-path="Pictures/100002010000013200000190919817530DF2605C.png" manifest:media-type="image/png"/>
  <manifest:file-entry manifest:full-path="Pictures/10000201000000D90000007CB6DABF34ADE3EBF7.png" manifest:media-type="image/png"/>
  <manifest:file-entry manifest:full-path="Pictures/10000201000001130000016C6CF99856D2C5F40B.png" manifest:media-type="image/png"/>
  <manifest:file-entry manifest:full-path="Pictures/100002010000012400000123F004FF09894D18EF.png" manifest:media-type="image/png"/>
  <manifest:file-entry manifest:full-path="Pictures/10000201000001C2000001C20244B02DB9030917.png" manifest:media-type="image/png"/>
  <manifest:file-entry manifest:full-path="Pictures/100002010000016200000190EFC4EE652F5852F7.png" manifest:media-type="image/png"/>
  <manifest:file-entry manifest:full-path="Pictures/100002010000017300000157BC9F48C1AB7A75BB.png" manifest:media-type="image/png"/>
  <manifest:file-entry manifest:full-path="Pictures/100002010000012F000001900386626CD45CA6F6.png" manifest:media-type="image/png"/>
  <manifest:file-entry manifest:full-path="Pictures/100002010000009C00000080D50C13EDA1C455EC.png" manifest:media-type="image/png"/>
  <manifest:file-entry manifest:full-path="Pictures/1000020100000185000000FD9D0A9F0F86BB727B.png" manifest:media-type="image/png"/>
  <manifest:file-entry manifest:full-path="Pictures/10000201000001AF00000369E9FC225B06DBE399.png" manifest:media-type="image/png"/>
  <manifest:file-entry manifest:full-path="Pictures/10000201000000DD0000012CE320647B28B9C2F7.png" manifest:media-type="image/png"/>
  <manifest:file-entry manifest:full-path="Pictures/100002010000007C00000066AEDA0DE8E8FF5425.png" manifest:media-type="image/png"/>
  <manifest:file-entry manifest:full-path="Pictures/100002010000006A00000137B95CC6CC4300EACB.png" manifest:media-type="image/png"/>
  <manifest:file-entry manifest:full-path="Pictures/10000000000000B4000000B4C6F30426401D90BC.jpg" manifest:media-type="image/jpeg"/>
  <manifest:file-entry manifest:full-path="Pictures/100002010000004A0000003D9FD2ABF430691126.png" manifest:media-type="image/png"/>
  <manifest:file-entry manifest:full-path="Pictures/100002010000016E000001903952964E924269D4.png" manifest:media-type="image/png"/>
  <manifest:file-entry manifest:full-path="Pictures/100002010000017B000001902D2B591361F8ED6E.png" manifest:media-type="image/png"/>
  <manifest:file-entry manifest:full-path="Pictures/100002010000007A000000CA4ED9A1BD485C40D7.png" manifest:media-type="image/png"/>
  <manifest:file-entry manifest:full-path="Pictures/1000000000000258000001524D7FA5696B049D67.jpg" manifest:media-type="image/jpeg"/>
  <manifest:file-entry manifest:full-path="Pictures/1000020100000116000001013F613FEA7C604A71.png" manifest:media-type="image/png"/>
  <manifest:file-entry manifest:full-path="Pictures/10000201000001C2000001A8D03DA75D58F46FB4.png" manifest:media-type="image/png"/>
  <manifest:file-entry manifest:full-path="Pictures/100002010000005B00000098B6CAE37EC0CB6F54.png" manifest:media-type="image/png"/>
  <manifest:file-entry manifest:full-path="Pictures/10000201000000C70000009C0243887F7B6A9876.png" manifest:media-type="image/png"/>
  <manifest:file-entry manifest:full-path="Pictures/10000201000000E20000015E1D79B3D3ACC864F6.png" manifest:media-type="image/png"/>
  <manifest:file-entry manifest:full-path="Pictures/100002010000013B00000190C0BE03075855F646.png" manifest:media-type="image/png"/>
  <manifest:file-entry manifest:full-path="Pictures/10000201000000B4000000B46CCC16DDA0D7D478.png" manifest:media-type="image/png"/>
  <manifest:file-entry manifest:full-path="Pictures/10000201000000D30000006A92B084DF4CAD4259.png" manifest:media-type="image/png"/>
  <manifest:file-entry manifest:full-path="Pictures/100002010000019000000190514EA7E5AC4613C4.png" manifest:media-type="image/png"/>
  <manifest:file-entry manifest:full-path="Pictures/1000020100000190000001905BCFCD0BC4D2475F.png" manifest:media-type="image/png"/>
  <manifest:file-entry manifest:full-path="Pictures/10000201000002710000027110D16CB04C8829E8.png" manifest:media-type="image/png"/>
  <manifest:file-entry manifest:full-path="Pictures/100002010000018F00000190F5B10F66B4CFC2A8.png" manifest:media-type="image/png"/>
  <manifest:file-entry manifest:full-path="Pictures/10000201000001AB000001C2C272767FD4D7484C.png" manifest:media-type="image/png"/>
  <manifest:file-entry manifest:full-path="Pictures/100002010000015500000190261F36D018B7CA08.png" manifest:media-type="image/png"/>
  <manifest:file-entry manifest:full-path="Pictures/10000201000000C8000000C8713F57F7511C3040.png" manifest:media-type="image/png"/>
  <manifest:file-entry manifest:full-path="Pictures/1000020100000190000001906B896DBC3151006E.png" manifest:media-type="image/png"/>
  <manifest:file-entry manifest:full-path="Pictures/100002010000019000000182A558A1E6C22E42C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微軟正黑體4" svg:font-family="微軟正黑體"/>
    <style:font-face style:name="微軟正黑體5" svg:font-family="微軟正黑體" style:font-family-generic="modern"/>
    <style:font-face style:name="Calibri2" svg:font-family="Calibri" style:font-family-generic="swiss"/>
    <style:font-face style:name="微軟正黑體" svg:font-family="微軟正黑體" style:font-family-generic="swiss"/>
    <style:font-face style:name="華康新特圓體1" svg:font-family="華康新特圓體" style:font-family-generic="moder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7" svg:font-family="微軟正黑體" style:font-family-generic="decorative" style:font-pitch="variable"/>
    <style:font-face style:name="標楷體2" svg:font-family="標楷體" style:font-family-generic="decorative" style:font-pitch="variable"/>
    <style:font-face style:name="華康新特圓體2" svg:font-family="華康新特圓體" style:font-family-generic="decorative" style:font-pitch="variable"/>
    <style:font-face style:name="Liberation Sans2" svg:font-family="'Liberation Sans'" style:font-family-generic="modern" style:font-pitch="variable"/>
    <style:font-face style:name="華康新特圓體" svg:font-family="華康新特圓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微軟正黑體1"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微軟正黑體8" svg:font-family="微軟正黑體" style:font-pitch="fixed"/>
    <style:font-face style:name="微軟正黑體6"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86cm, 0cm)" draw:image-opacity="100%" style:mirror="non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35cm, 0cm, 0cm)" draw:image-opacity="100%" style:mirror="none"/>
    </style:style>
    <style:style style:name="gr8" style:family="graphic" style:parent-style-name="standard">
      <style:graphic-properties draw:stroke="solid" svg:stroke-width="0.079cm" svg:stroke-color="#a6b1ba"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35cm"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1" style:family="graphic" style:parent-style-name="standard">
      <style:graphic-properties draw:stroke="none" svg:stroke-width="0.035cm" draw:stroke-linejoin="miter" draw:fill="solid" draw:fill-color="#fff2cc"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212cm" svg:stroke-color="#a6b1ba" draw:stroke-linejoin="miter" draw:fill="solid" draw:fill-color="#ffffff"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35cm"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35cm"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35cm" draw:stroke-linejoin="miter" draw:fill="solid" draw:fill-color="#ffa99c"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35cm" draw:stroke-linejoin="miter" draw:fill="solid" draw:fill-color="#865c31"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solid" draw:fill-color="#f2f2f2" draw:opacity="70%"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035cm" draw:stroke-linejoin="miter" draw:fill="solid" draw:fill-color="#1f4e79" draw:opacity="70%" draw:textarea-vertical-align="middle" draw:auto-grow-height="false" draw:fit-to-size="false" fo:min-height="0cm" fo:min-width="0cm" fo:padding-top="0.125cm" fo:padding-bottom="0.125cm" fo:padding-left="0.25cm" fo:padding-right="0.25cm" fo:wrap-option="wrap"/>
    </style:style>
    <style:style style:name="gr2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473cm, 0cm, 0cm)" draw:image-opacity="100%" style:mirror="none"/>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01cm, -0.093cm, -0.101cm, 4.566cm)" draw:image-opacity="100%" style:mirror="none"/>
    </style:style>
    <style:style style:name="gr24" style:family="graphic" style:parent-style-name="standard">
      <style:graphic-properties draw:stroke="solid" svg:stroke-width="0.159cm" svg:stroke-color="#a6a6a6"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兩項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兩項物件-notes">
      <style:graphic-properties draw:fill-color="#ffffff" fo:min-height="13.364cm"/>
    </style:style>
    <style:style style:name="pr6" style:family="presentation" style:parent-style-name="只有標題-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只有標題-notes">
      <style:graphic-properties draw:fill-color="#ffffff" fo:min-height="13.364cm"/>
    </style:style>
    <style:style style:name="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標題及物件-notes">
      <style:graphic-properties draw:fill-color="#ffffff" fo:min-height="13.364cm"/>
    </style:style>
    <style:style style:name="pr11" style:family="presentation" style:parent-style-name="標題及物件-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空白-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空白-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6" style:family="presentation" style:parent-style-name="標題及物件-notes">
      <style:graphic-properties draw:fill-color="#ffffff" fo:min-height="11.429cm"/>
    </style:style>
    <style:style style:name="pr17" style:family="presentation" style:parent-style-name="空白-notes">
      <style:graphic-properties draw:fill-color="#ffffff" fo:min-height="11.429cm"/>
    </style:style>
    <style:style style:name="pr18"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9" style:family="presentation" style:parent-style-name="只有標題-notes">
      <style:graphic-properties draw:fill-color="#ffffff" fo:min-height="11.429cm"/>
    </style:style>
    <style:style style:name="pr20" style:family="presentation" style:parent-style-name="比對-outline1">
      <style:graphic-properties draw:stroke="none" svg:stroke-width="0cm" draw:fill="none" draw:textarea-vertical-align="bottom" draw:auto-grow-height="false" draw:fit-to-size="shrink-to-fit" fo:min-height="10.798cm" fo:padding-top="0.127cm" fo:padding-bottom="0.127cm" fo:padding-left="0.254cm" fo:padding-right="0.254cm" fo:wrap-option="wrap"/>
    </style:style>
    <style:style style:name="pr21" style:family="presentation" style:parent-style-name="比對-outline1">
      <style:graphic-properties draw:stroke="none" svg:stroke-width="0cm" draw:fill="none" draw:textarea-vertical-align="bottom" draw:auto-grow-height="false" draw:fit-to-size="false" fo:min-height="10.798cm" fo:padding-top="0.127cm" fo:padding-bottom="0.127cm" fo:padding-left="0.254cm" fo:padding-right="0.254cm" fo:wrap-option="wrap"/>
    </style:style>
    <style:style style:name="pr22" style:family="presentation" style:parent-style-name="比對-notes">
      <style:graphic-properties draw:fill-color="#ffffff" fo:min-height="13.364cm"/>
    </style:style>
    <style:style style:name="pr23" style:family="presentation" style:parent-style-name="比對-notes">
      <style:graphic-properties draw:fill-color="#ffffff" fo:min-height="11.429cm"/>
    </style:style>
    <style:style style:name="pr24" style:family="presentation" style:parent-style-name="只有標題-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5" style:family="presentation" style:parent-style-name="只有標題-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solid" draw:fill-color="#f2f2f2"/>
      <style:paragraph-properties fo:text-align="start" style:font-independent-line-spacing="true"/>
      <style:text-properties fo:font-size="18pt"/>
    </style:style>
    <style:style style:name="P17" style:family="paragraph">
      <loext:graphic-properties draw:fill="solid" draw:fill-color="#d9d9d9"/>
      <style:paragraph-properties fo:text-align="start" style:font-independent-line-spacing="true"/>
      <style:text-properties fo:font-size="18pt"/>
    </style:style>
    <style:style style:name="P18" style:family="paragraph">
      <loext:graphic-properties draw:fill="solid" draw:fill-color="#fff2cc"/>
      <style:paragraph-properties fo:text-align="start" style:font-independent-line-spacing="true"/>
      <style:text-properties fo:font-size="18pt"/>
    </style:style>
    <style:style style:name="P19" style:family="paragraph">
      <loext:graphic-properties draw:fill="none" draw:fill-color="#ffffff"/>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1" style:family="paragraph">
      <loext:graphic-properties draw:fill="none" draw:fill-color="#ffffff"/>
      <style:paragraph-properties fo:text-align="start" style:font-independent-line-spacing="true"/>
      <style:text-properties fo:font-size="12pt" style:font-size-asian="14pt" style:font-size-complex="14pt"/>
    </style:style>
    <style:style style:name="P22" style:family="paragraph">
      <style:paragraph-properties fo:margin-left="0cm" fo:margin-right="0cm" fo:margin-top="0.423cm" fo:margin-bottom="0cm" fo:line-height="100%" fo:text-align="center" fo:text-indent="0cm" style:punctuation-wrap="hanging" style:writing-mode="lr-tb"/>
      <style:text-properties fo:hyphenate="false"/>
    </style:style>
    <style:style style:name="P23" style:family="paragraph">
      <style:paragraph-properties fo:margin-left="0cm" fo:margin-right="0cm" fo:margin-top="0cm" fo:margin-bottom="0cm" fo:line-height="100%" fo:text-align="center" fo:text-indent="0cm" style:punctuation-wrap="hanging" style:writing-mode="lr-tb">
        <style:tab-stops>
          <style:tab-stop style:position="20.421cm"/>
        </style:tab-stops>
      </style:paragraph-properties>
      <style:text-properties fo:hyphenate="false"/>
    </style:style>
    <style:style style:name="P24" style:family="paragraph">
      <style:paragraph-properties fo:margin-left="0.516cm" fo:margin-right="0cm" fo:margin-top="0.212cm" fo:margin-bottom="0cm" style:line-height-at-least="1.058cm" fo:text-align="start" fo:text-indent="0cm" style:punctuation-wrap="hanging" style:writing-mode="lr-tb">
        <style:tab-stops>
          <style:tab-stop style:position="20.421cm"/>
        </style:tab-stops>
      </style:paragraph-properties>
      <style:text-properties fo:hyphenate="false"/>
    </style:style>
    <style:style style:name="P25" style:family="paragraph">
      <style:paragraph-properties fo:margin-left="0.516cm" fo:margin-right="0cm" fo:margin-top="0cm" fo:margin-bottom="0cm" style:line-height-at-least="1.058cm" fo:text-align="start" fo:text-indent="0cm" style:punctuation-wrap="hanging" style:writing-mode="lr-tb">
        <style:tab-stops>
          <style:tab-stop style:position="20.421cm"/>
        </style:tab-stops>
      </style:paragraph-properties>
      <style:text-properties fo:hyphenate="false"/>
    </style:style>
    <style:style style:name="P26" style:family="paragraph">
      <style:paragraph-properties fo:margin-left="0cm" fo:margin-right="0cm" fo:margin-top="0cm" fo:margin-bottom="0cm" style:line-height-at-least="1.058cm" fo:text-align="start" fo:text-indent="0cm" style:punctuation-wrap="hanging" style:writing-mode="lr-tb">
        <style:tab-stops>
          <style:tab-stop style:position="20.421cm"/>
        </style:tab-stops>
      </style:paragraph-properties>
      <style:text-properties fo:hyphenate="false"/>
    </style:style>
    <style:style style:name="P27" style:family="paragraph">
      <style:paragraph-properties fo:margin-left="0cm" fo:margin-right="0cm" fo:margin-top="0cm" fo:margin-bottom="0cm" fo:line-height="100%" fo:text-align="start" fo:text-indent="0cm" style:punctuation-wrap="hanging" style:writing-mode="lr-tb">
        <style:tab-stops>
          <style:tab-stop style:position="20.421cm"/>
        </style:tab-stops>
      </style:paragraph-properties>
      <style:text-properties fo:hyphenate="false"/>
    </style:style>
    <style:style style:name="P28" style:family="paragraph">
      <style:paragraph-properties fo:margin-left="0cm" fo:margin-right="0cm" fo:margin-top="0.212cm" fo:margin-bottom="0cm" fo:line-height="100%" fo:text-align="start" fo:text-indent="0cm" style:punctuation-wrap="hanging" style:writing-mode="lr-tb">
        <style:tab-stops>
          <style:tab-stop style:position="20.421cm"/>
        </style:tab-stops>
      </style:paragraph-properties>
      <style:text-properties fo:hyphenate="false"/>
    </style:style>
    <style:style style:name="P29" style:family="paragraph">
      <style:paragraph-properties fo:margin-top="0cm" fo:margin-bottom="0cm" fo:text-align="start"/>
    </style:style>
    <style:style style:name="P30" style:family="paragraph">
      <style:paragraph-properties fo:margin-left="0.516cm" fo:margin-right="0cm" fo:margin-top="0.212cm" fo:margin-bottom="0cm" fo:line-height="100%" fo:text-align="start" fo:text-indent="0cm" style:punctuation-wrap="hanging" style:writing-mode="lr-tb">
        <style:tab-stops>
          <style:tab-stop style:position="20.421cm"/>
        </style:tab-stops>
      </style:paragraph-properties>
      <style:text-properties fo:hyphenate="false"/>
    </style:style>
    <style:style style:name="P31" style:family="paragraph">
      <style:paragraph-properties fo:margin-left="0.516cm" fo:margin-right="0cm" fo:margin-top="0cm" fo:margin-bottom="0cm" fo:line-height="100%" fo:text-align="start" fo:text-indent="0cm" style:punctuation-wrap="hanging" style:writing-mode="lr-tb">
        <style:tab-stops>
          <style:tab-stop style:position="20.421cm"/>
        </style:tab-stops>
      </style:paragraph-properties>
      <style:text-properties fo:hyphenate="false"/>
    </style:style>
    <style:style style:name="P32" style:family="paragraph">
      <style:paragraph-properties fo:margin-left="0cm" fo:margin-right="0cm" fo:margin-top="0.423cm" fo:margin-bottom="0cm" fo:line-height="100%" fo:text-align="start" fo:text-indent="0cm" style:punctuation-wrap="hanging" style:writing-mode="lr-tb">
        <style:tab-stops>
          <style:tab-stop style:position="20.421cm"/>
        </style:tab-stops>
      </style:paragraph-properties>
      <style:text-properties fo:hyphenate="false"/>
    </style:style>
    <style:style style:name="P33" style:family="paragraph">
      <style:paragraph-properties fo:margin-left="1.499cm" fo:margin-right="0cm" fo:margin-top="0.212cm" fo:margin-bottom="0cm" fo:line-height="100%" fo:text-align="start" fo:text-indent="0cm" style:punctuation-wrap="hanging" style:writing-mode="lr-tb">
        <style:tab-stops>
          <style:tab-stop style:position="20.421cm"/>
        </style:tab-stops>
      </style:paragraph-properties>
      <style:text-properties fo:hyphenate="false"/>
    </style:style>
    <style:style style:name="P34" style:family="paragraph">
      <style:paragraph-properties fo:margin-left="0.754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353cm" fo:margin-bottom="0cm" fo:line-height="150%" fo:text-align="start" fo:text-indent="0cm" style:punctuation-wrap="hanging" style:writing-mode="lr-tb">
        <style:tab-stops>
          <style:tab-stop style:position="0cm"/>
        </style:tab-stops>
      </style:paragraph-properties>
      <style:text-properties fo:hyphenate="false"/>
    </style:style>
    <style:style style:name="P36" style:family="paragraph">
      <style:paragraph-properties fo:margin-left="1.499cm" fo:margin-right="0cm" fo:margin-top="0.212cm" fo:margin-bottom="0cm" fo:line-height="100%" fo:text-align="start" fo:text-indent="-0.991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423cm" fo:margin-bottom="0cm" fo:line-height="100%" fo:text-align="start" fo:text-indent="0.507cm" style:punctuation-wrap="hanging" style:writing-mode="lr-tb">
        <style:tab-stops>
          <style:tab-stop style:position="0cm"/>
        </style:tab-stops>
      </style:paragraph-properties>
      <style:text-properties fo:hyphenate="false"/>
    </style:style>
    <style:style style:name="P39" style:family="paragraph">
      <style:paragraph-properties fo:margin-left="1.499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1" style:family="paragraph">
      <loext:graphic-properties draw:fill="solid" draw:fill-color="#00b050"/>
      <style:paragraph-properties fo:text-align="start" style:font-independent-line-spacing="true"/>
      <style:text-properties fo:font-size="18pt"/>
    </style:style>
    <style:style style:name="P42" style:family="paragraph">
      <loext:graphic-properties draw:fill="solid" draw:fill-color="#ff0000"/>
      <style:paragraph-properties fo:text-align="start" style:font-independent-line-spacing="true"/>
      <style:text-properties fo:font-size="18pt"/>
    </style:style>
    <style:style style:name="P43" style:family="paragraph">
      <loext:graphic-properties draw:fill="solid" draw:fill-color="#ffa99c"/>
      <style:paragraph-properties fo:text-align="start" style:font-independent-line-spacing="true"/>
      <style:text-properties fo:font-size="18pt"/>
    </style:style>
    <style:style style:name="P44" style:family="paragraph">
      <loext:graphic-properties draw:fill="solid" draw:fill-color="#865c31"/>
      <style:paragraph-properties fo:text-align="start" style:font-independent-line-spacing="true"/>
      <style:text-properties fo:font-size="18pt"/>
    </style:style>
    <style:style style:name="P45" style:family="paragraph">
      <loext:graphic-properties draw:fill="solid" draw:fill-color="#f2f2f2" draw:opacity="70%"/>
      <style:paragraph-properties fo:text-align="start" style:font-independent-line-spacing="true"/>
      <style:text-properties fo:font-size="18pt"/>
    </style:style>
    <style:style style:name="P46" style:family="paragraph">
      <loext:graphic-properties draw:fill="solid" draw:fill-color="#1f4e79" draw:opacity="70%"/>
      <style:paragraph-properties fo:text-align="start" style:font-independent-line-spacing="true"/>
      <style:text-properties fo:font-size="18pt"/>
    </style:style>
    <style:style style:name="P47"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000000" style:text-line-through-style="none" style:text-line-through-type="none" style:text-position="0% 100%" style:font-name="Calibri Light" fo:font-size="115pt" fo:letter-spacing="normal" fo:font-style="normal" style:text-underline-style="none" fo:font-weight="bold" style:font-name-asian="微軟正黑體4" style:font-size-asian="115pt" style:font-style-asian="normal" style:font-weight-asian="bold" style:font-size-complex="11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6"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6"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微軟正黑體4"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1" style:family="text">
      <style:text-properties fo:font-variant="normal" fo:text-transform="none" fo:color="#3f2d23" style:text-line-through-style="none" style:text-line-through-type="none" style:text-position="0% 100%" style:font-name="華康新特圓體1" fo:font-size="24pt" fo:letter-spacing="normal" fo:font-style="normal" style:text-underline-style="none" fo:font-weight="normal" style:font-name-asian="華康新特圓體2"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標楷體1" fo:font-size="8pt" fo:letter-spacing="normal" fo:font-style="normal" style:text-underline-style="none" fo:font-weight="normal" style:font-name-asian="標楷體3" style:font-size-asian="8pt" style:font-style-asian="normal" style:font-weight-asian="normal" style:font-size-complex="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標楷體1" fo:font-size="54pt" fo:letter-spacing="normal" fo:font-style="normal" style:text-underline-style="none" fo:font-weight="normal" style:font-name-asian="標楷體3" style:font-size-asian="54pt" style:font-style-asian="normal" style:font-weight-asian="normal" style:font-size-complex="5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標楷體1" fo:font-size="20pt" fo:letter-spacing="normal" fo:font-style="normal" style:text-underline-style="solid" style:text-underline-width="auto" style:text-underline-color="font-color" fo:font-weight="normal" style:font-name-asian="標楷體3"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mn-lt1" fo:font-size="12pt" fo:letter-spacing="normal" fo:font-style="normal" style:text-underline-style="solid" style:text-underline-width="auto" style:text-underline-color="font-color" fo:font-weight="normal" style:font-name-asian="+mn-ea1" style:font-size-asian="12pt" style:font-style-asian="normal" style:font-weight-asian="normal" style:font-name-complex="+mn-cs1" style:font-size-complex="12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1" fo:font-size="18pt" fo:letter-spacing="normal" fo:font-style="normal" style:text-underline-style="solid" style:text-underline-width="auto" style:text-underline-color="font-color" fo:font-weight="normal" style:font-name-asian="標楷體3"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3" style:font-size-asian="32pt" style:font-style-asian="normal" style:font-weight-asian="normal" style:font-size-complex="3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3"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標楷體1" fo:font-size="12pt" fo:letter-spacing="normal" fo:font-style="normal" style:text-underline-style="solid" style:text-underline-width="auto" style:text-underline-color="font-color" fo:font-weight="normal" style:font-name-asian="標楷體3"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3" style:font-size-asian="14pt" style:font-style-asian="normal" style:font-weight-asian="normal" style:font-size-complex="14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6" style:font-size-asian="28pt" style:font-style-asian="normal" style:font-weight-asian="normal" style:font-size-complex="2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32"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3" style:font-size-asian="40pt" style:font-style-asian="normal" style:font-weight-asian="normal" style:font-size-complex="40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Calibri1"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35" style:family="text">
      <style:text-properties fo:font-variant="normal" fo:text-transform="none" fo:color="#ffffff" style:text-line-through-style="none" style:text-line-through-type="none" style:text-position="0% 100%" style:font-name="Calibri1"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36" style:family="text">
      <style:text-properties fo:font-variant="normal" fo:text-transform="none" fo:color="#808080" style:text-line-through-style="none" style:text-line-through-type="none" style:text-position="0% 100%" style:font-name="Calibri1"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37" style:family="text">
      <style:text-properties fo:font-variant="normal" fo:text-transform="none" fo:color="#808080" style:text-line-through-style="none" style:text-line-through-type="none" style:text-position="0% 100%" style:font-name="Calibri1"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name-asian="微軟正黑體4" style:font-size-asian="36pt" style:font-style-asian="normal" style:font-weight-asian="normal" style:font-size-complex="36pt" style:font-style-complex="normal" style:font-weight-complex="normal"/>
    </style:style>
    <style:style style:name="T3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f2d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501cm" text:min-label-width="0.73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2.232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fo:font-family="'Wingdings 2'" style:font-family-generic="roman"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1.501cm" text:min-label-width="0.735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755cm" text:min-label-width="1.234cm"/>
        <style:text-properties fo:font-family="'Wingdings 2'" style:font-family-generic="roman"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2.232cm" text:min-label-width="0.51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755cm" text:min-label-width="1.234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1.501cm" text:min-label-width="0.735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2.232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808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6.631cm" svg:x="1.826cm" svg:y="1.278cm" presentation:class="title" presentation:user-transformed="true">
          <draw:text-box>
            <text:p text:style-name="P1"><text:span text:style-name="T1">簽契約</text:span></text:p>
          </draw:text-box>
        </draw:frame>
        <draw:frame draw:name="副標題 2" presentation:style-name="pr2" draw:text-style-name="P4" draw:layer="layout" svg:width="19.049cm" svg:height="4.598cm" svg:x="3.271cm" svg:y="7.656cm" presentation:class="subtitle" presentation:user-transformed="true">
          <draw:text-box>
            <text:p text:style-name="P3"><text:span text:style-name="T2">工作了，老闆要幫我做到的事</text:span><text:span text:style-name="T2"><text:line-break/></text:span><text:span text:style-name="T2"/></text:p>
          </draw:text-box>
        </draw:frame>
        <draw:frame draw:name="Picture 28" draw:style-name="gr1" draw:text-style-name="P5" draw:layer="layout" svg:width="8.496cm" svg:height="8.691cm" svg:x="8.547cm" svg:y="9.5cm">
          <draw:image xlink:href="Pictures/100002010000018700000190A96B4D80BE61F3A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到公司上班時，老闆或許會跟我簽一張工作契約。" draw:style-name="dp1" draw:master-page-name="兩項物件" presentation:presentation-page-layout-name="AL2T3">
        <draw:frame draw:name="Picture 2" draw:style-name="gr3" draw:text-style-name="P5" xml:id="id1" draw:id="id1" draw:layer="layout" svg:width="25.436cm" svg:height="14.031cm" svg:x="-0.037cm" svg:y="5.066cm">
          <draw:image xlink:href="Pictures/100002010000025800000152E2979E75948D7A35.png" xlink:type="simple" xlink:show="embed" xlink:actuate="onLoad">
            <text:p/>
          </draw:image>
        </draw:frame>
        <draw:frame draw:name="標題 1" presentation:style-name="pr4" draw:text-style-name="P8" draw:layer="layout" svg:width="21.907cm" svg:height="3.681cm" svg:x="1.746cm" svg:y="1.014cm" presentation:class="title" presentation:user-transformed="true">
          <draw:text-box>
            <text:p text:style-name="P7"><text:span text:style-name="T3">到公司上班時，老闆或許會跟我簽一張工作契約。</text:span></text:p>
          </draw:text-box>
        </draw:frame>
        <draw:g draw:name="群組 17" xml:id="id2" draw:id="id2">
          <draw:frame draw:name="Picture 10" draw:style-name="gr1" draw:text-style-name="P5" draw:layer="layout" svg:width="9.577cm" svg:height="10.582cm" svg:x="15.808cm" svg:y="6.183cm">
            <draw:image xlink:href="Pictures/100002010000016A000001901AF673CC3557AE0E.png" xlink:type="simple" xlink:show="embed" xlink:actuate="onLoad">
              <text:p/>
            </draw:image>
          </draw:frame>
          <draw:frame draw:name="圖片 13" draw:style-name="gr1" draw:text-style-name="P5" draw:layer="layout" svg:width="2.099cm" svg:height="3.674cm" svg:x="22.767cm" svg:y="8.286cm">
            <draw:image xlink:href="Pictures/100002010000007C000000D9781AB44B3F448234.png" xlink:type="simple" xlink:show="embed" xlink:actuate="onLoad">
              <text:p/>
            </draw:image>
          </draw:frame>
        </draw:g>
        <draw:g draw:name="群組 16" xml:id="id3" draw:id="id3">
          <draw:frame draw:name="Picture 12" draw:style-name="gr1" draw:text-style-name="P5" draw:layer="layout" svg:width="4.739cm" svg:height="6.195cm" svg:x="11.434cm" svg:y="10.522cm">
            <draw:image xlink:href="Pictures/100002010000013200000190919817530DF2605C.png" xlink:type="simple" xlink:show="embed" xlink:actuate="onLoad">
              <text:p/>
            </draw:image>
          </draw:frame>
          <draw:frame draw:name="圖片 15" draw:style-name="gr1" draw:text-style-name="P5" draw:layer="layout" svg:width="2.852cm" svg:height="1.629cm" svg:x="12.415cm" svg:y="10.457cm">
            <draw:image xlink:href="Pictures/10000201000000D90000007CB6DABF34ADE3EBF7.png" xlink:type="simple" xlink:show="embed" xlink:actuate="onLoad">
              <text:p/>
            </draw:image>
          </draw:frame>
        </draw:g>
        <draw:custom-shape draw:name="文字方塊 19" draw:style-name="gr4" draw:text-style-name="P10" xml:id="id5" draw:id="id5" draw:layer="layout" svg:width="10.663cm" svg:height="3.299cm" svg:x="5.31cm" svg:y="6.458cm">
          <text:p text:style-name="P9"><text:span text:style-name="T4">是不是只有大公司</text:span></text:p>
          <text:p text:style-name="P9"><text:span text:style-name="T4">才會需要簽約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0" xml:id="id4" draw:id="id4">
          <draw:frame draw:name="Picture 22" draw:style-name="gr5" draw:text-style-name="P5" draw:layer="layout" svg:width="4.421cm" svg:height="4.419cm" svg:x="5.467cm" svg:y="5.372cm">
            <draw:image xlink:href="Pictures/1000020100000190000001903628F1475E467568.png" xlink:type="simple" xlink:show="embed" xlink:actuate="onLoad">
              <text:p/>
            </draw:image>
          </draw:frame>
          <draw:custom-shape draw:name="橢圓 21" draw:style-name="gr6" draw:text-style-name="P11" draw:layer="layout" svg:width="1.377cm" svg:height="1.827cm" svg:x="3.786cm" svg:y="5.754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9" draw:style-name="gr1" draw:text-style-name="P5" draw:layer="layout" svg:width="1.879cm" svg:height="2.641cm" svg:x="3.494cm" svg:y="5.372cm">
            <draw:image xlink:href="Pictures/100002010000006F0000009C2D240796B9A61D81.png" xlink:type="simple" xlink:show="embed" xlink:actuate="onLoad">
              <text:p/>
            </draw:image>
          </draw:frame>
        </draw:g>
        <draw:frame draw:name="Picture 48" draw:style-name="gr1" draw:text-style-name="P5" xml:id="id6" draw:id="id6" draw:layer="layout" svg:width="4.846cm" svg:height="6.397cm" svg:x="17.832cm" svg:y="11.057cm">
          <draw:image xlink:href="Pictures/100002010000012F0000019031E6FD0E203A010A.png" xlink:type="simple" xlink:show="embed" xlink:actuate="onLoad">
            <text:p/>
          </draw:image>
        </draw:frame>
        <draw:g draw:name="群組 36" xml:id="id7" draw:id="id7">
          <draw:frame draw:name="Picture 12" draw:style-name="gr1" draw:text-style-name="P5" draw:layer="layout" svg:width="3.175cm" svg:height="4.192cm" svg:x="12.239cm" svg:y="12.961cm">
            <draw:image xlink:href="Pictures/10000201000001130000016C6CF99856D2C5F40B.png" xlink:type="simple" xlink:show="embed" xlink:actuate="onLoad">
              <text:p/>
            </draw:image>
          </draw:frame>
          <draw:frame draw:name="圖片 35" draw:style-name="gr1" draw:text-style-name="P5" draw:layer="layout" svg:width="4.944cm" svg:height="4.927cm" svg:x="11.332cm" svg:y="12.593cm">
            <draw:image xlink:href="Pictures/100002010000012400000123F004FF09894D18EF.pn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smil:begin="0s" smil:fill="hold" presentation:node-type="with-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不管是大公司還是小公司，&#10;老闆都應該跟員工簽工作契約。" draw:style-name="dp1" draw:master-page-name="只有標題" presentation:presentation-page-layout-name="AL3T19">
        <draw:custom-shape draw:name="文字方塊 2" draw:style-name="gr4" draw:text-style-name="P10" xml:id="id10" draw:id="id10" draw:layer="layout" svg:width="19.718cm" svg:height="1.605cm" svg:x="5.324cm" svg:y="16.032cm">
          <text:p text:style-name="P9"><text:span text:style-name="T5">這樣可以同時保障</text:span><text:span text:style-name="T6">公司</text:span><text:span text:style-name="T5">和</text:span><text:span text:style-name="T6">員工</text:span><text:span text:style-name="T5">的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6" draw:text-style-name="P8" draw:layer="layout" svg:width="21.907cm" svg:height="3.681cm" svg:x="1.638cm" svg:y="0.96cm" presentation:class="title" presentation:user-transformed="true">
          <draw:text-box>
            <text:p text:style-name="P7"><text:span text:style-name="T7">不管是大公司還是小公司，</text:span><text:span text:style-name="T7"><text:line-break/></text:span><text:span text:style-name="T7">老闆都應該跟員工簽工作契約。</text:span></text:p>
          </draw:text-box>
        </draw:frame>
        <draw:frame draw:name="Picture 2" draw:style-name="gr1" draw:text-style-name="P5" xml:id="id8" draw:id="id8" draw:layer="layout" svg:width="10.684cm" svg:height="10.684cm" svg:x="7.069cm" svg:y="4.642cm">
          <draw:image xlink:href="Pictures/10000201000001C2000001C20244B02DB9030917.png" xlink:type="simple" xlink:show="embed" xlink:actuate="onLoad">
            <text:p/>
          </draw:image>
        </draw:frame>
        <draw:frame draw:name="Picture 4" draw:style-name="gr1" draw:text-style-name="P5" xml:id="id9" draw:id="id9" draw:layer="layout" svg:width="4.287cm" svg:height="3.966cm" svg:x="0.95cm" svg:y="15.327cm">
          <draw:image xlink:href="Pictures/100002010000017300000157BC9F48C1AB7A75B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smil:begin="0.5s" smil:fill="hold">
                <anim:par smil:begin="0s" smil:fill="hold" presentation:node-type="after-previous" presentation:preset-class="emphasis" presentation:preset-id="ooo-emphasis-teeter">
                  <anim:animateTransform smil:begin="0s" smil:dur="0.1s" smil:fill="hold" smil:targetElement="id8" smil:by="120000" smil:attributeName="transform" svg:type="rotate"/>
                  <anim:animateTransform smil:begin="0.2s" smil:dur="0.2s" smil:fill="hold" smil:targetElement="id8" smil:by="-240000" smil:attributeName="transform" svg:type="rotate"/>
                  <anim:animateTransform smil:begin="0.4s" smil:dur="0.2s" smil:fill="hold" smil:targetElement="id8" smil:by="240000" smil:attributeName="transform" svg:type="rotate"/>
                  <anim:animateTransform smil:begin="0.6s" smil:dur="0.2s" smil:fill="hold" smil:targetElement="id8" smil:by="-240000" smil:attributeName="transform" svg:type="rotate"/>
                  <anim:animateTransform smil:begin="0.8s" smil:dur="0.2s" smil:fill="hold" smil:targetElement="id8" smil:by="120000" smil:attributeName="transform" svg:type="rotat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25s" smil:fill="hold" smil:targetElement="id9" smil:attributeName="x" smil:values="x;x" smil:keyTimes="0;1"/>
                  <anim:animate smil:dur="0.25s" smil:fill="hold" smil:targetElement="id9" smil:attributeName="y" smil:values="1+height/2;y" smil:keyTimes="0;1"/>
                </anim:par>
              </anim:par>
              <anim:par smil:begin="0.25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seq>
        </anim:par>
        <presentation:notes draw:style-name="dp2">
          <draw:page-thumbnail draw:style-name="gr2" draw:layer="layout" svg:width="14.848cm" svg:height="11.136cm" svg:x="3.075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工作契約裡要注意這些事" draw:style-name="dp1" draw:master-page-name="標題及物件" presentation:presentation-page-layout-name="AL4T11">
        <draw:frame draw:name="標題 1" presentation:style-name="pr8" draw:text-style-name="P8" draw:layer="layout" svg:width="21.907cm" svg:height="3.681cm" svg:x="1.746cm" svg:y="1.014cm" presentation:class="title" presentation:user-transformed="true">
          <draw:text-box>
            <text:p text:style-name="P7"><text:span text:style-name="T7">工作契約裡要注意這些事</text:span></text:p>
          </draw:text-box>
        </draw:frame>
        <draw:frame draw:name="內容版面配置區 2" presentation:style-name="pr9" draw:text-style-name="P13" draw:layer="layout" svg:width="21.907cm" svg:height="8.37cm" svg:x="1.746cm" svg:y="9.099cm" presentation:class="outline" presentation:user-transformed="true">
          <draw:text-box>
            <text:list text:style-name="L5">
              <text:list-item>
                <text:p xml:id="id14" text:id="id14" text:style-name="P12"><text:span text:style-name="T8">我要注意：</text:span></text:p>
              </text:list-item>
            </text:list>
            <text:p text:style-name="P12"><text:span text:style-name="T8"/></text:p>
          </draw:text-box>
        </draw:frame>
        <draw:custom-shape draw:name="文字方塊 3" draw:style-name="gr4" draw:text-style-name="P10" xml:id="id12" draw:id="id12" draw:layer="layout" svg:width="15.197cm" svg:height="2.959cm" svg:x="6.103cm" svg:y="4.873cm">
          <text:p text:style-name="P9"><text:span text:style-name="T5">是不是只要老闆拿契約給我，</text:span></text:p>
          <text:p text:style-name="P9"><text:span text:style-name="T5">我記得簽上名字或蓋章就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11" draw:id="id11">
          <draw:frame draw:name="Picture 22" draw:style-name="gr5" draw:text-style-name="P5" draw:layer="layout" svg:width="4.421cm" svg:height="4.419cm" svg:x="6.047cm" svg:y="3.865cm">
            <draw:image xlink:href="Pictures/1000020100000190000001903628F1475E467568.png" xlink:type="simple" xlink:show="embed" xlink:actuate="onLoad">
              <text:p/>
            </draw:image>
          </draw:frame>
          <draw:custom-shape draw:name="橢圓 6" draw:style-name="gr6" draw:text-style-name="P11" draw:layer="layout" svg:width="1.377cm" svg:height="1.827cm" svg:x="4.366cm" svg:y="4.247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7" draw:style-name="gr1" draw:text-style-name="P5" draw:layer="layout" svg:width="1.879cm" svg:height="2.641cm" svg:x="4.073cm" svg:y="3.865cm">
            <draw:image xlink:href="Pictures/100002010000006F0000009C2D240796B9A61D81.png" xlink:type="simple" xlink:show="embed" xlink:actuate="onLoad">
              <text:p/>
            </draw:image>
          </draw:frame>
        </draw:g>
        <draw:g draw:name="群組 12" xml:id="id21" draw:id="id21">
          <draw:custom-shape draw:name="文字方塊 10" draw:style-name="gr4" draw:text-style-name="P10" draw:layer="layout" svg:width="5.024cm" svg:height="1.605cm" svg:x="18.386cm" svg:y="13.032cm">
            <text:p text:style-name="P9"><text:span text:style-name="T5">契約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draw:layer="layout" svg:width="1.799cm" svg:height="1.484cm" svg:x="16.781cm" svg:y="12.998cm">
            <draw:image xlink:href="Pictures/100002010000009C00000080D50C13EDA1C455EC.png" xlink:type="simple" xlink:show="embed" xlink:actuate="onLoad">
              <text:p/>
            </draw:image>
          </draw:frame>
        </draw:g>
        <draw:g draw:name="群組 13" xml:id="id20" draw:id="id20">
          <draw:custom-shape draw:name="文字方塊 14" draw:style-name="gr4" draw:text-style-name="P10" draw:layer="layout" svg:width="5.024cm" svg:height="1.605cm" svg:x="11.672cm" svg:y="12.99cm">
            <text:p text:style-name="P9"><text:span text:style-name="T5">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draw:layer="layout" svg:width="1.799cm" svg:height="1.484cm" svg:x="10.067cm" svg:y="12.956cm">
            <draw:image xlink:href="Pictures/100002010000009C00000080D50C13EDA1C455EC.png" xlink:type="simple" xlink:show="embed" xlink:actuate="onLoad">
              <text:p/>
            </draw:image>
          </draw:frame>
        </draw:g>
        <draw:g draw:name="群組 16" xml:id="id15" draw:id="id15">
          <draw:custom-shape draw:name="文字方塊 17" draw:style-name="gr4" draw:text-style-name="P10" draw:layer="layout" svg:width="5.024cm" svg:height="1.605cm" svg:x="4.215cm" svg:y="10.902cm">
            <text:p text:style-name="P9"><text:span text:style-name="T5">工作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draw:layer="layout" svg:width="1.799cm" svg:height="1.484cm" svg:x="2.61cm" svg:y="10.868cm">
            <draw:image xlink:href="Pictures/100002010000009C00000080D50C13EDA1C455EC.png" xlink:type="simple" xlink:show="embed" xlink:actuate="onLoad">
              <text:p/>
            </draw:image>
          </draw:frame>
        </draw:g>
        <draw:g draw:name="群組 19" xml:id="id17" draw:id="id17">
          <draw:custom-shape draw:name="文字方塊 20" draw:style-name="gr4" draw:text-style-name="P10" draw:layer="layout" svg:width="2.764cm" svg:height="1.605cm" svg:x="11.649cm" svg:y="10.936cm">
            <text:p text:style-name="P9"><text:span text:style-name="T5">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draw:layer="layout" svg:width="1.799cm" svg:height="1.484cm" svg:x="10.054cm" svg:y="10.902cm">
            <draw:image xlink:href="Pictures/100002010000009C00000080D50C13EDA1C455EC.png" xlink:type="simple" xlink:show="embed" xlink:actuate="onLoad">
              <text:p/>
            </draw:image>
          </draw:frame>
        </draw:g>
        <draw:g draw:name="群組 22" xml:id="id19" draw:id="id19">
          <draw:custom-shape draw:name="文字方塊 23" draw:style-name="gr4" draw:text-style-name="P10" draw:layer="layout" svg:width="2.764cm" svg:height="1.605cm" svg:x="4.204cm" svg:y="12.94cm">
            <text:p text:style-name="P9"><text:span text:style-name="T5">福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draw:layer="layout" svg:width="1.799cm" svg:height="1.484cm" svg:x="2.609cm" svg:y="12.906cm">
            <draw:image xlink:href="Pictures/100002010000009C00000080D50C13EDA1C455EC.png" xlink:type="simple" xlink:show="embed" xlink:actuate="onLoad">
              <text:p/>
            </draw:image>
          </draw:frame>
        </draw:g>
        <draw:g draw:name="群組 25" xml:id="id18" draw:id="id18">
          <draw:custom-shape draw:name="文字方塊 26" draw:style-name="gr4" draw:text-style-name="P10" draw:layer="layout" svg:width="2.764cm" svg:height="1.605cm" svg:x="18.394cm" svg:y="10.97cm">
            <text:p text:style-name="P9"><text:span text:style-name="T5">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draw:layer="layout" svg:width="1.799cm" svg:height="1.484cm" svg:x="16.799cm" svg:y="10.936cm">
            <draw:image xlink:href="Pictures/100002010000009C00000080D50C13EDA1C455EC.png" xlink:type="simple" xlink:show="embed" xlink:actuate="onLoad">
              <text:p/>
            </draw:image>
          </draw:frame>
        </draw:g>
        <draw:g draw:name="群組 28" xml:id="id22" draw:id="id22">
          <draw:custom-shape draw:name="文字方塊 29" draw:style-name="gr4" draw:text-style-name="P10" draw:layer="layout" svg:width="7.285cm" svg:height="1.605cm" svg:x="4.223cm" svg:y="15.013cm">
            <text:p text:style-name="P9"><text:span text:style-name="T5">要遵守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draw:layer="layout" svg:width="1.799cm" svg:height="1.484cm" svg:x="2.609cm" svg:y="14.979cm">
            <draw:image xlink:href="Pictures/100002010000009C00000080D50C13EDA1C455EC.png" xlink:type="simple" xlink:show="embed" xlink:actuate="onLoad">
              <text:p/>
            </draw:image>
          </draw:frame>
        </draw:g>
        <draw:frame draw:name="Picture 42" draw:style-name="gr7" draw:text-style-name="P5" xml:id="id13" draw:id="id13" draw:layer="layout" svg:width="4.358cm" svg:height="2.929cm" svg:x="21.041cm" svg:y="5.026cm">
          <draw:image xlink:href="Pictures/1000020100000185000000FD9D0A9F0F86BB727B.png" xlink:type="simple" xlink:show="embed" xlink:actuate="onLoad">
            <text:p/>
          </draw:image>
        </draw:frame>
        <draw:frame draw:name="Picture 2" draw:style-name="gr1" draw:text-style-name="P5" xml:id="id16" draw:id="id16" draw:layer="layout" svg:width="7.641cm" svg:height="10.372cm" draw:transform="rotate (-0.243473430653209) translate (19.067cm 14.391cm)">
          <draw:image xlink:href="Pictures/10000201000000DD0000012CE320647B28B9C2F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smil:begin="0s" smil:fill="hold" presentation:node-type="with-previous"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smil:begin="0s" smil:fill="hold" presentation:node-type="with-previous" presentation:preset-class="entrance" presentation:preset-id="ooo-entrance-bounce">
                  <anim:set smil:begin="0s" smil:dur="0.001s" smil:fill="hold" smil:targetElement="id13" smil:attributeName="visibility" smil:to="visible"/>
                  <anim:transitionFilter smil:begin="0s" smil:dur="0.29s" smil:targetElement="id13" smil:type="barWipe" smil:subtype="topToBottom" smil:direction="reverse"/>
                  <anim:animate smil:begin="0s" smil:dur="0.911s" smil:targetElement="id13" smil:attributeName="x" smil:values="x-0.25;x" smil:keyTimes="0;1"/>
                  <anim:animate smil:begin="0s" smil:dur="0.332s" smil:targetElement="id13" smil:attributeName="y" smil:values="0.5;1" smil:keyTimes="0;1"/>
                  <anim:animate smil:begin="0.332s" smil:dur="0.332s" smil:targetElement="id13" smil:attributeName="y" smil:values="0;1" smil:keyTimes="0;1"/>
                  <anim:animate smil:begin="0.662s" smil:dur="0.166s" smil:targetElement="id13" smil:attributeName="y" smil:values="0;1" smil:keyTimes="0;1"/>
                  <anim:animate smil:begin="0.828s" smil:dur="0.082s" smil:targetElement="id13" smil:attributeName="y" smil:values="0;1" smil:keyTimes="0;1"/>
                  <anim:animateTransform smil:begin="0.325s" smil:dur="0.013s" smil:targetElement="id13" smil:to="" smil:attributeName="transform" svg:type="scale"/>
                  <anim:animateTransform smil:begin="0.338s" smil:dur="0.083s" smil:decelerate="0.5" smil:targetElement="id13" smil:to="" smil:attributeName="transform" svg:type="scale"/>
                  <anim:animateTransform smil:begin="0.656s" smil:dur="0.013s" smil:targetElement="id13" smil:to="" smil:attributeName="transform" svg:type="scale"/>
                  <anim:animateTransform smil:begin="0.669s" smil:dur="0.083s" smil:decelerate="0.5" smil:targetElement="id13" smil:to="" smil:attributeName="transform" svg:type="scale"/>
                  <anim:animateTransform smil:begin="0.821s" smil:dur="0.013s" smil:targetElement="id13" smil:to="" smil:attributeName="transform" svg:type="scale"/>
                  <anim:animateTransform smil:begin="0.834s" smil:dur="0.083s" smil:decelerate="0.5" smil:targetElement="id13" smil:to="" smil:attributeName="transform" svg:type="scale"/>
                  <anim:animateTransform smil:begin="0.904s" smil:dur="0.013s" smil:targetElement="id13" smil:to="" smil:attributeName="transform" svg:type="scale"/>
                  <anim:animateTransform smil:begin="0.917s" smil:dur="0.083s" smil:decelerate="0.5" smil:targetElement="id13" smil:to="" smil:attributeName="transform" svg:type="sca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25s" smil:fill="hold" smil:targetElement="id16" smil:attributeName="x" smil:values="x;x" smil:keyTimes="0;1"/>
                  <anim:animate smil:dur="0.25s" smil:fill="hold" smil:targetElement="id16" smil:attributeName="y" smil:values="1+height/2;y" smil:keyTimes="0;1"/>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10" draw:text-style-name="P6" draw:layer="layout" svg:width="16.799cm" svg:height="13.364cm" svg:x="2.1cm" svg:y="14.107cm" presentation:class="notes" presentation:placeholder="true">
            <draw:text-box/>
          </draw:frame>
        </presentation:notes>
      </draw:page>
      <draw:page draw:name="工作契約一個一個來確認！" draw:style-name="dp3" draw:master-page-name="標題及物件" presentation:presentation-page-layout-name="AL4T11" xml:id="id23" draw:id="id23">
        <draw:frame draw:name="標題 1" presentation:style-name="pr8" draw:text-style-name="P8" draw:layer="layout" svg:width="21.907cm" svg:height="3.681cm" svg:x="1.849cm" svg:y="13.371cm" presentation:class="title" presentation:user-transformed="true">
          <draw:text-box>
            <text:p text:style-name="P1"><text:span text:style-name="T9">工作契約</text:span><text:span text:style-name="T7">一個一個來確認！</text:span></text:p>
          </draw:text-box>
        </draw:frame>
        <draw:frame draw:name="Picture 2" draw:style-name="gr1" draw:text-style-name="P5" draw:layer="layout" svg:width="7.641cm" svg:height="10.372cm" draw:transform="rotate (-0.243473430653209) translate (10.346cm 1.461cm)">
          <draw:image xlink:href="Pictures/10000201000000DD0000012CE320647B28B9C2F7.png" xlink:type="simple" xlink:show="embed" xlink:actuate="onLoad">
            <text:p/>
          </draw:image>
        </draw:frame>
        <anim:par smil:dur="indefinite" smil:restart="never" presentation:node-type="timing-root">
          <anim:par smil:begin="id23.begin">
            <anim:transitionFilter smil:dur="3s" smil:type="pushWipe" smil:subtype="fromBottom"/>
          </anim:par>
        </anim:par>
        <presentation:notes draw:style-name="dp2">
          <draw:page-thumbnail draw:style-name="gr2" draw:layer="layout" svg:width="14.848cm" svg:height="11.136cm" svg:x="3.075cm" svg:y="2.257cm" draw:page-number="5" presentation:class="page"/>
          <draw:frame presentation:style-name="pr10" draw:text-style-name="P6" draw:layer="layout" svg:width="16.799cm" svg:height="13.364cm" svg:x="2.1cm" svg:y="14.107cm" presentation:class="notes" presentation:placeholder="true">
            <draw:text-box/>
          </draw:frame>
        </presentation:notes>
      </draw:page>
      <draw:page draw:name="1、工作時間" draw:style-name="dp3" draw:master-page-name="標題及物件" presentation:presentation-page-layout-name="AL4T11" xml:id="id24" draw:id="id24">
        <draw:frame draw:name="標題 1" presentation:style-name="pr8" draw:text-style-name="P8" draw:layer="layout" svg:width="21.907cm" svg:height="3.681cm" svg:x="1.746cm" svg:y="1.014cm" presentation:class="title" presentation:user-transformed="true">
          <draw:text-box>
            <text:p text:style-name="P7"><text:span text:style-name="T9">1</text:span><text:span text:style-name="T9">、工作時間</text:span></text:p>
          </draw:text-box>
        </draw:frame>
        <draw:frame draw:name="內容版面配置區 2" presentation:style-name="pr9" draw:text-style-name="P13" xml:id="id28" draw:id="id28" draw:layer="layout" svg:width="21.907cm" svg:height="5.193cm" svg:x="1.746cm" svg:y="5.071cm" presentation:class="outline" presentation:user-transformed="true">
          <draw:text-box>
            <text:list text:style-name="L6">
              <text:list-item>
                <text:p text:style-name="P14"><text:span text:style-name="T8">我的工作時間是，幾點到幾點？</text:span></text:p>
              </text:list-item>
            </text:list>
            <text:p text:style-name="P15"><text:span text:style-name="T8"><text:s text:c="6"/></text:span><text:span text:style-name="T8">____</text:span><text:span text:style-name="T8">點</text:span><text:span text:style-name="T8">____</text:span><text:span text:style-name="T8">分～ </text:span><text:span text:style-name="T8">____</text:span><text:span text:style-name="T8">點</text:span><text:span text:style-name="T8">____</text:span><text:span text:style-name="T8">分</text:span></text:p>
            <text:p text:style-name="P15"><text:span text:style-name="T8"><text:s text:c="6"/></text:span><text:span text:style-name="T8">總共</text:span><text:span text:style-name="T8">______</text:span><text:span text:style-name="T8">小時</text:span></text:p>
            <text:p text:style-name="P15"><text:span text:style-name="T8"/></text:p>
          </draw:text-box>
        </draw:frame>
        <draw:g draw:name="群組 114">
          <draw:g draw:name="群組 29">
            <draw:custom-shape draw:name="圓角矩形 5" draw:style-name="gr8" draw:text-style-name="P16" draw:layer="layout" svg:width="7.133cm" svg:height="14.701cm" svg:x="26.521cm" svg:y="1.331cm">
              <text:p text:style-name="P40"/>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6">
              <draw:custom-shape draw:name="文字方塊 7" draw:style-name="gr4" draw:text-style-name="P10" draw:layer="layout" svg:width="3.89cm" svg:height="1.267cm" svg:x="28.002cm" svg:y="12.212cm">
                <text:p text:style-name="P9"><text:span text:style-name="T10">契約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941cm">
                <draw:image xlink:href="Pictures/100002010000007C00000066AEDA0DE8E8FF5425.png" xlink:type="simple" xlink:show="embed" xlink:actuate="onLoad">
                  <text:p/>
                </draw:image>
              </draw:frame>
            </draw:g>
            <draw:g draw:name="群組 9">
              <draw:custom-shape draw:name="文字方塊 10" draw:style-name="gr4" draw:text-style-name="P10" draw:layer="layout" svg:width="3.89cm" svg:height="1.267cm" svg:x="27.974cm" svg:y="10.265cm">
                <text:p text:style-name="P9"><text:span text:style-name="T10">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4cm" svg:y="3.98cm">
                <draw:image xlink:href="Pictures/100002010000007C00000066AEDA0DE8E8FF5425.png" xlink:type="simple" xlink:show="embed" xlink:actuate="onLoad">
                  <text:p/>
                </draw:image>
              </draw:frame>
            </draw:g>
            <draw:custom-shape draw:name="圓角矩形 12" draw:style-name="gr9" draw:text-style-name="P17" draw:layer="layout" svg:width="6.096cm" svg:height="0.138cm" svg:x="27.004cm" svg:y="3.421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3">
              <draw:custom-shape draw:name="文字方塊 14" draw:style-name="gr4" draw:text-style-name="P10" draw:layer="layout" svg:width="3.89cm" svg:height="1.267cm" svg:x="27.931cm" svg:y="1.921cm">
                <text:p text:style-name="P9"><text:span text:style-name="T10">工作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6.124cm">
                <draw:image xlink:href="Pictures/100002010000007C00000066AEDA0DE8E8FF5425.png" xlink:type="simple" xlink:show="embed" xlink:actuate="onLoad">
                  <text:p/>
                </draw:image>
              </draw:frame>
            </draw:g>
            <draw:g draw:name="群組 16">
              <draw:custom-shape draw:name="文字方塊 17" draw:style-name="gr4" draw:text-style-name="P10" draw:layer="layout" svg:width="2.196cm" svg:height="1.267cm" svg:x="27.994cm" svg:y="3.949cm">
                <text:p text:style-name="P9"><text:span text:style-name="T10">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8.254cm">
                <draw:image xlink:href="Pictures/100002010000007C00000066AEDA0DE8E8FF5425.png" xlink:type="simple" xlink:show="embed" xlink:actuate="onLoad">
                  <text:p/>
                </draw:image>
              </draw:frame>
            </draw:g>
            <draw:g draw:name="群組 19">
              <draw:custom-shape draw:name="文字方塊 20" draw:style-name="gr4" draw:text-style-name="P10" draw:layer="layout" svg:width="2.196cm" svg:height="1.267cm" svg:x="27.977cm" svg:y="8.239cm">
                <text:p text:style-name="P9"><text:span text:style-name="T10">福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0.279cm">
                <draw:image xlink:href="Pictures/100002010000007C00000066AEDA0DE8E8FF5425.png" xlink:type="simple" xlink:show="embed" xlink:actuate="onLoad">
                  <text:p/>
                </draw:image>
              </draw:frame>
            </draw:g>
            <draw:g draw:name="群組 23">
              <draw:custom-shape draw:name="文字方塊 24" draw:style-name="gr4" draw:text-style-name="P10" draw:layer="layout" svg:width="3.89cm" svg:height="1.267cm" svg:x="27.945cm" svg:y="6.114cm">
                <text:p text:style-name="P9"><text:span text:style-name="T10">請假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9cm" svg:y="12.209cm">
                <draw:image xlink:href="Pictures/100002010000007C00000066AEDA0DE8E8FF5425.png" xlink:type="simple" xlink:show="embed" xlink:actuate="onLoad">
                  <text:p/>
                </draw:image>
              </draw:frame>
            </draw:g>
            <draw:g draw:name="群組 26">
              <draw:custom-shape draw:name="文字方塊 27" draw:style-name="gr4" draw:text-style-name="P10" draw:layer="layout" svg:width="5.583cm" svg:height="1.267cm" svg:x="27.958cm" svg:y="14.25cm">
                <text:p text:style-name="P9"><text:span text:style-name="T10">要遵守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2cm" svg:y="14.25cm">
                <draw:image xlink:href="Pictures/100002010000007C00000066AEDA0DE8E8FF5425.png" xlink:type="simple" xlink:show="embed" xlink:actuate="onLoad">
                  <text:p/>
                </draw:image>
              </draw:frame>
            </draw:g>
          </draw:g>
          <draw:custom-shape draw:name="圓角矩形 84" draw:style-name="gr9" draw:text-style-name="P17" draw:layer="layout" svg:width="6.096cm" svg:height="0.138cm" svg:x="26.812cm" svg:y="5.55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5" draw:style-name="gr9" draw:text-style-name="P17" draw:layer="layout" svg:width="6.096cm" svg:height="0.138cm" svg:x="26.812cm" svg:y="7.702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6" draw:style-name="gr9" draw:text-style-name="P17" draw:layer="layout" svg:width="6.096cm" svg:height="0.138cm" svg:x="26.812cm" svg:y="9.70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7" draw:style-name="gr9" draw:text-style-name="P17" draw:layer="layout" svg:width="6.096cm" svg:height="0.138cm" svg:x="26.812cm" svg:y="11.71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8" draw:style-name="gr9" draw:text-style-name="P17" draw:layer="layout" svg:width="6.096cm" svg:height="0.138cm" svg:x="26.802cm" svg:y="13.72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115" draw:style-name="gr1" draw:text-style-name="P5" xml:id="id27" draw:id="id27" draw:layer="layout" svg:width="5.395cm" svg:height="10.928cm" svg:x="19.327cm" svg:y="5.65cm">
          <draw:image xlink:href="Pictures/10000201000001AF00000369E9FC225B06DBE399.png" xlink:type="simple" xlink:show="embed" xlink:actuate="onLoad">
            <text:p/>
          </draw:image>
        </draw:frame>
        <draw:custom-shape draw:name="文字方塊 1023" draw:style-name="gr10" draw:text-style-name="P10" draw:layer="layout" svg:width="1.538cm" svg:height="4.53cm" svg:x="25.297cm" svg:y="0.54cm">
          <text:p text:style-name="P9"><text:span text:style-name="T11">契約檢核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26" xml:id="id26" draw:id="id26">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1024"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29" draw:id="id29" draw:layer="layout" svg:width="0.859cm" svg:height="0.708cm" svg:x="19.68cm" svg:y="6.209cm">
          <draw:image xlink:href="Pictures/100002010000004A0000003D9FD2ABF430691126.png" xlink:type="simple" xlink:show="embed" xlink:actuate="onLoad">
            <text:p/>
          </draw:image>
        </draw:frame>
        <draw:g draw:name="群組 1030" xml:id="id25" draw:id="id25">
          <draw:custom-shape draw:name="圓角矩形 1029" draw:style-name="gr11" draw:text-style-name="P18" draw:layer="layout" svg:width="15.646cm" svg:height="4.42cm" svg:x="1.972cm" svg:y="10.654cm">
            <text:p text:style-name="P40"/>
            <draw:enhanced-geometry draw:mirror-horizontal="false" draw:mirror-vertical="false" draw:text-areas="?f5 ?f5 ?f6 ?f7" svg:viewBox="0 0 0 0" draw:type="ooxml-roundRect" draw:modifiers="144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27" draw:style-name="gr4" draw:text-style-name="P10" draw:layer="layout" svg:width="13.326cm" svg:height="2.621cm" svg:x="4.126cm" svg:y="11.595cm">
            <text:p text:style-name="P9"><text:span text:style-name="T8">知道自己幾點上班、幾點下班</text:span></text:p>
            <text:p text:style-name="P9"><text:span text:style-name="T8">每天工作幾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1.405cm" svg:height="2.332cm" draw:transform="rotate (-0.366170077068411) translate (3.057cm 11.458cm)">
            <draw:image xlink:href="Pictures/100002010000007A000000CA4ED9A1BD485C40D7.png" xlink:type="simple" xlink:show="embed" xlink:actuate="onLoad">
              <text:p/>
            </draw:image>
          </draw:frame>
        </draw:g>
        <anim:par smil:dur="indefinite" smil:restart="never" presentation:node-type="timing-root">
          <anim:par smil:begin="id24.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27" smil:type="barWipe" smil:subtype="topToBottom" smil:mode="out" smil:direction="reverse"/>
                  <anim:set smil:begin="0.499s" smil:dur="0.001s" smil:fill="hold" smil:targetElement="id27"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25s" smil:targetElement="id29"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29" smil:attributeName="visibility" smil:to="hidden"/>
                </anim:par>
              </anim:par>
            </anim:par>
          </anim:seq>
        </anim:par>
        <presentation:notes draw:style-name="dp4">
          <draw:page-thumbnail draw:name="投影片圖像版面配置區 1" draw:style-name="gr2" draw:layer="layout" svg:width="11.429cm" svg:height="8.572cm" svg:x="3.81cm" svg:y="3.175cm" draw:page-number="6" presentation:class="page"/>
          <draw:frame draw:name="備忘稿版面配置區 2" presentation:style-name="pr11" draw:text-style-name="P19" draw:layer="layout" svg:width="15.239cm" svg:height="10cm" svg:x="1.905cm" svg:y="12.224cm" presentation:class="notes" presentation:placeholder="true" presentation:user-transformed="true">
            <draw:text-box/>
          </draw:frame>
          <draw:frame draw:name="投影片編號版面配置區 3" presentation:style-name="pr12"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page7" draw:style-name="dp5" draw:master-page-name="空白" xml:id="id30" draw:id="id30">
        <draw:frame draw:name="Picture 2" draw:style-name="gr1" draw:text-style-name="P5" draw:layer="layout" svg:width="25.436cm" svg:height="14.328cm" svg:x="-0.042cm" svg:y="4.721cm">
          <draw:image xlink:href="Pictures/1000000000000258000001524D7FA5696B049D67.jpg" xlink:type="simple" xlink:show="embed" xlink:actuate="onLoad">
            <text:p/>
          </draw:image>
        </draw:frame>
        <draw:custom-shape draw:name="矩形 1" draw:style-name="gr12" draw:text-style-name="P11" xml:id="id31" draw:id="id31" draw:layer="layout" svg:width="18.224cm" svg:height="18.414cm" svg:x="0.859cm" svg:y="1.304cm">
          <text:p text:style-name="P22"><text:span text:style-name="T13"/></text:p>
          <text:p text:style-name="P23"><text:span text:style-name="T14">勞動契約書</text:span></text:p>
          <text:p text:style-name="P24"><text:span text:style-name="T15">立契約書人</text:span><text:span text:style-name="T15">_____________</text:span><text:span text:style-name="T15">公司（以下簡稱甲方）</text:span></text:p>
          <text:p text:style-name="P25"><text:span text:style-name="T15">茲同意聘用</text:span><text:span text:style-name="T16"> <text:s text:c="12"/></text:span><text:span text:style-name="T15">君（以下簡稱乙方）</text:span></text:p>
          <text:p text:style-name="P25"><text:span text:style-name="T15">為其從事勞務之提供，</text:span></text:p>
          <text:p text:style-name="P25"><text:span text:style-name="T15">雙方同意訂定下列僱用條款遵守履行之。</text:span></text:p>
          <text:p text:style-name="P26"><text:span text:style-name="T15"/></text:p>
          <text:p text:style-name="P27"><text:span text:style-name="T15"><text:s text:c="2"/></text:span><text:span text:style-name="T15">一、工作時間：</text:span></text:p>
          <text:p text:style-name="P27"><text:span text:style-name="T15"/></text:p>
          <text:list text:style-name="L10">
            <text:list-item>
              <text:p text:style-name="P28"><text:span text:style-name="T17">乙方正常工作時間依勞動基準法之規定，其工作時間雙方協議調配如下：</text:span></text:p>
            </text:list-item>
          </text:list>
          <text:list text:style-name="L11">
            <text:list-item>
              <text:p text:style-name="P28"><text:span text:style-name="T17">週一至週五：上午八點至下午五點　　　　　　　　　　　　　　　　　　　　</text:span></text:p>
            </text:list-item>
            <text:list-item>
              <text:p text:style-name="P28"><text:span text:style-name="T17">週六：下午一點至下午九點　　　　　　　　　　　　　　　　　　　　　　　 <text:s text:c="6"/></text:span></text:p>
            </text:list-item>
          </text:list>
          <text:list text:style-name="L10">
            <text:list-item>
              <text:p text:style-name="P28"><text:span text:style-name="T17">乙方工作時間每日為八小時。</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xml:id="id33" draw:id="id33" draw:layer="layout" svg:width="5.395cm" svg:height="10.928cm" svg:x="19.327cm" svg:y="5.65cm">
          <draw:image xlink:href="Pictures/10000201000001AF00000369E9FC225B06DBE399.png" xlink:type="simple" xlink:show="embed" xlink:actuate="onLoad">
            <text:p/>
          </draw:image>
        </draw:frame>
        <draw:g draw:name="群組 5" xml:id="id32" draw:id="id32">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7"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34" draw:id="id34" draw:layer="layout" svg:width="0.859cm" svg:height="0.708cm" svg:x="19.68cm" svg:y="6.209cm">
          <draw:image xlink:href="Pictures/100002010000004A0000003D9FD2ABF430691126.png" xlink:type="simple" xlink:show="embed" xlink:actuate="onLoad">
            <text:p/>
          </draw:image>
        </draw:frame>
        <draw:custom-shape draw:name="文字方塊 9" draw:style-name="gr4" draw:text-style-name="P10" draw:layer="layout" svg:width="5.891cm" svg:height="1.013cm" svg:x="-0.12cm" svg:y="0.122cm">
          <text:p text:style-name="P9"><text:span text:style-name="T18">對照附錄</text:span><text:span text:style-name="T18">26</text:span><text:span text:style-name="T18">頁練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33" smil:type="barWipe" smil:subtype="topToBottom" smil:mode="out" smil:direction="reverse"/>
                  <anim:set smil:begin="0.499s" smil:dur="0.001s" smil:fill="hold" smil:targetElement="id33"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34" smil:attributeName="visibility" smil:to="visible"/>
                  <anim:transitionFilter smil:dur="0.25s" smil:targetElement="id34"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34" smil:attributeName="visibility" smil:to="hidden"/>
                </anim:par>
              </anim:par>
            </anim:par>
          </anim:seq>
        </anim:par>
        <presentation:notes draw:style-name="dp4">
          <draw:page-thumbnail draw:name="投影片圖像版面配置區 1" draw:style-name="gr2" draw:layer="layout" svg:width="11.429cm" svg:height="8.572cm" svg:x="3.81cm" svg:y="3.175cm" draw:page-number="7" presentation:class="page"/>
          <draw:frame draw:name="備忘稿版面配置區 2" presentation:style-name="pr13" draw:text-style-name="P19" draw:layer="layout" svg:width="15.239cm" svg:height="10cm" svg:x="1.905cm" svg:y="12.224cm" presentation:class="notes" presentation:user-transformed="true">
            <draw:text-box>
              <text:p text:style-name="P29"><text:span text:style-name="T12">乙方正常工作時間依勞動基準法之規定，其工作時間雙方協議調配如下：</text:span></text:p>
              <text:p text:style-name="P29"><text:span text:style-name="T12">　　１．週一至週五：</text:span><text:span text:style-name="T19">　　　　　　　　　　　　　　　　　　　　</text:span></text:p>
              <text:p text:style-name="P29"><text:span text:style-name="T12">　　２．週六：</text:span><text:span text:style-name="T19">　　　　　　　　　　　　　　　　　　　　　　　</text:span></text:p>
              <text:p text:style-name="P29"><text:span text:style-name="T12"/></text:p>
            </draw:text-box>
          </draw:frame>
          <draw:frame draw:name="投影片編號版面配置區 3" presentation:style-name="pr14"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1、工作時間" draw:style-name="dp3" draw:master-page-name="標題及物件" presentation:presentation-page-layout-name="AL4T11" xml:id="id35" draw:id="id35">
        <draw:frame draw:name="標題 1" presentation:style-name="pr8" draw:text-style-name="P8" draw:layer="layout" svg:width="21.907cm" svg:height="3.681cm" svg:x="1.746cm" svg:y="1.014cm" presentation:class="title" presentation:user-transformed="true">
          <draw:text-box>
            <text:p text:style-name="P7"><text:span text:style-name="T9">1</text:span><text:span text:style-name="T9">、工作時間</text:span></text:p>
          </draw:text-box>
        </draw:frame>
        <draw:frame draw:name="內容版面配置區 2" presentation:style-name="pr15" draw:text-style-name="P13" xml:id="id40" draw:id="id40" draw:layer="layout" svg:width="21.907cm" svg:height="7.662cm" svg:x="1.746cm" svg:y="5.071cm" presentation:class="outline" presentation:user-transformed="true">
          <draw:text-box>
            <text:p text:style-name="P15"><text:span text:style-name="T8">2) <text:s/></text:span><text:span text:style-name="T8">中間有休息時間嗎？</text:span></text:p>
            <text:list text:style-name="L13">
              <text:list-item>
                <text:p text:style-name="P15"><text:span text:style-name="T8"><text:s/></text:span><text:span text:style-name="T8">有，休息多久？</text:span></text:p>
              </text:list-item>
            </text:list>
            <text:p text:style-name="P15"><text:span text:style-name="T8"><text:s text:c="5"/></text:span><text:span text:style-name="T8">休息</text:span><text:span text:style-name="T8">___________</text:span><text:span text:style-name="T8">分鐘</text:span></text:p>
            <text:list text:continue-numbering="true" text:style-name="L13">
              <text:list-item>
                <text:p text:style-name="P15"><text:span text:style-name="T8"><text:s/></text:span><text:span text:style-name="T8">沒有</text:span></text:p>
              </text:list-item>
            </text:list>
          </draw:text-box>
        </draw:frame>
        <draw:g draw:name="群組 114">
          <draw:g draw:name="群組 29">
            <draw:custom-shape draw:name="圓角矩形 5" draw:style-name="gr8" draw:text-style-name="P16" draw:layer="layout" svg:width="7.133cm" svg:height="14.701cm" svg:x="26.521cm" svg:y="1.331cm">
              <text:p text:style-name="P40"/>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6">
              <draw:custom-shape draw:name="文字方塊 7" draw:style-name="gr4" draw:text-style-name="P10" draw:layer="layout" svg:width="3.89cm" svg:height="1.267cm" svg:x="28.002cm" svg:y="12.212cm">
                <text:p text:style-name="P9"><text:span text:style-name="T10">契約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941cm">
                <draw:image xlink:href="Pictures/100002010000007C00000066AEDA0DE8E8FF5425.png" xlink:type="simple" xlink:show="embed" xlink:actuate="onLoad">
                  <text:p/>
                </draw:image>
              </draw:frame>
            </draw:g>
            <draw:g draw:name="群組 9">
              <draw:custom-shape draw:name="文字方塊 10" draw:style-name="gr4" draw:text-style-name="P10" draw:layer="layout" svg:width="3.89cm" svg:height="1.267cm" svg:x="27.974cm" svg:y="10.265cm">
                <text:p text:style-name="P9"><text:span text:style-name="T10">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4cm" svg:y="3.98cm">
                <draw:image xlink:href="Pictures/100002010000007C00000066AEDA0DE8E8FF5425.png" xlink:type="simple" xlink:show="embed" xlink:actuate="onLoad">
                  <text:p/>
                </draw:image>
              </draw:frame>
            </draw:g>
            <draw:custom-shape draw:name="圓角矩形 12" draw:style-name="gr9" draw:text-style-name="P17" draw:layer="layout" svg:width="6.096cm" svg:height="0.138cm" svg:x="27.004cm" svg:y="3.421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3">
              <draw:custom-shape draw:name="文字方塊 14" draw:style-name="gr4" draw:text-style-name="P10" draw:layer="layout" svg:width="3.89cm" svg:height="1.267cm" svg:x="27.931cm" svg:y="1.921cm">
                <text:p text:style-name="P9"><text:span text:style-name="T10">工作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6.124cm">
                <draw:image xlink:href="Pictures/100002010000007C00000066AEDA0DE8E8FF5425.png" xlink:type="simple" xlink:show="embed" xlink:actuate="onLoad">
                  <text:p/>
                </draw:image>
              </draw:frame>
            </draw:g>
            <draw:g draw:name="群組 16">
              <draw:custom-shape draw:name="文字方塊 17" draw:style-name="gr4" draw:text-style-name="P10" draw:layer="layout" svg:width="2.196cm" svg:height="1.267cm" svg:x="27.994cm" svg:y="3.949cm">
                <text:p text:style-name="P9"><text:span text:style-name="T10">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8.254cm">
                <draw:image xlink:href="Pictures/100002010000007C00000066AEDA0DE8E8FF5425.png" xlink:type="simple" xlink:show="embed" xlink:actuate="onLoad">
                  <text:p/>
                </draw:image>
              </draw:frame>
            </draw:g>
            <draw:g draw:name="群組 19">
              <draw:custom-shape draw:name="文字方塊 20" draw:style-name="gr4" draw:text-style-name="P10" draw:layer="layout" svg:width="2.196cm" svg:height="1.267cm" svg:x="27.977cm" svg:y="8.239cm">
                <text:p text:style-name="P9"><text:span text:style-name="T10">福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0.279cm">
                <draw:image xlink:href="Pictures/100002010000007C00000066AEDA0DE8E8FF5425.png" xlink:type="simple" xlink:show="embed" xlink:actuate="onLoad">
                  <text:p/>
                </draw:image>
              </draw:frame>
            </draw:g>
            <draw:g draw:name="群組 23">
              <draw:custom-shape draw:name="文字方塊 24" draw:style-name="gr4" draw:text-style-name="P10" draw:layer="layout" svg:width="3.89cm" svg:height="1.267cm" svg:x="27.945cm" svg:y="6.114cm">
                <text:p text:style-name="P9"><text:span text:style-name="T10">請假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9cm" svg:y="12.209cm">
                <draw:image xlink:href="Pictures/100002010000007C00000066AEDA0DE8E8FF5425.png" xlink:type="simple" xlink:show="embed" xlink:actuate="onLoad">
                  <text:p/>
                </draw:image>
              </draw:frame>
            </draw:g>
            <draw:g draw:name="群組 26">
              <draw:custom-shape draw:name="文字方塊 27" draw:style-name="gr4" draw:text-style-name="P10" draw:layer="layout" svg:width="5.583cm" svg:height="1.267cm" svg:x="27.958cm" svg:y="14.25cm">
                <text:p text:style-name="P9"><text:span text:style-name="T10">要遵守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2cm" svg:y="14.25cm">
                <draw:image xlink:href="Pictures/100002010000007C00000066AEDA0DE8E8FF5425.png" xlink:type="simple" xlink:show="embed" xlink:actuate="onLoad">
                  <text:p/>
                </draw:image>
              </draw:frame>
            </draw:g>
          </draw:g>
          <draw:custom-shape draw:name="圓角矩形 84" draw:style-name="gr9" draw:text-style-name="P17" draw:layer="layout" svg:width="6.096cm" svg:height="0.138cm" svg:x="26.812cm" svg:y="5.55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5" draw:style-name="gr9" draw:text-style-name="P17" draw:layer="layout" svg:width="6.096cm" svg:height="0.138cm" svg:x="26.812cm" svg:y="7.702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6" draw:style-name="gr9" draw:text-style-name="P17" draw:layer="layout" svg:width="6.096cm" svg:height="0.138cm" svg:x="26.812cm" svg:y="9.70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7" draw:style-name="gr9" draw:text-style-name="P17" draw:layer="layout" svg:width="6.096cm" svg:height="0.138cm" svg:x="26.812cm" svg:y="11.71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8" draw:style-name="gr9" draw:text-style-name="P17" draw:layer="layout" svg:width="6.096cm" svg:height="0.138cm" svg:x="26.802cm" svg:y="13.72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115" draw:style-name="gr1" draw:text-style-name="P5" xml:id="id39" draw:id="id39" draw:layer="layout" svg:width="5.395cm" svg:height="10.928cm" svg:x="19.327cm" svg:y="5.65cm">
          <draw:image xlink:href="Pictures/10000201000001AF00000369E9FC225B06DBE399.png" xlink:type="simple" xlink:show="embed" xlink:actuate="onLoad">
            <text:p/>
          </draw:image>
        </draw:frame>
        <draw:custom-shape draw:name="文字方塊 1023" draw:style-name="gr10" draw:text-style-name="P10" draw:layer="layout" svg:width="1.538cm" svg:height="4.53cm" svg:x="25.297cm" svg:y="0.54cm">
          <text:p text:style-name="P9"><text:span text:style-name="T11">契約檢核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26" xml:id="id38" draw:id="id38">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1024"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41" draw:id="id41" draw:layer="layout" svg:width="0.859cm" svg:height="0.708cm" svg:x="19.68cm" svg:y="6.209cm">
          <draw:image xlink:href="Pictures/100002010000004A0000003D9FD2ABF430691126.png" xlink:type="simple" xlink:show="embed" xlink:actuate="onLoad">
            <text:p/>
          </draw:image>
        </draw:frame>
        <draw:g draw:name="群組 1030" xml:id="id36" draw:id="id36">
          <draw:custom-shape draw:name="圓角矩形 1029" draw:style-name="gr11" draw:text-style-name="P18" draw:layer="layout" svg:width="15.646cm" svg:height="4.42cm" svg:x="1.965cm" svg:y="12.04cm">
            <text:p text:style-name="P40"/>
            <draw:enhanced-geometry draw:mirror-horizontal="false" draw:mirror-vertical="false" draw:text-areas="?f5 ?f5 ?f6 ?f7" svg:viewBox="0 0 0 0" draw:type="ooxml-roundRect" draw:modifiers="144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27" draw:style-name="gr13" draw:text-style-name="P10" draw:layer="layout" svg:width="12.844cm" svg:height="3.806cm" svg:x="5.337cm" svg:y="12.447cm">
            <text:p text:style-name="P9"><text:span text:style-name="T8">法律規定</text:span><text:span text:style-name="T8">:</text:span></text:p>
            <text:p text:style-name="P9"><text:span text:style-name="T8">一直</text:span><text:span text:style-name="T20">工作</text:span><text:span text:style-name="T20">4</text:span><text:span text:style-name="T20">小時</text:span><text:span text:style-name="T8">，老闆至少要讓我</text:span><text:span text:style-name="T20">休息</text:span><text:span text:style-name="T20">30</text:span><text:span text:style-name="T20">分鐘</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1" draw:text-style-name="P5" xml:id="id37" draw:id="id37" draw:layer="layout" svg:width="3.205cm" svg:height="2.965cm" svg:x="2.192cm" svg:y="13.613cm">
          <draw:image xlink:href="Pictures/1000020100000116000001013F613FEA7C604A71.png" xlink:type="simple" xlink:show="embed" xlink:actuate="onLoad">
            <text:p/>
          </draw:image>
        </draw:frame>
        <anim:par smil:dur="indefinite" smil:restart="never" presentation:node-type="timing-root">
          <anim:par smil:begin="id35.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ly-in" presentation:preset-sub-type="from-bottom">
                  <anim:set smil:begin="0s" smil:dur="0.001s" smil:fill="hold" smil:targetElement="id37" smil:attributeName="visibility" smil:to="visible"/>
                  <anim:animate smil:dur="0.25s" smil:fill="hold" smil:targetElement="id37" smil:attributeName="x" smil:values="x;x" smil:keyTimes="0;1"/>
                  <anim:animate smil:dur="0.25s" smil:fill="hold" smil:targetElement="id37" smil:attributeName="y" smil:values="1+height/2;y" smil:keyTimes="0;1"/>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39" smil:type="barWipe" smil:subtype="topToBottom" smil:mode="out" smil:direction="reverse"/>
                  <anim:set smil:begin="0.499s" smil:dur="0.001s" smil:fill="hold" smil:targetElement="id39"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41" smil:attributeName="visibility" smil:to="visible"/>
                  <anim:transitionFilter smil:dur="0.25s" smil:targetElement="id41"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41" smil:attributeName="visibility" smil:to="hidden"/>
                </anim:par>
              </anim:par>
            </anim:par>
          </anim:seq>
        </anim:par>
        <presentation:notes draw:style-name="dp2">
          <draw:page-thumbnail draw:style-name="gr2" draw:layer="layout" svg:width="12.699cm" svg:height="9.524cm" svg:x="3.175cm" svg:y="1.93cm" draw:page-number="8" presentation:class="page"/>
          <draw:frame presentation:style-name="pr16" draw:text-style-name="P6" draw:layer="layout" svg:width="15.239cm" svg:height="11.429cm" svg:x="1.905cm" svg:y="12.065cm" presentation:class="notes" presentation:placeholder="true">
            <draw:text-box/>
          </draw:frame>
        </presentation:notes>
      </draw:page>
      <draw:page draw:name="page9" draw:style-name="dp5" draw:master-page-name="空白" xml:id="id42" draw:id="id42">
        <draw:frame draw:name="Picture 2" draw:style-name="gr1" draw:text-style-name="P5" draw:layer="layout" svg:width="25.436cm" svg:height="14.328cm" svg:x="-0.042cm" svg:y="4.721cm">
          <draw:image xlink:href="Pictures/1000000000000258000001524D7FA5696B049D67.jpg" xlink:type="simple" xlink:show="embed" xlink:actuate="onLoad">
            <text:p/>
          </draw:image>
        </draw:frame>
        <draw:custom-shape draw:name="矩形 1" draw:style-name="gr12" draw:text-style-name="P11" xml:id="id43" draw:id="id43" draw:layer="layout" svg:width="18.224cm" svg:height="18.414cm" svg:x="0.859cm" svg:y="1.304cm">
          <text:p text:style-name="P22"><text:span text:style-name="T13"/></text:p>
          <text:p text:style-name="P23"><text:span text:style-name="T14">勞動契約書</text:span></text:p>
          <text:p text:style-name="P30"><text:span text:style-name="T21">立契約書人</text:span><text:span text:style-name="T21">_____________</text:span><text:span text:style-name="T21">公司（以下簡稱甲方）</text:span></text:p>
          <text:p text:style-name="P31"><text:span text:style-name="T21">茲同意聘用</text:span><text:span text:style-name="T22"> <text:s text:c="12"/></text:span><text:span text:style-name="T21">君（以下簡稱乙方）</text:span></text:p>
          <text:p text:style-name="P31"><text:span text:style-name="T21">為其從事勞務之提供，</text:span></text:p>
          <text:p text:style-name="P31"><text:span text:style-name="T21">雙方同意訂定下列僱用條款遵守履行之。</text:span></text:p>
          <text:p text:style-name="P32"><text:span text:style-name="T15"><text:s text:c="2"/></text:span><text:span text:style-name="T15">一、工作時間：</text:span></text:p>
          <text:list text:style-name="L10">
            <text:list-item>
              <text:p text:style-name="P28"><text:span text:style-name="T15">乙方正常工作時間依勞動基準法之規定，其工作時間雙方協議調配如下：</text:span></text:p>
            </text:list-item>
          </text:list>
          <text:list text:style-name="L11">
            <text:list-item>
              <text:p text:style-name="P28"><text:span text:style-name="T15">週一至週五：上午八點至下午五點　　　　　　　　　　　　　　　　　　　　</text:span></text:p>
            </text:list-item>
            <text:list-item>
              <text:p text:style-name="P28"><text:span text:style-name="T15">週六：下午一點至下午九點　　　　　　　　　　　　　　　　　　　　　　　 <text:s text:c="6"/></text:span></text:p>
            </text:list-item>
          </text:list>
          <text:list text:style-name="L10">
            <text:list-item>
              <text:p text:style-name="P28"><text:span text:style-name="T15">乙方工作時間每日為八小時。</text:span></text:p>
            </text:list-item>
            <text:list-item>
              <text:p text:style-name="P28"><text:span text:style-name="T17">乙方每日休息時間一小時，如下：</text:span></text:p>
            </text:list-item>
          </text:list>
          <text:list text:style-name="L11">
            <text:list-item>
              <text:p text:style-name="P28"><text:span text:style-name="T17">週一至週五：下午十二點至下午一點　　　　　　　　　　　　　　　　　　　　</text:span></text:p>
            </text:list-item>
            <text:list-item>
              <text:p text:style-name="P28"><text:span text:style-name="T17">週六：下午五點至下午六點</text:span></text:p>
            </text:list-item>
          </text:list>
          <text:p text:style-name="P2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xml:id="id45" draw:id="id45" draw:layer="layout" svg:width="5.395cm" svg:height="10.928cm" svg:x="19.327cm" svg:y="5.65cm">
          <draw:image xlink:href="Pictures/10000201000001AF00000369E9FC225B06DBE399.png" xlink:type="simple" xlink:show="embed" xlink:actuate="onLoad">
            <text:p/>
          </draw:image>
        </draw:frame>
        <draw:g draw:name="群組 5" xml:id="id44" draw:id="id44">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7"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46" draw:id="id46" draw:layer="layout" svg:width="0.859cm" svg:height="0.708cm" svg:x="19.68cm" svg:y="6.209cm">
          <draw:image xlink:href="Pictures/100002010000004A0000003D9FD2ABF430691126.png" xlink:type="simple" xlink:show="embed" xlink:actuate="onLoad">
            <text:p/>
          </draw:image>
        </draw:frame>
        <draw:custom-shape draw:name="文字方塊 9" draw:style-name="gr4" draw:text-style-name="P10" draw:layer="layout" svg:width="5.891cm" svg:height="1.013cm" svg:x="-0.12cm" svg:y="0.122cm">
          <text:p text:style-name="P9"><text:span text:style-name="T18">對照附錄</text:span><text:span text:style-name="T18">26</text:span><text:span text:style-name="T18">頁練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2.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45" smil:type="barWipe" smil:subtype="topToBottom" smil:mode="out" smil:direction="reverse"/>
                  <anim:set smil:begin="0.499s" smil:dur="0.001s" smil:fill="hold" smil:targetElement="id45"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46" smil:attributeName="visibility" smil:to="visible"/>
                  <anim:transitionFilter smil:dur="0.25s" smil:targetElement="id46"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46" smil:attributeName="visibility" smil:to="hidden"/>
                </anim:par>
              </anim:par>
            </anim:par>
          </anim:seq>
        </anim:par>
        <presentation:notes draw:style-name="dp4">
          <draw:page-thumbnail draw:name="投影片圖像版面配置區 1" draw:style-name="gr2" draw:layer="layout" svg:width="11.429cm" svg:height="8.572cm" svg:x="3.81cm" svg:y="3.175cm" draw:page-number="9" presentation:class="page"/>
          <draw:frame draw:name="備忘稿版面配置區 2" presentation:style-name="pr13" draw:text-style-name="P19" draw:layer="layout" svg:width="15.239cm" svg:height="10cm" svg:x="1.905cm" svg:y="12.224cm" presentation:class="notes" presentation:placeholder="true" presentation:user-transformed="true">
            <draw:text-box/>
          </draw:frame>
          <draw:frame draw:name="投影片編號版面配置區 3" presentation:style-name="pr14"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2、薪水" draw:style-name="dp3" draw:master-page-name="標題及物件" presentation:presentation-page-layout-name="AL4T11" xml:id="id47" draw:id="id47">
        <draw:frame draw:name="標題 1" presentation:style-name="pr8" draw:text-style-name="P8" draw:layer="layout" svg:width="21.907cm" svg:height="3.681cm" svg:x="1.746cm" svg:y="1.014cm" presentation:class="title" presentation:user-transformed="true">
          <draw:text-box>
            <text:p text:style-name="P7"><text:span text:style-name="T9">2</text:span><text:span text:style-name="T9">、薪水</text:span></text:p>
          </draw:text-box>
        </draw:frame>
        <draw:frame draw:name="內容版面配置區 2" presentation:style-name="pr15" draw:text-style-name="P13" xml:id="id51" draw:id="id51" draw:layer="layout" svg:width="21.907cm" svg:height="7.593cm" svg:x="1.746cm" svg:y="5.071cm" presentation:class="outline" presentation:user-transformed="true">
          <draw:text-box>
            <text:list text:style-name="L6">
              <text:list-item>
                <text:p text:style-name="P14"><text:span text:style-name="T8">我知道我的薪水有多少：</text:span></text:p>
              </text:list-item>
            </text:list>
            <text:list text:style-name="L16">
              <text:list-item>
                <text:p text:style-name="P14"><text:span text:style-name="T8">月薪</text:span><text:span text:style-name="T8">__________</text:span><text:span text:style-name="T8">元</text:span></text:p>
              </text:list-item>
              <text:list-item>
                <text:p text:style-name="P14"><text:span text:style-name="T8">時薪</text:span><text:span text:style-name="T8">__________</text:span><text:span text:style-name="T8">元</text:span></text:p>
              </text:list-item>
              <text:list-item>
                <text:p text:style-name="P14"><text:span text:style-name="T8">日薪</text:span><text:span text:style-name="T8">__________</text:span><text:span text:style-name="T8">元</text:span></text:p>
              </text:list-item>
            </text:list>
          </draw:text-box>
        </draw:frame>
        <draw:g draw:name="群組 114">
          <draw:g draw:name="群組 29">
            <draw:custom-shape draw:name="圓角矩形 5" draw:style-name="gr8" draw:text-style-name="P16" draw:layer="layout" svg:width="7.133cm" svg:height="14.701cm" svg:x="26.521cm" svg:y="1.331cm">
              <text:p text:style-name="P40"/>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6">
              <draw:custom-shape draw:name="文字方塊 7" draw:style-name="gr4" draw:text-style-name="P10" draw:layer="layout" svg:width="3.89cm" svg:height="1.267cm" svg:x="28.002cm" svg:y="12.212cm">
                <text:p text:style-name="P9"><text:span text:style-name="T10">契約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941cm">
                <draw:image xlink:href="Pictures/100002010000007C00000066AEDA0DE8E8FF5425.png" xlink:type="simple" xlink:show="embed" xlink:actuate="onLoad">
                  <text:p/>
                </draw:image>
              </draw:frame>
            </draw:g>
            <draw:g draw:name="群組 9">
              <draw:custom-shape draw:name="文字方塊 10" draw:style-name="gr4" draw:text-style-name="P10" draw:layer="layout" svg:width="3.89cm" svg:height="1.267cm" svg:x="27.974cm" svg:y="10.265cm">
                <text:p text:style-name="P9"><text:span text:style-name="T10">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4cm" svg:y="3.98cm">
                <draw:image xlink:href="Pictures/100002010000007C00000066AEDA0DE8E8FF5425.png" xlink:type="simple" xlink:show="embed" xlink:actuate="onLoad">
                  <text:p/>
                </draw:image>
              </draw:frame>
            </draw:g>
            <draw:custom-shape draw:name="圓角矩形 12" draw:style-name="gr9" draw:text-style-name="P17" draw:layer="layout" svg:width="6.096cm" svg:height="0.138cm" svg:x="27.004cm" svg:y="3.421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3">
              <draw:custom-shape draw:name="文字方塊 14" draw:style-name="gr4" draw:text-style-name="P10" draw:layer="layout" svg:width="3.89cm" svg:height="1.267cm" svg:x="27.931cm" svg:y="1.921cm">
                <text:p text:style-name="P9"><text:span text:style-name="T10">工作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6.124cm">
                <draw:image xlink:href="Pictures/100002010000007C00000066AEDA0DE8E8FF5425.png" xlink:type="simple" xlink:show="embed" xlink:actuate="onLoad">
                  <text:p/>
                </draw:image>
              </draw:frame>
            </draw:g>
            <draw:g draw:name="群組 16">
              <draw:custom-shape draw:name="文字方塊 17" draw:style-name="gr4" draw:text-style-name="P10" draw:layer="layout" svg:width="2.196cm" svg:height="1.267cm" svg:x="27.994cm" svg:y="3.949cm">
                <text:p text:style-name="P9"><text:span text:style-name="T10">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8.254cm">
                <draw:image xlink:href="Pictures/100002010000007C00000066AEDA0DE8E8FF5425.png" xlink:type="simple" xlink:show="embed" xlink:actuate="onLoad">
                  <text:p/>
                </draw:image>
              </draw:frame>
            </draw:g>
            <draw:g draw:name="群組 19">
              <draw:custom-shape draw:name="文字方塊 20" draw:style-name="gr4" draw:text-style-name="P10" draw:layer="layout" svg:width="2.196cm" svg:height="1.267cm" svg:x="27.977cm" svg:y="8.239cm">
                <text:p text:style-name="P9"><text:span text:style-name="T10">福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0.279cm">
                <draw:image xlink:href="Pictures/100002010000007C00000066AEDA0DE8E8FF5425.png" xlink:type="simple" xlink:show="embed" xlink:actuate="onLoad">
                  <text:p/>
                </draw:image>
              </draw:frame>
            </draw:g>
            <draw:g draw:name="群組 23">
              <draw:custom-shape draw:name="文字方塊 24" draw:style-name="gr4" draw:text-style-name="P10" draw:layer="layout" svg:width="3.89cm" svg:height="1.267cm" svg:x="27.945cm" svg:y="6.114cm">
                <text:p text:style-name="P9"><text:span text:style-name="T10">請假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9cm" svg:y="12.209cm">
                <draw:image xlink:href="Pictures/100002010000007C00000066AEDA0DE8E8FF5425.png" xlink:type="simple" xlink:show="embed" xlink:actuate="onLoad">
                  <text:p/>
                </draw:image>
              </draw:frame>
            </draw:g>
            <draw:g draw:name="群組 26">
              <draw:custom-shape draw:name="文字方塊 27" draw:style-name="gr4" draw:text-style-name="P10" draw:layer="layout" svg:width="5.583cm" svg:height="1.267cm" svg:x="27.958cm" svg:y="14.25cm">
                <text:p text:style-name="P9"><text:span text:style-name="T10">要遵守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2cm" svg:y="14.25cm">
                <draw:image xlink:href="Pictures/100002010000007C00000066AEDA0DE8E8FF5425.png" xlink:type="simple" xlink:show="embed" xlink:actuate="onLoad">
                  <text:p/>
                </draw:image>
              </draw:frame>
            </draw:g>
          </draw:g>
          <draw:custom-shape draw:name="圓角矩形 84" draw:style-name="gr9" draw:text-style-name="P17" draw:layer="layout" svg:width="6.096cm" svg:height="0.138cm" svg:x="26.812cm" svg:y="5.55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5" draw:style-name="gr9" draw:text-style-name="P17" draw:layer="layout" svg:width="6.096cm" svg:height="0.138cm" svg:x="26.812cm" svg:y="7.702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6" draw:style-name="gr9" draw:text-style-name="P17" draw:layer="layout" svg:width="6.096cm" svg:height="0.138cm" svg:x="26.812cm" svg:y="9.70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7" draw:style-name="gr9" draw:text-style-name="P17" draw:layer="layout" svg:width="6.096cm" svg:height="0.138cm" svg:x="26.812cm" svg:y="11.71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8" draw:style-name="gr9" draw:text-style-name="P17" draw:layer="layout" svg:width="6.096cm" svg:height="0.138cm" svg:x="26.802cm" svg:y="13.72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115" draw:style-name="gr1" draw:text-style-name="P5" xml:id="id50" draw:id="id50" draw:layer="layout" svg:width="5.395cm" svg:height="10.928cm" svg:x="19.327cm" svg:y="5.65cm">
          <draw:image xlink:href="Pictures/10000201000001AF00000369E9FC225B06DBE399.png" xlink:type="simple" xlink:show="embed" xlink:actuate="onLoad">
            <text:p/>
          </draw:image>
        </draw:frame>
        <draw:custom-shape draw:name="文字方塊 1023" draw:style-name="gr10" draw:text-style-name="P10" draw:layer="layout" svg:width="1.538cm" svg:height="4.53cm" svg:x="25.297cm" svg:y="0.54cm">
          <text:p text:style-name="P9"><text:span text:style-name="T11">契約檢核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26" xml:id="id49" draw:id="id49">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1024"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52" draw:id="id52" draw:layer="layout" svg:width="0.859cm" svg:height="0.708cm" svg:x="19.68cm" svg:y="7.753cm">
          <draw:image xlink:href="Pictures/100002010000004A0000003D9FD2ABF430691126.png" xlink:type="simple" xlink:show="embed" xlink:actuate="onLoad">
            <text:p/>
          </draw:image>
        </draw:frame>
        <draw:g draw:name="群組 1030" xml:id="id48" draw:id="id48">
          <draw:custom-shape draw:name="圓角矩形 1029" draw:style-name="gr11" draw:text-style-name="P18" draw:layer="layout" svg:width="17.204cm" svg:height="4.42cm" svg:x="1.353cm" svg:y="12.158cm">
            <text:p text:style-name="P40"/>
            <draw:enhanced-geometry draw:mirror-horizontal="false" draw:mirror-vertical="false" draw:text-areas="?f5 ?f5 ?f6 ?f7" svg:viewBox="0 0 0 0" draw:type="ooxml-roundRect" draw:modifiers="144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27" draw:style-name="gr4" draw:text-style-name="P10" draw:layer="layout" svg:width="14.896cm" svg:height="3.468cm" svg:x="3.825cm" svg:y="12.629cm">
            <text:p text:style-name="P9"><text:span text:style-name="T8">確認薪水是不是</text:span></text:p>
            <text:p text:style-name="P9"><text:span text:style-name="T23">一般職場：有符合法律規定的工資。</text:span></text:p>
            <text:p text:style-name="P9"><text:span text:style-name="T23">庇護工場：讓我知道我能拿到的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1.405cm" svg:height="2.332cm" draw:transform="rotate (-0.366170077068411) translate (2.437cm 12.962cm)">
            <draw:image xlink:href="Pictures/100002010000007A000000CA4ED9A1BD485C40D7.png" xlink:type="simple" xlink:show="embed" xlink:actuate="onLoad">
              <text:p/>
            </draw:image>
          </draw:frame>
        </draw:g>
        <anim:par smil:dur="indefinite" smil:restart="never" presentation:node-type="timing-root">
          <anim:par smil:begin="id47.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50" smil:type="barWipe" smil:subtype="topToBottom" smil:mode="out" smil:direction="reverse"/>
                  <anim:set smil:begin="0.499s" smil:dur="0.001s" smil:fill="hold" smil:targetElement="id50"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52" smil:attributeName="visibility" smil:to="visible"/>
                  <anim:transitionFilter smil:dur="0.25s" smil:targetElement="id52"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52" smil:attributeName="visibility" smil:to="hidden"/>
                </anim:par>
              </anim:par>
            </anim:par>
          </anim:seq>
        </anim:par>
        <presentation:notes draw:style-name="dp2">
          <draw:page-thumbnail draw:style-name="gr2" draw:layer="layout" svg:width="12.699cm" svg:height="9.524cm" svg:x="3.175cm" svg:y="1.93cm" draw:page-number="10" presentation:class="page"/>
          <draw:frame presentation:style-name="pr16" draw:text-style-name="P6" draw:layer="layout" svg:width="15.239cm" svg:height="11.429cm" svg:x="1.905cm" svg:y="12.065cm" presentation:class="notes" presentation:placeholder="true">
            <draw:text-box/>
          </draw:frame>
        </presentation:notes>
      </draw:page>
      <draw:page draw:name="page11" draw:style-name="dp6" draw:master-page-name="空白" xml:id="id53" draw:id="id53">
        <draw:frame draw:name="Picture 2" draw:style-name="gr1" draw:text-style-name="P5" draw:layer="layout" svg:width="25.436cm" svg:height="14.328cm" svg:x="-0.042cm" svg:y="4.721cm">
          <draw:image xlink:href="Pictures/1000000000000258000001524D7FA5696B049D67.jpg" xlink:type="simple" xlink:show="embed" xlink:actuate="onLoad">
            <text:p/>
          </draw:image>
        </draw:frame>
        <draw:custom-shape draw:name="矩形 1" draw:style-name="gr12" draw:text-style-name="P11" xml:id="id54" draw:id="id54" draw:layer="layout" svg:width="18.224cm" svg:height="18.414cm" svg:x="0.859cm" svg:y="1.304cm">
          <text:p text:style-name="P22"><text:span text:style-name="T13"/></text:p>
          <text:p text:style-name="P23"><text:span text:style-name="T24">勞動契約書</text:span></text:p>
          <text:p text:style-name="P30"><text:span text:style-name="T25">立契約書人</text:span><text:span text:style-name="T25">_____________</text:span><text:span text:style-name="T25">公司（以下簡稱甲方）</text:span></text:p>
          <text:p text:style-name="P31"><text:span text:style-name="T25">茲同意聘用</text:span><text:span text:style-name="T26"> <text:s text:c="12"/></text:span><text:span text:style-name="T25">君（以下簡稱乙方）</text:span></text:p>
          <text:p text:style-name="P31"><text:span text:style-name="T25">為其從事勞務之提供，</text:span></text:p>
          <text:p text:style-name="P31"><text:span text:style-name="T25">雙方同意訂定下列僱用條款遵守履行之。</text:span></text:p>
          <text:p text:style-name="P32"><text:span text:style-name="T27"><text:s text:c="2"/></text:span><text:span text:style-name="T27">一、工作時間：</text:span></text:p>
          <text:list text:style-name="L10">
            <text:list-item>
              <text:p text:style-name="P28"><text:span text:style-name="T27">乙方正常工作時間依勞動基準法之規定，其工作時間雙方協議調配如下：</text:span></text:p>
            </text:list-item>
          </text:list>
          <text:list text:style-name="L17">
            <text:list-item>
              <text:p text:style-name="P28"><text:span text:style-name="T27">週一至週五：上午八點至下午五點</text:span></text:p>
            </text:list-item>
            <text:list-item>
              <text:p text:style-name="P28"><text:span text:style-name="T27">週六：下午一點至下午九點</text:span></text:p>
            </text:list-item>
          </text:list>
          <text:list text:style-name="L10">
            <text:list-item>
              <text:p text:style-name="P28"><text:span text:style-name="T27">乙方工作時間每日為八小時，並可於甲方認可的工作空檔時間休息，每天一次，一次不可超過一小時。</text:span></text:p>
            </text:list-item>
          </text:list>
          <text:p text:style-name="P32"><text:span text:style-name="T15"><text:s/></text:span><text:span text:style-name="T15">二、工資計算：</text:span></text:p>
          <text:list text:continue-numbering="true" text:style-name="L10">
            <text:list-item>
              <text:p text:style-name="P28"><text:span text:style-name="T15">工資按月給付，甲方每月給付乙方薪資為</text:span><text:span text:style-name="T15"><text:line-break/></text:span><text:span text:style-name="T15">新台幣</text:span><text:span text:style-name="T16"> <text:s/></text:span><text:span text:style-name="T16">28800 <text:s/></text:span><text:span text:style-name="T15">元。</text:span><text:span text:style-name="T15"><text:line-break/></text:span><text:span text:style-name="T15">工資按時薪計算，每小時時薪為新台幣</text:span><text:span text:style-name="T16"> </text:span><text:span text:style-name="T16">150 </text:span><text:span text:style-name="T15">元。</text:span></text:p>
            </text:list-item>
            <text:list-item>
              <text:p text:style-name="P28"><text:span text:style-name="T15">甲方給付乙方工資依勞資雙方約定之日期，每月發給</text:span><text:span text:style-name="T15">1</text:span><text:span text:style-name="T15">次（或</text:span><text:span text:style-name="T15">2</text:span><text:span text:style-name="T15">次），如遇例假日或休假日則提前（或順延）</text:span><text:span text:style-name="T15">1</text:span><text:span text:style-name="T15">天發給。</text:span></text:p>
            </text:list-item>
          </text:list>
          <text:p text:style-name="P3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xml:id="id57" draw:id="id57" draw:layer="layout" svg:width="5.395cm" svg:height="10.928cm" svg:x="19.327cm" svg:y="5.65cm">
          <draw:image xlink:href="Pictures/10000201000001AF00000369E9FC225B06DBE399.png" xlink:type="simple" xlink:show="embed" xlink:actuate="onLoad">
            <text:p/>
          </draw:image>
        </draw:frame>
        <draw:g draw:name="群組 5" xml:id="id56" draw:id="id56">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7"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59" draw:id="id59" draw:layer="layout" svg:width="0.859cm" svg:height="0.708cm" svg:x="19.68cm" svg:y="7.719cm">
          <draw:image xlink:href="Pictures/100002010000004A0000003D9FD2ABF430691126.png" xlink:type="simple" xlink:show="embed" xlink:actuate="onLoad">
            <text:p/>
          </draw:image>
        </draw:frame>
        <draw:custom-shape draw:name="文字方塊 9" draw:style-name="gr4" draw:text-style-name="P10" draw:layer="layout" svg:width="5.891cm" svg:height="1.013cm" svg:x="-0.12cm" svg:y="0.122cm">
          <text:p text:style-name="P9"><text:span text:style-name="T18">對照附錄</text:span><text:span text:style-name="T18">27</text:span><text:span text:style-name="T18">頁練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xml:id="id58" draw:id="id58" draw:layer="layout" svg:width="0.859cm" svg:height="0.708cm" svg:x="19.67cm" svg:y="6.232cm">
          <draw:image xlink:href="Pictures/100002010000004A0000003D9FD2ABF430691126.png" xlink:type="simple" xlink:show="embed" xlink:actuate="onLoad">
            <text:p/>
          </draw:image>
        </draw:frame>
        <draw:custom-shape draw:name="圓角矩形 3" draw:style-name="gr14" draw:text-style-name="P10" xml:id="id55" draw:id="id55" draw:layer="layout" svg:width="16.063cm" svg:height="2.573cm" svg:x="2.3cm" svg:y="11.705cm">
          <text:p text:style-name="P40"/>
          <draw:enhanced-geometry draw:mirror-horizontal="false" draw:mirror-vertical="false" draw:text-areas="?f5 ?f5 ?f6 ?f7" svg:viewBox="0 0 0 0" draw:type="ooxml-roundRect" draw:modifiers="8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53.begin">
            <anim:transitionFilter smil:dur="3s" smil:type="push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smil:begin="0s" smil:fill="hold" presentation:node-type="with-previous" presentation:preset-class="entrance" presentation:preset-id="ooo-entrance-wipe" presentation:preset-sub-type="from-left">
                  <anim:set smil:begin="0s" smil:dur="0.001s" smil:fill="hold" smil:targetElement="id58" smil:attributeName="visibility" smil:to="visible"/>
                  <anim:transitionFilter smil:dur="0.25s" smil:targetElement="id58"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57" smil:type="barWipe" smil:subtype="topToBottom" smil:mode="out" smil:direction="reverse"/>
                  <anim:set smil:begin="0.499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25s" smil:targetElement="id59"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59" smil:attributeName="visibility" smil:to="hidden"/>
                </anim:par>
              </anim:par>
            </anim:par>
          </anim:seq>
        </anim:par>
        <presentation:notes draw:style-name="dp4">
          <draw:page-thumbnail draw:name="投影片圖像版面配置區 1" draw:style-name="gr2" draw:layer="layout" svg:width="11.429cm" svg:height="8.572cm" svg:x="3.81cm" svg:y="3.175cm" draw:page-number="11" presentation:class="page"/>
          <draw:frame draw:name="備忘稿版面配置區 2" presentation:style-name="pr13" draw:text-style-name="P19" draw:layer="layout" svg:width="15.239cm" svg:height="10cm" svg:x="1.905cm" svg:y="12.224cm" presentation:class="notes" presentation:placeholder="true" presentation:user-transformed="true">
            <draw:text-box/>
          </draw:frame>
          <draw:frame draw:name="投影片編號版面配置區 3" presentation:style-name="pr14"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2、薪水" draw:style-name="dp3" draw:master-page-name="標題及物件" presentation:presentation-page-layout-name="AL4T11" xml:id="id60" draw:id="id60">
        <draw:frame draw:name="標題 1" presentation:style-name="pr8" draw:text-style-name="P8" draw:layer="layout" svg:width="21.907cm" svg:height="3.681cm" svg:x="1.746cm" svg:y="1.014cm" presentation:class="title" presentation:user-transformed="true">
          <draw:text-box>
            <text:p text:style-name="P7"><text:span text:style-name="T9">2</text:span><text:span text:style-name="T9">、薪水</text:span></text:p>
          </draw:text-box>
        </draw:frame>
        <draw:frame draw:name="內容版面配置區 2" presentation:style-name="pr15" draw:text-style-name="P13" xml:id="id64" draw:id="id64" draw:layer="layout" svg:width="21.907cm" svg:height="7.593cm" svg:x="1.746cm" svg:y="5.071cm" presentation:class="outline" presentation:user-transformed="true">
          <draw:text-box>
            <text:p text:style-name="P15"><text:span text:style-name="T8">2) <text:s text:c="2"/></text:span><text:span text:style-name="T8">發薪水的日子：</text:span></text:p>
            <text:list text:style-name="L16">
              <text:list-item>
                <text:p text:style-name="P15"><text:span text:style-name="T8">每個月的</text:span><text:span text:style-name="T8">______</text:span><text:span text:style-name="T8">號</text:span></text:p>
              </text:list-item>
              <text:list-item>
                <text:p text:style-name="P15"><text:span text:style-name="T8">其他，</text:span><text:span text:style-name="T8">___________________</text:span><text:span text:style-name="T8">。</text:span></text:p>
              </text:list-item>
            </text:list>
            <text:p text:style-name="P34"><text:span text:style-name="T28"><text:s text:c="2"/></text:span><text:span text:style-name="T28">＊可能是每個月的第</text:span><text:span text:style-name="T28">___</text:span><text:span text:style-name="T28">個星期</text:span><text:span text:style-name="T28">___</text:span></text:p>
            <text:p text:style-name="P34"><text:span text:style-name="T28"><text:s text:c="7"/></text:span><text:span text:style-name="T28">或是遇到假日會延後、提前</text:span></text:p>
          </draw:text-box>
        </draw:frame>
        <draw:g draw:name="群組 114">
          <draw:g draw:name="群組 29">
            <draw:custom-shape draw:name="圓角矩形 5" draw:style-name="gr8" draw:text-style-name="P16" draw:layer="layout" svg:width="7.133cm" svg:height="14.701cm" svg:x="26.521cm" svg:y="1.331cm">
              <text:p text:style-name="P40"/>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6">
              <draw:custom-shape draw:name="文字方塊 7" draw:style-name="gr4" draw:text-style-name="P10" draw:layer="layout" svg:width="3.89cm" svg:height="1.267cm" svg:x="28.002cm" svg:y="12.212cm">
                <text:p text:style-name="P9"><text:span text:style-name="T10">契約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941cm">
                <draw:image xlink:href="Pictures/100002010000007C00000066AEDA0DE8E8FF5425.png" xlink:type="simple" xlink:show="embed" xlink:actuate="onLoad">
                  <text:p/>
                </draw:image>
              </draw:frame>
            </draw:g>
            <draw:g draw:name="群組 9">
              <draw:custom-shape draw:name="文字方塊 10" draw:style-name="gr4" draw:text-style-name="P10" draw:layer="layout" svg:width="3.89cm" svg:height="1.267cm" svg:x="27.974cm" svg:y="10.265cm">
                <text:p text:style-name="P9"><text:span text:style-name="T10">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4cm" svg:y="3.98cm">
                <draw:image xlink:href="Pictures/100002010000007C00000066AEDA0DE8E8FF5425.png" xlink:type="simple" xlink:show="embed" xlink:actuate="onLoad">
                  <text:p/>
                </draw:image>
              </draw:frame>
            </draw:g>
            <draw:custom-shape draw:name="圓角矩形 12" draw:style-name="gr9" draw:text-style-name="P17" draw:layer="layout" svg:width="6.096cm" svg:height="0.138cm" svg:x="27.004cm" svg:y="3.421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3">
              <draw:custom-shape draw:name="文字方塊 14" draw:style-name="gr4" draw:text-style-name="P10" draw:layer="layout" svg:width="3.89cm" svg:height="1.267cm" svg:x="27.931cm" svg:y="1.921cm">
                <text:p text:style-name="P9"><text:span text:style-name="T10">工作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6.124cm">
                <draw:image xlink:href="Pictures/100002010000007C00000066AEDA0DE8E8FF5425.png" xlink:type="simple" xlink:show="embed" xlink:actuate="onLoad">
                  <text:p/>
                </draw:image>
              </draw:frame>
            </draw:g>
            <draw:g draw:name="群組 16">
              <draw:custom-shape draw:name="文字方塊 17" draw:style-name="gr4" draw:text-style-name="P10" draw:layer="layout" svg:width="2.196cm" svg:height="1.267cm" svg:x="27.994cm" svg:y="3.949cm">
                <text:p text:style-name="P9"><text:span text:style-name="T10">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8.254cm">
                <draw:image xlink:href="Pictures/100002010000007C00000066AEDA0DE8E8FF5425.png" xlink:type="simple" xlink:show="embed" xlink:actuate="onLoad">
                  <text:p/>
                </draw:image>
              </draw:frame>
            </draw:g>
            <draw:g draw:name="群組 19">
              <draw:custom-shape draw:name="文字方塊 20" draw:style-name="gr4" draw:text-style-name="P10" draw:layer="layout" svg:width="2.196cm" svg:height="1.267cm" svg:x="27.977cm" svg:y="8.239cm">
                <text:p text:style-name="P9"><text:span text:style-name="T10">福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0.279cm">
                <draw:image xlink:href="Pictures/100002010000007C00000066AEDA0DE8E8FF5425.png" xlink:type="simple" xlink:show="embed" xlink:actuate="onLoad">
                  <text:p/>
                </draw:image>
              </draw:frame>
            </draw:g>
            <draw:g draw:name="群組 23">
              <draw:custom-shape draw:name="文字方塊 24" draw:style-name="gr4" draw:text-style-name="P10" draw:layer="layout" svg:width="3.89cm" svg:height="1.267cm" svg:x="27.945cm" svg:y="6.114cm">
                <text:p text:style-name="P9"><text:span text:style-name="T10">請假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9cm" svg:y="12.209cm">
                <draw:image xlink:href="Pictures/100002010000007C00000066AEDA0DE8E8FF5425.png" xlink:type="simple" xlink:show="embed" xlink:actuate="onLoad">
                  <text:p/>
                </draw:image>
              </draw:frame>
            </draw:g>
            <draw:g draw:name="群組 26">
              <draw:custom-shape draw:name="文字方塊 27" draw:style-name="gr4" draw:text-style-name="P10" draw:layer="layout" svg:width="5.583cm" svg:height="1.267cm" svg:x="27.958cm" svg:y="14.25cm">
                <text:p text:style-name="P9"><text:span text:style-name="T10">要遵守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2cm" svg:y="14.25cm">
                <draw:image xlink:href="Pictures/100002010000007C00000066AEDA0DE8E8FF5425.png" xlink:type="simple" xlink:show="embed" xlink:actuate="onLoad">
                  <text:p/>
                </draw:image>
              </draw:frame>
            </draw:g>
          </draw:g>
          <draw:custom-shape draw:name="圓角矩形 84" draw:style-name="gr9" draw:text-style-name="P17" draw:layer="layout" svg:width="6.096cm" svg:height="0.138cm" svg:x="26.812cm" svg:y="5.55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5" draw:style-name="gr9" draw:text-style-name="P17" draw:layer="layout" svg:width="6.096cm" svg:height="0.138cm" svg:x="26.812cm" svg:y="7.702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6" draw:style-name="gr9" draw:text-style-name="P17" draw:layer="layout" svg:width="6.096cm" svg:height="0.138cm" svg:x="26.812cm" svg:y="9.70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7" draw:style-name="gr9" draw:text-style-name="P17" draw:layer="layout" svg:width="6.096cm" svg:height="0.138cm" svg:x="26.812cm" svg:y="11.71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8" draw:style-name="gr9" draw:text-style-name="P17" draw:layer="layout" svg:width="6.096cm" svg:height="0.138cm" svg:x="26.802cm" svg:y="13.72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115" draw:style-name="gr1" draw:text-style-name="P5" xml:id="id63" draw:id="id63" draw:layer="layout" svg:width="5.395cm" svg:height="10.928cm" svg:x="19.327cm" svg:y="5.65cm">
          <draw:image xlink:href="Pictures/10000201000001AF00000369E9FC225B06DBE399.png" xlink:type="simple" xlink:show="embed" xlink:actuate="onLoad">
            <text:p/>
          </draw:image>
        </draw:frame>
        <draw:custom-shape draw:name="文字方塊 1023" draw:style-name="gr10" draw:text-style-name="P10" draw:layer="layout" svg:width="1.538cm" svg:height="4.53cm" svg:x="25.297cm" svg:y="0.54cm">
          <text:p text:style-name="P9"><text:span text:style-name="T11">契約檢核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26" xml:id="id62" draw:id="id62">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1024"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65" draw:id="id65" draw:layer="layout" svg:width="0.859cm" svg:height="0.708cm" svg:x="19.68cm" svg:y="7.753cm">
          <draw:image xlink:href="Pictures/100002010000004A0000003D9FD2ABF430691126.png" xlink:type="simple" xlink:show="embed" xlink:actuate="onLoad">
            <text:p/>
          </draw:image>
        </draw:frame>
        <draw:g draw:name="群組 1030" xml:id="id61" draw:id="id61">
          <draw:custom-shape draw:name="圓角矩形 1029" draw:style-name="gr11" draw:text-style-name="P18" draw:layer="layout" svg:width="17.204cm" svg:height="4.42cm" svg:x="1.353cm" svg:y="12.845cm">
            <text:p text:style-name="P40"/>
            <draw:enhanced-geometry draw:mirror-horizontal="false" draw:mirror-vertical="false" draw:text-areas="?f5 ?f5 ?f6 ?f7" svg:viewBox="0 0 0 0" draw:type="ooxml-roundRect" draw:modifiers="144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27" draw:style-name="gr4" draw:text-style-name="P10" draw:layer="layout" svg:width="13.326cm" svg:height="3.806cm" svg:x="3.826cm" svg:y="13.212cm">
            <text:p text:style-name="P9"><text:span text:style-name="T8">知道自己發薪水的時間，</text:span></text:p>
            <text:p text:style-name="P9"><text:span text:style-name="T8">才能定時確認</text:span></text:p>
            <text:p text:style-name="P9"><text:span text:style-name="T8">薪水有沒有進到自己的帳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1.405cm" svg:height="2.332cm" draw:transform="rotate (-0.366170077068411) translate (2.437cm 13.648cm)">
            <draw:image xlink:href="Pictures/100002010000007A000000CA4ED9A1BD485C40D7.png" xlink:type="simple" xlink:show="embed" xlink:actuate="onLoad">
              <text:p/>
            </draw:image>
          </draw:frame>
        </draw:g>
        <anim:par smil:dur="indefinite" smil:restart="never" presentation:node-type="timing-root">
          <anim:par smil:begin="id60.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63" smil:type="barWipe" smil:subtype="topToBottom" smil:mode="out" smil:direction="reverse"/>
                  <anim:set smil:begin="0.499s" smil:dur="0.001s" smil:fill="hold" smil:targetElement="id63"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0.25s" smil:targetElement="id65"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65" smil:attributeName="visibility" smil:to="hidden"/>
                </anim:par>
              </anim:par>
            </anim:par>
          </anim:seq>
        </anim:par>
        <presentation:notes draw:style-name="dp4">
          <draw:page-thumbnail draw:name="投影片圖像版面配置區 1" draw:style-name="gr2" draw:layer="layout" svg:width="11.429cm" svg:height="8.572cm" svg:x="3.81cm" svg:y="3.175cm" draw:page-number="12" presentation:class="page"/>
          <draw:frame draw:name="備忘稿版面配置區 2" presentation:style-name="pr11" draw:text-style-name="P19" draw:layer="layout" svg:width="15.239cm" svg:height="10cm" svg:x="1.905cm" svg:y="12.224cm" presentation:class="notes" presentation:placeholder="true" presentation:user-transformed="true">
            <draw:text-box/>
          </draw:frame>
          <draw:frame draw:name="投影片編號版面配置區 3" presentation:style-name="pr12"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page13" draw:style-name="dp6" draw:master-page-name="空白" xml:id="id66" draw:id="id66">
        <draw:frame draw:name="Picture 2" draw:style-name="gr1" draw:text-style-name="P5" draw:layer="layout" svg:width="25.436cm" svg:height="14.328cm" svg:x="-0.042cm" svg:y="4.721cm">
          <draw:image xlink:href="Pictures/1000000000000258000001524D7FA5696B049D67.jpg" xlink:type="simple" xlink:show="embed" xlink:actuate="onLoad">
            <text:p/>
          </draw:image>
        </draw:frame>
        <draw:custom-shape draw:name="矩形 1" draw:style-name="gr12" draw:text-style-name="P11" xml:id="id67" draw:id="id67" draw:layer="layout" svg:width="18.224cm" svg:height="18.414cm" svg:x="0.859cm" svg:y="1.304cm">
          <text:p text:style-name="P22"><text:span text:style-name="T13"/></text:p>
          <text:p text:style-name="P23"><text:span text:style-name="T24">勞動契約書</text:span></text:p>
          <text:p text:style-name="P30"><text:span text:style-name="T25">立契約書人</text:span><text:span text:style-name="T25">_____________</text:span><text:span text:style-name="T25">公司（以下簡稱甲方）</text:span></text:p>
          <text:p text:style-name="P31"><text:span text:style-name="T25">茲同意聘用</text:span><text:span text:style-name="T26"> <text:s text:c="12"/></text:span><text:span text:style-name="T25">君（以下簡稱乙方）</text:span></text:p>
          <text:p text:style-name="P31"><text:span text:style-name="T25">為其從事勞務之提供，</text:span></text:p>
          <text:p text:style-name="P31"><text:span text:style-name="T25">雙方同意訂定下列僱用條款遵守履行之。</text:span></text:p>
          <text:p text:style-name="P32"><text:span text:style-name="T27"><text:s text:c="2"/></text:span><text:span text:style-name="T27">一、工作時間：</text:span></text:p>
          <text:list text:style-name="L10">
            <text:list-item>
              <text:p text:style-name="P28"><text:span text:style-name="T27">乙方正常工作時間依勞動基準法之規定，其工作時間雙方協議調配如下：</text:span></text:p>
            </text:list-item>
          </text:list>
          <text:list text:style-name="L17">
            <text:list-item>
              <text:p text:style-name="P28"><text:span text:style-name="T27">週一至週五：上午八點至下午五點</text:span></text:p>
            </text:list-item>
            <text:list-item>
              <text:p text:style-name="P28"><text:span text:style-name="T27">週六：下午一點至下午九點</text:span></text:p>
            </text:list-item>
          </text:list>
          <text:list text:style-name="L10">
            <text:list-item>
              <text:p text:style-name="P28"><text:span text:style-name="T27">乙方工作時間每日為八小時，並可於甲方認可的工作空檔時間休息，每天一次，一次不可超過一小時。</text:span></text:p>
            </text:list-item>
          </text:list>
          <text:p text:style-name="P32"><text:span text:style-name="T15"><text:s/></text:span><text:span text:style-name="T15">二、工資計算：</text:span></text:p>
          <text:list text:continue-numbering="true" text:style-name="L10">
            <text:list-item>
              <text:p text:style-name="P28"><text:span text:style-name="T15">工資按月給付，甲方每月給付乙方薪資為</text:span><text:span text:style-name="T15"><text:line-break/></text:span><text:span text:style-name="T15">新台幣</text:span><text:span text:style-name="T16"> <text:s/></text:span><text:span text:style-name="T16">28800 <text:s/></text:span><text:span text:style-name="T15">元。</text:span><text:span text:style-name="T15"><text:line-break/></text:span><text:span text:style-name="T15">工資按時薪計算，每小時時薪為新台幣</text:span><text:span text:style-name="T16"> </text:span><text:span text:style-name="T16">150 </text:span><text:span text:style-name="T15">元。</text:span></text:p>
            </text:list-item>
            <text:list-item>
              <text:p text:style-name="P28"><text:span text:style-name="T15">甲方給付乙方工資依勞資雙方約定之日期，每個月的</text:span><text:span text:style-name="T15">30</text:span><text:span text:style-name="T15">號，每月發給</text:span><text:span text:style-name="T15">1</text:span><text:span text:style-name="T15">次，如遇例假日或休假日則提前（或順延）</text:span><text:span text:style-name="T15">1</text:span><text:span text:style-name="T15">天發給。</text:span></text:p>
            </text:list-item>
          </text:list>
          <text:p text:style-name="P3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xml:id="id70" draw:id="id70" draw:layer="layout" svg:width="5.395cm" svg:height="10.928cm" svg:x="19.327cm" svg:y="5.65cm">
          <draw:image xlink:href="Pictures/10000201000001AF00000369E9FC225B06DBE399.png" xlink:type="simple" xlink:show="embed" xlink:actuate="onLoad">
            <text:p/>
          </draw:image>
        </draw:frame>
        <draw:g draw:name="群組 5" xml:id="id69" draw:id="id69">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7"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72" draw:id="id72" draw:layer="layout" svg:width="0.859cm" svg:height="0.708cm" svg:x="19.68cm" svg:y="7.719cm">
          <draw:image xlink:href="Pictures/100002010000004A0000003D9FD2ABF430691126.png" xlink:type="simple" xlink:show="embed" xlink:actuate="onLoad">
            <text:p/>
          </draw:image>
        </draw:frame>
        <draw:custom-shape draw:name="文字方塊 9" draw:style-name="gr4" draw:text-style-name="P10" draw:layer="layout" svg:width="5.891cm" svg:height="1.013cm" svg:x="-0.12cm" svg:y="0.122cm">
          <text:p text:style-name="P9"><text:span text:style-name="T18">對照附錄</text:span><text:span text:style-name="T18">27</text:span><text:span text:style-name="T18">頁練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xml:id="id71" draw:id="id71" draw:layer="layout" svg:width="0.859cm" svg:height="0.708cm" svg:x="19.67cm" svg:y="6.232cm">
          <draw:image xlink:href="Pictures/100002010000004A0000003D9FD2ABF430691126.png" xlink:type="simple" xlink:show="embed" xlink:actuate="onLoad">
            <text:p/>
          </draw:image>
        </draw:frame>
        <draw:custom-shape draw:name="圓角矩形 11" draw:style-name="gr14" draw:text-style-name="P10" xml:id="id68" draw:id="id68" draw:layer="layout" svg:width="16.355cm" svg:height="2.814cm" svg:x="2.3cm" svg:y="14.382cm">
          <text:p text:style-name="P40"/>
          <draw:enhanced-geometry draw:mirror-horizontal="false" draw:mirror-vertical="false" draw:text-areas="?f5 ?f5 ?f6 ?f7" svg:viewBox="0 0 0 0" draw:type="ooxml-roundRect" draw:modifiers="8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66.begin">
            <anim:transitionFilter smil:dur="3s" smil:type="push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smil:begin="0s" smil:fill="hold" presentation:node-type="with-previous" presentation:preset-class="entrance" presentation:preset-id="ooo-entrance-wipe" presentation:preset-sub-type="from-left">
                  <anim:set smil:begin="0s" smil:dur="0.001s" smil:fill="hold" smil:targetElement="id71" smil:attributeName="visibility" smil:to="visible"/>
                  <anim:transitionFilter smil:dur="0.25s" smil:targetElement="id71"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70" smil:type="barWipe" smil:subtype="topToBottom" smil:mode="out" smil:direction="reverse"/>
                  <anim:set smil:begin="0.499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0.25s" smil:targetElement="id72"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72" smil:attributeName="visibility" smil:to="hidden"/>
                </anim:par>
              </anim:par>
            </anim:par>
          </anim:seq>
        </anim:par>
        <presentation:notes draw:style-name="dp4">
          <draw:page-thumbnail draw:name="投影片圖像版面配置區 1" draw:style-name="gr2" draw:layer="layout" svg:width="11.429cm" svg:height="8.572cm" svg:x="3.81cm" svg:y="3.175cm" draw:page-number="13" presentation:class="page"/>
          <draw:frame draw:name="備忘稿版面配置區 2" presentation:style-name="pr13" draw:text-style-name="P19" draw:layer="layout" svg:width="15.239cm" svg:height="10cm" svg:x="1.905cm" svg:y="12.224cm" presentation:class="notes" presentation:placeholder="true" presentation:user-transformed="true">
            <draw:text-box/>
          </draw:frame>
          <draw:frame draw:name="投影片編號版面配置區 3" presentation:style-name="pr14"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3、休假" draw:style-name="dp3" draw:master-page-name="標題及物件" presentation:presentation-page-layout-name="AL4T11" xml:id="id73" draw:id="id73">
        <draw:frame draw:name="標題 1" presentation:style-name="pr8" draw:text-style-name="P8" draw:layer="layout" svg:width="21.907cm" svg:height="3.681cm" svg:x="1.746cm" svg:y="1.014cm" presentation:class="title" presentation:user-transformed="true">
          <draw:text-box>
            <text:p text:style-name="P7"><text:span text:style-name="T9">3</text:span><text:span text:style-name="T9">、休假</text:span></text:p>
          </draw:text-box>
        </draw:frame>
        <draw:frame draw:name="內容版面配置區 2" presentation:style-name="pr15" draw:text-style-name="P13" xml:id="id78" draw:id="id78" draw:layer="layout" svg:width="21.907cm" svg:height="13.249cm" svg:x="1.649cm" svg:y="4.227cm" presentation:class="outline" presentation:user-transformed="true">
          <draw:text-box>
            <text:p text:style-name="P35"><text:span text:style-name="T29"><text:s text:c="3"/></text:span><text:span text:style-name="T29">我什麼時候休假？</text:span></text:p>
            <text:list text:style-name="L16">
              <text:list-item>
                <text:p text:style-name="P15"><text:span text:style-name="T8">固定休禮拜六日和國定假日。</text:span></text:p>
              </text:list-item>
              <text:list-item>
                <text:p text:style-name="P15"><text:span text:style-name="T8">_____</text:span><text:span text:style-name="T8">週排</text:span><text:span text:style-name="T8">1</text:span><text:span text:style-name="T8">次班，可以休</text:span><text:span text:style-name="T8">_____</text:span><text:span text:style-name="T8">天。</text:span></text:p>
              </text:list-item>
              <text:list-item>
                <text:p text:style-name="P15"><text:span text:style-name="T8">1</text:span><text:span text:style-name="T8">個月排</text:span><text:span text:style-name="T8">1</text:span><text:span text:style-name="T8">次班，可以休</text:span><text:span text:style-name="T8">_____</text:span><text:span text:style-name="T8">天。</text:span></text:p>
              </text:list-item>
              <text:list-item>
                <text:p text:style-name="P15"><text:span text:style-name="T8">其他：</text:span><text:span text:style-name="T8">__________________</text:span><text:span text:style-name="T8">。</text:span></text:p>
              </text:list-item>
            </text:list>
          </draw:text-box>
        </draw:frame>
        <draw:g draw:name="群組 114">
          <draw:g draw:name="群組 29">
            <draw:custom-shape draw:name="圓角矩形 5" draw:style-name="gr8" draw:text-style-name="P16" draw:layer="layout" svg:width="7.133cm" svg:height="14.701cm" svg:x="26.521cm" svg:y="1.331cm">
              <text:p text:style-name="P40"/>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6">
              <draw:custom-shape draw:name="文字方塊 7" draw:style-name="gr4" draw:text-style-name="P10" draw:layer="layout" svg:width="3.89cm" svg:height="1.267cm" svg:x="28.002cm" svg:y="12.212cm">
                <text:p text:style-name="P9"><text:span text:style-name="T10">契約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941cm">
                <draw:image xlink:href="Pictures/100002010000007C00000066AEDA0DE8E8FF5425.png" xlink:type="simple" xlink:show="embed" xlink:actuate="onLoad">
                  <text:p/>
                </draw:image>
              </draw:frame>
            </draw:g>
            <draw:g draw:name="群組 9">
              <draw:custom-shape draw:name="文字方塊 10" draw:style-name="gr4" draw:text-style-name="P10" draw:layer="layout" svg:width="3.89cm" svg:height="1.267cm" svg:x="27.974cm" svg:y="10.265cm">
                <text:p text:style-name="P9"><text:span text:style-name="T10">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4cm" svg:y="3.98cm">
                <draw:image xlink:href="Pictures/100002010000007C00000066AEDA0DE8E8FF5425.png" xlink:type="simple" xlink:show="embed" xlink:actuate="onLoad">
                  <text:p/>
                </draw:image>
              </draw:frame>
            </draw:g>
            <draw:custom-shape draw:name="圓角矩形 12" draw:style-name="gr9" draw:text-style-name="P17" draw:layer="layout" svg:width="6.096cm" svg:height="0.138cm" svg:x="27.004cm" svg:y="3.421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3">
              <draw:custom-shape draw:name="文字方塊 14" draw:style-name="gr4" draw:text-style-name="P10" draw:layer="layout" svg:width="3.89cm" svg:height="1.267cm" svg:x="27.931cm" svg:y="1.921cm">
                <text:p text:style-name="P9"><text:span text:style-name="T10">工作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6.124cm">
                <draw:image xlink:href="Pictures/100002010000007C00000066AEDA0DE8E8FF5425.png" xlink:type="simple" xlink:show="embed" xlink:actuate="onLoad">
                  <text:p/>
                </draw:image>
              </draw:frame>
            </draw:g>
            <draw:g draw:name="群組 16">
              <draw:custom-shape draw:name="文字方塊 17" draw:style-name="gr4" draw:text-style-name="P10" draw:layer="layout" svg:width="2.196cm" svg:height="1.267cm" svg:x="27.994cm" svg:y="3.949cm">
                <text:p text:style-name="P9"><text:span text:style-name="T10">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8.254cm">
                <draw:image xlink:href="Pictures/100002010000007C00000066AEDA0DE8E8FF5425.png" xlink:type="simple" xlink:show="embed" xlink:actuate="onLoad">
                  <text:p/>
                </draw:image>
              </draw:frame>
            </draw:g>
            <draw:g draw:name="群組 19">
              <draw:custom-shape draw:name="文字方塊 20" draw:style-name="gr4" draw:text-style-name="P10" draw:layer="layout" svg:width="2.196cm" svg:height="1.267cm" svg:x="27.977cm" svg:y="8.239cm">
                <text:p text:style-name="P9"><text:span text:style-name="T10">福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7cm" svg:y="10.279cm">
                <draw:image xlink:href="Pictures/100002010000007C00000066AEDA0DE8E8FF5425.png" xlink:type="simple" xlink:show="embed" xlink:actuate="onLoad">
                  <text:p/>
                </draw:image>
              </draw:frame>
            </draw:g>
            <draw:g draw:name="群組 23">
              <draw:custom-shape draw:name="文字方塊 24" draw:style-name="gr4" draw:text-style-name="P10" draw:layer="layout" svg:width="3.89cm" svg:height="1.267cm" svg:x="27.945cm" svg:y="6.114cm">
                <text:p text:style-name="P9"><text:span text:style-name="T10">請假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19cm" svg:y="12.209cm">
                <draw:image xlink:href="Pictures/100002010000007C00000066AEDA0DE8E8FF5425.png" xlink:type="simple" xlink:show="embed" xlink:actuate="onLoad">
                  <text:p/>
                </draw:image>
              </draw:frame>
            </draw:g>
            <draw:g draw:name="群組 26">
              <draw:custom-shape draw:name="文字方塊 27" draw:style-name="gr4" draw:text-style-name="P10" draw:layer="layout" svg:width="5.583cm" svg:height="1.267cm" svg:x="27.958cm" svg:y="14.25cm">
                <text:p text:style-name="P9"><text:span text:style-name="T10">要遵守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1" draw:text-style-name="P5" draw:layer="layout" svg:width="1.428cm" svg:height="1.178cm" svg:x="26.932cm" svg:y="14.25cm">
                <draw:image xlink:href="Pictures/100002010000007C00000066AEDA0DE8E8FF5425.png" xlink:type="simple" xlink:show="embed" xlink:actuate="onLoad">
                  <text:p/>
                </draw:image>
              </draw:frame>
            </draw:g>
          </draw:g>
          <draw:custom-shape draw:name="圓角矩形 84" draw:style-name="gr9" draw:text-style-name="P17" draw:layer="layout" svg:width="6.096cm" svg:height="0.138cm" svg:x="26.812cm" svg:y="5.55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5" draw:style-name="gr9" draw:text-style-name="P17" draw:layer="layout" svg:width="6.096cm" svg:height="0.138cm" svg:x="26.812cm" svg:y="7.702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6" draw:style-name="gr9" draw:text-style-name="P17" draw:layer="layout" svg:width="6.096cm" svg:height="0.138cm" svg:x="26.812cm" svg:y="9.703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7" draw:style-name="gr9" draw:text-style-name="P17" draw:layer="layout" svg:width="6.096cm" svg:height="0.138cm" svg:x="26.812cm" svg:y="11.71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8" draw:style-name="gr9" draw:text-style-name="P17" draw:layer="layout" svg:width="6.096cm" svg:height="0.138cm" svg:x="26.802cm" svg:y="13.724cm">
            <text:p text:style-name="P40"/>
            <draw:enhanced-geometry draw:mirror-horizontal="false" draw:mirror-vertical="tru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115" draw:style-name="gr1" draw:text-style-name="P5" xml:id="id77" draw:id="id77" draw:layer="layout" svg:width="5.395cm" svg:height="10.928cm" svg:x="19.327cm" svg:y="5.65cm">
          <draw:image xlink:href="Pictures/10000201000001AF00000369E9FC225B06DBE399.png" xlink:type="simple" xlink:show="embed" xlink:actuate="onLoad">
            <text:p/>
          </draw:image>
        </draw:frame>
        <draw:custom-shape draw:name="文字方塊 1023" draw:style-name="gr10" draw:text-style-name="P10" draw:layer="layout" svg:width="1.538cm" svg:height="4.53cm" svg:x="25.297cm" svg:y="0.54cm">
          <text:p text:style-name="P9"><text:span text:style-name="T11">契約檢核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26" xml:id="id76" draw:id="id76">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1024"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79" draw:id="id79" draw:layer="layout" svg:width="0.859cm" svg:height="0.708cm" svg:x="19.68cm" svg:y="9.277cm">
          <draw:image xlink:href="Pictures/100002010000004A0000003D9FD2ABF430691126.png" xlink:type="simple" xlink:show="embed" xlink:actuate="onLoad">
            <text:p/>
          </draw:image>
        </draw:frame>
        <draw:g draw:name="群組 1030" xml:id="id74" draw:id="id74">
          <draw:custom-shape draw:name="圓角矩形 1029" draw:style-name="gr11" draw:text-style-name="P18" draw:layer="layout" svg:width="10.41cm" svg:height="2.143cm" svg:x="2.812cm" svg:y="13.034cm">
            <text:p text:style-name="P40"/>
            <draw:enhanced-geometry draw:mirror-horizontal="false" draw:mirror-vertical="false" draw:text-areas="?f5 ?f5 ?f6 ?f7" svg:viewBox="0 0 0 0" draw:type="ooxml-roundRect" draw:modifiers="144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27" draw:style-name="gr4" draw:text-style-name="P10" draw:layer="layout" svg:width="7.408cm" svg:height="1.436cm" svg:x="5.043cm" svg:y="13.445cm">
            <text:p text:style-name="P9"><text:span text:style-name="T30">勞基法相關假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1.054cm" svg:height="1.751cm" draw:transform="rotate (-0.366170077068411) translate (3.967cm 13.164cm)">
            <draw:image xlink:href="Pictures/100002010000005B00000098B6CAE37EC0CB6F54.png" xlink:type="simple" xlink:show="embed" xlink:actuate="onLoad">
              <text:p/>
            </draw:image>
          </draw:frame>
        </draw:g>
        <draw:custom-shape draw:name="文字方塊 44" draw:style-name="gr13" draw:text-style-name="P10" xml:id="id75" draw:id="id75" draw:layer="layout" svg:width="17.475cm" svg:height="2.283cm" svg:x="1.616cm" svg:y="15.811cm">
          <text:p text:style-name="P9"><text:span text:style-name="T28">勞工每七日中應有二日之休息，其中一日為</text:span></text:p>
          <text:p text:style-name="P9"><text:span text:style-name="T28">例假，一日為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3.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77" smil:type="barWipe" smil:subtype="topToBottom" smil:mode="out" smil:direction="reverse"/>
                  <anim:set smil:begin="0.499s" smil:dur="0.001s" smil:fill="hold" smil:targetElement="id77"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79" smil:attributeName="visibility" smil:to="visible"/>
                  <anim:transitionFilter smil:dur="0.25s" smil:targetElement="id79"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79" smil:attributeName="visibility" smil:to="hidden"/>
                </anim:par>
              </anim:par>
            </anim:par>
          </anim:seq>
        </anim:par>
        <presentation:notes draw:style-name="dp4">
          <draw:page-thumbnail draw:name="投影片圖像版面配置區 1" draw:style-name="gr2" draw:layer="layout" svg:width="11.429cm" svg:height="8.572cm" svg:x="3.81cm" svg:y="3.175cm" draw:page-number="14" presentation:class="page"/>
          <draw:frame draw:name="備忘稿版面配置區 2" presentation:style-name="pr11" draw:text-style-name="P19" draw:layer="layout" svg:width="15.239cm" svg:height="10cm" svg:x="1.905cm" svg:y="12.224cm" presentation:class="notes" presentation:placeholder="true" presentation:user-transformed="true">
            <draw:text-box/>
          </draw:frame>
          <draw:frame draw:name="投影片編號版面配置區 3" presentation:style-name="pr12"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page15" draw:style-name="dp3" draw:master-page-name="空白" xml:id="id80" draw:id="id80">
        <draw:frame draw:name="Picture 2" draw:style-name="gr1" draw:text-style-name="P5" draw:layer="layout" svg:width="25.436cm" svg:height="14.328cm" svg:x="-0.042cm" svg:y="4.721cm">
          <draw:image xlink:href="Pictures/1000000000000258000001524D7FA5696B049D67.jpg" xlink:type="simple" xlink:show="embed" xlink:actuate="onLoad">
            <text:p/>
          </draw:image>
        </draw:frame>
        <draw:custom-shape draw:name="矩形 1" draw:style-name="gr12" draw:text-style-name="P11" xml:id="id81" draw:id="id81" draw:layer="layout" svg:width="18.224cm" svg:height="18.847cm" svg:x="0.859cm" svg:y="1.304cm">
          <text:p text:style-name="P22"><text:span text:style-name="T13"/></text:p>
          <text:p text:style-name="P23"><text:span text:style-name="T24">勞動契約書</text:span></text:p>
          <text:p text:style-name="P30"><text:span text:style-name="T25">立契約書人</text:span><text:span text:style-name="T25">_____________</text:span><text:span text:style-name="T25">公司（以下簡稱甲方）</text:span></text:p>
          <text:p text:style-name="P31"><text:span text:style-name="T25">茲同意聘用</text:span><text:span text:style-name="T26"> <text:s text:c="12"/></text:span><text:span text:style-name="T25">君（以下簡稱乙方）</text:span></text:p>
          <text:p text:style-name="P31"><text:span text:style-name="T25">為其從事勞務之提供，</text:span></text:p>
          <text:p text:style-name="P31"><text:span text:style-name="T25">雙方同意訂定下列僱用條款遵守履行之。</text:span></text:p>
          <text:p text:style-name="P32"><text:span text:style-name="T27"><text:s text:c="2"/></text:span><text:span text:style-name="T27">一、工作時間：</text:span></text:p>
          <text:list text:style-name="L10">
            <text:list-item>
              <text:p text:style-name="P28"><text:span text:style-name="T27">乙方正常工作時間依勞動基準法之規定，其工作時間雙方協議調配如下：</text:span></text:p>
            </text:list-item>
          </text:list>
          <text:list text:style-name="L17">
            <text:list-item>
              <text:p text:style-name="P28"><text:span text:style-name="T27">週一至週五：上午八點至下午五點</text:span></text:p>
            </text:list-item>
            <text:list-item>
              <text:p text:style-name="P28"><text:span text:style-name="T27">週六：下午一點至下午九點</text:span></text:p>
            </text:list-item>
          </text:list>
          <text:list text:style-name="L10">
            <text:list-item>
              <text:p text:style-name="P28"><text:span text:style-name="T27">乙方工作時間每日為八小時，並可於甲方認可的工作空檔時間休息，每天一次，一次不可超過一小時。</text:span></text:p>
            </text:list-item>
          </text:list>
          <text:p text:style-name="P36"><text:span text:style-name="T27">二、工資計算：</text:span></text:p>
          <text:list text:continue-numbering="true" text:style-name="L10">
            <text:list-item>
              <text:p text:style-name="P37"><text:span text:style-name="T27">工資按月給付，甲方每月給付乙方薪資為</text:span><text:span text:style-name="T27"><text:line-break/></text:span><text:span text:style-name="T27">新台幣 <text:s/></text:span><text:span text:style-name="T27">28800 <text:s/></text:span><text:span text:style-name="T27">元。</text:span><text:span text:style-name="T27"><text:line-break/></text:span><text:span text:style-name="T27">工資按時薪計算，每小時時薪為新台幣 </text:span><text:span text:style-name="T27">150 </text:span><text:span text:style-name="T27">元。</text:span></text:p>
            </text:list-item>
            <text:list-item>
              <text:p text:style-name="P37"><text:span text:style-name="T27">甲方給付乙方工資依勞資雙方約定之日期，每個月的</text:span><text:span text:style-name="T27">30</text:span><text:span text:style-name="T27">號，每月發給</text:span><text:span text:style-name="T27">1</text:span><text:span text:style-name="T27">次，如遇例假日或休假日則提前（或順延）</text:span><text:span text:style-name="T27">1</text:span><text:span text:style-name="T27">天發給。</text:span></text:p>
            </text:list-item>
          </text:list>
          <text:p text:style-name="P38"><text:span text:style-name="T15">三、休假：</text:span></text:p>
          <text:list text:continue-numbering="true" text:style-name="L10">
            <text:list-item>
              <text:p text:style-name="P37"><text:span text:style-name="T15">乙方每週可休假兩日作為例假與休息日。</text:span></text:p>
            </text:list-item>
            <text:list-item>
              <text:p text:style-name="P37"><text:span text:style-name="T15">中央主管機關規定之假日、紀念日、勞動節，甲方均應給假。</text:span></text:p>
            </text:list-item>
          </text:list>
          <text:p text:style-name="P39"><text:span text:style-name="T27"/></text:p>
          <text:p text:style-name="P3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xml:id="id84" draw:id="id84" draw:layer="layout" svg:width="5.395cm" svg:height="10.928cm" svg:x="19.327cm" svg:y="5.65cm">
          <draw:image xlink:href="Pictures/10000201000001AF00000369E9FC225B06DBE399.png" xlink:type="simple" xlink:show="embed" xlink:actuate="onLoad">
            <text:p/>
          </draw:image>
        </draw:frame>
        <draw:g draw:name="群組 5" xml:id="id83" draw:id="id83">
          <draw:frame draw:name="Picture 2" draw:style-name="gr1" draw:text-style-name="P5" draw:layer="layout" svg:width="3.696cm" svg:height="5.017cm" svg:x="21.101cm" svg:y="0.487cm">
            <draw:image xlink:href="Pictures/10000201000000DD0000012CE320647B28B9C2F7.png" xlink:type="simple" xlink:show="embed" xlink:actuate="onLoad">
              <text:p/>
            </draw:image>
          </draw:frame>
          <draw:frame draw:name="圖片 7" draw:style-name="gr1" draw:text-style-name="P5" draw:layer="layout" svg:width="1.794cm" svg:height="5.266cm" svg:x="19.631cm" svg:y="0.439cm">
            <draw:image xlink:href="Pictures/100002010000006A00000137B95CC6CC4300EACB.png" xlink:type="simple" xlink:show="embed" xlink:actuate="onLoad">
              <text:p/>
            </draw:image>
          </draw:frame>
        </draw:g>
        <draw:frame draw:name="Picture 38" draw:style-name="gr1" draw:text-style-name="P5" xml:id="id86" draw:id="id86" draw:layer="layout" svg:width="0.859cm" svg:height="0.708cm" svg:x="19.68cm" svg:y="7.719cm">
          <draw:image xlink:href="Pictures/100002010000004A0000003D9FD2ABF430691126.png" xlink:type="simple" xlink:show="embed" xlink:actuate="onLoad">
            <text:p/>
          </draw:image>
        </draw:frame>
        <draw:custom-shape draw:name="文字方塊 9" draw:style-name="gr4" draw:text-style-name="P10" draw:layer="layout" svg:width="5.891cm" svg:height="1.013cm" svg:x="-0.12cm" svg:y="0.122cm">
          <text:p text:style-name="P9"><text:span text:style-name="T18">對照附錄</text:span><text:span text:style-name="T18">28</text:span><text:span text:style-name="T18">頁練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 draw:text-style-name="P5" xml:id="id85" draw:id="id85" draw:layer="layout" svg:width="0.859cm" svg:height="0.708cm" svg:x="19.67cm" svg:y="6.232cm">
          <draw:image xlink:href="Pictures/100002010000004A0000003D9FD2ABF430691126.png" xlink:type="simple" xlink:show="embed" xlink:actuate="onLoad">
            <text:p/>
          </draw:image>
        </draw:frame>
        <draw:custom-shape draw:name="圓角矩形 11" draw:style-name="gr14" draw:text-style-name="P10" xml:id="id82" draw:id="id82" draw:layer="layout" svg:width="16.355cm" svg:height="2.814cm" svg:x="2.391cm" svg:y="15.963cm">
          <text:p text:style-name="P40"/>
          <draw:enhanced-geometry draw:mirror-horizontal="false" draw:mirror-vertical="false" draw:text-areas="?f5 ?f5 ?f6 ?f7" svg:viewBox="0 0 0 0" draw:type="ooxml-roundRect" draw:modifiers="8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8" draw:style-name="gr1" draw:text-style-name="P5" xml:id="id87" draw:id="id87" draw:layer="layout" svg:width="0.859cm" svg:height="0.708cm" svg:x="19.67cm" svg:y="9.288cm">
          <draw:image xlink:href="Pictures/100002010000004A0000003D9FD2ABF430691126.png" xlink:type="simple" xlink:show="embed" xlink:actuate="onLoad">
            <text:p/>
          </draw:image>
        </draw:frame>
        <anim:par smil:dur="indefinite" smil:restart="never" presentation:node-type="timing-root">
          <anim:par smil:begin="id80.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smil:begin="0s" smil:fill="hold" presentation:node-type="with-previous" presentation:preset-class="entrance" presentation:preset-id="ooo-entrance-wipe" presentation:preset-sub-type="from-left">
                  <anim:set smil:begin="0s" smil:dur="0.001s" smil:fill="hold" smil:targetElement="id85" smil:attributeName="visibility" smil:to="visible"/>
                  <anim:transitionFilter smil:dur="0.25s" smil:targetElement="id85"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wipe" presentation:preset-sub-type="from-bottom">
                  <anim:transitionFilter smil:dur="0.5s" smil:targetElement="id84" smil:type="barWipe" smil:subtype="topToBottom" smil:mode="out" smil:direction="reverse"/>
                  <anim:set smil:begin="0.499s" smil:dur="0.001s" smil:fill="hold" smil:targetElement="id84"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86" smil:attributeName="visibility" smil:to="visible"/>
                  <anim:transitionFilter smil:dur="0.25s" smil:targetElement="id86" smil:type="barWipe" smil:subtype="leftToRight"/>
                </anim:par>
              </anim:par>
            </anim:par>
            <anim:par smil:begin="" smil:fill="hold">
              <anim:par smil:begin="0s" smil:fill="hold">
                <anim:par smil:begin="0s" smil:fill="hold" presentation:node-type="on-click" presentation:preset-class="entrance" presentation:preset-id="ooo-entrance-wipe" presentation:preset-sub-type="from-left">
                  <anim:set smil:begin="0s" smil:dur="0.001s" smil:fill="hold" smil:targetElement="id87" smil:attributeName="visibility" smil:to="visible"/>
                  <anim:transitionFilter smil:dur="0.25s" smil:targetElement="id87" smil:type="barWipe" smil:subtype="leftToRight"/>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86" smil:attributeName="visibility" smil:to="hidden"/>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xit" presentation:preset-id="ooo-exit-disappear">
                  <anim:set smil:begin="0s" smil:dur="0.001s" smil:fill="hold" smil:targetElement="id87" smil:attributeName="visibility" smil:to="hidden"/>
                </anim:par>
              </anim:par>
            </anim:par>
          </anim:seq>
        </anim:par>
        <presentation:notes draw:style-name="dp4">
          <draw:page-thumbnail draw:name="投影片圖像版面配置區 1" draw:style-name="gr2" draw:layer="layout" svg:width="11.429cm" svg:height="8.572cm" svg:x="3.81cm" svg:y="3.175cm" draw:page-number="15" presentation:class="page"/>
          <draw:frame draw:name="備忘稿版面配置區 2" presentation:style-name="pr13" draw:text-style-name="P19" draw:layer="layout" svg:width="15.239cm" svg:height="10cm" svg:x="1.905cm" svg:y="12.224cm" presentation:class="notes" presentation:placeholder="true" presentation:user-transformed="true">
            <draw:text-box/>
          </draw:frame>
          <draw:frame draw:name="投影片編號版面配置區 3" presentation:style-name="pr14"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page16" draw:style-name="dp1" draw:master-page-name="空白">
        <draw:custom-shape draw:name="標題 1" draw:style-name="gr15" draw:text-style-name="P8" draw:layer="layout" svg:width="21.907cm" svg:height="4.438cm" svg:x="1.65cm" svg:y="4.803cm">
          <text:p text:style-name="P40"><text:span text:style-name="T7">練習時間：</text:span></text:p>
          <text:p text:style-name="P40"><text:span text:style-name="T31">簽約要！不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7.373cm" svg:height="5.806cm" svg:x="9.608cm" svg:y="9.242cm">
          <draw:image xlink:href="Pictures/10000201000000C70000009C0243887F7B6A9876.png" xlink:type="simple" xlink:show="embed" xlink:actuate="onLoad">
            <text:p/>
          </draw:image>
        </draw:frame>
        <presentation:notes draw:style-name="dp2">
          <draw:page-thumbnail draw:style-name="gr2" draw:layer="layout" svg:width="12.699cm" svg:height="9.524cm" svg:x="3.175cm" svg:y="1.93cm" draw:page-number="16" presentation:class="page"/>
          <draw:frame presentation:style-name="pr17" draw:text-style-name="P6" draw:layer="layout" svg:width="15.239cm" svg:height="11.429cm" svg:x="1.905cm" svg:y="12.065cm" presentation:class="notes" presentation:placeholder="true">
            <draw:text-box/>
          </draw:frame>
        </presentation:notes>
      </draw:page>
      <draw:page draw:name="簽約要!不要?" draw:style-name="dp1" draw:master-page-name="只有標題" presentation:presentation-page-layout-name="AL3T19">
        <draw:custom-shape draw:name="矩形 19" draw:style-name="gr12" draw:text-style-name="P11" xml:id="id88" draw:id="id88" draw:layer="layout" svg:width="18.224cm" svg:height="18.414cm" svg:x="3.588cm" svg:y="2.953cm">
          <text:p text:style-name="P22"><text:span text:style-name="T13"/></text:p>
          <text:p text:style-name="P23"><text:span text:style-name="T32">勞動契約書</text:span></text:p>
          <text:p text:style-name="P30"><text:span text:style-name="T21">立契約書人</text:span><text:span text:style-name="T21">_____________</text:span><text:span text:style-name="T21">公司（以下簡稱甲方）</text:span></text:p>
          <text:p text:style-name="P31"><text:span text:style-name="T21">茲同意聘用</text:span><text:span text:style-name="T22"> <text:s text:c="12"/></text:span><text:span text:style-name="T21">君（以下簡稱乙方）</text:span></text:p>
          <text:p text:style-name="P31"><text:span text:style-name="T21">為其從事勞務之提供，</text:span></text:p>
          <text:p text:style-name="P31"><text:span text:style-name="T21">雙方同意訂定下列僱用條款遵守履行之。</text:span></text:p>
          <text:p text:style-name="P32"><text:span text:style-name="T15"><text:s text:c="2"/></text:span><text:span text:style-name="T15">一、工作時間：</text:span></text:p>
          <text:list text:style-name="L21">
            <text:list-item>
              <text:p text:style-name="P28"><text:span text:style-name="T33">乙方</text:span><text:span text:style-name="T15">正常工作時間依勞動基準法之規定，其工作時間雙方協議調配如下：</text:span></text:p>
            </text:list-item>
          </text:list>
          <text:list text:style-name="L11">
            <text:list-item>
              <text:p text:style-name="P28"><text:span text:style-name="T15">週一至週五：上午八點至下午五點　　　　　　　　　　　　　　　　　　　　</text:span></text:p>
            </text:list-item>
            <text:list-item>
              <text:p text:style-name="P28"><text:span text:style-name="T15">週六：下午一點至下午九點　　　　　　　　　　　　　　　　　　　　　　　 <text:s text:c="6"/></text:span></text:p>
            </text:list-item>
          </text:list>
          <text:list text:style-name="L10">
            <text:list-item>
              <text:p text:style-name="P28"><text:span text:style-name="T15">乙方工作時間每日為八小時。</text:span></text:p>
            </text:list-item>
            <text:list-item>
              <text:p text:style-name="P28"><text:span text:style-name="T15">乙方可於甲方認可的工作空檔時間休息，</text:span><text:span text:style-name="T15"><text:line-break/></text:span><text:span text:style-name="T15">每天一次，一次不可超過一小時。</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6" draw:text-style-name="P11" draw:layer="layout" svg:width="25.399cm" svg:height="2.583cm" svg:x="0cm" svg:y="-0.119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8" draw:text-style-name="P8" draw:layer="layout" svg:width="21.907cm" svg:height="3.681cm" svg:x="2.897cm" svg:y="-0.119cm" presentation:class="title" presentation:user-transformed="true">
          <draw:text-box>
            <text:p text:style-name="P7"><text:span text:style-name="T9">簽約要</text:span><text:span text:style-name="T9">!</text:span><text:span text:style-name="T9">不要</text:span><text:span text:style-name="T9">?</text:span></text:p>
          </draw:text-box>
        </draw:frame>
        <draw:g draw:name="群組 4">
          <draw:frame draw:name="Picture 4" draw:style-name="gr1" draw:text-style-name="P5" draw:layer="layout" svg:width="3.696cm" svg:height="5.725cm" svg:x="1.033cm" svg:y="12.516cm">
            <draw:image xlink:href="Pictures/10000201000000E20000015E1D79B3D3ACC864F6.png" xlink:type="simple" xlink:show="embed" xlink:actuate="onLoad">
              <text:p/>
            </draw:image>
          </draw:frame>
          <draw:frame draw:name="圖片 8194" draw:style-name="gr1" draw:text-style-name="P5" draw:layer="layout" svg:width="3.572cm" svg:height="1.794cm" svg:x="1.086cm" svg:y="11.203cm">
            <draw:image xlink:href="Pictures/10000201000000D30000006A92B084DF4CAD4259.png" xlink:type="simple" xlink:show="embed" xlink:actuate="onLoad">
              <text:p/>
            </draw:image>
          </draw:frame>
          <draw:custom-shape draw:name="甜甜圈 8197" draw:style-name="gr16" draw:text-style-name="P41" draw:layer="layout" svg:width="0.64cm" svg:height="0.64cm" svg:x="0.844cm" svg:y="11.707cm">
            <text:p text:style-name="P40"><text:span text:style-name="T18"/></text:p>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name="群組 8" xml:id="id89" draw:id="id89">
          <draw:g draw:name="群組 6">
            <draw:frame draw:name="Picture 2" draw:style-name="gr1" draw:text-style-name="P5" draw:layer="layout" svg:width="3.696cm" svg:height="5.725cm" svg:x="20.77cm" svg:y="12.516cm">
              <draw:image xlink:href="Pictures/10000201000000E20000015E9CC254C9AFD400F0.png" xlink:type="simple" xlink:show="embed" xlink:actuate="onLoad">
                <text:p/>
              </draw:image>
            </draw:frame>
            <draw:frame draw:name="圖片 8196" draw:style-name="gr1" draw:text-style-name="P5" draw:layer="layout" svg:width="3.572cm" svg:height="1.794cm" svg:x="20.869cm" svg:y="11.243cm">
              <draw:image xlink:href="Pictures/10000201000000D30000006AE09F9CF46B64E0B0.png" xlink:type="simple" xlink:show="embed" xlink:actuate="onLoad">
                <text:p/>
              </draw:image>
            </draw:frame>
            <draw:custom-shape draw:name="乘號 8198" draw:style-name="gr17" draw:text-style-name="P42" draw:layer="layout" svg:width="0.928cm" svg:height="0.928cm" svg:x="23.875cm" svg:y="11.634cm">
              <text:p text:style-name="P40"/>
              <draw:enhanced-geometry draw:mirror-horizontal="false" draw:mirror-vertical="false" draw:text-areas="?f14 ?f17 ?f23 ?f30" svg:viewBox="0 0 0 0" draw:type="ooxml-mathMultiply" draw:modifiers="16512"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custom-shape draw:name="橢圓 7" draw:style-name="gr18" draw:text-style-name="P43" draw:layer="layout" svg:width="0.677cm" svg:height="0.555cm" svg:x="21.774cm" svg:y="13.42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1" draw:style-name="gr18" draw:text-style-name="P43" draw:layer="layout" svg:width="0.677cm" svg:height="0.555cm" svg:x="22.095cm" svg:y="13.756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2" draw:style-name="gr18" draw:text-style-name="P43" draw:layer="layout" svg:width="0.677cm" svg:height="0.555cm" svg:x="22.56cm" svg:y="13.857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手繪多邊形 10" draw:style-name="gr19" draw:text-style-name="P44" draw:layer="layout" svg:width="0.372cm" svg:height="0.229cm" svg:x="22.054cm" svg:y="13.975cm">
            <text:p text:style-name="P40"/>
            <draw:enhanced-geometry draw:mirror-horizontal="false" draw:mirror-vertical="false" drawooo:sub-view-size="707944 494835" draw:text-areas="0 0 ?f118 ?f119" svg:viewBox="0 0 0 0" draw:type="ooxml-non-primitive" draw:enhanced-path="M 369518 57 C 352817 1101 297442 11043 281836 18846 273485 23021 265641 28420 256784 31372 246685 34738 235796 35053 225469 37635 219064 39236 212943 41810 206680 43898 192829 57749 186541 66493 169102 75213 163197 78165 156218 78524 150313 81476 126988 93138 133512 95477 112735 112791 106952 117610 100209 121142 93946 125317 89771 131580 84786 137373 81420 144106 55490 195966 98529 127837 62631 181684 53779 225947 59734 202901 43842 250578 41754 256841 41241 263874 37579 269367 L 25052 288156 C 20877 300682 14697 312710 12526 325734 4848 371803 9343 350992 0 388364 2088 405065 1834 422230 6263 438468 8244 445730 13832 451592 18789 457257 48423 491123 38940 484850 68894 494835 79332 492747 90688 493333 100209 488572 109443 483955 126728 460586 131524 450994 134476 445089 134125 437698 137787 432205 142700 424835 150313 419679 156576 413416 171593 368366 153374 424624 169102 369575 170916 363227 173551 357134 175365 350786 177730 342510 179155 333979 181628 325734 185422 313087 190952 300965 194154 288156 196242 279805 196568 270803 200417 263104 207150 249639 211187 230287 225469 225526 259918 214043 229052 226163 263047 206737 271153 202105 279993 198843 288099 194211 294635 190476 300155 185050 306888 181684 315872 177192 342704 171164 350729 169158 363255 171246 375911 172666 388307 175421 394752 176853 400748 179870 407096 181684 415372 184049 423797 185859 432148 187947 440499 192123 448618 196796 457200 200474 463268 203075 470328 203340 475989 206737 518975 232528 454080 207784 507305 225526 515656 238052 527596 248822 532357 263104 537451 278386 539005 288541 551146 300682 556469 306005 563672 309033 569935 313208 574061 325585 577687 341956 588724 350786 593879 354910 601250 354961 607513 357049 613776 363312 617656 373917 626302 375838 651616 381463 664984 368839 682669 357049 697575 312330 687871 330457 707721 300682 707355 294463 711533 208097 695195 175421 691829 168688 687992 161955 682669 156632 677346 151309 670143 148281 663880 144106 659754 131729 656128 115358 645091 106528 639936 102404 632207 103217 626302 100265 619569 96899 613638 92114 607513 87739 536840 37258 617877 89789 563672 62687 556939 59321 551957 52733 544883 50161 528704 44278 511111 43079 494779 37635 461984 26704 482525 32306 432148 25109 417322 20167 397159 12583 382044 12583 369345 12583 386219 -987 369518 57 Z N">
              <draw:equation draw:name="f0" draw:formula="369518*logwidth/707944"/>
              <draw:equation draw:name="f1" draw:formula="57*logheight/494835"/>
              <draw:equation draw:name="f2" draw:formula="281836*logwidth/707944"/>
              <draw:equation draw:name="f3" draw:formula="18846*logheight/494835"/>
              <draw:equation draw:name="f4" draw:formula="256784*logwidth/707944"/>
              <draw:equation draw:name="f5" draw:formula="31372*logheight/494835"/>
              <draw:equation draw:name="f6" draw:formula="225469*logwidth/707944"/>
              <draw:equation draw:name="f7" draw:formula="37635*logheight/494835"/>
              <draw:equation draw:name="f8" draw:formula="206680*logwidth/707944"/>
              <draw:equation draw:name="f9" draw:formula="43898*logheight/494835"/>
              <draw:equation draw:name="f10" draw:formula="169102*logwidth/707944"/>
              <draw:equation draw:name="f11" draw:formula="75213*logheight/494835"/>
              <draw:equation draw:name="f12" draw:formula="150313*logwidth/707944"/>
              <draw:equation draw:name="f13" draw:formula="81476*logheight/494835"/>
              <draw:equation draw:name="f14" draw:formula="112735*logwidth/707944"/>
              <draw:equation draw:name="f15" draw:formula="112791*logheight/494835"/>
              <draw:equation draw:name="f16" draw:formula="93946*logwidth/707944"/>
              <draw:equation draw:name="f17" draw:formula="125317*logheight/494835"/>
              <draw:equation draw:name="f18" draw:formula="81420*logwidth/707944"/>
              <draw:equation draw:name="f19" draw:formula="144106*logheight/494835"/>
              <draw:equation draw:name="f20" draw:formula="62631*logwidth/707944"/>
              <draw:equation draw:name="f21" draw:formula="181684*logheight/494835"/>
              <draw:equation draw:name="f22" draw:formula="43842*logwidth/707944"/>
              <draw:equation draw:name="f23" draw:formula="250578*logheight/494835"/>
              <draw:equation draw:name="f24" draw:formula="37579*logwidth/707944"/>
              <draw:equation draw:name="f25" draw:formula="269367*logheight/494835"/>
              <draw:equation draw:name="f26" draw:formula="25052*logwidth/707944"/>
              <draw:equation draw:name="f27" draw:formula="288156*logheight/494835"/>
              <draw:equation draw:name="f28" draw:formula="12526*logwidth/707944"/>
              <draw:equation draw:name="f29" draw:formula="325734*logheight/494835"/>
              <draw:equation draw:name="f30" draw:formula="0*logwidth/707944"/>
              <draw:equation draw:name="f31" draw:formula="388364*logheight/494835"/>
              <draw:equation draw:name="f32" draw:formula="6263*logwidth/707944"/>
              <draw:equation draw:name="f33" draw:formula="438468*logheight/494835"/>
              <draw:equation draw:name="f34" draw:formula="18789*logwidth/707944"/>
              <draw:equation draw:name="f35" draw:formula="457257*logheight/494835"/>
              <draw:equation draw:name="f36" draw:formula="68894*logwidth/707944"/>
              <draw:equation draw:name="f37" draw:formula="494835*logheight/494835"/>
              <draw:equation draw:name="f38" draw:formula="100209*logwidth/707944"/>
              <draw:equation draw:name="f39" draw:formula="488572*logheight/494835"/>
              <draw:equation draw:name="f40" draw:formula="131524*logwidth/707944"/>
              <draw:equation draw:name="f41" draw:formula="450994*logheight/494835"/>
              <draw:equation draw:name="f42" draw:formula="137787*logwidth/707944"/>
              <draw:equation draw:name="f43" draw:formula="432205*logheight/494835"/>
              <draw:equation draw:name="f44" draw:formula="156576*logwidth/707944"/>
              <draw:equation draw:name="f45" draw:formula="413416*logheight/494835"/>
              <draw:equation draw:name="f46" draw:formula="169102*logwidth/707944"/>
              <draw:equation draw:name="f47" draw:formula="369575*logheight/494835"/>
              <draw:equation draw:name="f48" draw:formula="175365*logwidth/707944"/>
              <draw:equation draw:name="f49" draw:formula="350786*logheight/494835"/>
              <draw:equation draw:name="f50" draw:formula="181628*logwidth/707944"/>
              <draw:equation draw:name="f51" draw:formula="325734*logheight/494835"/>
              <draw:equation draw:name="f52" draw:formula="194154*logwidth/707944"/>
              <draw:equation draw:name="f53" draw:formula="288156*logheight/494835"/>
              <draw:equation draw:name="f54" draw:formula="200417*logwidth/707944"/>
              <draw:equation draw:name="f55" draw:formula="263104*logheight/494835"/>
              <draw:equation draw:name="f56" draw:formula="225469*logwidth/707944"/>
              <draw:equation draw:name="f57" draw:formula="225526*logheight/494835"/>
              <draw:equation draw:name="f58" draw:formula="263047*logwidth/707944"/>
              <draw:equation draw:name="f59" draw:formula="206737*logheight/494835"/>
              <draw:equation draw:name="f60" draw:formula="288099*logwidth/707944"/>
              <draw:equation draw:name="f61" draw:formula="194211*logheight/494835"/>
              <draw:equation draw:name="f62" draw:formula="306888*logwidth/707944"/>
              <draw:equation draw:name="f63" draw:formula="181684*logheight/494835"/>
              <draw:equation draw:name="f64" draw:formula="350729*logwidth/707944"/>
              <draw:equation draw:name="f65" draw:formula="169158*logheight/494835"/>
              <draw:equation draw:name="f66" draw:formula="388307*logwidth/707944"/>
              <draw:equation draw:name="f67" draw:formula="175421*logheight/494835"/>
              <draw:equation draw:name="f68" draw:formula="407096*logwidth/707944"/>
              <draw:equation draw:name="f69" draw:formula="181684*logheight/494835"/>
              <draw:equation draw:name="f70" draw:formula="432148*logwidth/707944"/>
              <draw:equation draw:name="f71" draw:formula="187947*logheight/494835"/>
              <draw:equation draw:name="f72" draw:formula="457200*logwidth/707944"/>
              <draw:equation draw:name="f73" draw:formula="200474*logheight/494835"/>
              <draw:equation draw:name="f74" draw:formula="475989*logwidth/707944"/>
              <draw:equation draw:name="f75" draw:formula="206737*logheight/494835"/>
              <draw:equation draw:name="f76" draw:formula="507305*logwidth/707944"/>
              <draw:equation draw:name="f77" draw:formula="225526*logheight/494835"/>
              <draw:equation draw:name="f78" draw:formula="532357*logwidth/707944"/>
              <draw:equation draw:name="f79" draw:formula="263104*logheight/494835"/>
              <draw:equation draw:name="f80" draw:formula="551146*logwidth/707944"/>
              <draw:equation draw:name="f81" draw:formula="300682*logheight/494835"/>
              <draw:equation draw:name="f82" draw:formula="569935*logwidth/707944"/>
              <draw:equation draw:name="f83" draw:formula="313208*logheight/494835"/>
              <draw:equation draw:name="f84" draw:formula="588724*logwidth/707944"/>
              <draw:equation draw:name="f85" draw:formula="350786*logheight/494835"/>
              <draw:equation draw:name="f86" draw:formula="607513*logwidth/707944"/>
              <draw:equation draw:name="f87" draw:formula="357049*logheight/494835"/>
              <draw:equation draw:name="f88" draw:formula="626302*logwidth/707944"/>
              <draw:equation draw:name="f89" draw:formula="375838*logheight/494835"/>
              <draw:equation draw:name="f90" draw:formula="682669*logwidth/707944"/>
              <draw:equation draw:name="f91" draw:formula="357049*logheight/494835"/>
              <draw:equation draw:name="f92" draw:formula="707721*logwidth/707944"/>
              <draw:equation draw:name="f93" draw:formula="300682*logheight/494835"/>
              <draw:equation draw:name="f94" draw:formula="695195*logwidth/707944"/>
              <draw:equation draw:name="f95" draw:formula="175421*logheight/494835"/>
              <draw:equation draw:name="f96" draw:formula="682669*logwidth/707944"/>
              <draw:equation draw:name="f97" draw:formula="156632*logheight/494835"/>
              <draw:equation draw:name="f98" draw:formula="663880*logwidth/707944"/>
              <draw:equation draw:name="f99" draw:formula="144106*logheight/494835"/>
              <draw:equation draw:name="f100" draw:formula="645091*logwidth/707944"/>
              <draw:equation draw:name="f101" draw:formula="106528*logheight/494835"/>
              <draw:equation draw:name="f102" draw:formula="626302*logwidth/707944"/>
              <draw:equation draw:name="f103" draw:formula="100265*logheight/494835"/>
              <draw:equation draw:name="f104" draw:formula="607513*logwidth/707944"/>
              <draw:equation draw:name="f105" draw:formula="87739*logheight/494835"/>
              <draw:equation draw:name="f106" draw:formula="563672*logwidth/707944"/>
              <draw:equation draw:name="f107" draw:formula="62687*logheight/494835"/>
              <draw:equation draw:name="f108" draw:formula="544883*logwidth/707944"/>
              <draw:equation draw:name="f109" draw:formula="50161*logheight/494835"/>
              <draw:equation draw:name="f110" draw:formula="494779*logwidth/707944"/>
              <draw:equation draw:name="f111" draw:formula="37635*logheight/494835"/>
              <draw:equation draw:name="f112" draw:formula="432148*logwidth/707944"/>
              <draw:equation draw:name="f113" draw:formula="25109*logheight/494835"/>
              <draw:equation draw:name="f114" draw:formula="382044*logwidth/707944"/>
              <draw:equation draw:name="f115" draw:formula="12583*logheight/494835"/>
              <draw:equation draw:name="f116" draw:formula="369518*logwidth/707944"/>
              <draw:equation draw:name="f117" draw:formula="57*logheight/494835"/>
              <draw:equation draw:name="f118" draw:formula="logwidth"/>
              <draw:equation draw:name="f119" draw:formula="logheight"/>
            </draw:enhanced-geometry>
          </draw:custom-shape>
          <draw:custom-shape draw:name="手繪多邊形 53" draw:style-name="gr19" draw:text-style-name="P44" draw:layer="layout" svg:width="0.372cm" svg:height="0.202cm" draw:transform="rotate (2.63666890098783) translate (23.119cm 14.146cm)">
            <text:p text:style-name="P40"/>
            <draw:enhanced-geometry draw:mirror-horizontal="false" draw:mirror-vertical="false" drawooo:sub-view-size="707944 494835" draw:text-areas="0 0 ?f118 ?f119" svg:viewBox="0 0 0 0" draw:type="ooxml-non-primitive" draw:enhanced-path="M 369518 57 C 352817 1101 297442 11043 281836 18846 273485 23021 265641 28420 256784 31372 246685 34738 235796 35053 225469 37635 219064 39236 212943 41810 206680 43898 192829 57749 186541 66493 169102 75213 163197 78165 156218 78524 150313 81476 126988 93138 133512 95477 112735 112791 106952 117610 100209 121142 93946 125317 89771 131580 84786 137373 81420 144106 55490 195966 98529 127837 62631 181684 53779 225947 59734 202901 43842 250578 41754 256841 41241 263874 37579 269367 L 25052 288156 C 20877 300682 14697 312710 12526 325734 4848 371803 9343 350992 0 388364 2088 405065 1834 422230 6263 438468 8244 445730 13832 451592 18789 457257 48423 491123 38940 484850 68894 494835 79332 492747 90688 493333 100209 488572 109443 483955 126728 460586 131524 450994 134476 445089 134125 437698 137787 432205 142700 424835 150313 419679 156576 413416 171593 368366 153374 424624 169102 369575 170916 363227 173551 357134 175365 350786 177730 342510 179155 333979 181628 325734 185422 313087 190952 300965 194154 288156 196242 279805 196568 270803 200417 263104 207150 249639 211187 230287 225469 225526 259918 214043 229052 226163 263047 206737 271153 202105 279993 198843 288099 194211 294635 190476 300155 185050 306888 181684 315872 177192 342704 171164 350729 169158 363255 171246 375911 172666 388307 175421 394752 176853 400748 179870 407096 181684 415372 184049 423797 185859 432148 187947 440499 192123 448618 196796 457200 200474 463268 203075 470328 203340 475989 206737 518975 232528 454080 207784 507305 225526 515656 238052 527596 248822 532357 263104 537451 278386 539005 288541 551146 300682 556469 306005 563672 309033 569935 313208 574061 325585 577687 341956 588724 350786 593879 354910 601250 354961 607513 357049 613776 363312 617656 373917 626302 375838 651616 381463 664984 368839 682669 357049 697575 312330 687871 330457 707721 300682 707355 294463 711533 208097 695195 175421 691829 168688 687992 161955 682669 156632 677346 151309 670143 148281 663880 144106 659754 131729 656128 115358 645091 106528 639936 102404 632207 103217 626302 100265 619569 96899 613638 92114 607513 87739 536840 37258 617877 89789 563672 62687 556939 59321 551957 52733 544883 50161 528704 44278 511111 43079 494779 37635 461984 26704 482525 32306 432148 25109 417322 20167 397159 12583 382044 12583 369345 12583 386219 -987 369518 57 Z N">
              <draw:equation draw:name="f0" draw:formula="369518*logwidth/707944"/>
              <draw:equation draw:name="f1" draw:formula="57*logheight/494835"/>
              <draw:equation draw:name="f2" draw:formula="281836*logwidth/707944"/>
              <draw:equation draw:name="f3" draw:formula="18846*logheight/494835"/>
              <draw:equation draw:name="f4" draw:formula="256784*logwidth/707944"/>
              <draw:equation draw:name="f5" draw:formula="31372*logheight/494835"/>
              <draw:equation draw:name="f6" draw:formula="225469*logwidth/707944"/>
              <draw:equation draw:name="f7" draw:formula="37635*logheight/494835"/>
              <draw:equation draw:name="f8" draw:formula="206680*logwidth/707944"/>
              <draw:equation draw:name="f9" draw:formula="43898*logheight/494835"/>
              <draw:equation draw:name="f10" draw:formula="169102*logwidth/707944"/>
              <draw:equation draw:name="f11" draw:formula="75213*logheight/494835"/>
              <draw:equation draw:name="f12" draw:formula="150313*logwidth/707944"/>
              <draw:equation draw:name="f13" draw:formula="81476*logheight/494835"/>
              <draw:equation draw:name="f14" draw:formula="112735*logwidth/707944"/>
              <draw:equation draw:name="f15" draw:formula="112791*logheight/494835"/>
              <draw:equation draw:name="f16" draw:formula="93946*logwidth/707944"/>
              <draw:equation draw:name="f17" draw:formula="125317*logheight/494835"/>
              <draw:equation draw:name="f18" draw:formula="81420*logwidth/707944"/>
              <draw:equation draw:name="f19" draw:formula="144106*logheight/494835"/>
              <draw:equation draw:name="f20" draw:formula="62631*logwidth/707944"/>
              <draw:equation draw:name="f21" draw:formula="181684*logheight/494835"/>
              <draw:equation draw:name="f22" draw:formula="43842*logwidth/707944"/>
              <draw:equation draw:name="f23" draw:formula="250578*logheight/494835"/>
              <draw:equation draw:name="f24" draw:formula="37579*logwidth/707944"/>
              <draw:equation draw:name="f25" draw:formula="269367*logheight/494835"/>
              <draw:equation draw:name="f26" draw:formula="25052*logwidth/707944"/>
              <draw:equation draw:name="f27" draw:formula="288156*logheight/494835"/>
              <draw:equation draw:name="f28" draw:formula="12526*logwidth/707944"/>
              <draw:equation draw:name="f29" draw:formula="325734*logheight/494835"/>
              <draw:equation draw:name="f30" draw:formula="0*logwidth/707944"/>
              <draw:equation draw:name="f31" draw:formula="388364*logheight/494835"/>
              <draw:equation draw:name="f32" draw:formula="6263*logwidth/707944"/>
              <draw:equation draw:name="f33" draw:formula="438468*logheight/494835"/>
              <draw:equation draw:name="f34" draw:formula="18789*logwidth/707944"/>
              <draw:equation draw:name="f35" draw:formula="457257*logheight/494835"/>
              <draw:equation draw:name="f36" draw:formula="68894*logwidth/707944"/>
              <draw:equation draw:name="f37" draw:formula="494835*logheight/494835"/>
              <draw:equation draw:name="f38" draw:formula="100209*logwidth/707944"/>
              <draw:equation draw:name="f39" draw:formula="488572*logheight/494835"/>
              <draw:equation draw:name="f40" draw:formula="131524*logwidth/707944"/>
              <draw:equation draw:name="f41" draw:formula="450994*logheight/494835"/>
              <draw:equation draw:name="f42" draw:formula="137787*logwidth/707944"/>
              <draw:equation draw:name="f43" draw:formula="432205*logheight/494835"/>
              <draw:equation draw:name="f44" draw:formula="156576*logwidth/707944"/>
              <draw:equation draw:name="f45" draw:formula="413416*logheight/494835"/>
              <draw:equation draw:name="f46" draw:formula="169102*logwidth/707944"/>
              <draw:equation draw:name="f47" draw:formula="369575*logheight/494835"/>
              <draw:equation draw:name="f48" draw:formula="175365*logwidth/707944"/>
              <draw:equation draw:name="f49" draw:formula="350786*logheight/494835"/>
              <draw:equation draw:name="f50" draw:formula="181628*logwidth/707944"/>
              <draw:equation draw:name="f51" draw:formula="325734*logheight/494835"/>
              <draw:equation draw:name="f52" draw:formula="194154*logwidth/707944"/>
              <draw:equation draw:name="f53" draw:formula="288156*logheight/494835"/>
              <draw:equation draw:name="f54" draw:formula="200417*logwidth/707944"/>
              <draw:equation draw:name="f55" draw:formula="263104*logheight/494835"/>
              <draw:equation draw:name="f56" draw:formula="225469*logwidth/707944"/>
              <draw:equation draw:name="f57" draw:formula="225526*logheight/494835"/>
              <draw:equation draw:name="f58" draw:formula="263047*logwidth/707944"/>
              <draw:equation draw:name="f59" draw:formula="206737*logheight/494835"/>
              <draw:equation draw:name="f60" draw:formula="288099*logwidth/707944"/>
              <draw:equation draw:name="f61" draw:formula="194211*logheight/494835"/>
              <draw:equation draw:name="f62" draw:formula="306888*logwidth/707944"/>
              <draw:equation draw:name="f63" draw:formula="181684*logheight/494835"/>
              <draw:equation draw:name="f64" draw:formula="350729*logwidth/707944"/>
              <draw:equation draw:name="f65" draw:formula="169158*logheight/494835"/>
              <draw:equation draw:name="f66" draw:formula="388307*logwidth/707944"/>
              <draw:equation draw:name="f67" draw:formula="175421*logheight/494835"/>
              <draw:equation draw:name="f68" draw:formula="407096*logwidth/707944"/>
              <draw:equation draw:name="f69" draw:formula="181684*logheight/494835"/>
              <draw:equation draw:name="f70" draw:formula="432148*logwidth/707944"/>
              <draw:equation draw:name="f71" draw:formula="187947*logheight/494835"/>
              <draw:equation draw:name="f72" draw:formula="457200*logwidth/707944"/>
              <draw:equation draw:name="f73" draw:formula="200474*logheight/494835"/>
              <draw:equation draw:name="f74" draw:formula="475989*logwidth/707944"/>
              <draw:equation draw:name="f75" draw:formula="206737*logheight/494835"/>
              <draw:equation draw:name="f76" draw:formula="507305*logwidth/707944"/>
              <draw:equation draw:name="f77" draw:formula="225526*logheight/494835"/>
              <draw:equation draw:name="f78" draw:formula="532357*logwidth/707944"/>
              <draw:equation draw:name="f79" draw:formula="263104*logheight/494835"/>
              <draw:equation draw:name="f80" draw:formula="551146*logwidth/707944"/>
              <draw:equation draw:name="f81" draw:formula="300682*logheight/494835"/>
              <draw:equation draw:name="f82" draw:formula="569935*logwidth/707944"/>
              <draw:equation draw:name="f83" draw:formula="313208*logheight/494835"/>
              <draw:equation draw:name="f84" draw:formula="588724*logwidth/707944"/>
              <draw:equation draw:name="f85" draw:formula="350786*logheight/494835"/>
              <draw:equation draw:name="f86" draw:formula="607513*logwidth/707944"/>
              <draw:equation draw:name="f87" draw:formula="357049*logheight/494835"/>
              <draw:equation draw:name="f88" draw:formula="626302*logwidth/707944"/>
              <draw:equation draw:name="f89" draw:formula="375838*logheight/494835"/>
              <draw:equation draw:name="f90" draw:formula="682669*logwidth/707944"/>
              <draw:equation draw:name="f91" draw:formula="357049*logheight/494835"/>
              <draw:equation draw:name="f92" draw:formula="707721*logwidth/707944"/>
              <draw:equation draw:name="f93" draw:formula="300682*logheight/494835"/>
              <draw:equation draw:name="f94" draw:formula="695195*logwidth/707944"/>
              <draw:equation draw:name="f95" draw:formula="175421*logheight/494835"/>
              <draw:equation draw:name="f96" draw:formula="682669*logwidth/707944"/>
              <draw:equation draw:name="f97" draw:formula="156632*logheight/494835"/>
              <draw:equation draw:name="f98" draw:formula="663880*logwidth/707944"/>
              <draw:equation draw:name="f99" draw:formula="144106*logheight/494835"/>
              <draw:equation draw:name="f100" draw:formula="645091*logwidth/707944"/>
              <draw:equation draw:name="f101" draw:formula="106528*logheight/494835"/>
              <draw:equation draw:name="f102" draw:formula="626302*logwidth/707944"/>
              <draw:equation draw:name="f103" draw:formula="100265*logheight/494835"/>
              <draw:equation draw:name="f104" draw:formula="607513*logwidth/707944"/>
              <draw:equation draw:name="f105" draw:formula="87739*logheight/494835"/>
              <draw:equation draw:name="f106" draw:formula="563672*logwidth/707944"/>
              <draw:equation draw:name="f107" draw:formula="62687*logheight/494835"/>
              <draw:equation draw:name="f108" draw:formula="544883*logwidth/707944"/>
              <draw:equation draw:name="f109" draw:formula="50161*logheight/494835"/>
              <draw:equation draw:name="f110" draw:formula="494779*logwidth/707944"/>
              <draw:equation draw:name="f111" draw:formula="37635*logheight/494835"/>
              <draw:equation draw:name="f112" draw:formula="432148*logwidth/707944"/>
              <draw:equation draw:name="f113" draw:formula="25109*logheight/494835"/>
              <draw:equation draw:name="f114" draw:formula="382044*logwidth/707944"/>
              <draw:equation draw:name="f115" draw:formula="12583*logheight/494835"/>
              <draw:equation draw:name="f116" draw:formula="369518*logwidth/707944"/>
              <draw:equation draw:name="f117" draw:formula="57*logheight/494835"/>
              <draw:equation draw:name="f118" draw:formula="logwidth"/>
              <draw:equation draw:name="f119" draw:formula="logheight"/>
            </draw:enhanced-geometry>
          </draw:custom-shape>
        </draw:g>
        <draw:frame draw:name="Picture 2" draw:style-name="gr1" draw:text-style-name="P5" draw:layer="layout" svg:width="2.293cm" svg:height="1.806cm" svg:x="0.603cm" svg:y="0.658cm">
          <draw:image xlink:href="Pictures/10000201000000C70000009C0243887F7B6A987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par smil:begin="next" smil:fill="hold">
              <anim:par smil:begin="0s" smil:fill="hold">
                <anim:par smil:begin="0s" smil:fill="hold" presentation:node-type="on-click" presentation:preset-class="emphasis" presentation:preset-id="ooo-emphasis-flash-bulb">
                  <anim:transitionFilter smil:dur="0.5s" smil:targetElement="id89" smil:type="fade" smil:subtype="crossfade" smil:mode="out"/>
                  <anim:animateTransform smil:dur="0.25s" smil:fill="hold" smil:autoReverse="true" smil:targetElement="id89" smil:by="" smil:attributeName="transform" svg:type="scale"/>
                </anim:par>
              </anim:par>
            </anim:par>
          </anim:seq>
        </anim:par>
        <presentation:notes draw:style-name="dp2">
          <draw:page-thumbnail draw:style-name="gr2" draw:layer="layout" svg:width="12.699cm" svg:height="9.524cm" svg:x="3.175cm" svg:y="1.93cm" draw:page-number="17" presentation:class="page"/>
          <draw:frame presentation:style-name="pr19" draw:text-style-name="P6" draw:layer="layout" svg:width="15.239cm" svg:height="11.429cm" svg:x="1.905cm" svg:y="12.065cm" presentation:class="notes" presentation:placeholder="true">
            <draw:text-box/>
          </draw:frame>
        </presentation:notes>
      </draw:page>
      <draw:page draw:name="簽約要!不要?" draw:style-name="dp1" draw:master-page-name="只有標題" presentation:presentation-page-layout-name="AL3T19">
        <draw:custom-shape draw:name="矩形 20" draw:style-name="gr12" draw:text-style-name="P11" xml:id="id90" draw:id="id90" draw:layer="layout" svg:width="18.224cm" svg:height="20.492cm" svg:x="3.803cm" svg:y="2.792cm">
          <text:p text:style-name="P22"><text:span text:style-name="T13"/></text:p>
          <text:p text:style-name="P23"><text:span text:style-name="T24">勞動契約書</text:span></text:p>
          <text:p text:style-name="P30"><text:span text:style-name="T25">立契約書人</text:span><text:span text:style-name="T25">_____________</text:span><text:span text:style-name="T25">公司（以下簡稱甲方）</text:span></text:p>
          <text:p text:style-name="P31"><text:span text:style-name="T25">茲同意聘用</text:span><text:span text:style-name="T26"> <text:s text:c="12"/></text:span><text:span text:style-name="T25">君（以下簡稱乙方）</text:span></text:p>
          <text:p text:style-name="P31"><text:span text:style-name="T25">為其從事勞務之提供，</text:span></text:p>
          <text:p text:style-name="P31"><text:span text:style-name="T25">雙方同意訂定下列僱用條款遵守履行之。</text:span></text:p>
          <text:p text:style-name="P32"><text:span text:style-name="T27"><text:s text:c="2"/></text:span><text:span text:style-name="T27">一、工作時間：</text:span></text:p>
          <text:list text:style-name="L10">
            <text:list-item>
              <text:p text:style-name="P28"><text:span text:style-name="T27">乙方正常工作時間依勞動基準法之規定，其工作時間雙方協議調配如下：</text:span></text:p>
            </text:list-item>
          </text:list>
          <text:list text:style-name="L17">
            <text:list-item>
              <text:p text:style-name="P28"><text:span text:style-name="T27">週一至週五：上午八點至下午五點</text:span></text:p>
            </text:list-item>
            <text:list-item>
              <text:p text:style-name="P28"><text:span text:style-name="T27">週六：下午一點至下午九點</text:span></text:p>
            </text:list-item>
          </text:list>
          <text:list text:style-name="L10">
            <text:list-item>
              <text:p text:style-name="P28"><text:span text:style-name="T27">乙方工作時間每日為八小時，並可於甲方認可的工作空檔時間休息，每天一次，一次不可超過一小時。</text:span></text:p>
            </text:list-item>
          </text:list>
          <text:p text:style-name="P36"><text:span text:style-name="T27">二、工資計算：</text:span></text:p>
          <text:list text:continue-numbering="true" text:style-name="L10">
            <text:list-item>
              <text:p text:style-name="P37"><text:span text:style-name="T27">工資按月給付，甲方每月給付乙方薪資為</text:span><text:span text:style-name="T27"><text:line-break/></text:span><text:span text:style-name="T27">新台幣 <text:s/></text:span><text:span text:style-name="T27">28800 <text:s/></text:span><text:span text:style-name="T27">元。</text:span><text:span text:style-name="T27"><text:line-break/></text:span><text:span text:style-name="T27">工資按時薪計算，每小時時薪為新台幣 </text:span><text:span text:style-name="T27">150 </text:span><text:span text:style-name="T27">元。</text:span></text:p>
            </text:list-item>
            <text:list-item>
              <text:p text:style-name="P37"><text:span text:style-name="T27">甲方給付乙方工資依勞資雙方約定之日期，每個月的</text:span><text:span text:style-name="T27">30</text:span><text:span text:style-name="T27">號，每月發給</text:span><text:span text:style-name="T27">1</text:span><text:span text:style-name="T27">次，如遇例假日或休假日則提前（或順延）</text:span><text:span text:style-name="T27">1</text:span><text:span text:style-name="T27">天發給。</text:span></text:p>
            </text:list-item>
          </text:list>
          <text:p text:style-name="P38"><text:span text:style-name="T15">三、休假：</text:span></text:p>
          <text:list text:continue-numbering="true" text:style-name="L10">
            <text:list-item>
              <text:p text:style-name="P37"><text:span text:style-name="T15">乙方每工作八天可休假一日作為例假。</text:span></text:p>
            </text:list-item>
            <text:list-item>
              <text:p text:style-name="P37"><text:span text:style-name="T15">中央主管機關規定之假日、紀念日、勞動節，甲方均應給假。</text:span></text:p>
            </text:list-item>
          </text:list>
          <text:p text:style-name="P39"><text:span text:style-name="T27"/></text:p>
          <text:p text:style-name="P3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6" draw:text-style-name="P11" draw:layer="layout" svg:width="25.399cm" svg:height="2.583cm" svg:x="0cm" svg:y="-0.119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8" draw:text-style-name="P8" draw:layer="layout" svg:width="21.907cm" svg:height="3.681cm" svg:x="2.897cm" svg:y="-0.119cm" presentation:class="title" presentation:user-transformed="true">
          <draw:text-box>
            <text:p text:style-name="P7"><text:span text:style-name="T9">簽約要</text:span><text:span text:style-name="T9">!</text:span><text:span text:style-name="T9">不要</text:span><text:span text:style-name="T9">?</text:span></text:p>
          </draw:text-box>
        </draw:frame>
        <draw:g draw:name="群組 4">
          <draw:frame draw:name="Picture 4" draw:style-name="gr1" draw:text-style-name="P5" draw:layer="layout" svg:width="3.696cm" svg:height="5.725cm" svg:x="1.033cm" svg:y="12.516cm">
            <draw:image xlink:href="Pictures/10000201000000E20000015E1D79B3D3ACC864F6.png" xlink:type="simple" xlink:show="embed" xlink:actuate="onLoad">
              <text:p/>
            </draw:image>
          </draw:frame>
          <draw:frame draw:name="圖片 8194" draw:style-name="gr1" draw:text-style-name="P5" draw:layer="layout" svg:width="3.572cm" svg:height="1.794cm" svg:x="1.086cm" svg:y="11.203cm">
            <draw:image xlink:href="Pictures/10000201000000D30000006A92B084DF4CAD4259.png" xlink:type="simple" xlink:show="embed" xlink:actuate="onLoad">
              <text:p/>
            </draw:image>
          </draw:frame>
          <draw:custom-shape draw:name="甜甜圈 8197" draw:style-name="gr16" draw:text-style-name="P41" draw:layer="layout" svg:width="0.64cm" svg:height="0.64cm" svg:x="0.844cm" svg:y="11.707cm">
            <text:p text:style-name="P40"><text:span text:style-name="T18"/></text:p>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name="群組 8" xml:id="id91" draw:id="id91">
          <draw:g draw:name="群組 6">
            <draw:frame draw:name="Picture 2" draw:style-name="gr1" draw:text-style-name="P5" draw:layer="layout" svg:width="3.696cm" svg:height="5.725cm" svg:x="20.77cm" svg:y="12.516cm">
              <draw:image xlink:href="Pictures/10000201000000E20000015E9CC254C9AFD400F0.png" xlink:type="simple" xlink:show="embed" xlink:actuate="onLoad">
                <text:p/>
              </draw:image>
            </draw:frame>
            <draw:frame draw:name="圖片 8196" draw:style-name="gr1" draw:text-style-name="P5" draw:layer="layout" svg:width="3.572cm" svg:height="1.794cm" svg:x="20.869cm" svg:y="11.243cm">
              <draw:image xlink:href="Pictures/10000201000000D30000006AE09F9CF46B64E0B0.png" xlink:type="simple" xlink:show="embed" xlink:actuate="onLoad">
                <text:p/>
              </draw:image>
            </draw:frame>
            <draw:custom-shape draw:name="乘號 8198" draw:style-name="gr17" draw:text-style-name="P42" draw:layer="layout" svg:width="0.928cm" svg:height="0.928cm" svg:x="23.875cm" svg:y="11.634cm">
              <text:p text:style-name="P40"/>
              <draw:enhanced-geometry draw:mirror-horizontal="false" draw:mirror-vertical="false" draw:text-areas="?f14 ?f17 ?f23 ?f30" svg:viewBox="0 0 0 0" draw:type="ooxml-mathMultiply" draw:modifiers="16512"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custom-shape draw:name="橢圓 7" draw:style-name="gr18" draw:text-style-name="P43" draw:layer="layout" svg:width="0.677cm" svg:height="0.555cm" svg:x="21.774cm" svg:y="13.42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1" draw:style-name="gr18" draw:text-style-name="P43" draw:layer="layout" svg:width="0.677cm" svg:height="0.555cm" svg:x="22.095cm" svg:y="13.756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2" draw:style-name="gr18" draw:text-style-name="P43" draw:layer="layout" svg:width="0.677cm" svg:height="0.555cm" svg:x="22.56cm" svg:y="13.857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手繪多邊形 10" draw:style-name="gr19" draw:text-style-name="P44" draw:layer="layout" svg:width="0.372cm" svg:height="0.229cm" svg:x="22.054cm" svg:y="13.975cm">
            <text:p text:style-name="P40"/>
            <draw:enhanced-geometry draw:mirror-horizontal="false" draw:mirror-vertical="false" drawooo:sub-view-size="707944 494835" draw:text-areas="0 0 ?f118 ?f119" svg:viewBox="0 0 0 0" draw:type="ooxml-non-primitive" draw:enhanced-path="M 369518 57 C 352817 1101 297442 11043 281836 18846 273485 23021 265641 28420 256784 31372 246685 34738 235796 35053 225469 37635 219064 39236 212943 41810 206680 43898 192829 57749 186541 66493 169102 75213 163197 78165 156218 78524 150313 81476 126988 93138 133512 95477 112735 112791 106952 117610 100209 121142 93946 125317 89771 131580 84786 137373 81420 144106 55490 195966 98529 127837 62631 181684 53779 225947 59734 202901 43842 250578 41754 256841 41241 263874 37579 269367 L 25052 288156 C 20877 300682 14697 312710 12526 325734 4848 371803 9343 350992 0 388364 2088 405065 1834 422230 6263 438468 8244 445730 13832 451592 18789 457257 48423 491123 38940 484850 68894 494835 79332 492747 90688 493333 100209 488572 109443 483955 126728 460586 131524 450994 134476 445089 134125 437698 137787 432205 142700 424835 150313 419679 156576 413416 171593 368366 153374 424624 169102 369575 170916 363227 173551 357134 175365 350786 177730 342510 179155 333979 181628 325734 185422 313087 190952 300965 194154 288156 196242 279805 196568 270803 200417 263104 207150 249639 211187 230287 225469 225526 259918 214043 229052 226163 263047 206737 271153 202105 279993 198843 288099 194211 294635 190476 300155 185050 306888 181684 315872 177192 342704 171164 350729 169158 363255 171246 375911 172666 388307 175421 394752 176853 400748 179870 407096 181684 415372 184049 423797 185859 432148 187947 440499 192123 448618 196796 457200 200474 463268 203075 470328 203340 475989 206737 518975 232528 454080 207784 507305 225526 515656 238052 527596 248822 532357 263104 537451 278386 539005 288541 551146 300682 556469 306005 563672 309033 569935 313208 574061 325585 577687 341956 588724 350786 593879 354910 601250 354961 607513 357049 613776 363312 617656 373917 626302 375838 651616 381463 664984 368839 682669 357049 697575 312330 687871 330457 707721 300682 707355 294463 711533 208097 695195 175421 691829 168688 687992 161955 682669 156632 677346 151309 670143 148281 663880 144106 659754 131729 656128 115358 645091 106528 639936 102404 632207 103217 626302 100265 619569 96899 613638 92114 607513 87739 536840 37258 617877 89789 563672 62687 556939 59321 551957 52733 544883 50161 528704 44278 511111 43079 494779 37635 461984 26704 482525 32306 432148 25109 417322 20167 397159 12583 382044 12583 369345 12583 386219 -987 369518 57 Z N">
              <draw:equation draw:name="f0" draw:formula="369518*logwidth/707944"/>
              <draw:equation draw:name="f1" draw:formula="57*logheight/494835"/>
              <draw:equation draw:name="f2" draw:formula="281836*logwidth/707944"/>
              <draw:equation draw:name="f3" draw:formula="18846*logheight/494835"/>
              <draw:equation draw:name="f4" draw:formula="256784*logwidth/707944"/>
              <draw:equation draw:name="f5" draw:formula="31372*logheight/494835"/>
              <draw:equation draw:name="f6" draw:formula="225469*logwidth/707944"/>
              <draw:equation draw:name="f7" draw:formula="37635*logheight/494835"/>
              <draw:equation draw:name="f8" draw:formula="206680*logwidth/707944"/>
              <draw:equation draw:name="f9" draw:formula="43898*logheight/494835"/>
              <draw:equation draw:name="f10" draw:formula="169102*logwidth/707944"/>
              <draw:equation draw:name="f11" draw:formula="75213*logheight/494835"/>
              <draw:equation draw:name="f12" draw:formula="150313*logwidth/707944"/>
              <draw:equation draw:name="f13" draw:formula="81476*logheight/494835"/>
              <draw:equation draw:name="f14" draw:formula="112735*logwidth/707944"/>
              <draw:equation draw:name="f15" draw:formula="112791*logheight/494835"/>
              <draw:equation draw:name="f16" draw:formula="93946*logwidth/707944"/>
              <draw:equation draw:name="f17" draw:formula="125317*logheight/494835"/>
              <draw:equation draw:name="f18" draw:formula="81420*logwidth/707944"/>
              <draw:equation draw:name="f19" draw:formula="144106*logheight/494835"/>
              <draw:equation draw:name="f20" draw:formula="62631*logwidth/707944"/>
              <draw:equation draw:name="f21" draw:formula="181684*logheight/494835"/>
              <draw:equation draw:name="f22" draw:formula="43842*logwidth/707944"/>
              <draw:equation draw:name="f23" draw:formula="250578*logheight/494835"/>
              <draw:equation draw:name="f24" draw:formula="37579*logwidth/707944"/>
              <draw:equation draw:name="f25" draw:formula="269367*logheight/494835"/>
              <draw:equation draw:name="f26" draw:formula="25052*logwidth/707944"/>
              <draw:equation draw:name="f27" draw:formula="288156*logheight/494835"/>
              <draw:equation draw:name="f28" draw:formula="12526*logwidth/707944"/>
              <draw:equation draw:name="f29" draw:formula="325734*logheight/494835"/>
              <draw:equation draw:name="f30" draw:formula="0*logwidth/707944"/>
              <draw:equation draw:name="f31" draw:formula="388364*logheight/494835"/>
              <draw:equation draw:name="f32" draw:formula="6263*logwidth/707944"/>
              <draw:equation draw:name="f33" draw:formula="438468*logheight/494835"/>
              <draw:equation draw:name="f34" draw:formula="18789*logwidth/707944"/>
              <draw:equation draw:name="f35" draw:formula="457257*logheight/494835"/>
              <draw:equation draw:name="f36" draw:formula="68894*logwidth/707944"/>
              <draw:equation draw:name="f37" draw:formula="494835*logheight/494835"/>
              <draw:equation draw:name="f38" draw:formula="100209*logwidth/707944"/>
              <draw:equation draw:name="f39" draw:formula="488572*logheight/494835"/>
              <draw:equation draw:name="f40" draw:formula="131524*logwidth/707944"/>
              <draw:equation draw:name="f41" draw:formula="450994*logheight/494835"/>
              <draw:equation draw:name="f42" draw:formula="137787*logwidth/707944"/>
              <draw:equation draw:name="f43" draw:formula="432205*logheight/494835"/>
              <draw:equation draw:name="f44" draw:formula="156576*logwidth/707944"/>
              <draw:equation draw:name="f45" draw:formula="413416*logheight/494835"/>
              <draw:equation draw:name="f46" draw:formula="169102*logwidth/707944"/>
              <draw:equation draw:name="f47" draw:formula="369575*logheight/494835"/>
              <draw:equation draw:name="f48" draw:formula="175365*logwidth/707944"/>
              <draw:equation draw:name="f49" draw:formula="350786*logheight/494835"/>
              <draw:equation draw:name="f50" draw:formula="181628*logwidth/707944"/>
              <draw:equation draw:name="f51" draw:formula="325734*logheight/494835"/>
              <draw:equation draw:name="f52" draw:formula="194154*logwidth/707944"/>
              <draw:equation draw:name="f53" draw:formula="288156*logheight/494835"/>
              <draw:equation draw:name="f54" draw:formula="200417*logwidth/707944"/>
              <draw:equation draw:name="f55" draw:formula="263104*logheight/494835"/>
              <draw:equation draw:name="f56" draw:formula="225469*logwidth/707944"/>
              <draw:equation draw:name="f57" draw:formula="225526*logheight/494835"/>
              <draw:equation draw:name="f58" draw:formula="263047*logwidth/707944"/>
              <draw:equation draw:name="f59" draw:formula="206737*logheight/494835"/>
              <draw:equation draw:name="f60" draw:formula="288099*logwidth/707944"/>
              <draw:equation draw:name="f61" draw:formula="194211*logheight/494835"/>
              <draw:equation draw:name="f62" draw:formula="306888*logwidth/707944"/>
              <draw:equation draw:name="f63" draw:formula="181684*logheight/494835"/>
              <draw:equation draw:name="f64" draw:formula="350729*logwidth/707944"/>
              <draw:equation draw:name="f65" draw:formula="169158*logheight/494835"/>
              <draw:equation draw:name="f66" draw:formula="388307*logwidth/707944"/>
              <draw:equation draw:name="f67" draw:formula="175421*logheight/494835"/>
              <draw:equation draw:name="f68" draw:formula="407096*logwidth/707944"/>
              <draw:equation draw:name="f69" draw:formula="181684*logheight/494835"/>
              <draw:equation draw:name="f70" draw:formula="432148*logwidth/707944"/>
              <draw:equation draw:name="f71" draw:formula="187947*logheight/494835"/>
              <draw:equation draw:name="f72" draw:formula="457200*logwidth/707944"/>
              <draw:equation draw:name="f73" draw:formula="200474*logheight/494835"/>
              <draw:equation draw:name="f74" draw:formula="475989*logwidth/707944"/>
              <draw:equation draw:name="f75" draw:formula="206737*logheight/494835"/>
              <draw:equation draw:name="f76" draw:formula="507305*logwidth/707944"/>
              <draw:equation draw:name="f77" draw:formula="225526*logheight/494835"/>
              <draw:equation draw:name="f78" draw:formula="532357*logwidth/707944"/>
              <draw:equation draw:name="f79" draw:formula="263104*logheight/494835"/>
              <draw:equation draw:name="f80" draw:formula="551146*logwidth/707944"/>
              <draw:equation draw:name="f81" draw:formula="300682*logheight/494835"/>
              <draw:equation draw:name="f82" draw:formula="569935*logwidth/707944"/>
              <draw:equation draw:name="f83" draw:formula="313208*logheight/494835"/>
              <draw:equation draw:name="f84" draw:formula="588724*logwidth/707944"/>
              <draw:equation draw:name="f85" draw:formula="350786*logheight/494835"/>
              <draw:equation draw:name="f86" draw:formula="607513*logwidth/707944"/>
              <draw:equation draw:name="f87" draw:formula="357049*logheight/494835"/>
              <draw:equation draw:name="f88" draw:formula="626302*logwidth/707944"/>
              <draw:equation draw:name="f89" draw:formula="375838*logheight/494835"/>
              <draw:equation draw:name="f90" draw:formula="682669*logwidth/707944"/>
              <draw:equation draw:name="f91" draw:formula="357049*logheight/494835"/>
              <draw:equation draw:name="f92" draw:formula="707721*logwidth/707944"/>
              <draw:equation draw:name="f93" draw:formula="300682*logheight/494835"/>
              <draw:equation draw:name="f94" draw:formula="695195*logwidth/707944"/>
              <draw:equation draw:name="f95" draw:formula="175421*logheight/494835"/>
              <draw:equation draw:name="f96" draw:formula="682669*logwidth/707944"/>
              <draw:equation draw:name="f97" draw:formula="156632*logheight/494835"/>
              <draw:equation draw:name="f98" draw:formula="663880*logwidth/707944"/>
              <draw:equation draw:name="f99" draw:formula="144106*logheight/494835"/>
              <draw:equation draw:name="f100" draw:formula="645091*logwidth/707944"/>
              <draw:equation draw:name="f101" draw:formula="106528*logheight/494835"/>
              <draw:equation draw:name="f102" draw:formula="626302*logwidth/707944"/>
              <draw:equation draw:name="f103" draw:formula="100265*logheight/494835"/>
              <draw:equation draw:name="f104" draw:formula="607513*logwidth/707944"/>
              <draw:equation draw:name="f105" draw:formula="87739*logheight/494835"/>
              <draw:equation draw:name="f106" draw:formula="563672*logwidth/707944"/>
              <draw:equation draw:name="f107" draw:formula="62687*logheight/494835"/>
              <draw:equation draw:name="f108" draw:formula="544883*logwidth/707944"/>
              <draw:equation draw:name="f109" draw:formula="50161*logheight/494835"/>
              <draw:equation draw:name="f110" draw:formula="494779*logwidth/707944"/>
              <draw:equation draw:name="f111" draw:formula="37635*logheight/494835"/>
              <draw:equation draw:name="f112" draw:formula="432148*logwidth/707944"/>
              <draw:equation draw:name="f113" draw:formula="25109*logheight/494835"/>
              <draw:equation draw:name="f114" draw:formula="382044*logwidth/707944"/>
              <draw:equation draw:name="f115" draw:formula="12583*logheight/494835"/>
              <draw:equation draw:name="f116" draw:formula="369518*logwidth/707944"/>
              <draw:equation draw:name="f117" draw:formula="57*logheight/494835"/>
              <draw:equation draw:name="f118" draw:formula="logwidth"/>
              <draw:equation draw:name="f119" draw:formula="logheight"/>
            </draw:enhanced-geometry>
          </draw:custom-shape>
          <draw:custom-shape draw:name="手繪多邊形 53" draw:style-name="gr19" draw:text-style-name="P44" draw:layer="layout" svg:width="0.372cm" svg:height="0.202cm" draw:transform="rotate (2.63666890098783) translate (23.119cm 14.146cm)">
            <text:p text:style-name="P40"/>
            <draw:enhanced-geometry draw:mirror-horizontal="false" draw:mirror-vertical="false" drawooo:sub-view-size="707944 494835" draw:text-areas="0 0 ?f118 ?f119" svg:viewBox="0 0 0 0" draw:type="ooxml-non-primitive" draw:enhanced-path="M 369518 57 C 352817 1101 297442 11043 281836 18846 273485 23021 265641 28420 256784 31372 246685 34738 235796 35053 225469 37635 219064 39236 212943 41810 206680 43898 192829 57749 186541 66493 169102 75213 163197 78165 156218 78524 150313 81476 126988 93138 133512 95477 112735 112791 106952 117610 100209 121142 93946 125317 89771 131580 84786 137373 81420 144106 55490 195966 98529 127837 62631 181684 53779 225947 59734 202901 43842 250578 41754 256841 41241 263874 37579 269367 L 25052 288156 C 20877 300682 14697 312710 12526 325734 4848 371803 9343 350992 0 388364 2088 405065 1834 422230 6263 438468 8244 445730 13832 451592 18789 457257 48423 491123 38940 484850 68894 494835 79332 492747 90688 493333 100209 488572 109443 483955 126728 460586 131524 450994 134476 445089 134125 437698 137787 432205 142700 424835 150313 419679 156576 413416 171593 368366 153374 424624 169102 369575 170916 363227 173551 357134 175365 350786 177730 342510 179155 333979 181628 325734 185422 313087 190952 300965 194154 288156 196242 279805 196568 270803 200417 263104 207150 249639 211187 230287 225469 225526 259918 214043 229052 226163 263047 206737 271153 202105 279993 198843 288099 194211 294635 190476 300155 185050 306888 181684 315872 177192 342704 171164 350729 169158 363255 171246 375911 172666 388307 175421 394752 176853 400748 179870 407096 181684 415372 184049 423797 185859 432148 187947 440499 192123 448618 196796 457200 200474 463268 203075 470328 203340 475989 206737 518975 232528 454080 207784 507305 225526 515656 238052 527596 248822 532357 263104 537451 278386 539005 288541 551146 300682 556469 306005 563672 309033 569935 313208 574061 325585 577687 341956 588724 350786 593879 354910 601250 354961 607513 357049 613776 363312 617656 373917 626302 375838 651616 381463 664984 368839 682669 357049 697575 312330 687871 330457 707721 300682 707355 294463 711533 208097 695195 175421 691829 168688 687992 161955 682669 156632 677346 151309 670143 148281 663880 144106 659754 131729 656128 115358 645091 106528 639936 102404 632207 103217 626302 100265 619569 96899 613638 92114 607513 87739 536840 37258 617877 89789 563672 62687 556939 59321 551957 52733 544883 50161 528704 44278 511111 43079 494779 37635 461984 26704 482525 32306 432148 25109 417322 20167 397159 12583 382044 12583 369345 12583 386219 -987 369518 57 Z N">
              <draw:equation draw:name="f0" draw:formula="369518*logwidth/707944"/>
              <draw:equation draw:name="f1" draw:formula="57*logheight/494835"/>
              <draw:equation draw:name="f2" draw:formula="281836*logwidth/707944"/>
              <draw:equation draw:name="f3" draw:formula="18846*logheight/494835"/>
              <draw:equation draw:name="f4" draw:formula="256784*logwidth/707944"/>
              <draw:equation draw:name="f5" draw:formula="31372*logheight/494835"/>
              <draw:equation draw:name="f6" draw:formula="225469*logwidth/707944"/>
              <draw:equation draw:name="f7" draw:formula="37635*logheight/494835"/>
              <draw:equation draw:name="f8" draw:formula="206680*logwidth/707944"/>
              <draw:equation draw:name="f9" draw:formula="43898*logheight/494835"/>
              <draw:equation draw:name="f10" draw:formula="169102*logwidth/707944"/>
              <draw:equation draw:name="f11" draw:formula="75213*logheight/494835"/>
              <draw:equation draw:name="f12" draw:formula="150313*logwidth/707944"/>
              <draw:equation draw:name="f13" draw:formula="81476*logheight/494835"/>
              <draw:equation draw:name="f14" draw:formula="112735*logwidth/707944"/>
              <draw:equation draw:name="f15" draw:formula="112791*logheight/494835"/>
              <draw:equation draw:name="f16" draw:formula="93946*logwidth/707944"/>
              <draw:equation draw:name="f17" draw:formula="125317*logheight/494835"/>
              <draw:equation draw:name="f18" draw:formula="81420*logwidth/707944"/>
              <draw:equation draw:name="f19" draw:formula="144106*logheight/494835"/>
              <draw:equation draw:name="f20" draw:formula="62631*logwidth/707944"/>
              <draw:equation draw:name="f21" draw:formula="181684*logheight/494835"/>
              <draw:equation draw:name="f22" draw:formula="43842*logwidth/707944"/>
              <draw:equation draw:name="f23" draw:formula="250578*logheight/494835"/>
              <draw:equation draw:name="f24" draw:formula="37579*logwidth/707944"/>
              <draw:equation draw:name="f25" draw:formula="269367*logheight/494835"/>
              <draw:equation draw:name="f26" draw:formula="25052*logwidth/707944"/>
              <draw:equation draw:name="f27" draw:formula="288156*logheight/494835"/>
              <draw:equation draw:name="f28" draw:formula="12526*logwidth/707944"/>
              <draw:equation draw:name="f29" draw:formula="325734*logheight/494835"/>
              <draw:equation draw:name="f30" draw:formula="0*logwidth/707944"/>
              <draw:equation draw:name="f31" draw:formula="388364*logheight/494835"/>
              <draw:equation draw:name="f32" draw:formula="6263*logwidth/707944"/>
              <draw:equation draw:name="f33" draw:formula="438468*logheight/494835"/>
              <draw:equation draw:name="f34" draw:formula="18789*logwidth/707944"/>
              <draw:equation draw:name="f35" draw:formula="457257*logheight/494835"/>
              <draw:equation draw:name="f36" draw:formula="68894*logwidth/707944"/>
              <draw:equation draw:name="f37" draw:formula="494835*logheight/494835"/>
              <draw:equation draw:name="f38" draw:formula="100209*logwidth/707944"/>
              <draw:equation draw:name="f39" draw:formula="488572*logheight/494835"/>
              <draw:equation draw:name="f40" draw:formula="131524*logwidth/707944"/>
              <draw:equation draw:name="f41" draw:formula="450994*logheight/494835"/>
              <draw:equation draw:name="f42" draw:formula="137787*logwidth/707944"/>
              <draw:equation draw:name="f43" draw:formula="432205*logheight/494835"/>
              <draw:equation draw:name="f44" draw:formula="156576*logwidth/707944"/>
              <draw:equation draw:name="f45" draw:formula="413416*logheight/494835"/>
              <draw:equation draw:name="f46" draw:formula="169102*logwidth/707944"/>
              <draw:equation draw:name="f47" draw:formula="369575*logheight/494835"/>
              <draw:equation draw:name="f48" draw:formula="175365*logwidth/707944"/>
              <draw:equation draw:name="f49" draw:formula="350786*logheight/494835"/>
              <draw:equation draw:name="f50" draw:formula="181628*logwidth/707944"/>
              <draw:equation draw:name="f51" draw:formula="325734*logheight/494835"/>
              <draw:equation draw:name="f52" draw:formula="194154*logwidth/707944"/>
              <draw:equation draw:name="f53" draw:formula="288156*logheight/494835"/>
              <draw:equation draw:name="f54" draw:formula="200417*logwidth/707944"/>
              <draw:equation draw:name="f55" draw:formula="263104*logheight/494835"/>
              <draw:equation draw:name="f56" draw:formula="225469*logwidth/707944"/>
              <draw:equation draw:name="f57" draw:formula="225526*logheight/494835"/>
              <draw:equation draw:name="f58" draw:formula="263047*logwidth/707944"/>
              <draw:equation draw:name="f59" draw:formula="206737*logheight/494835"/>
              <draw:equation draw:name="f60" draw:formula="288099*logwidth/707944"/>
              <draw:equation draw:name="f61" draw:formula="194211*logheight/494835"/>
              <draw:equation draw:name="f62" draw:formula="306888*logwidth/707944"/>
              <draw:equation draw:name="f63" draw:formula="181684*logheight/494835"/>
              <draw:equation draw:name="f64" draw:formula="350729*logwidth/707944"/>
              <draw:equation draw:name="f65" draw:formula="169158*logheight/494835"/>
              <draw:equation draw:name="f66" draw:formula="388307*logwidth/707944"/>
              <draw:equation draw:name="f67" draw:formula="175421*logheight/494835"/>
              <draw:equation draw:name="f68" draw:formula="407096*logwidth/707944"/>
              <draw:equation draw:name="f69" draw:formula="181684*logheight/494835"/>
              <draw:equation draw:name="f70" draw:formula="432148*logwidth/707944"/>
              <draw:equation draw:name="f71" draw:formula="187947*logheight/494835"/>
              <draw:equation draw:name="f72" draw:formula="457200*logwidth/707944"/>
              <draw:equation draw:name="f73" draw:formula="200474*logheight/494835"/>
              <draw:equation draw:name="f74" draw:formula="475989*logwidth/707944"/>
              <draw:equation draw:name="f75" draw:formula="206737*logheight/494835"/>
              <draw:equation draw:name="f76" draw:formula="507305*logwidth/707944"/>
              <draw:equation draw:name="f77" draw:formula="225526*logheight/494835"/>
              <draw:equation draw:name="f78" draw:formula="532357*logwidth/707944"/>
              <draw:equation draw:name="f79" draw:formula="263104*logheight/494835"/>
              <draw:equation draw:name="f80" draw:formula="551146*logwidth/707944"/>
              <draw:equation draw:name="f81" draw:formula="300682*logheight/494835"/>
              <draw:equation draw:name="f82" draw:formula="569935*logwidth/707944"/>
              <draw:equation draw:name="f83" draw:formula="313208*logheight/494835"/>
              <draw:equation draw:name="f84" draw:formula="588724*logwidth/707944"/>
              <draw:equation draw:name="f85" draw:formula="350786*logheight/494835"/>
              <draw:equation draw:name="f86" draw:formula="607513*logwidth/707944"/>
              <draw:equation draw:name="f87" draw:formula="357049*logheight/494835"/>
              <draw:equation draw:name="f88" draw:formula="626302*logwidth/707944"/>
              <draw:equation draw:name="f89" draw:formula="375838*logheight/494835"/>
              <draw:equation draw:name="f90" draw:formula="682669*logwidth/707944"/>
              <draw:equation draw:name="f91" draw:formula="357049*logheight/494835"/>
              <draw:equation draw:name="f92" draw:formula="707721*logwidth/707944"/>
              <draw:equation draw:name="f93" draw:formula="300682*logheight/494835"/>
              <draw:equation draw:name="f94" draw:formula="695195*logwidth/707944"/>
              <draw:equation draw:name="f95" draw:formula="175421*logheight/494835"/>
              <draw:equation draw:name="f96" draw:formula="682669*logwidth/707944"/>
              <draw:equation draw:name="f97" draw:formula="156632*logheight/494835"/>
              <draw:equation draw:name="f98" draw:formula="663880*logwidth/707944"/>
              <draw:equation draw:name="f99" draw:formula="144106*logheight/494835"/>
              <draw:equation draw:name="f100" draw:formula="645091*logwidth/707944"/>
              <draw:equation draw:name="f101" draw:formula="106528*logheight/494835"/>
              <draw:equation draw:name="f102" draw:formula="626302*logwidth/707944"/>
              <draw:equation draw:name="f103" draw:formula="100265*logheight/494835"/>
              <draw:equation draw:name="f104" draw:formula="607513*logwidth/707944"/>
              <draw:equation draw:name="f105" draw:formula="87739*logheight/494835"/>
              <draw:equation draw:name="f106" draw:formula="563672*logwidth/707944"/>
              <draw:equation draw:name="f107" draw:formula="62687*logheight/494835"/>
              <draw:equation draw:name="f108" draw:formula="544883*logwidth/707944"/>
              <draw:equation draw:name="f109" draw:formula="50161*logheight/494835"/>
              <draw:equation draw:name="f110" draw:formula="494779*logwidth/707944"/>
              <draw:equation draw:name="f111" draw:formula="37635*logheight/494835"/>
              <draw:equation draw:name="f112" draw:formula="432148*logwidth/707944"/>
              <draw:equation draw:name="f113" draw:formula="25109*logheight/494835"/>
              <draw:equation draw:name="f114" draw:formula="382044*logwidth/707944"/>
              <draw:equation draw:name="f115" draw:formula="12583*logheight/494835"/>
              <draw:equation draw:name="f116" draw:formula="369518*logwidth/707944"/>
              <draw:equation draw:name="f117" draw:formula="57*logheight/494835"/>
              <draw:equation draw:name="f118" draw:formula="logwidth"/>
              <draw:equation draw:name="f119" draw:formula="logheight"/>
            </draw:enhanced-geometry>
          </draw:custom-shape>
        </draw:g>
        <draw:frame draw:name="Picture 2" draw:style-name="gr1" draw:text-style-name="P5" draw:layer="layout" svg:width="2.293cm" svg:height="1.806cm" svg:x="0.603cm" svg:y="0.658cm">
          <draw:image xlink:href="Pictures/10000201000000C70000009C0243887F7B6A987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anim:par smil:begin="0.5s" smil:fill="hold">
                <anim:par smil:begin="0s" smil:fill="hold" smil:accelerate="0.5" smil:decelerate="0.5" presentation:node-type="after-previous" presentation:preset-class="motion-path" presentation:preset-id="ooo-motionpath-up">
                  <anim:animateMotion smil:dur="2s" smil:fill="hold" smil:targetElement="id90" svg:path="M -3.33333E-6 7.40741E-7 L 0.00018 -0.16389"/>
                </anim:par>
              </anim:par>
            </anim:par>
            <anim:par smil:begin="next" smil:fill="hold">
              <anim:par smil:begin="0s" smil:fill="hold">
                <anim:par smil:begin="0s" smil:fill="hold" presentation:node-type="on-click" presentation:preset-class="emphasis" presentation:preset-id="ooo-emphasis-flash-bulb">
                  <anim:transitionFilter smil:dur="0.5s" smil:targetElement="id91" smil:type="fade" smil:subtype="crossfade" smil:mode="out"/>
                  <anim:animateTransform smil:dur="0.25s" smil:fill="hold" smil:autoReverse="true" smil:targetElement="id91" smil:by="" smil:attributeName="transform" svg:type="scale"/>
                </anim:par>
              </anim:par>
            </anim:par>
          </anim:seq>
        </anim:par>
        <presentation:notes draw:style-name="dp2">
          <draw:page-thumbnail draw:style-name="gr2"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簽約要!不要?" draw:style-name="dp1" draw:master-page-name="只有標題" presentation:presentation-page-layout-name="AL3T19">
        <draw:custom-shape draw:name="矩形 20" draw:style-name="gr12" draw:text-style-name="P11" xml:id="id92" draw:id="id92" draw:layer="layout" svg:width="18.224cm" svg:height="20.492cm" svg:x="3.803cm" svg:y="2.792cm">
          <text:p text:style-name="P22"><text:span text:style-name="T13"/></text:p>
          <text:p text:style-name="P23"><text:span text:style-name="T24">勞動契約書</text:span></text:p>
          <text:p text:style-name="P30"><text:span text:style-name="T25">立契約書人</text:span><text:span text:style-name="T25">_____________</text:span><text:span text:style-name="T25">公司（以下簡稱甲方）</text:span></text:p>
          <text:p text:style-name="P31"><text:span text:style-name="T25">茲同意聘用</text:span><text:span text:style-name="T26"> <text:s text:c="12"/></text:span><text:span text:style-name="T25">君（以下簡稱乙方）</text:span></text:p>
          <text:p text:style-name="P31"><text:span text:style-name="T25">為其從事勞務之提供，</text:span></text:p>
          <text:p text:style-name="P31"><text:span text:style-name="T25">雙方同意訂定下列僱用條款遵守履行之。</text:span></text:p>
          <text:p text:style-name="P32"><text:span text:style-name="T27"><text:s text:c="2"/></text:span><text:span text:style-name="T27">一、工作時間：</text:span></text:p>
          <text:list text:style-name="L10">
            <text:list-item>
              <text:p text:style-name="P28"><text:span text:style-name="T27">乙方正常工作時間依勞動基準法之規定，其工作時間雙方協議調配如下：</text:span></text:p>
            </text:list-item>
          </text:list>
          <text:list text:style-name="L17">
            <text:list-item>
              <text:p text:style-name="P28"><text:span text:style-name="T27">週一至週五：上午八點至下午五點</text:span></text:p>
            </text:list-item>
            <text:list-item>
              <text:p text:style-name="P28"><text:span text:style-name="T27">週六：下午一點至下午九點</text:span></text:p>
            </text:list-item>
          </text:list>
          <text:list text:style-name="L10">
            <text:list-item>
              <text:p text:style-name="P28"><text:span text:style-name="T27">乙方工作時間每日為八小時，並可於甲方認可的工作空檔時間休息，每天一次，一次不可超過一小時。</text:span></text:p>
            </text:list-item>
            <text:list-item>
              <text:p text:style-name="P28"><text:span text:style-name="T27">乙方每日休息時間一小時，如下：</text:span></text:p>
            </text:list-item>
          </text:list>
          <text:list text:style-name="L22">
            <text:list-item>
              <text:p text:style-name="P28"><text:span text:style-name="T27">週一至週五：下午十二點至下午一點　　　　　　　　　　　　　　　　　　　　</text:span></text:p>
            </text:list-item>
            <text:list-item>
              <text:p text:style-name="P28"><text:span text:style-name="T27">週六：下午五點至下午六點</text:span></text:p>
            </text:list-item>
          </text:list>
          <text:p text:style-name="P36"><text:span text:style-name="T27">二、工資計算：</text:span></text:p>
          <text:list text:style-name="L10">
            <text:list-item>
              <text:p text:style-name="P37"><text:span text:style-name="T27">工資按月給付，甲方每月給付乙方薪資為</text:span><text:span text:style-name="T27"><text:line-break/></text:span><text:span text:style-name="T27">新台幣 <text:s/></text:span><text:span text:style-name="T27">28800 <text:s/></text:span><text:span text:style-name="T27">元。</text:span><text:span text:style-name="T27"><text:line-break/></text:span><text:span text:style-name="T27">工資按時薪計算，每小時時薪為新台幣 </text:span><text:span text:style-name="T27">150 </text:span><text:span text:style-name="T27">元。</text:span></text:p>
            </text:list-item>
            <text:list-item>
              <text:p text:style-name="P37"><text:span text:style-name="T27">甲方給付乙方工資依勞資雙方約定之日期，每個月的</text:span><text:span text:style-name="T27">30</text:span><text:span text:style-name="T27">號，每月發給</text:span><text:span text:style-name="T27">1</text:span><text:span text:style-name="T27">次，如遇例假日或休假日則提前（或順延）</text:span><text:span text:style-name="T27">1</text:span><text:span text:style-name="T27">天發給。</text:span></text:p>
            </text:list-item>
          </text:list>
          <text:p text:style-name="P38"><text:span text:style-name="T27">三、休假：</text:span></text:p>
          <text:list text:continue-numbering="true" text:style-name="L10">
            <text:list-item>
              <text:p text:style-name="P37"><text:span text:style-name="T27">乙方每週可休假兩日作為例假與休息日。</text:span></text:p>
            </text:list-item>
            <text:list-item>
              <text:p text:style-name="P37"><text:span text:style-name="T27">中央主管機關規定之假日、紀念日、勞動節，甲方均應給假。</text:span></text:p>
            </text:list-item>
          </text:list>
          <text:p text:style-name="P3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6" draw:text-style-name="P11" draw:layer="layout" svg:width="25.399cm" svg:height="2.583cm" svg:x="0cm" svg:y="-0.119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8" draw:text-style-name="P8" draw:layer="layout" svg:width="21.907cm" svg:height="3.681cm" svg:x="2.897cm" svg:y="-0.119cm" presentation:class="title" presentation:user-transformed="true">
          <draw:text-box>
            <text:p text:style-name="P7"><text:span text:style-name="T9">簽約要</text:span><text:span text:style-name="T9">!</text:span><text:span text:style-name="T9">不要</text:span><text:span text:style-name="T9">?</text:span></text:p>
          </draw:text-box>
        </draw:frame>
        <draw:g draw:name="群組 4" xml:id="id93" draw:id="id93">
          <draw:frame draw:name="Picture 4" draw:style-name="gr1" draw:text-style-name="P5" draw:layer="layout" svg:width="3.696cm" svg:height="5.725cm" svg:x="1.033cm" svg:y="12.516cm">
            <draw:image xlink:href="Pictures/10000201000000E20000015E1D79B3D3ACC864F6.png" xlink:type="simple" xlink:show="embed" xlink:actuate="onLoad">
              <text:p/>
            </draw:image>
          </draw:frame>
          <draw:frame draw:name="圖片 8194" draw:style-name="gr1" draw:text-style-name="P5" draw:layer="layout" svg:width="3.572cm" svg:height="1.794cm" svg:x="1.086cm" svg:y="11.203cm">
            <draw:image xlink:href="Pictures/10000201000000D30000006A92B084DF4CAD4259.png" xlink:type="simple" xlink:show="embed" xlink:actuate="onLoad">
              <text:p/>
            </draw:image>
          </draw:frame>
          <draw:custom-shape draw:name="甜甜圈 8197" draw:style-name="gr16" draw:text-style-name="P41" draw:layer="layout" svg:width="0.64cm" svg:height="0.64cm" svg:x="0.844cm" svg:y="11.707cm">
            <text:p text:style-name="P40"><text:span text:style-name="T18"/></text:p>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name="群組 8">
          <draw:g draw:name="群組 6">
            <draw:frame draw:name="Picture 2" draw:style-name="gr1" draw:text-style-name="P5" draw:layer="layout" svg:width="3.696cm" svg:height="5.725cm" svg:x="20.77cm" svg:y="12.516cm">
              <draw:image xlink:href="Pictures/10000201000000E20000015E9CC254C9AFD400F0.png" xlink:type="simple" xlink:show="embed" xlink:actuate="onLoad">
                <text:p/>
              </draw:image>
            </draw:frame>
            <draw:frame draw:name="圖片 8196" draw:style-name="gr1" draw:text-style-name="P5" draw:layer="layout" svg:width="3.572cm" svg:height="1.794cm" svg:x="20.869cm" svg:y="11.243cm">
              <draw:image xlink:href="Pictures/10000201000000D30000006AE09F9CF46B64E0B0.png" xlink:type="simple" xlink:show="embed" xlink:actuate="onLoad">
                <text:p/>
              </draw:image>
            </draw:frame>
            <draw:custom-shape draw:name="乘號 8198" draw:style-name="gr17" draw:text-style-name="P42" draw:layer="layout" svg:width="0.928cm" svg:height="0.928cm" svg:x="23.875cm" svg:y="11.634cm">
              <text:p text:style-name="P40"/>
              <draw:enhanced-geometry draw:mirror-horizontal="false" draw:mirror-vertical="false" draw:text-areas="?f14 ?f17 ?f23 ?f30" svg:viewBox="0 0 0 0" draw:type="ooxml-mathMultiply" draw:modifiers="16512"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custom-shape draw:name="橢圓 7" draw:style-name="gr18" draw:text-style-name="P43" draw:layer="layout" svg:width="0.677cm" svg:height="0.555cm" svg:x="21.774cm" svg:y="13.42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1" draw:style-name="gr18" draw:text-style-name="P43" draw:layer="layout" svg:width="0.677cm" svg:height="0.555cm" svg:x="22.095cm" svg:y="13.756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2" draw:style-name="gr18" draw:text-style-name="P43" draw:layer="layout" svg:width="0.677cm" svg:height="0.555cm" svg:x="22.56cm" svg:y="13.857cm">
            <text:p text:style-name="P4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手繪多邊形 10" draw:style-name="gr19" draw:text-style-name="P44" draw:layer="layout" svg:width="0.372cm" svg:height="0.229cm" svg:x="22.054cm" svg:y="13.975cm">
            <text:p text:style-name="P40"/>
            <draw:enhanced-geometry draw:mirror-horizontal="false" draw:mirror-vertical="false" drawooo:sub-view-size="707944 494835" draw:text-areas="0 0 ?f118 ?f119" svg:viewBox="0 0 0 0" draw:type="ooxml-non-primitive" draw:enhanced-path="M 369518 57 C 352817 1101 297442 11043 281836 18846 273485 23021 265641 28420 256784 31372 246685 34738 235796 35053 225469 37635 219064 39236 212943 41810 206680 43898 192829 57749 186541 66493 169102 75213 163197 78165 156218 78524 150313 81476 126988 93138 133512 95477 112735 112791 106952 117610 100209 121142 93946 125317 89771 131580 84786 137373 81420 144106 55490 195966 98529 127837 62631 181684 53779 225947 59734 202901 43842 250578 41754 256841 41241 263874 37579 269367 L 25052 288156 C 20877 300682 14697 312710 12526 325734 4848 371803 9343 350992 0 388364 2088 405065 1834 422230 6263 438468 8244 445730 13832 451592 18789 457257 48423 491123 38940 484850 68894 494835 79332 492747 90688 493333 100209 488572 109443 483955 126728 460586 131524 450994 134476 445089 134125 437698 137787 432205 142700 424835 150313 419679 156576 413416 171593 368366 153374 424624 169102 369575 170916 363227 173551 357134 175365 350786 177730 342510 179155 333979 181628 325734 185422 313087 190952 300965 194154 288156 196242 279805 196568 270803 200417 263104 207150 249639 211187 230287 225469 225526 259918 214043 229052 226163 263047 206737 271153 202105 279993 198843 288099 194211 294635 190476 300155 185050 306888 181684 315872 177192 342704 171164 350729 169158 363255 171246 375911 172666 388307 175421 394752 176853 400748 179870 407096 181684 415372 184049 423797 185859 432148 187947 440499 192123 448618 196796 457200 200474 463268 203075 470328 203340 475989 206737 518975 232528 454080 207784 507305 225526 515656 238052 527596 248822 532357 263104 537451 278386 539005 288541 551146 300682 556469 306005 563672 309033 569935 313208 574061 325585 577687 341956 588724 350786 593879 354910 601250 354961 607513 357049 613776 363312 617656 373917 626302 375838 651616 381463 664984 368839 682669 357049 697575 312330 687871 330457 707721 300682 707355 294463 711533 208097 695195 175421 691829 168688 687992 161955 682669 156632 677346 151309 670143 148281 663880 144106 659754 131729 656128 115358 645091 106528 639936 102404 632207 103217 626302 100265 619569 96899 613638 92114 607513 87739 536840 37258 617877 89789 563672 62687 556939 59321 551957 52733 544883 50161 528704 44278 511111 43079 494779 37635 461984 26704 482525 32306 432148 25109 417322 20167 397159 12583 382044 12583 369345 12583 386219 -987 369518 57 Z N">
              <draw:equation draw:name="f0" draw:formula="369518*logwidth/707944"/>
              <draw:equation draw:name="f1" draw:formula="57*logheight/494835"/>
              <draw:equation draw:name="f2" draw:formula="281836*logwidth/707944"/>
              <draw:equation draw:name="f3" draw:formula="18846*logheight/494835"/>
              <draw:equation draw:name="f4" draw:formula="256784*logwidth/707944"/>
              <draw:equation draw:name="f5" draw:formula="31372*logheight/494835"/>
              <draw:equation draw:name="f6" draw:formula="225469*logwidth/707944"/>
              <draw:equation draw:name="f7" draw:formula="37635*logheight/494835"/>
              <draw:equation draw:name="f8" draw:formula="206680*logwidth/707944"/>
              <draw:equation draw:name="f9" draw:formula="43898*logheight/494835"/>
              <draw:equation draw:name="f10" draw:formula="169102*logwidth/707944"/>
              <draw:equation draw:name="f11" draw:formula="75213*logheight/494835"/>
              <draw:equation draw:name="f12" draw:formula="150313*logwidth/707944"/>
              <draw:equation draw:name="f13" draw:formula="81476*logheight/494835"/>
              <draw:equation draw:name="f14" draw:formula="112735*logwidth/707944"/>
              <draw:equation draw:name="f15" draw:formula="112791*logheight/494835"/>
              <draw:equation draw:name="f16" draw:formula="93946*logwidth/707944"/>
              <draw:equation draw:name="f17" draw:formula="125317*logheight/494835"/>
              <draw:equation draw:name="f18" draw:formula="81420*logwidth/707944"/>
              <draw:equation draw:name="f19" draw:formula="144106*logheight/494835"/>
              <draw:equation draw:name="f20" draw:formula="62631*logwidth/707944"/>
              <draw:equation draw:name="f21" draw:formula="181684*logheight/494835"/>
              <draw:equation draw:name="f22" draw:formula="43842*logwidth/707944"/>
              <draw:equation draw:name="f23" draw:formula="250578*logheight/494835"/>
              <draw:equation draw:name="f24" draw:formula="37579*logwidth/707944"/>
              <draw:equation draw:name="f25" draw:formula="269367*logheight/494835"/>
              <draw:equation draw:name="f26" draw:formula="25052*logwidth/707944"/>
              <draw:equation draw:name="f27" draw:formula="288156*logheight/494835"/>
              <draw:equation draw:name="f28" draw:formula="12526*logwidth/707944"/>
              <draw:equation draw:name="f29" draw:formula="325734*logheight/494835"/>
              <draw:equation draw:name="f30" draw:formula="0*logwidth/707944"/>
              <draw:equation draw:name="f31" draw:formula="388364*logheight/494835"/>
              <draw:equation draw:name="f32" draw:formula="6263*logwidth/707944"/>
              <draw:equation draw:name="f33" draw:formula="438468*logheight/494835"/>
              <draw:equation draw:name="f34" draw:formula="18789*logwidth/707944"/>
              <draw:equation draw:name="f35" draw:formula="457257*logheight/494835"/>
              <draw:equation draw:name="f36" draw:formula="68894*logwidth/707944"/>
              <draw:equation draw:name="f37" draw:formula="494835*logheight/494835"/>
              <draw:equation draw:name="f38" draw:formula="100209*logwidth/707944"/>
              <draw:equation draw:name="f39" draw:formula="488572*logheight/494835"/>
              <draw:equation draw:name="f40" draw:formula="131524*logwidth/707944"/>
              <draw:equation draw:name="f41" draw:formula="450994*logheight/494835"/>
              <draw:equation draw:name="f42" draw:formula="137787*logwidth/707944"/>
              <draw:equation draw:name="f43" draw:formula="432205*logheight/494835"/>
              <draw:equation draw:name="f44" draw:formula="156576*logwidth/707944"/>
              <draw:equation draw:name="f45" draw:formula="413416*logheight/494835"/>
              <draw:equation draw:name="f46" draw:formula="169102*logwidth/707944"/>
              <draw:equation draw:name="f47" draw:formula="369575*logheight/494835"/>
              <draw:equation draw:name="f48" draw:formula="175365*logwidth/707944"/>
              <draw:equation draw:name="f49" draw:formula="350786*logheight/494835"/>
              <draw:equation draw:name="f50" draw:formula="181628*logwidth/707944"/>
              <draw:equation draw:name="f51" draw:formula="325734*logheight/494835"/>
              <draw:equation draw:name="f52" draw:formula="194154*logwidth/707944"/>
              <draw:equation draw:name="f53" draw:formula="288156*logheight/494835"/>
              <draw:equation draw:name="f54" draw:formula="200417*logwidth/707944"/>
              <draw:equation draw:name="f55" draw:formula="263104*logheight/494835"/>
              <draw:equation draw:name="f56" draw:formula="225469*logwidth/707944"/>
              <draw:equation draw:name="f57" draw:formula="225526*logheight/494835"/>
              <draw:equation draw:name="f58" draw:formula="263047*logwidth/707944"/>
              <draw:equation draw:name="f59" draw:formula="206737*logheight/494835"/>
              <draw:equation draw:name="f60" draw:formula="288099*logwidth/707944"/>
              <draw:equation draw:name="f61" draw:formula="194211*logheight/494835"/>
              <draw:equation draw:name="f62" draw:formula="306888*logwidth/707944"/>
              <draw:equation draw:name="f63" draw:formula="181684*logheight/494835"/>
              <draw:equation draw:name="f64" draw:formula="350729*logwidth/707944"/>
              <draw:equation draw:name="f65" draw:formula="169158*logheight/494835"/>
              <draw:equation draw:name="f66" draw:formula="388307*logwidth/707944"/>
              <draw:equation draw:name="f67" draw:formula="175421*logheight/494835"/>
              <draw:equation draw:name="f68" draw:formula="407096*logwidth/707944"/>
              <draw:equation draw:name="f69" draw:formula="181684*logheight/494835"/>
              <draw:equation draw:name="f70" draw:formula="432148*logwidth/707944"/>
              <draw:equation draw:name="f71" draw:formula="187947*logheight/494835"/>
              <draw:equation draw:name="f72" draw:formula="457200*logwidth/707944"/>
              <draw:equation draw:name="f73" draw:formula="200474*logheight/494835"/>
              <draw:equation draw:name="f74" draw:formula="475989*logwidth/707944"/>
              <draw:equation draw:name="f75" draw:formula="206737*logheight/494835"/>
              <draw:equation draw:name="f76" draw:formula="507305*logwidth/707944"/>
              <draw:equation draw:name="f77" draw:formula="225526*logheight/494835"/>
              <draw:equation draw:name="f78" draw:formula="532357*logwidth/707944"/>
              <draw:equation draw:name="f79" draw:formula="263104*logheight/494835"/>
              <draw:equation draw:name="f80" draw:formula="551146*logwidth/707944"/>
              <draw:equation draw:name="f81" draw:formula="300682*logheight/494835"/>
              <draw:equation draw:name="f82" draw:formula="569935*logwidth/707944"/>
              <draw:equation draw:name="f83" draw:formula="313208*logheight/494835"/>
              <draw:equation draw:name="f84" draw:formula="588724*logwidth/707944"/>
              <draw:equation draw:name="f85" draw:formula="350786*logheight/494835"/>
              <draw:equation draw:name="f86" draw:formula="607513*logwidth/707944"/>
              <draw:equation draw:name="f87" draw:formula="357049*logheight/494835"/>
              <draw:equation draw:name="f88" draw:formula="626302*logwidth/707944"/>
              <draw:equation draw:name="f89" draw:formula="375838*logheight/494835"/>
              <draw:equation draw:name="f90" draw:formula="682669*logwidth/707944"/>
              <draw:equation draw:name="f91" draw:formula="357049*logheight/494835"/>
              <draw:equation draw:name="f92" draw:formula="707721*logwidth/707944"/>
              <draw:equation draw:name="f93" draw:formula="300682*logheight/494835"/>
              <draw:equation draw:name="f94" draw:formula="695195*logwidth/707944"/>
              <draw:equation draw:name="f95" draw:formula="175421*logheight/494835"/>
              <draw:equation draw:name="f96" draw:formula="682669*logwidth/707944"/>
              <draw:equation draw:name="f97" draw:formula="156632*logheight/494835"/>
              <draw:equation draw:name="f98" draw:formula="663880*logwidth/707944"/>
              <draw:equation draw:name="f99" draw:formula="144106*logheight/494835"/>
              <draw:equation draw:name="f100" draw:formula="645091*logwidth/707944"/>
              <draw:equation draw:name="f101" draw:formula="106528*logheight/494835"/>
              <draw:equation draw:name="f102" draw:formula="626302*logwidth/707944"/>
              <draw:equation draw:name="f103" draw:formula="100265*logheight/494835"/>
              <draw:equation draw:name="f104" draw:formula="607513*logwidth/707944"/>
              <draw:equation draw:name="f105" draw:formula="87739*logheight/494835"/>
              <draw:equation draw:name="f106" draw:formula="563672*logwidth/707944"/>
              <draw:equation draw:name="f107" draw:formula="62687*logheight/494835"/>
              <draw:equation draw:name="f108" draw:formula="544883*logwidth/707944"/>
              <draw:equation draw:name="f109" draw:formula="50161*logheight/494835"/>
              <draw:equation draw:name="f110" draw:formula="494779*logwidth/707944"/>
              <draw:equation draw:name="f111" draw:formula="37635*logheight/494835"/>
              <draw:equation draw:name="f112" draw:formula="432148*logwidth/707944"/>
              <draw:equation draw:name="f113" draw:formula="25109*logheight/494835"/>
              <draw:equation draw:name="f114" draw:formula="382044*logwidth/707944"/>
              <draw:equation draw:name="f115" draw:formula="12583*logheight/494835"/>
              <draw:equation draw:name="f116" draw:formula="369518*logwidth/707944"/>
              <draw:equation draw:name="f117" draw:formula="57*logheight/494835"/>
              <draw:equation draw:name="f118" draw:formula="logwidth"/>
              <draw:equation draw:name="f119" draw:formula="logheight"/>
            </draw:enhanced-geometry>
          </draw:custom-shape>
          <draw:custom-shape draw:name="手繪多邊形 53" draw:style-name="gr19" draw:text-style-name="P44" draw:layer="layout" svg:width="0.372cm" svg:height="0.202cm" draw:transform="rotate (2.63666890098783) translate (23.119cm 14.146cm)">
            <text:p text:style-name="P40"/>
            <draw:enhanced-geometry draw:mirror-horizontal="false" draw:mirror-vertical="false" drawooo:sub-view-size="707944 494835" draw:text-areas="0 0 ?f118 ?f119" svg:viewBox="0 0 0 0" draw:type="ooxml-non-primitive" draw:enhanced-path="M 369518 57 C 352817 1101 297442 11043 281836 18846 273485 23021 265641 28420 256784 31372 246685 34738 235796 35053 225469 37635 219064 39236 212943 41810 206680 43898 192829 57749 186541 66493 169102 75213 163197 78165 156218 78524 150313 81476 126988 93138 133512 95477 112735 112791 106952 117610 100209 121142 93946 125317 89771 131580 84786 137373 81420 144106 55490 195966 98529 127837 62631 181684 53779 225947 59734 202901 43842 250578 41754 256841 41241 263874 37579 269367 L 25052 288156 C 20877 300682 14697 312710 12526 325734 4848 371803 9343 350992 0 388364 2088 405065 1834 422230 6263 438468 8244 445730 13832 451592 18789 457257 48423 491123 38940 484850 68894 494835 79332 492747 90688 493333 100209 488572 109443 483955 126728 460586 131524 450994 134476 445089 134125 437698 137787 432205 142700 424835 150313 419679 156576 413416 171593 368366 153374 424624 169102 369575 170916 363227 173551 357134 175365 350786 177730 342510 179155 333979 181628 325734 185422 313087 190952 300965 194154 288156 196242 279805 196568 270803 200417 263104 207150 249639 211187 230287 225469 225526 259918 214043 229052 226163 263047 206737 271153 202105 279993 198843 288099 194211 294635 190476 300155 185050 306888 181684 315872 177192 342704 171164 350729 169158 363255 171246 375911 172666 388307 175421 394752 176853 400748 179870 407096 181684 415372 184049 423797 185859 432148 187947 440499 192123 448618 196796 457200 200474 463268 203075 470328 203340 475989 206737 518975 232528 454080 207784 507305 225526 515656 238052 527596 248822 532357 263104 537451 278386 539005 288541 551146 300682 556469 306005 563672 309033 569935 313208 574061 325585 577687 341956 588724 350786 593879 354910 601250 354961 607513 357049 613776 363312 617656 373917 626302 375838 651616 381463 664984 368839 682669 357049 697575 312330 687871 330457 707721 300682 707355 294463 711533 208097 695195 175421 691829 168688 687992 161955 682669 156632 677346 151309 670143 148281 663880 144106 659754 131729 656128 115358 645091 106528 639936 102404 632207 103217 626302 100265 619569 96899 613638 92114 607513 87739 536840 37258 617877 89789 563672 62687 556939 59321 551957 52733 544883 50161 528704 44278 511111 43079 494779 37635 461984 26704 482525 32306 432148 25109 417322 20167 397159 12583 382044 12583 369345 12583 386219 -987 369518 57 Z N">
              <draw:equation draw:name="f0" draw:formula="369518*logwidth/707944"/>
              <draw:equation draw:name="f1" draw:formula="57*logheight/494835"/>
              <draw:equation draw:name="f2" draw:formula="281836*logwidth/707944"/>
              <draw:equation draw:name="f3" draw:formula="18846*logheight/494835"/>
              <draw:equation draw:name="f4" draw:formula="256784*logwidth/707944"/>
              <draw:equation draw:name="f5" draw:formula="31372*logheight/494835"/>
              <draw:equation draw:name="f6" draw:formula="225469*logwidth/707944"/>
              <draw:equation draw:name="f7" draw:formula="37635*logheight/494835"/>
              <draw:equation draw:name="f8" draw:formula="206680*logwidth/707944"/>
              <draw:equation draw:name="f9" draw:formula="43898*logheight/494835"/>
              <draw:equation draw:name="f10" draw:formula="169102*logwidth/707944"/>
              <draw:equation draw:name="f11" draw:formula="75213*logheight/494835"/>
              <draw:equation draw:name="f12" draw:formula="150313*logwidth/707944"/>
              <draw:equation draw:name="f13" draw:formula="81476*logheight/494835"/>
              <draw:equation draw:name="f14" draw:formula="112735*logwidth/707944"/>
              <draw:equation draw:name="f15" draw:formula="112791*logheight/494835"/>
              <draw:equation draw:name="f16" draw:formula="93946*logwidth/707944"/>
              <draw:equation draw:name="f17" draw:formula="125317*logheight/494835"/>
              <draw:equation draw:name="f18" draw:formula="81420*logwidth/707944"/>
              <draw:equation draw:name="f19" draw:formula="144106*logheight/494835"/>
              <draw:equation draw:name="f20" draw:formula="62631*logwidth/707944"/>
              <draw:equation draw:name="f21" draw:formula="181684*logheight/494835"/>
              <draw:equation draw:name="f22" draw:formula="43842*logwidth/707944"/>
              <draw:equation draw:name="f23" draw:formula="250578*logheight/494835"/>
              <draw:equation draw:name="f24" draw:formula="37579*logwidth/707944"/>
              <draw:equation draw:name="f25" draw:formula="269367*logheight/494835"/>
              <draw:equation draw:name="f26" draw:formula="25052*logwidth/707944"/>
              <draw:equation draw:name="f27" draw:formula="288156*logheight/494835"/>
              <draw:equation draw:name="f28" draw:formula="12526*logwidth/707944"/>
              <draw:equation draw:name="f29" draw:formula="325734*logheight/494835"/>
              <draw:equation draw:name="f30" draw:formula="0*logwidth/707944"/>
              <draw:equation draw:name="f31" draw:formula="388364*logheight/494835"/>
              <draw:equation draw:name="f32" draw:formula="6263*logwidth/707944"/>
              <draw:equation draw:name="f33" draw:formula="438468*logheight/494835"/>
              <draw:equation draw:name="f34" draw:formula="18789*logwidth/707944"/>
              <draw:equation draw:name="f35" draw:formula="457257*logheight/494835"/>
              <draw:equation draw:name="f36" draw:formula="68894*logwidth/707944"/>
              <draw:equation draw:name="f37" draw:formula="494835*logheight/494835"/>
              <draw:equation draw:name="f38" draw:formula="100209*logwidth/707944"/>
              <draw:equation draw:name="f39" draw:formula="488572*logheight/494835"/>
              <draw:equation draw:name="f40" draw:formula="131524*logwidth/707944"/>
              <draw:equation draw:name="f41" draw:formula="450994*logheight/494835"/>
              <draw:equation draw:name="f42" draw:formula="137787*logwidth/707944"/>
              <draw:equation draw:name="f43" draw:formula="432205*logheight/494835"/>
              <draw:equation draw:name="f44" draw:formula="156576*logwidth/707944"/>
              <draw:equation draw:name="f45" draw:formula="413416*logheight/494835"/>
              <draw:equation draw:name="f46" draw:formula="169102*logwidth/707944"/>
              <draw:equation draw:name="f47" draw:formula="369575*logheight/494835"/>
              <draw:equation draw:name="f48" draw:formula="175365*logwidth/707944"/>
              <draw:equation draw:name="f49" draw:formula="350786*logheight/494835"/>
              <draw:equation draw:name="f50" draw:formula="181628*logwidth/707944"/>
              <draw:equation draw:name="f51" draw:formula="325734*logheight/494835"/>
              <draw:equation draw:name="f52" draw:formula="194154*logwidth/707944"/>
              <draw:equation draw:name="f53" draw:formula="288156*logheight/494835"/>
              <draw:equation draw:name="f54" draw:formula="200417*logwidth/707944"/>
              <draw:equation draw:name="f55" draw:formula="263104*logheight/494835"/>
              <draw:equation draw:name="f56" draw:formula="225469*logwidth/707944"/>
              <draw:equation draw:name="f57" draw:formula="225526*logheight/494835"/>
              <draw:equation draw:name="f58" draw:formula="263047*logwidth/707944"/>
              <draw:equation draw:name="f59" draw:formula="206737*logheight/494835"/>
              <draw:equation draw:name="f60" draw:formula="288099*logwidth/707944"/>
              <draw:equation draw:name="f61" draw:formula="194211*logheight/494835"/>
              <draw:equation draw:name="f62" draw:formula="306888*logwidth/707944"/>
              <draw:equation draw:name="f63" draw:formula="181684*logheight/494835"/>
              <draw:equation draw:name="f64" draw:formula="350729*logwidth/707944"/>
              <draw:equation draw:name="f65" draw:formula="169158*logheight/494835"/>
              <draw:equation draw:name="f66" draw:formula="388307*logwidth/707944"/>
              <draw:equation draw:name="f67" draw:formula="175421*logheight/494835"/>
              <draw:equation draw:name="f68" draw:formula="407096*logwidth/707944"/>
              <draw:equation draw:name="f69" draw:formula="181684*logheight/494835"/>
              <draw:equation draw:name="f70" draw:formula="432148*logwidth/707944"/>
              <draw:equation draw:name="f71" draw:formula="187947*logheight/494835"/>
              <draw:equation draw:name="f72" draw:formula="457200*logwidth/707944"/>
              <draw:equation draw:name="f73" draw:formula="200474*logheight/494835"/>
              <draw:equation draw:name="f74" draw:formula="475989*logwidth/707944"/>
              <draw:equation draw:name="f75" draw:formula="206737*logheight/494835"/>
              <draw:equation draw:name="f76" draw:formula="507305*logwidth/707944"/>
              <draw:equation draw:name="f77" draw:formula="225526*logheight/494835"/>
              <draw:equation draw:name="f78" draw:formula="532357*logwidth/707944"/>
              <draw:equation draw:name="f79" draw:formula="263104*logheight/494835"/>
              <draw:equation draw:name="f80" draw:formula="551146*logwidth/707944"/>
              <draw:equation draw:name="f81" draw:formula="300682*logheight/494835"/>
              <draw:equation draw:name="f82" draw:formula="569935*logwidth/707944"/>
              <draw:equation draw:name="f83" draw:formula="313208*logheight/494835"/>
              <draw:equation draw:name="f84" draw:formula="588724*logwidth/707944"/>
              <draw:equation draw:name="f85" draw:formula="350786*logheight/494835"/>
              <draw:equation draw:name="f86" draw:formula="607513*logwidth/707944"/>
              <draw:equation draw:name="f87" draw:formula="357049*logheight/494835"/>
              <draw:equation draw:name="f88" draw:formula="626302*logwidth/707944"/>
              <draw:equation draw:name="f89" draw:formula="375838*logheight/494835"/>
              <draw:equation draw:name="f90" draw:formula="682669*logwidth/707944"/>
              <draw:equation draw:name="f91" draw:formula="357049*logheight/494835"/>
              <draw:equation draw:name="f92" draw:formula="707721*logwidth/707944"/>
              <draw:equation draw:name="f93" draw:formula="300682*logheight/494835"/>
              <draw:equation draw:name="f94" draw:formula="695195*logwidth/707944"/>
              <draw:equation draw:name="f95" draw:formula="175421*logheight/494835"/>
              <draw:equation draw:name="f96" draw:formula="682669*logwidth/707944"/>
              <draw:equation draw:name="f97" draw:formula="156632*logheight/494835"/>
              <draw:equation draw:name="f98" draw:formula="663880*logwidth/707944"/>
              <draw:equation draw:name="f99" draw:formula="144106*logheight/494835"/>
              <draw:equation draw:name="f100" draw:formula="645091*logwidth/707944"/>
              <draw:equation draw:name="f101" draw:formula="106528*logheight/494835"/>
              <draw:equation draw:name="f102" draw:formula="626302*logwidth/707944"/>
              <draw:equation draw:name="f103" draw:formula="100265*logheight/494835"/>
              <draw:equation draw:name="f104" draw:formula="607513*logwidth/707944"/>
              <draw:equation draw:name="f105" draw:formula="87739*logheight/494835"/>
              <draw:equation draw:name="f106" draw:formula="563672*logwidth/707944"/>
              <draw:equation draw:name="f107" draw:formula="62687*logheight/494835"/>
              <draw:equation draw:name="f108" draw:formula="544883*logwidth/707944"/>
              <draw:equation draw:name="f109" draw:formula="50161*logheight/494835"/>
              <draw:equation draw:name="f110" draw:formula="494779*logwidth/707944"/>
              <draw:equation draw:name="f111" draw:formula="37635*logheight/494835"/>
              <draw:equation draw:name="f112" draw:formula="432148*logwidth/707944"/>
              <draw:equation draw:name="f113" draw:formula="25109*logheight/494835"/>
              <draw:equation draw:name="f114" draw:formula="382044*logwidth/707944"/>
              <draw:equation draw:name="f115" draw:formula="12583*logheight/494835"/>
              <draw:equation draw:name="f116" draw:formula="369518*logwidth/707944"/>
              <draw:equation draw:name="f117" draw:formula="57*logheight/494835"/>
              <draw:equation draw:name="f118" draw:formula="logwidth"/>
              <draw:equation draw:name="f119" draw:formula="logheight"/>
            </draw:enhanced-geometry>
          </draw:custom-shape>
        </draw:g>
        <draw:frame draw:name="Picture 2" draw:style-name="gr1" draw:text-style-name="P5" draw:layer="layout" svg:width="2.293cm" svg:height="1.806cm" svg:x="0.603cm" svg:y="0.658cm">
          <draw:image xlink:href="Pictures/10000201000000C70000009C0243887F7B6A987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anim:par smil:begin="0.5s" smil:fill="hold">
                <anim:par smil:begin="0s" smil:fill="hold" smil:accelerate="0.5" smil:decelerate="0.5" presentation:node-type="after-previous" presentation:preset-class="motion-path" presentation:preset-id="ooo-motionpath-up">
                  <anim:animateMotion smil:dur="2s" smil:fill="hold" smil:targetElement="id92" svg:path="M -3.33333E-6 7.40741E-7 L 0.00018 -0.16389"/>
                </anim:par>
              </anim:par>
            </anim:par>
            <anim:par smil:begin="next" smil:fill="hold">
              <anim:par smil:begin="0s" smil:fill="hold">
                <anim:par smil:begin="0s" smil:fill="hold" presentation:node-type="on-click" presentation:preset-class="emphasis" presentation:preset-id="ooo-emphasis-flash-bulb">
                  <anim:transitionFilter smil:dur="0.5s" smil:targetElement="id93" smil:type="fade" smil:subtype="crossfade" smil:mode="out"/>
                  <anim:animateTransform smil:dur="0.25s" smil:fill="hold" smil:autoReverse="true" smil:targetElement="id93" smil:by="" smil:attributeName="transform" svg:type="scale"/>
                </anim:par>
              </anim:par>
            </anim:par>
          </anim:seq>
        </anim:par>
        <presentation:notes draw:style-name="dp2">
          <draw:page-thumbnail draw:style-name="gr2"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工作契約有沒有" draw:style-name="dp1" draw:master-page-name="只有標題" presentation:presentation-page-layout-name="AL3T19">
        <draw:frame draw:name="標題 1" presentation:style-name="pr18" draw:text-style-name="P8" draw:layer="layout" svg:width="21.907cm" svg:height="3.681cm" svg:x="1.746cm" svg:y="1.014cm" presentation:class="title" presentation:user-transformed="true">
          <draw:text-box>
            <text:p text:style-name="P1"><text:span text:style-name="T9">工作契約有沒有</text:span></text:p>
          </draw:text-box>
        </draw:frame>
        <draw:frame draw:name="Picture 44" draw:style-name="gr1" draw:text-style-name="P5" draw:layer="layout" svg:width="9.947cm" svg:height="9.947cm" svg:x="14.399cm" svg:y="6.036cm">
          <draw:image xlink:href="Pictures/100002010000019000000190514EA7E5AC4613C4.png" xlink:type="simple" xlink:show="embed" xlink:actuate="onLoad">
            <text:p/>
          </draw:image>
        </draw:frame>
        <draw:custom-shape draw:name="圓角矩形 3" draw:style-name="gr9" draw:text-style-name="P17" draw:layer="layout" svg:width="0.138cm" svg:height="11.928cm" svg:x="12.481cm" svg:y="4.696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8" draw:style-name="gr1" draw:text-style-name="P5" draw:layer="layout" svg:width="8.016cm" svg:height="10.582cm" svg:x="2.107cm" svg:y="5.401cm">
          <draw:image xlink:href="Pictures/100002010000012F0000019031E6FD0E203A010A.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7" draw:text-style-name="P6" draw:layer="layout" svg:width="16.799cm" svg:height="13.364cm" svg:x="2.1cm" svg:y="14.107cm" presentation:class="notes" presentation:placeholder="true">
            <draw:text-box/>
          </draw:frame>
        </presentation:notes>
      </draw:page>
      <draw:page draw:name="page21" draw:style-name="dp7" draw:master-page-name="比對" xml:id="id94" draw:id="id94">
        <draw:frame draw:name="Picture 44" draw:style-name="gr1" draw:text-style-name="P5" draw:layer="layout" svg:width="9.947cm" svg:height="9.947cm" svg:x="14.399cm" svg:y="6.036cm">
          <draw:image xlink:href="Pictures/1000020100000190000001905BCFCD0BC4D2475F.png" xlink:type="simple" xlink:show="embed" xlink:actuate="onLoad">
            <text:p/>
          </draw:image>
        </draw:frame>
        <draw:frame draw:name="Picture 48" draw:style-name="gr1" draw:text-style-name="P5" draw:layer="layout" svg:width="9.264cm" svg:height="12.23cm" svg:x="1.736cm" svg:y="4.753cm">
          <draw:image xlink:href="Pictures/100002010000012F000001900386626CD45CA6F6.png" xlink:type="simple" xlink:show="embed" xlink:actuate="onLoad">
            <text:p/>
          </draw:image>
        </draw:frame>
        <draw:custom-shape draw:name="矩形 9" draw:style-name="gr20" draw:text-style-name="P45" draw:layer="layout" svg:width="12.699cm" svg:height="19.049cm" svg:x="12.7cm" svg:y="0.058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 draw:text-style-name="P46" draw:layer="layout" svg:width="12.699cm" svg:height="19.049cm" svg:x="0cm" svg:y="0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pr20" draw:text-style-name="P47" draw:layer="layout" svg:width="10.744cm" svg:height="2.288cm" svg:x="0.768cm" svg:y="0.398cm" presentation:class="outline" presentation:user-transformed="true">
          <draw:text-box>
            <text:p text:style-name="P3"><text:span text:style-name="T34">有簽</text:span><text:span text:style-name="T35">工作契約</text:span></text:p>
          </draw:text-box>
        </draw:frame>
        <draw:frame draw:name="文字版面配置區 4" presentation:style-name="pr21" draw:text-style-name="P47" draw:layer="layout" svg:width="12.54cm" svg:height="2.288cm" svg:x="12.859cm" svg:y="0.398cm" presentation:class="outline" presentation:user-transformed="true">
          <draw:text-box>
            <text:p text:style-name="P3"><text:span text:style-name="T36">沒有</text:span><text:span text:style-name="T37">簽工作契約</text:span></text:p>
          </draw:text-box>
        </draw:frame>
        <draw:frame draw:name="Picture 6" draw:style-name="gr22" draw:text-style-name="P5" draw:layer="layout" svg:width="5.565cm" svg:height="12.039cm" svg:x="3.522cm" svg:y="3.944cm">
          <draw:image xlink:href="Pictures/100002010000016200000190EFC4EE652F5852F7.png" xlink:type="simple" xlink:show="embed" xlink:actuate="onLoad">
            <text:p/>
          </draw:image>
        </draw:frame>
        <draw:frame draw:name="Picture 6" draw:style-name="gr23" draw:text-style-name="P5" draw:layer="layout" svg:width="5.565cm" svg:height="12.039cm" svg:x="16.296cm" svg:y="4.05cm">
          <draw:image xlink:href="Pictures/100002010000016200000190EFC4EE652F5852F7.png" xlink:type="simple" xlink:show="embed" xlink:actuate="onLoad">
            <text:p/>
          </draw:image>
        </draw:frame>
        <draw:custom-shape draw:name="圓角矩形 12" draw:style-name="gr24" draw:text-style-name="P11" draw:layer="layout" svg:width="11.238cm" svg:height="2.43cm" svg:x="0.768cm" svg:y="15.984cm">
          <text:p text:style-name="P40"><text:span text:style-name="T38">薪水有保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24" draw:text-style-name="P11" draw:layer="layout" svg:width="11.238cm" svg:height="2.43cm" svg:x="13.43cm" svg:y="16.042cm">
          <text:p text:style-name="P40"><text:span text:style-name="T38">老闆說的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94.begin">
            <anim:transitionFilter smil:dur="3s" smil:type="barnDoorWipe" smil:subtype="vertical"/>
          </anim:par>
        </anim:par>
        <presentation:notes draw:style-name="dp2">
          <draw:page-thumbnail draw:style-name="gr2" draw:layer="layout" svg:width="14.848cm" svg:height="11.136cm" svg:x="3.075cm" svg:y="2.257cm" draw:page-number="21" presentation:class="page"/>
          <draw:frame presentation:style-name="pr22" draw:text-style-name="P6" draw:layer="layout" svg:width="16.799cm" svg:height="13.364cm" svg:x="2.1cm" svg:y="14.107cm" presentation:class="notes" presentation:placeholder="true">
            <draw:text-box/>
          </draw:frame>
        </presentation:notes>
      </draw:page>
      <draw:page draw:name="page22" draw:style-name="dp7" draw:master-page-name="比對" xml:id="id95" draw:id="id95">
        <draw:frame draw:name="Picture 44" draw:style-name="gr1" draw:text-style-name="P5" draw:layer="layout" svg:width="9.947cm" svg:height="9.947cm" svg:x="14.399cm" svg:y="6.036cm">
          <draw:image xlink:href="Pictures/1000020100000190000001905BCFCD0BC4D2475F.png" xlink:type="simple" xlink:show="embed" xlink:actuate="onLoad">
            <text:p/>
          </draw:image>
        </draw:frame>
        <draw:frame draw:name="Picture 48" draw:style-name="gr1" draw:text-style-name="P5" draw:layer="layout" svg:width="9.264cm" svg:height="12.23cm" svg:x="1.736cm" svg:y="4.753cm">
          <draw:image xlink:href="Pictures/100002010000012F000001900386626CD45CA6F6.png" xlink:type="simple" xlink:show="embed" xlink:actuate="onLoad">
            <text:p/>
          </draw:image>
        </draw:frame>
        <draw:custom-shape draw:name="矩形 9" draw:style-name="gr20" draw:text-style-name="P45" draw:layer="layout" svg:width="12.699cm" svg:height="19.049cm" svg:x="12.7cm" svg:y="0.058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 draw:text-style-name="P46" draw:layer="layout" svg:width="12.699cm" svg:height="19.049cm" svg:x="0cm" svg:y="0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pr20" draw:text-style-name="P47" draw:layer="layout" svg:width="10.744cm" svg:height="2.288cm" svg:x="0.768cm" svg:y="0.398cm" presentation:class="outline" presentation:user-transformed="true">
          <draw:text-box>
            <text:p text:style-name="P3"><text:span text:style-name="T34">有簽</text:span><text:span text:style-name="T35">工作契約</text:span></text:p>
          </draw:text-box>
        </draw:frame>
        <draw:frame draw:name="文字版面配置區 4" presentation:style-name="pr21" draw:text-style-name="P47" draw:layer="layout" svg:width="12.54cm" svg:height="2.288cm" svg:x="12.859cm" svg:y="0.398cm" presentation:class="outline" presentation:user-transformed="true">
          <draw:text-box>
            <text:p text:style-name="P3"><text:span text:style-name="T36">沒有</text:span><text:span text:style-name="T37">簽工作契約</text:span></text:p>
          </draw:text-box>
        </draw:frame>
        <draw:frame draw:name="圖片 17" draw:style-name="gr1" draw:text-style-name="P5" draw:layer="layout" svg:width="10.583cm" svg:height="10.583cm" svg:x="13.758cm" svg:y="4.793cm">
          <draw:image xlink:href="Pictures/10000201000002710000027110D16CB04C8829E8.png" xlink:type="simple" xlink:show="embed" xlink:actuate="onLoad">
            <text:p/>
          </draw:image>
        </draw:frame>
        <draw:custom-shape draw:name="圓角矩形 18" draw:style-name="gr24" draw:text-style-name="P11" draw:layer="layout" svg:width="11.238cm" svg:height="2.43cm" svg:x="0.768cm" svg:y="15.984cm">
          <text:p text:style-name="P40"><text:span text:style-name="T38">工作場所固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24" draw:text-style-name="P11" draw:layer="layout" svg:width="11.238cm" svg:height="2.43cm" svg:x="13.43cm" svg:y="16.042cm">
          <text:p text:style-name="P40"><text:span text:style-name="T38">突然換職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5" draw:layer="layout" svg:width="10.556cm" svg:height="10.582cm" svg:x="0.957cm" svg:y="5.077cm">
          <draw:image xlink:href="Pictures/100002010000018F00000190F5B10F66B4CFC2A8.png" xlink:type="simple" xlink:show="embed" xlink:actuate="onLoad">
            <text:p/>
          </draw:image>
        </draw:frame>
        <anim:par smil:dur="indefinite" smil:restart="never" presentation:node-type="timing-root">
          <anim:par smil:begin="id95.begin">
            <anim:transitionFilter smil:dur="3s" smil:type="barnDoorWipe" smil:subtype="vertical"/>
          </anim:par>
        </anim:par>
        <presentation:notes draw:style-name="dp2">
          <draw:page-thumbnail draw:style-name="gr2" draw:layer="layout" svg:width="12.699cm" svg:height="9.524cm" svg:x="3.175cm" svg:y="1.93cm" draw:page-number="22" presentation:class="page"/>
          <draw:frame presentation:style-name="pr23" draw:text-style-name="P6" draw:layer="layout" svg:width="15.239cm" svg:height="11.429cm" svg:x="1.905cm" svg:y="12.065cm" presentation:class="notes" presentation:placeholder="true">
            <draw:text-box/>
          </draw:frame>
        </presentation:notes>
      </draw:page>
      <draw:page draw:name="page23" draw:style-name="dp7" draw:master-page-name="比對" xml:id="id96" draw:id="id96">
        <draw:frame draw:name="Picture 44" draw:style-name="gr1" draw:text-style-name="P5" draw:layer="layout" svg:width="9.947cm" svg:height="9.947cm" svg:x="14.399cm" svg:y="6.036cm">
          <draw:image xlink:href="Pictures/1000020100000190000001905BCFCD0BC4D2475F.png" xlink:type="simple" xlink:show="embed" xlink:actuate="onLoad">
            <text:p/>
          </draw:image>
        </draw:frame>
        <draw:frame draw:name="Picture 48" draw:style-name="gr1" draw:text-style-name="P5" draw:layer="layout" svg:width="9.264cm" svg:height="12.23cm" svg:x="1.736cm" svg:y="4.753cm">
          <draw:image xlink:href="Pictures/100002010000012F000001900386626CD45CA6F6.png" xlink:type="simple" xlink:show="embed" xlink:actuate="onLoad">
            <text:p/>
          </draw:image>
        </draw:frame>
        <draw:custom-shape draw:name="矩形 9" draw:style-name="gr20" draw:text-style-name="P45" draw:layer="layout" svg:width="12.699cm" svg:height="19.049cm" svg:x="12.7cm" svg:y="0.058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 draw:text-style-name="P46" draw:layer="layout" svg:width="12.699cm" svg:height="19.049cm" svg:x="0cm" svg:y="0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pr20" draw:text-style-name="P47" draw:layer="layout" svg:width="10.744cm" svg:height="2.288cm" svg:x="0.768cm" svg:y="0.398cm" presentation:class="outline" presentation:user-transformed="true">
          <draw:text-box>
            <text:p text:style-name="P3"><text:span text:style-name="T34">有簽</text:span><text:span text:style-name="T35">工作契約</text:span></text:p>
          </draw:text-box>
        </draw:frame>
        <draw:frame draw:name="文字版面配置區 4" presentation:style-name="pr21" draw:text-style-name="P47" draw:layer="layout" svg:width="12.54cm" svg:height="2.288cm" svg:x="12.859cm" svg:y="0.398cm" presentation:class="outline" presentation:user-transformed="true">
          <draw:text-box>
            <text:p text:style-name="P3"><text:span text:style-name="T36">沒有</text:span><text:span text:style-name="T37">簽工作契約</text:span></text:p>
          </draw:text-box>
        </draw:frame>
        <draw:custom-shape draw:name="圓角矩形 18" draw:style-name="gr24" draw:text-style-name="P11" draw:layer="layout" svg:width="11.238cm" svg:height="2.43cm" svg:x="0.768cm" svg:y="15.984cm">
          <text:p text:style-name="P40"><text:span text:style-name="T38">能應付的工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24" draw:text-style-name="P11" draw:layer="layout" svg:width="11.238cm" svg:height="2.43cm" svg:x="13.43cm" svg:y="16.042cm">
          <text:p text:style-name="P40"><text:span text:style-name="T38">超常的工作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0" draw:style-name="gr1" draw:text-style-name="P5" draw:layer="layout" svg:width="11.297cm" svg:height="11.905cm" svg:x="12.738cm" svg:y="3.501cm">
          <draw:image xlink:href="Pictures/10000201000001AB000001C2C272767FD4D7484C.png" xlink:type="simple" xlink:show="embed" xlink:actuate="onLoad">
            <text:p/>
          </draw:image>
        </draw:frame>
        <draw:frame draw:name="Picture 2" draw:style-name="gr1" draw:text-style-name="P5" draw:layer="layout" svg:width="10.232cm" svg:height="12.003cm" svg:x="1.16cm" svg:y="3.431cm">
          <draw:image xlink:href="Pictures/100002010000015500000190261F36D018B7CA08.png" xlink:type="simple" xlink:show="embed" xlink:actuate="onLoad">
            <text:p/>
          </draw:image>
        </draw:frame>
        <anim:par smil:dur="indefinite" smil:restart="never" presentation:node-type="timing-root">
          <anim:par smil:begin="id96.begin">
            <anim:transitionFilter smil:dur="3s" smil:type="barnDoorWipe" smil:subtype="vertical"/>
          </anim:par>
        </anim:par>
        <presentation:notes draw:style-name="dp2">
          <draw:page-thumbnail draw:style-name="gr2" draw:layer="layout" svg:width="12.699cm" svg:height="9.524cm" svg:x="3.175cm" svg:y="1.93cm" draw:page-number="23" presentation:class="page"/>
          <draw:frame presentation:style-name="pr23" draw:text-style-name="P6" draw:layer="layout" svg:width="15.239cm" svg:height="11.429cm" svg:x="1.905cm" svg:y="12.065cm" presentation:class="notes" presentation:placeholder="true">
            <draw:text-box/>
          </draw:frame>
        </presentation:notes>
      </draw:page>
      <draw:page draw:name="page24" draw:style-name="dp7" draw:master-page-name="比對" xml:id="id97" draw:id="id97">
        <draw:frame draw:name="Picture 44" draw:style-name="gr1" draw:text-style-name="P5" draw:layer="layout" svg:width="9.947cm" svg:height="9.947cm" svg:x="14.399cm" svg:y="6.036cm">
          <draw:image xlink:href="Pictures/1000020100000190000001905BCFCD0BC4D2475F.png" xlink:type="simple" xlink:show="embed" xlink:actuate="onLoad">
            <text:p/>
          </draw:image>
        </draw:frame>
        <draw:frame draw:name="Picture 48" draw:style-name="gr1" draw:text-style-name="P5" draw:layer="layout" svg:width="9.264cm" svg:height="12.23cm" svg:x="1.736cm" svg:y="4.753cm">
          <draw:image xlink:href="Pictures/100002010000012F000001900386626CD45CA6F6.png" xlink:type="simple" xlink:show="embed" xlink:actuate="onLoad">
            <text:p/>
          </draw:image>
        </draw:frame>
        <draw:custom-shape draw:name="矩形 9" draw:style-name="gr20" draw:text-style-name="P45" draw:layer="layout" svg:width="12.699cm" svg:height="19.049cm" svg:x="12.7cm" svg:y="0.058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 draw:text-style-name="P46" draw:layer="layout" svg:width="12.699cm" svg:height="19.049cm" svg:x="0cm" svg:y="0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pr20" draw:text-style-name="P47" draw:layer="layout" svg:width="10.744cm" svg:height="2.288cm" svg:x="0.768cm" svg:y="0.398cm" presentation:class="outline" presentation:user-transformed="true">
          <draw:text-box>
            <text:p text:style-name="P3"><text:span text:style-name="T34">有簽</text:span><text:span text:style-name="T35">工作契約</text:span></text:p>
          </draw:text-box>
        </draw:frame>
        <draw:frame draw:name="文字版面配置區 4" presentation:style-name="pr21" draw:text-style-name="P47" draw:layer="layout" svg:width="12.54cm" svg:height="2.288cm" svg:x="12.859cm" svg:y="0.398cm" presentation:class="outline" presentation:user-transformed="true">
          <draw:text-box>
            <text:p text:style-name="P3"><text:span text:style-name="T36">沒有</text:span><text:span text:style-name="T37">簽工作契約</text:span></text:p>
          </draw:text-box>
        </draw:frame>
        <draw:custom-shape draw:name="圓角矩形 18" draw:style-name="gr24" draw:text-style-name="P11" draw:layer="layout" svg:width="11.238cm" svg:height="2.43cm" svg:x="0.768cm" svg:y="15.984cm">
          <text:p text:style-name="P40"><text:span text:style-name="T38">適時休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24" draw:text-style-name="P11" draw:layer="layout" svg:width="11.238cm" svg:height="2.43cm" svg:x="13.43cm" svg:y="16.042cm">
          <text:p text:style-name="P40"><text:span text:style-name="T38">沒有休息時間</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5" draw:layer="layout" svg:width="9.263cm" svg:height="9.263cm" svg:x="14.741cm" svg:y="5.401cm">
          <draw:image xlink:href="Pictures/10000201000000B4000000B46CCC16DDA0D7D478.png" xlink:type="simple" xlink:show="embed" xlink:actuate="onLoad">
            <text:p/>
          </draw:image>
        </draw:frame>
        <draw:frame draw:name="Picture 4" draw:style-name="gr1" draw:text-style-name="P5" draw:layer="layout" svg:width="8.922cm" svg:height="11.33cm" svg:x="1.736cm" svg:y="4.018cm">
          <draw:image xlink:href="Pictures/100002010000013B00000190C0BE03075855F646.png" xlink:type="simple" xlink:show="embed" xlink:actuate="onLoad">
            <text:p/>
          </draw:image>
        </draw:frame>
        <anim:par smil:dur="indefinite" smil:restart="never" presentation:node-type="timing-root">
          <anim:par smil:begin="id97.begin">
            <anim:transitionFilter smil:dur="3s" smil:type="barnDoorWipe" smil:subtype="vertical"/>
          </anim:par>
        </anim:par>
        <presentation:notes draw:style-name="dp2">
          <draw:page-thumbnail draw:style-name="gr2" draw:layer="layout" svg:width="12.699cm" svg:height="9.524cm" svg:x="3.175cm" svg:y="1.93cm" draw:page-number="24" presentation:class="page"/>
          <draw:frame presentation:style-name="pr23" draw:text-style-name="P6" draw:layer="layout" svg:width="15.239cm" svg:height="11.429cm" svg:x="1.905cm" svg:y="12.065cm" presentation:class="notes" presentation:placeholder="true">
            <draw:text-box/>
          </draw:frame>
        </presentation:notes>
      </draw:page>
      <draw:page draw:name="page25" draw:style-name="dp7" draw:master-page-name="比對" xml:id="id98" draw:id="id98">
        <draw:frame draw:name="Picture 44" draw:style-name="gr1" draw:text-style-name="P5" draw:layer="layout" svg:width="9.947cm" svg:height="9.947cm" svg:x="14.399cm" svg:y="6.036cm">
          <draw:image xlink:href="Pictures/1000020100000190000001905BCFCD0BC4D2475F.png" xlink:type="simple" xlink:show="embed" xlink:actuate="onLoad">
            <text:p/>
          </draw:image>
        </draw:frame>
        <draw:frame draw:name="Picture 48" draw:style-name="gr1" draw:text-style-name="P5" draw:layer="layout" svg:width="9.264cm" svg:height="12.23cm" svg:x="1.736cm" svg:y="4.753cm">
          <draw:image xlink:href="Pictures/100002010000012F000001900386626CD45CA6F6.png" xlink:type="simple" xlink:show="embed" xlink:actuate="onLoad">
            <text:p/>
          </draw:image>
        </draw:frame>
        <draw:custom-shape draw:name="矩形 9" draw:style-name="gr20" draw:text-style-name="P45" draw:layer="layout" svg:width="12.699cm" svg:height="19.049cm" svg:x="12.7cm" svg:y="0.058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 draw:text-style-name="P46" draw:layer="layout" svg:width="12.699cm" svg:height="19.049cm" svg:x="0cm" svg:y="0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pr20" draw:text-style-name="P47" draw:layer="layout" svg:width="10.744cm" svg:height="2.288cm" svg:x="0.768cm" svg:y="0.398cm" presentation:class="outline" presentation:user-transformed="true">
          <draw:text-box>
            <text:p text:style-name="P3"><text:span text:style-name="T34">有簽</text:span><text:span text:style-name="T35">工作契約</text:span></text:p>
          </draw:text-box>
        </draw:frame>
        <draw:frame draw:name="文字版面配置區 4" presentation:style-name="pr21" draw:text-style-name="P47" draw:layer="layout" svg:width="12.54cm" svg:height="2.288cm" svg:x="12.859cm" svg:y="0.398cm" presentation:class="outline" presentation:user-transformed="true">
          <draw:text-box>
            <text:p text:style-name="P3"><text:span text:style-name="T36">沒有</text:span><text:span text:style-name="T37">簽工作契約</text:span></text:p>
          </draw:text-box>
        </draw:frame>
        <draw:custom-shape draw:name="圓角矩形 18" draw:style-name="gr24" draw:text-style-name="P11" draw:layer="layout" svg:width="11.238cm" svg:height="2.43cm" svg:x="0.768cm" svg:y="15.984cm">
          <text:p text:style-name="P40"><text:span text:style-name="T38">請病假休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24" draw:text-style-name="P11" draw:layer="layout" svg:width="11.238cm" svg:height="2.43cm" svg:x="13.43cm" svg:y="16.042cm">
          <text:p text:style-name="P40"><text:span text:style-name="T38">生病了不得請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0" draw:style-name="gr1" draw:text-style-name="P5" draw:layer="layout" svg:width="10.582cm" svg:height="10.582cm" svg:x="0.849cm" svg:y="5.019cm">
          <draw:image xlink:href="Pictures/1000020100000190000001906B896DBC3151006E.png" xlink:type="simple" xlink:show="embed" xlink:actuate="onLoad">
            <text:p/>
          </draw:image>
        </draw:frame>
        <draw:frame draw:name="Picture 4" draw:style-name="gr1" draw:text-style-name="P5" draw:layer="layout" svg:width="10.027cm" svg:height="10.582cm" svg:x="14.359cm" svg:y="4.753cm">
          <draw:image xlink:href="Pictures/100002010000017B000001902D2B591361F8ED6E.png" xlink:type="simple" xlink:show="embed" xlink:actuate="onLoad">
            <text:p/>
          </draw:image>
        </draw:frame>
        <anim:par smil:dur="indefinite" smil:restart="never" presentation:node-type="timing-root">
          <anim:par smil:begin="id98.begin">
            <anim:transitionFilter smil:dur="3s" smil:type="barnDoorWipe" smil:subtype="vertical"/>
          </anim:par>
        </anim:par>
        <presentation:notes draw:style-name="dp2">
          <draw:page-thumbnail draw:style-name="gr2" draw:layer="layout" svg:width="12.699cm" svg:height="9.524cm" svg:x="3.175cm" svg:y="1.93cm" draw:page-number="25" presentation:class="page"/>
          <draw:frame presentation:style-name="pr23" draw:text-style-name="P6" draw:layer="layout" svg:width="15.239cm" svg:height="11.429cm" svg:x="1.905cm" svg:y="12.065cm" presentation:class="notes" presentation:placeholder="true">
            <draw:text-box/>
          </draw:frame>
        </presentation:notes>
      </draw:page>
      <draw:page draw:name="page26" draw:style-name="dp7" draw:master-page-name="比對" xml:id="id99" draw:id="id99">
        <draw:frame draw:name="Picture 44" draw:style-name="gr1" draw:text-style-name="P5" draw:layer="layout" svg:width="9.947cm" svg:height="9.947cm" svg:x="14.399cm" svg:y="6.036cm">
          <draw:image xlink:href="Pictures/1000020100000190000001905BCFCD0BC4D2475F.png" xlink:type="simple" xlink:show="embed" xlink:actuate="onLoad">
            <text:p/>
          </draw:image>
        </draw:frame>
        <draw:frame draw:name="Picture 48" draw:style-name="gr1" draw:text-style-name="P5" draw:layer="layout" svg:width="9.264cm" svg:height="12.23cm" svg:x="1.736cm" svg:y="4.753cm">
          <draw:image xlink:href="Pictures/100002010000012F000001900386626CD45CA6F6.png" xlink:type="simple" xlink:show="embed" xlink:actuate="onLoad">
            <text:p/>
          </draw:image>
        </draw:frame>
        <draw:custom-shape draw:name="矩形 9" draw:style-name="gr20" draw:text-style-name="P45" draw:layer="layout" svg:width="12.699cm" svg:height="19.049cm" svg:x="12.7cm" svg:y="0.058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 draw:text-style-name="P46" draw:layer="layout" svg:width="12.699cm" svg:height="19.049cm" svg:x="0cm" svg:y="0cm">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pr20" draw:text-style-name="P47" draw:layer="layout" svg:width="10.744cm" svg:height="2.288cm" svg:x="0.768cm" svg:y="0.398cm" presentation:class="outline" presentation:user-transformed="true">
          <draw:text-box>
            <text:p text:style-name="P3"><text:span text:style-name="T34">有簽</text:span><text:span text:style-name="T35">工作契約</text:span></text:p>
          </draw:text-box>
        </draw:frame>
        <draw:frame draw:name="文字版面配置區 4" presentation:style-name="pr21" draw:text-style-name="P47" draw:layer="layout" svg:width="12.54cm" svg:height="2.288cm" svg:x="12.859cm" svg:y="0.398cm" presentation:class="outline" presentation:user-transformed="true">
          <draw:text-box>
            <text:p text:style-name="P3"><text:span text:style-name="T36">沒有</text:span><text:span text:style-name="T37">簽工作契約</text:span></text:p>
          </draw:text-box>
        </draw:frame>
        <draw:custom-shape draw:name="圓角矩形 18" draw:style-name="gr24" draw:text-style-name="P11" draw:layer="layout" svg:width="11.238cm" svg:height="2.43cm" svg:x="0.768cm" svg:y="15.984cm">
          <text:p text:style-name="P40"><text:span text:style-name="T38">依照意願選擇工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24" draw:text-style-name="P11" draw:layer="layout" svg:width="11.238cm" svg:height="2.43cm" svg:x="13.43cm" svg:y="16.042cm">
          <text:p text:style-name="P40"><text:span text:style-name="T38">莫名被趕出公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8" draw:style-name="gr1" draw:text-style-name="P5" draw:layer="layout" svg:width="11.905cm" svg:height="11.217cm" svg:x="13.494cm" svg:y="4.739cm">
          <draw:image xlink:href="Pictures/10000201000001C2000001A8D03DA75D58F46FB4.png" xlink:type="simple" xlink:show="embed" xlink:actuate="onLoad">
            <text:p/>
          </draw:image>
        </draw:frame>
        <draw:frame draw:name="Picture 2" draw:style-name="gr1" draw:text-style-name="P5" draw:layer="layout" svg:width="11.14cm" svg:height="11.14cm" svg:x="0.965cm" svg:y="3.642cm">
          <draw:image xlink:href="Pictures/10000201000000C8000000C8713F57F7511C3040.png" xlink:type="simple" xlink:show="embed" xlink:actuate="onLoad">
            <text:p/>
          </draw:image>
        </draw:frame>
        <anim:par smil:dur="indefinite" smil:restart="never" presentation:node-type="timing-root">
          <anim:par smil:begin="id99.begin">
            <anim:transitionFilter smil:dur="3s" smil:type="barnDoorWipe" smil:subtype="vertical"/>
          </anim:par>
        </anim:par>
        <presentation:notes draw:style-name="dp2">
          <draw:page-thumbnail draw:style-name="gr2" draw:layer="layout" svg:width="12.699cm" svg:height="9.524cm" svg:x="3.175cm" svg:y="1.93cm" draw:page-number="26" presentation:class="page"/>
          <draw:frame presentation:style-name="pr23" draw:text-style-name="P6" draw:layer="layout" svg:width="15.239cm" svg:height="11.429cm" svg:x="1.905cm" svg:y="12.065cm" presentation:class="notes" presentation:placeholder="true">
            <draw:text-box/>
          </draw:frame>
        </presentation:notes>
      </draw:page>
      <draw:page draw:name="如果沒有寫下來的書面契約，&#10;只是老闆口頭答應也算喔！" draw:style-name="dp1" draw:master-page-name="只有標題" presentation:presentation-page-layout-name="AL3T19">
        <draw:frame draw:name="標題 1" presentation:style-name="pr18" draw:text-style-name="P8" draw:layer="layout" svg:width="21.907cm" svg:height="3.681cm" svg:x="1.746cm" svg:y="1.014cm" presentation:class="title" presentation:user-transformed="true">
          <draw:text-box>
            <text:p text:style-name="P7"><text:span text:style-name="T7">如果沒有寫下來的書面契約，</text:span><text:span text:style-name="T7"><text:line-break/></text:span><text:span text:style-name="T7">只是老闆</text:span><text:span text:style-name="T9">口頭答應</text:span><text:span text:style-name="T7">也算喔！</text:span></text:p>
          </draw:text-box>
        </draw:frame>
        <draw:frame draw:name="Picture 40" draw:style-name="gr1" draw:text-style-name="P5" draw:layer="layout" svg:width="9.551cm" svg:height="9.217cm" svg:x="2.084cm" svg:y="8.632cm">
          <draw:image xlink:href="Pictures/100002010000019000000182A558A1E6C22E42C6.png" xlink:type="simple" xlink:show="embed" xlink:actuate="onLoad">
            <text:p/>
          </draw:image>
        </draw:frame>
        <draw:frame draw:name="Picture 4" draw:style-name="gr1" draw:text-style-name="P5" draw:layer="layout" svg:width="9.627cm" svg:height="9.627cm" svg:x="13.896cm" svg:y="8.427cm">
          <draw:image xlink:href="Pictures/10000000000000B4000000B4C6F30426401D90BC.jpg" xlink:type="simple" xlink:show="embed" xlink:actuate="onLoad">
            <text:p/>
          </draw:image>
        </draw:frame>
        <draw:custom-shape draw:name="甜甜圈 4" draw:style-name="gr16" draw:text-style-name="P41" draw:layer="layout" svg:width="2.448cm" svg:height="2.448cm" svg:x="5.636cm" svg:y="5.979cm">
          <text:p text:style-name="P40"><text:span text:style-name="T18"/></text:p>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甜甜圈 5" draw:style-name="gr16" draw:text-style-name="P41" draw:layer="layout" svg:width="2.448cm" svg:height="2.448cm" svg:x="17.485cm" svg:y="5.979cm">
          <text:p text:style-name="P40"><text:span text:style-name="T18"/></text:p>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presentation:notes draw:style-name="dp4">
          <draw:page-thumbnail draw:name="投影片圖像版面配置區 1" draw:style-name="gr2" draw:layer="layout" svg:width="11.429cm" svg:height="8.572cm" svg:x="3.81cm" svg:y="3.175cm" draw:page-number="27" presentation:class="page"/>
          <draw:frame draw:name="備忘稿版面配置區 2" presentation:style-name="pr24" draw:text-style-name="P19" draw:layer="layout" svg:width="15.239cm" svg:height="10cm" svg:x="1.905cm" svg:y="12.224cm" presentation:class="notes" presentation:user-transformed="true">
            <draw:text-box>
              <text:p text:style-name="P29"><text:span text:style-name="T39">舉例：可事後舉證申訴</text:span></text:p>
            </draw:text-box>
          </draw:frame>
          <draw:frame draw:name="投影片編號版面配置區 3" presentation:style-name="pr25" draw:text-style-name="P21" draw:layer="layout" svg:width="8.254cm" svg:height="1.273cm" svg:x="10.791cm" svg:y="24.126cm" presentation:class="page-number" presentation:user-transformed="true">
            <draw:text-box>
              <text:p text:style-name="P20"><text:span text:style-name="T12"><text:page-number>&lt;編號&gt;</text:page-number></text:span></text:p>
            </draw:text-box>
          </draw:frame>
        </presentation:notes>
      </draw:page>
      <draw:page draw:name="想想今天學了什麼" draw:style-name="dp1" draw:master-page-name="標題及物件" presentation:presentation-page-layout-name="AL4T11">
        <draw:frame draw:name="標題 1" presentation:style-name="pr8" draw:text-style-name="P8" draw:layer="layout" svg:width="21.907cm" svg:height="3.681cm" svg:x="1.746cm" svg:y="1.014cm" presentation:class="title" presentation:user-transformed="true">
          <draw:text-box>
            <text:p text:style-name="P1"><text:span text:style-name="T7">想想今天學了什麼</text:span></text:p>
          </draw:text-box>
        </draw:frame>
        <draw:frame draw:name="Picture 28" draw:style-name="gr1" draw:text-style-name="P5" draw:layer="layout" svg:width="8.496cm" svg:height="8.691cm" svg:x="8.452cm" svg:y="6.441cm">
          <draw:image xlink:href="Pictures/100002010000018700000190A96B4D80BE61F3AB.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0" draw:text-style-name="P6" draw:layer="layout" svg:width="16.799cm" svg:height="13.364cm" svg:x="2.1cm" svg:y="14.107cm" presentation:class="notes" presentation:placeholder="true">
            <draw:text-box/>
          </draw:frame>
        </presentation:notes>
      </draw:page>
      <draw:page draw:name="下一節課是&#10;「工作權利的申訴管道」" draw:style-name="dp1" draw:master-page-name="標題及物件" presentation:presentation-page-layout-name="AL4T11">
        <draw:frame draw:name="標題 1" presentation:style-name="pr8" draw:text-style-name="P8" draw:layer="layout" svg:width="21.907cm" svg:height="3.681cm" svg:x="1.746cm" svg:y="1.014cm" presentation:class="title" presentation:user-transformed="true">
          <draw:text-box>
            <text:p text:style-name="P1"><text:span text:style-name="T7">下一節課是</text:span><text:span text:style-name="T7"><text:line-break/></text:span><text:span text:style-name="T7">「工作權利的申訴管道」</text:span></text:p>
          </draw:text-box>
        </draw:frame>
        <draw:frame draw:name="Picture 2" draw:style-name="gr1" draw:text-style-name="P5" draw:layer="layout" svg:width="9.188cm" svg:height="10.041cm" svg:x="7.494cm" svg:y="6.603cm">
          <draw:image xlink:href="Pictures/100002010000016E000001903952964E924269D4.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10"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微軟正黑體4" svg:font-family="微軟正黑體"/>
    <style:font-face style:name="微軟正黑體5" svg:font-family="微軟正黑體" style:font-family-generic="modern"/>
    <style:font-face style:name="Calibri2" svg:font-family="Calibri" style:font-family-generic="swiss"/>
    <style:font-face style:name="微軟正黑體" svg:font-family="微軟正黑體" style:font-family-generic="swiss"/>
    <style:font-face style:name="華康新特圓體1" svg:font-family="華康新特圓體" style:font-family-generic="moder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7" svg:font-family="微軟正黑體" style:font-family-generic="decorative" style:font-pitch="variable"/>
    <style:font-face style:name="標楷體2" svg:font-family="標楷體" style:font-family-generic="decorative" style:font-pitch="variable"/>
    <style:font-face style:name="華康新特圓體2" svg:font-family="華康新特圓體" style:font-family-generic="decorative" style:font-pitch="variable"/>
    <style:font-face style:name="Liberation Sans2" svg:font-family="'Liberation Sans'" style:font-family-generic="modern" style:font-pitch="variable"/>
    <style:font-face style:name="華康新特圓體" svg:font-family="華康新特圓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微軟正黑體1"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微軟正黑體8" svg:font-family="微軟正黑體" style:font-pitch="fixed"/>
    <style:font-face style:name="微軟正黑體6" svg:font-family="微軟正黑體"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兩項物件-outline3" style:family="presentation" style:parent-style-name="兩項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兩項物件-outline4" style:family="presentation" style:parent-style-name="兩項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shrink-to-fit">
        <text:list-style style:name="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比對-outline2" style:family="presentation" style:parent-style-name="比對-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比對-outline3" style:family="presentation" style:parent-style-name="比對-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比對-outline4" style:family="presentation" style:parent-style-name="比對-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text:list-style style:name="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兩項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兩項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兩項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兩項物件-backgroundobjects">
      <style:graphic-properties draw:stroke="none" draw:fill="none" draw:fill-color="#ffffff" draw:auto-grow-height="false" fo:min-height="1.485cm"/>
    </style:style>
    <style:style style:name="Mpr9" style:family="presentation" style:parent-style-name="兩項物件-backgroundobjects">
      <style:graphic-properties draw:stroke="none" draw:fill="none" draw:fill-color="#ffffff" draw:textarea-vertical-align="bottom" draw:auto-grow-height="false" fo:min-height="1.485cm"/>
    </style:style>
    <style:style style:name="Mpr10"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只有標題-backgroundobjects">
      <style:graphic-properties draw:stroke="none" draw:fill="none" draw:fill-color="#ffffff" draw:auto-grow-height="false" fo:min-height="1.485cm"/>
    </style:style>
    <style:style style:name="Mpr13" style:family="presentation" style:parent-style-name="只有標題-backgroundobjects">
      <style:graphic-properties draw:stroke="none" draw:fill="none" draw:fill-color="#ffffff" draw:textarea-vertical-align="bottom" draw:auto-grow-height="false" fo:min-height="1.485cm"/>
    </style:style>
    <style:style style:name="Mpr1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5"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標題及物件-backgroundobjects">
      <style:graphic-properties draw:stroke="none" draw:fill="none" draw:fill-color="#ffffff" draw:auto-grow-height="false" fo:min-height="1.485cm"/>
    </style:style>
    <style:style style:name="Mpr18" style:family="presentation" style:parent-style-name="標題及物件-backgroundobjects">
      <style:graphic-properties draw:stroke="none" draw:fill="none" draw:fill-color="#ffffff" draw:textarea-vertical-align="bottom" draw:auto-grow-height="false" fo:min-height="1.485cm"/>
    </style:style>
    <style:style style:name="Mpr19"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空白-backgroundobjects">
      <style:graphic-properties draw:stroke="none" draw:fill="none" draw:fill-color="#ffffff" draw:auto-grow-height="false" fo:min-height="1.27cm"/>
    </style:style>
    <style:style style:name="Mpr21" style:family="presentation" style:parent-style-name="空白-backgroundobjects">
      <style:graphic-properties draw:stroke="none" draw:fill="none" draw:fill-color="#ffffff" draw:textarea-vertical-align="bottom" draw:auto-grow-height="false" fo:min-height="1.27cm"/>
    </style:style>
    <style:style style:name="Mpr22" style:family="presentation" style:parent-style-name="比對-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3" style:family="presentation" style:parent-style-name="比對-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24" style:family="presentation" style:parent-style-name="比對-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5" style:family="presentation" style:parent-style-name="比對-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6" style:family="presentation" style:parent-style-name="比對-backgroundobjects">
      <style:graphic-properties draw:stroke="none" draw:fill="none" draw:fill-color="#ffffff" draw:auto-grow-height="false" fo:min-height="1.27cm"/>
    </style:style>
    <style:style style:name="Mpr27" style:family="presentation" style:parent-style-name="比對-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text-align="start"/>
      <style:text-properties fo:font-size="28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text-align="start"/>
      <style:text-properties fo:font-size="24pt"/>
    </style:style>
    <style:style style:name="MP1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name-asian="微軟正黑體4"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微軟正黑體4"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Title 1" presentation:style-name="Mpr1" draw:text-style-name="MP6" draw:layer="backgroundobjects" svg:width="21.589cm" svg:height="6.631cm" svg:x="1.905cm" svg:y="3.118cm" presentation:class="title" presentation:user-transformed="true">
        <draw:text-box>
          <text:p text:style-name="MP5"><text:span text:style-name="MT1">按一下以編輯母片標題樣式</text:span></text:p>
        </draw:text-box>
      </draw:frame>
      <draw:frame draw:name="Date Placeholder 3"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4" presentation:style-name="Mpr2" draw:text-style-name="MP8"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1">
      <draw:frame draw:name="Title 1" presentation:style-name="Mpr5"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Content Placeholder 2" presentation:style-name="Mpr6" draw:text-style-name="MP15" draw:layer="backgroundobjects" svg:width="10.794cm" svg:height="12.086cm" svg:x="1.746cm" svg:y="5.071cm" presentation:class="outline" presentation:user-transformed="true">
        <draw:text-box>
          <text:list text:style-name="ML5">
            <text:list-item>
              <text:p text:style-name="MP12"><text:span text:style-name="MT4">請按此一下，以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Content Placeholder 3" presentation:style-name="Mpr6" draw:text-style-name="MP15" draw:layer="backgroundobjects" svg:width="10.794cm" svg:height="12.086cm" svg:x="12.859cm" svg:y="5.071cm" presentation:class="outline" presentation:user-transformed="true">
        <draw:text-box>
          <text:list text:style-name="ML5">
            <text:list-item>
              <text:p text:style-name="MP12"><text:span text:style-name="MT4">請按此一下，以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4" presentation:style-name="Mpr7"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5" presentation:style-name="Mpr7" draw:text-style-name="MP8" draw:layer="backgroundobjects" svg:width="8.572cm" svg:height="1.013cm" svg:x="8.414cm" svg:y="17.657cm" presentation:class="footer" presentation:user-transformed="true">
        <draw:text-box>
          <text:p/>
        </draw:text-box>
      </draw:frame>
      <draw:frame draw:name="Slide Number Placeholder 6" presentation:style-name="Mpr7"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兩項物件-title" draw:layer="backgroundobjects" svg:width="14.848cm" svg:height="11.136cm" svg:x="3.075cm" svg:y="2.257cm" presentation:class="page"/>
        <draw:frame presentation:style-name="兩項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frame draw:name="Title 1" presentation:style-name="Mpr10"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Date Placeholder 2" presentation:style-name="Mpr11"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3" presentation:style-name="Mpr11" draw:text-style-name="MP8" draw:layer="backgroundobjects" svg:width="8.572cm" svg:height="1.013cm" svg:x="8.414cm" svg:y="17.657cm" presentation:class="footer" presentation:user-transformed="true">
        <draw:text-box>
          <text:p/>
        </draw:text-box>
      </draw:frame>
      <draw:frame draw:name="Slide Number Placeholder 4" presentation:style-name="Mpr11"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4.848cm" svg:height="11.136cm" svg:x="3.075cm" svg:y="2.257cm" presentation:class="page"/>
        <draw:frame presentation:style-name="只有標題-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Title 1" presentation:style-name="Mpr14"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Content Placeholder 2" presentation:style-name="Mpr15" draw:text-style-name="MP15" draw:layer="backgroundobjects" svg:width="21.907cm" svg:height="12.086cm" svg:x="1.746cm" svg:y="5.071cm" presentation:class="outline" presentation:user-transformed="true">
        <draw:text-box>
          <text:list text:style-name="ML5">
            <text:list-item>
              <text:p text:style-name="MP12"><text:span text:style-name="MT4">請按此一下，以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16"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4" presentation:style-name="Mpr16" draw:text-style-name="MP8" draw:layer="backgroundobjects" svg:width="8.572cm" svg:height="1.013cm" svg:x="8.414cm" svg:y="17.657cm" presentation:class="footer" presentation:user-transformed="true">
        <draw:text-box>
          <text:p/>
        </draw:text-box>
      </draw:frame>
      <draw:frame draw:name="Slide Number Placeholder 5" presentation:style-name="Mpr16"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Date Placeholder 1" presentation:style-name="Mpr19"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2" presentation:style-name="Mpr19" draw:text-style-name="MP8" draw:layer="backgroundobjects" svg:width="8.572cm" svg:height="1.013cm" svg:x="8.414cm" svg:y="17.657cm" presentation:class="footer" presentation:user-transformed="true">
        <draw:text-box>
          <text:p/>
        </draw:text-box>
      </draw:frame>
      <draw:frame draw:name="Slide Number Placeholder 3" presentation:style-name="Mpr19"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2.699cm" svg:height="9.524cm" svg:x="3.175cm" svg:y="1.93cm" presentation:class="page"/>
        <draw:frame presentation:style-name="空白-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比對" style:page-layout-name="PM1" draw:style-name="Mdp1">
      <draw:frame draw:name="Title 1" presentation:style-name="Mpr22" draw:text-style-name="MP11" draw:layer="backgroundobjects" svg:width="21.907cm" svg:height="3.681cm" svg:x="1.75cm" svg:y="1.014cm" presentation:class="title" presentation:user-transformed="true">
        <draw:text-box>
          <text:p text:style-name="MP10"><text:span text:style-name="MT3">按一下以編輯母片標題樣式</text:span></text:p>
        </draw:text-box>
      </draw:frame>
      <draw:frame draw:name="Text Placeholder 2" presentation:style-name="Mpr23" draw:text-style-name="MP18" draw:layer="backgroundobjects" svg:width="10.744cm" svg:height="2.288cm" svg:x="1.75cm" svg:y="4.67cm" presentation:class="outline" presentation:user-transformed="true">
        <draw:text-box>
          <text:list text:style-name="ML5">
            <text:list-item>
              <text:p text:style-name="MP16"><text:span text:style-name="MT8">請按此一下，以編輯大綱文字格式。</text:span></text:p>
              <text:list>
                <text:list-item>
                  <text:p text:style-name="MP16"><text:span text:style-name="MT8">第二個大綱層次</text:span></text:p>
                  <text:list>
                    <text:list-item>
                      <text:p text:style-name="MP16"><text:span text:style-name="MT8">第三個大綱層次</text:span></text:p>
                      <text:list>
                        <text:list-item>
                          <text:p text:style-name="MP16"><text:span text:style-name="MT8">第四個大綱層次</text:span></text:p>
                          <text:list>
                            <text:list-item>
                              <text:p text:style-name="MP16"><text:span text:style-name="MT8">第五個大綱層次</text:span></text:p>
                              <text:list>
                                <text:list-item>
                                  <text:p text:style-name="MP16"><text:span text:style-name="MT8">第六個大綱層次</text:span></text:p>
                                </text:list-item>
                              </text:list>
                            </text:list-item>
                          </text:list>
                        </text:list-item>
                      </text:list>
                    </text:list-item>
                  </text:list>
                </text:list-item>
              </text:list>
            </text:list-item>
          </text:list>
          <text:p text:style-name="MP17"><text:span text:style-name="MT8">第七個大綱層次按一下以編輯母片文字樣式</text:span></text:p>
        </draw:text-box>
      </draw:frame>
      <draw:frame draw:name="Content Placeholder 3" presentation:style-name="Mpr24" draw:text-style-name="MP15" draw:layer="backgroundobjects" svg:width="10.744cm" svg:height="10.234cm" svg:x="1.75cm" svg:y="6.959cm" presentation:class="outline" presentation:user-transformed="true">
        <draw:text-box>
          <text:list text:style-name="ML5">
            <text:list-item>
              <text:p text:style-name="MP12"><text:span text:style-name="MT4">請按此一下，以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Text Placeholder 4" presentation:style-name="Mpr23" draw:text-style-name="MP18" draw:layer="backgroundobjects" svg:width="10.797cm" svg:height="2.288cm" svg:x="12.859cm" svg:y="4.67cm" presentation:class="outline" presentation:user-transformed="true">
        <draw:text-box>
          <text:list text:style-name="ML5">
            <text:list-item>
              <text:p text:style-name="MP16"><text:span text:style-name="MT8">請按此一下，以編輯大綱文字格式。</text:span></text:p>
              <text:list>
                <text:list-item>
                  <text:p text:style-name="MP16"><text:span text:style-name="MT8">第二個大綱層次</text:span></text:p>
                  <text:list>
                    <text:list-item>
                      <text:p text:style-name="MP16"><text:span text:style-name="MT8">第三個大綱層次</text:span></text:p>
                      <text:list>
                        <text:list-item>
                          <text:p text:style-name="MP16"><text:span text:style-name="MT8">第四個大綱層次</text:span></text:p>
                          <text:list>
                            <text:list-item>
                              <text:p text:style-name="MP16"><text:span text:style-name="MT8">第五個大綱層次</text:span></text:p>
                              <text:list>
                                <text:list-item>
                                  <text:p text:style-name="MP16"><text:span text:style-name="MT8">第六個大綱層次</text:span></text:p>
                                </text:list-item>
                              </text:list>
                            </text:list-item>
                          </text:list>
                        </text:list-item>
                      </text:list>
                    </text:list-item>
                  </text:list>
                </text:list-item>
              </text:list>
            </text:list-item>
          </text:list>
          <text:p text:style-name="MP17"><text:span text:style-name="MT8">第七個大綱層次按一下以編輯母片文字樣式</text:span></text:p>
        </draw:text-box>
      </draw:frame>
      <draw:frame draw:name="Content Placeholder 5" presentation:style-name="Mpr24" draw:text-style-name="MP15" draw:layer="backgroundobjects" svg:width="10.797cm" svg:height="10.234cm" svg:x="12.859cm" svg:y="6.959cm" presentation:class="outline" presentation:user-transformed="true">
        <draw:text-box>
          <text:list text:style-name="ML5">
            <text:list-item>
              <text:p text:style-name="MP12"><text:span text:style-name="MT4">請按此一下，以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6" presentation:style-name="Mpr25"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7" presentation:style-name="Mpr25" draw:text-style-name="MP8" draw:layer="backgroundobjects" svg:width="8.572cm" svg:height="1.013cm" svg:x="8.414cm" svg:y="17.657cm" presentation:class="footer" presentation:user-transformed="true">
        <draw:text-box>
          <text:p/>
        </draw:text-box>
      </draw:frame>
      <draw:frame draw:name="Slide Number Placeholder 8" presentation:style-name="Mpr25"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比對-title" draw:layer="backgroundobjects" svg:width="12.699cm" svg:height="9.524cm" svg:x="3.175cm" svg:y="1.93cm" presentation:class="page"/>
        <draw:frame presentation:style-name="比對-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簽契約</dc:title>
    <meta:initial-creator>進修</meta:initial-creator>
    <dc:creator>陳姿局</dc:creator>
    <meta:editing-cycles>60</meta:editing-cycles>
    <meta:creation-date>2018-11-27T00:39:15</meta:creation-date>
    <dc:date>2019-07-17T09:20:19</dc:date>
    <meta:editing-duration>P1DT6H28M</meta:editing-duration>
    <meta:generator>LibreOffice/5.2.3.3$Windows_x86 LibreOffice_project/d54a8868f08a7b39642414cf2c8ef2f228f780cf</meta:generator>
    <meta:document-statistic meta:object-count="59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9</meta:user-defined>
    <meta:template xlink:type="simple" xlink:actuate="onRequest" xlink:title="Office Theme" xlink:href=""/>
  </office:meta>
</office:document-meta>
</file>