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D28AFC5401862C25AD.png" manifest:media-type="image/png"/>
  <manifest:file-entry manifest:full-path="Pictures/10000201000001860000015486836E73174B0F61.png" manifest:media-type="image/png"/>
  <manifest:file-entry manifest:full-path="Pictures/10000201000001900000019009A3972E09A7EABF.png" manifest:media-type="image/png"/>
  <manifest:file-entry manifest:full-path="Pictures/100002010000006E0000006AF7553A5283810EDB.png" manifest:media-type="image/png"/>
  <manifest:file-entry manifest:full-path="Pictures/1000020100000163000001272B5EB6C89F86B384.png" manifest:media-type="image/png"/>
  <manifest:file-entry manifest:full-path="Pictures/10000201000000EA00000190CE008B777EC7B4AF.png" manifest:media-type="image/png"/>
  <manifest:file-entry manifest:full-path="Pictures/10000201000000EA00000190F586F0E3AAD8C0F6.png" manifest:media-type="image/png"/>
  <manifest:file-entry manifest:full-path="Pictures/100002010000006E0000006AD957C60248849B8C.png" manifest:media-type="image/png"/>
  <manifest:file-entry manifest:full-path="Pictures/1000000000000061000000618A00EEF9358A898F.png" manifest:media-type="image/png"/>
  <manifest:file-entry manifest:full-path="Pictures/100002010000011A0000013EF30620618CCCEDB5.png" manifest:media-type="image/png"/>
  <manifest:file-entry manifest:full-path="Pictures/100002010000006E0000006AD4B42417161973F3.png" manifest:media-type="image/png"/>
  <manifest:file-entry manifest:full-path="Pictures/10000201000001140000017B63DFC50B31EBA32E.png" manifest:media-type="image/png"/>
  <manifest:file-entry manifest:full-path="Pictures/100002010000014800000190BF2CE5CE162E0A99.png" manifest:media-type="image/png"/>
  <manifest:file-entry manifest:full-path="Pictures/1000020100000192000001C25ED955AD07198862.png" manifest:media-type="image/png"/>
  <manifest:file-entry manifest:full-path="Pictures/10000201000001F4000001BCB4825A2E967E19D6.png" manifest:media-type="image/png"/>
  <manifest:file-entry manifest:full-path="Pictures/100002010000013500000190DF8B90BC45109FD2.png" manifest:media-type="image/png"/>
  <manifest:file-entry manifest:full-path="Pictures/10000201000000B4000000B40A64F8CF702857F4.png" manifest:media-type="image/png"/>
  <manifest:file-entry manifest:full-path="Pictures/100002010000016C00000190E9A552820FA486E9.png" manifest:media-type="image/png"/>
  <manifest:file-entry manifest:full-path="Pictures/10000201000001F3000001B1F42E841D8ECAC6E6.png" manifest:media-type="image/png"/>
  <manifest:file-entry manifest:full-path="Pictures/1000020100000121000001902E13A333FA5ACF48.png" manifest:media-type="image/png"/>
  <manifest:file-entry manifest:full-path="Pictures/10000201000001900000017259F818FBC1858B3E.png" manifest:media-type="image/png"/>
  <manifest:file-entry manifest:full-path="Pictures/100002010000005600000050571E9989C6114457.png" manifest:media-type="image/png"/>
  <manifest:file-entry manifest:full-path="Pictures/10000201000000C4000000E485B7D8BA6215293C.png" manifest:media-type="image/png"/>
  <manifest:file-entry manifest:full-path="Pictures/100002010000018200000190135F76C59B9AD974.png" manifest:media-type="image/png"/>
  <manifest:file-entry manifest:full-path="Pictures/10000201000000420000002AA1B23795E4B5B534.png" manifest:media-type="image/png"/>
  <manifest:file-entry manifest:full-path="Pictures/10000201000002A800000059557FBAB57C3135CC.png" manifest:media-type="image/png"/>
  <manifest:file-entry manifest:full-path="Pictures/100002010000000A000000CAA2DA022F1DB75826.png" manifest:media-type="image/png"/>
  <manifest:file-entry manifest:full-path="Pictures/100002010000019000000184C540547D14C961DA.png" manifest:media-type="image/png"/>
  <manifest:file-entry manifest:full-path="Pictures/10000201000000A4000000E6E4D4D99F3260E3CF.png" manifest:media-type="image/png"/>
  <manifest:file-entry manifest:full-path="Pictures/10000201000000730000008054E5668E3C6BC767.png" manifest:media-type="image/png"/>
  <manifest:file-entry manifest:full-path="Pictures/100002010000007300000080769EBD27A8EAC5F5.png" manifest:media-type="image/png"/>
  <manifest:file-entry manifest:full-path="Pictures/1000020100000086000000E0887661A658F247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Wingdings2" svg:font-family="Wingdings"/>
    <style:font-face style:name="Calibri2" svg:font-family="Calibri" style:font-family-generic="swiss"/>
    <style:font-face style:name="Wingdings1" svg:font-family="Wingdings" style:font-family-generic="swiss"/>
    <style:font-face style:name="微軟正黑體1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3" svg:font-family="Wingdings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Wingdings" svg:font-family="Wingdings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05cm, 0cm)" draw:image-opacity="100%" style:mirror="none"/>
    </style:style>
    <style:style style:name="gr11" style:family="graphic" style:parent-style-name="standard">
      <style:graphic-properties draw:stroke="solid" svg:stroke-width="0.035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true" draw:fit-to-size="false" fo:min-height="3.181cm" fo:padding-top="0.127cm" fo:padding-bottom="0.127cm" fo:padding-left="0.254cm" fo:padding-right="0.254cm" fo:wrap-option="no-wrap"/>
    </style:style>
    <style:style style:name="pr4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style:line-height-at-least="1.235cm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15pt" fo:letter-spacing="normal" fo:font-style="normal" style:text-underline-style="none" fo:font-weight="bold" style:font-name-asian="微軟正黑體4" style:font-size-asian="115pt" style:font-style-asian="normal" style:font-weight-asian="bold" style:font-size-complex="11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4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4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2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3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solid" style:text-underline-width="auto" style:text-underline-color="font-color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36pt" fo:letter-spacing="normal" fo:font-style="normal" style:text-underline-style="solid" style:text-underline-width="auto" style:text-underline-color="font-color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4" style:font-size-asian="30pt" style:font-style-asian="normal" style:font-weight-asian="bold" style:font-size-complex="3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4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42pt" fo:letter-spacing="normal" fo:font-style="normal" style:text-underline-style="none" fo:font-weight="bold" style:font-name-asian="微軟正黑體4" style:font-size-asian="42pt" style:font-style-asian="normal" style:font-weight-asian="bold" style:font-size-complex="4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4" style:font-size-asian="30pt" style:font-style-asian="normal" style:font-weight-asian="bold" style:font-size-complex="3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4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25pt" fo:letter-spacing="normal" fo:font-style="normal" style:text-underline-style="none" fo:font-weight="normal" style:font-name-asian="微軟正黑體4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微軟正黑體" fo:font-size="25pt" fo:letter-spacing="normal" fo:font-style="normal" style:text-underline-style="solid" style:text-underline-width="auto" style:text-underline-color="font-color" fo:font-weight="bold" style:font-name-asian="微軟正黑體4" style:font-size-asian="25pt" style:font-style-asian="normal" style:font-weight-asian="bold" style:font-size-complex="25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4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normal" style:font-name-asian="微軟正黑體4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3" draw:style-name="gr1" draw:text-style-name="P2" draw:layer="layout" svg:width="20.801cm" svg:height="5.119cm" svg:x="2.299cm" svg:y="1.324cm">
          <text:p text:style-name="P1"><text:span text:style-name="T1">勞工退休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" draw:text-style-name="P2" draw:layer="layout" svg:width="5.6cm" svg:height="2.537cm" svg:x="19.301cm" svg:y="16.126cm">
          <text:p text:style-name="P3"><text:span text:style-name="T2">教學延伸</text:span></text:p>
          <text:p text:style-name="P3"><text:span text:style-name="T2">金錢規劃</text:span></text:p>
          <text:p text:style-name="P3"><text:span text:style-name="T2">請領退休金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draw:layer="layout" svg:width="15.201cm" svg:height="1.605cm" svg:x="5.099cm" svg:y="6.725cm">
          <text:p text:style-name="P1"><text:span text:style-name="T3">工作了，老闆要幫我做到的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10.318cm" svg:height="8.995cm" svg:x="7.541cm" svg:y="8.525cm">
          <draw:image xlink:href="Pictures/10000201000001860000015486836E73174B0F6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短片賞析--兩分鐘搞懂勞工退休金" draw:style-name="dp1" draw:master-page-name="標題及物件" presentation:presentation-page-layout-name="AL2T11">
        <draw:frame draw:name="內容版面配置區 2" presentation:style-name="pr2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4">【短片賞析】超詳解！兩分鐘看懂勞退新制</text:span></text:p>
            <text:p text:style-name="P6"><text:span text:style-name="T4">（</text:span><text:span text:style-name="T4">0:00-1:30</text:span><text:span text:style-name="T4">）</text:span></text:p>
            <text:p text:style-name="P6"><text:span text:style-name="T4"/></text:p>
            <text:p text:style-name="P7"><text:span text:style-name="T5"><text:s/></text:span><text:span text:style-name="T6"><text:a xlink:href="https://www.youtube.com/watch?v=FNVwgloVniQ" xlink:type="simple">https://www.youtube.com/watch?v=FNVwgloVniQ</text:a></text:span></text:p>
          </draw:text-box>
        </draw:frame>
        <draw:frame draw:name="標題 3" presentation:style-name="pr3" draw:text-style-name="P10" draw:layer="layout" svg:width="15.34cm" svg:height="3.435cm" svg:x="1.27cm" svg:y="0.633cm" presentation:class="title" presentation:user-transformed="true">
          <draw:text-box>
            <text:p text:style-name="P9"><text:span text:style-name="T7">短片賞析</text:span><text:span text:style-name="T7">--</text:span><text:span text:style-name="T7">兩分鐘搞懂勞工退休金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custom-shape draw:name="文字方塊 3" draw:style-name="gr1" draw:text-style-name="P2" draw:layer="layout" svg:width="13.4cm" svg:height="2.113cm" svg:x="1.499cm" svg:y="0.924cm">
          <text:p text:style-name="P3"><text:span text:style-name="T8">什麼是勞工退休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4" draw:text-style-name="P2" xml:id="id2" draw:id="id2" draw:layer="layout" svg:width="13.821cm" svg:height="1.775cm" svg:x="1.441cm" svg:y="5.623cm">
          <text:p text:style-name="P3"><text:span text:style-name="T9"></text:span><text:span text:style-name="T10"> </text:span><text:span text:style-name="T10">退休後可以拿到的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" draw:text-style-name="P2" xml:id="id1" draw:id="id1" draw:layer="layout" svg:width="14.095cm" svg:height="1.775cm" svg:x="1.135cm" svg:y="3.324cm">
          <text:p text:style-name="P3"><text:span text:style-name="T9"></text:span><text:span text:style-name="T10"> </text:span><text:span text:style-name="T10">勞工退休金</text:span><text:span text:style-name="T10">=</text:span><text:span text:style-name="T10">勞退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 xml:id="id3" draw:id="id3">
          <draw:frame draw:name="Picture 10" draw:style-name="gr2" draw:text-style-name="P4" draw:layer="layout" svg:width="4.07cm" svg:height="7.021cm" svg:x="14.23cm" svg:y="7.652cm">
            <draw:image xlink:href="Pictures/10000201000000EA00000190CE008B777EC7B4AF.png" xlink:type="simple" xlink:show="embed" xlink:actuate="onLoad">
              <text:p/>
            </draw:image>
          </draw:frame>
          <draw:frame draw:name="Picture 8" draw:style-name="gr2" draw:text-style-name="P4" draw:layer="layout" svg:width="4.242cm" svg:height="7.318cm" svg:x="7.099cm" svg:y="7.365cm">
            <draw:image xlink:href="Pictures/10000201000000EA00000190F586F0E3AAD8C0F6.png" xlink:type="simple" xlink:show="embed" xlink:actuate="onLoad">
              <text:p/>
            </draw:image>
          </draw:frame>
          <draw:frame draw:name="Picture 2" draw:style-name="gr2" draw:text-style-name="P4" draw:layer="layout" svg:width="4.352cm" svg:height="4.953cm" svg:x="10.363cm" svg:y="8.861cm">
            <draw:image xlink:href="Pictures/100002010000011A0000013EF30620618CCCEDB5.png" xlink:type="simple" xlink:show="embed" xlink:actuate="onLoad">
              <text:p/>
            </draw:image>
          </draw:frame>
        </draw:g>
        <draw:custom-shape draw:name="矩形 11" draw:style-name="gr4" draw:text-style-name="P2" xml:id="id4" draw:id="id4" draw:layer="layout" svg:width="20.171cm" svg:height="3.299cm" svg:x="1.472cm" svg:y="14.926cm">
          <text:p text:style-name="P3"><text:span text:style-name="T9"></text:span><text:span text:style-name="T10"> </text:span><text:span text:style-name="T10">如果沒領到勞工退休金就過世，</text:span></text:p>
          <text:p text:style-name="P3"><text:span text:style-name="T10"><text:s text:c="3"/></text:span><text:span text:style-name="T10">家人可以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9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Picture 6" draw:style-name="gr2" draw:text-style-name="P4" xml:id="id13" draw:id="id13" draw:layer="layout" svg:width="1.335cm" svg:height="1.335cm" svg:x="0.342cm" svg:y="11.515cm">
          <draw:image xlink:href="Pictures/1000000000000061000000618A00EEF9358A898F.png" xlink:type="simple" xlink:show="embed" xlink:actuate="onLoad">
            <text:p/>
          </draw:image>
        </draw:frame>
        <draw:frame draw:name="Picture 8" draw:style-name="gr2" draw:text-style-name="P4" xml:id="id14" draw:id="id14" draw:layer="layout" svg:width="1.842cm" svg:height="1.775cm" svg:x="0.133cm" svg:y="11.325cm">
          <draw:image xlink:href="Pictures/100002010000006E0000006AF7553A5283810EDB.png" xlink:type="simple" xlink:show="embed" xlink:actuate="onLoad">
            <text:p/>
          </draw:image>
        </draw:frame>
        <draw:frame draw:name="Picture 6" draw:style-name="gr2" draw:text-style-name="P4" xml:id="id9" draw:id="id9" draw:layer="layout" svg:width="1.335cm" svg:height="1.335cm" svg:x="0.466cm" svg:y="7.07cm">
          <draw:image xlink:href="Pictures/1000000000000061000000618A00EEF9358A898F.png" xlink:type="simple" xlink:show="embed" xlink:actuate="onLoad">
            <text:p/>
          </draw:image>
        </draw:frame>
        <draw:frame draw:name="Picture 7" draw:style-name="gr2" draw:text-style-name="P4" xml:id="id10" draw:id="id10" draw:layer="layout" svg:width="1.802cm" svg:height="1.736cm" svg:x="0.299cm" svg:y="6.844cm">
          <draw:image xlink:href="Pictures/100002010000006E0000006AD957C60248849B8C.png" xlink:type="simple" xlink:show="embed" xlink:actuate="onLoad">
            <text:p/>
          </draw:image>
        </draw:frame>
        <draw:frame draw:name="Picture 4" draw:style-name="gr2" draw:text-style-name="P4" xml:id="id5" draw:id="id5" draw:layer="layout" svg:width="1.424cm" svg:height="1.424cm" svg:x="0.519cm" svg:y="3.479cm">
          <draw:image xlink:href="Pictures/1000000000000061000000618A00EEF9358A898F.png" xlink:type="simple" xlink:show="embed" xlink:actuate="onLoad">
            <text:p/>
          </draw:image>
        </draw:frame>
        <draw:frame draw:name="Picture 5" draw:style-name="gr2" draw:text-style-name="P4" xml:id="id6" draw:id="id6" draw:layer="layout" svg:width="1.865cm" svg:height="1.797cm" svg:x="0.299cm" svg:y="3.293cm">
          <draw:image xlink:href="Pictures/100002010000006E0000006AD4B42417161973F3.png" xlink:type="simple" xlink:show="embed" xlink:actuate="onLoad">
            <text:p/>
          </draw:image>
        </draw:frame>
        <draw:custom-shape draw:name="矩形 3" draw:style-name="gr4" draw:text-style-name="P2" draw:layer="layout" svg:width="14.045cm" svg:height="2.113cm" svg:x="0.579cm" svg:y="0.387cm">
          <text:p text:style-name="P3"><text:span text:style-name="T8">為什麼要有退休金</text:span><text:span text:style-name="T8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4" draw:text-style-name="P2" xml:id="id7" draw:id="id7" draw:layer="layout" svg:width="18.283cm" svg:height="1.775cm" svg:x="2.199cm" svg:y="3.329cm">
          <text:p text:style-name="P3"><text:span text:style-name="T10">小時候是父母工作賺錢養育我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" draw:text-style-name="P2" xml:id="id15" draw:id="id15" draw:layer="layout" svg:width="22.093cm" svg:height="4.823cm" svg:x="2.086cm" svg:y="11.525cm">
          <text:p text:style-name="P3"><text:span text:style-name="T10">除了平時的花費，也為退休生活做準備</text:span></text:p>
          <text:p text:style-name="P3"><text:span text:style-name="T11"></text:span><text:span text:style-name="T10">很像儲蓄</text:span></text:p>
          <text:p text:style-name="P3"><text:span text:style-name="T11"></text:span><text:span text:style-name="T10">60</text:span><text:span text:style-name="T10">歲就可以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4" xml:id="id16" draw:id="id16" draw:layer="layout" svg:width="5.053cm" svg:height="5.053cm" svg:x="13.1cm" svg:y="13.672cm">
          <draw:image xlink:href="Pictures/10000201000001900000019009A3972E09A7EABF.png" xlink:type="simple" xlink:show="embed" xlink:actuate="onLoad">
            <text:p/>
          </draw:image>
        </draw:frame>
        <draw:frame draw:name="Picture 6" draw:style-name="gr2" draw:text-style-name="P4" xml:id="id17" draw:id="id17" draw:layer="layout" svg:width="4.92cm" svg:height="6cm" svg:x="19.501cm" svg:y="12.925cm">
          <draw:image xlink:href="Pictures/100002010000014800000190BF2CE5CE162E0A99.png" xlink:type="simple" xlink:show="embed" xlink:actuate="onLoad">
            <text:p/>
          </draw:image>
        </draw:frame>
        <draw:custom-shape draw:name="矩形 8" draw:style-name="gr4" draw:text-style-name="P2" xml:id="id11" draw:id="id11" draw:layer="layout" svg:width="13.203cm" svg:height="3.299cm" svg:x="2.129cm" svg:y="6.775cm">
          <text:p text:style-name="P3"><text:span text:style-name="T10">長大了，</text:span></text:p>
          <text:p text:style-name="P3"><text:span text:style-name="T10">要靠自己努力工作賺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xml:id="id8" draw:id="id8" draw:layer="layout" svg:width="5.2cm" svg:height="5.821cm" svg:x="19.901cm" svg:y="0.124cm">
          <draw:image xlink:href="Pictures/1000020100000192000001C25ED955AD07198862.png" xlink:type="simple" xlink:show="embed" xlink:actuate="onLoad">
            <text:p/>
          </draw:image>
        </draw:frame>
        <draw:frame draw:name="Picture 6" draw:style-name="gr2" draw:text-style-name="P4" xml:id="id12" draw:id="id12" draw:layer="layout" svg:width="7.103cm" svg:height="6.307cm" svg:x="17.023cm" svg:y="5.417cm">
          <draw:image xlink:href="Pictures/10000201000001F4000001BCB4825A2E967E19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25s" smil:targetElement="id6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0.7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2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25s" smil:targetElement="id10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7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25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25s" smil:targetElement="id14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0.7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6" smil:attributeName="visibility" smil:to="visible"/>
                  <anim:animate smil:dur="0.25s" smil:fill="hold" smil:targetElement="id16" smil:attributeName="width" smil:values="0;width" smil:keyTimes="0;1"/>
                  <anim:animate smil:dur="0.25s" smil:fill="hold" smil:targetElement="id16" smil:attributeName="height" smil:values="0;height" smil:keyTimes="0;1"/>
                  <anim:transitionFilter smil:dur="0.25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29s" smil:targetElement="id17" smil:type="barWipe" smil:subtype="topToBottom" smil:direction="reverse"/>
                  <anim:animate smil:begin="0s" smil:dur="0.911s" smil:targetElement="id17" smil:attributeName="x" smil:values="x-0.25;x" smil:keyTimes="0;1"/>
                  <anim:animate smil:begin="0s" smil:dur="0.332s" smil:targetElement="id17" smil:attributeName="y" smil:values="0.5;1" smil:keyTimes="0;1"/>
                  <anim:animate smil:begin="0.332s" smil:dur="0.332s" smil:targetElement="id17" smil:attributeName="y" smil:values="0;1" smil:keyTimes="0;1"/>
                  <anim:animate smil:begin="0.662s" smil:dur="0.166s" smil:targetElement="id17" smil:attributeName="y" smil:values="0;1" smil:keyTimes="0;1"/>
                  <anim:animate smil:begin="0.828s" smil:dur="0.082s" smil:targetElement="id17" smil:attributeName="y" smil:values="0;1" smil:keyTimes="0;1"/>
                  <anim:animateTransform smil:begin="0.325s" smil:dur="0.013s" smil:targetElement="id17" smil:to="" smil:attributeName="transform" svg:type="scale"/>
                  <anim:animateTransform smil:begin="0.338s" smil:dur="0.083s" smil:decelerate="0.5" smil:targetElement="id17" smil:to="" smil:attributeName="transform" svg:type="scale"/>
                  <anim:animateTransform smil:begin="0.656s" smil:dur="0.013s" smil:targetElement="id17" smil:to="" smil:attributeName="transform" svg:type="scale"/>
                  <anim:animateTransform smil:begin="0.669s" smil:dur="0.083s" smil:decelerate="0.5" smil:targetElement="id17" smil:to="" smil:attributeName="transform" svg:type="scale"/>
                  <anim:animateTransform smil:begin="0.821s" smil:dur="0.013s" smil:targetElement="id17" smil:to="" smil:attributeName="transform" svg:type="scale"/>
                  <anim:animateTransform smil:begin="0.834s" smil:dur="0.083s" smil:decelerate="0.5" smil:targetElement="id17" smil:to="" smil:attributeName="transform" svg:type="scale"/>
                  <anim:animateTransform smil:begin="0.904s" smil:dur="0.013s" smil:targetElement="id17" smil:to="" smil:attributeName="transform" svg:type="scale"/>
                  <anim:animateTransform smil:begin="0.917s" smil:dur="0.083s" smil:decelerate="0.5" smil:targetElement="id17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投影片" presentation:presentation-page-layout-name="AL1T0">
        <draw:custom-shape draw:name="文字方塊 3" draw:style-name="gr1" draw:text-style-name="P2" draw:layer="layout" svg:width="23.35cm" svg:height="2.113cm" svg:x="0.699cm" svg:y="0.124cm">
          <text:p text:style-name="P3"><text:span text:style-name="T8">勞工退休金怎麼來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" draw:text-style-name="P2" xml:id="id18" draw:id="id18" draw:layer="layout" svg:width="17.631cm" svg:height="1.775cm" svg:x="0.688cm" svg:y="2.529cm">
          <text:p text:style-name="P3"><text:span text:style-name="T9"></text:span><text:span text:style-name="T10"> </text:span><text:span text:style-name="T10">老闆</text:span><text:span text:style-name="T12">每個月</text:span><text:span text:style-name="T10">要繳員工退休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4" draw:text-style-name="P2" xml:id="id20" draw:id="id20" draw:layer="layout" svg:width="24.111cm" svg:height="3.299cm" svg:x="0.475cm" svg:y="12.925cm">
          <text:p text:style-name="P3"><text:span text:style-name="T10">注意：</text:span></text:p>
          <text:p text:style-name="P3"><text:span text:style-name="T10">1.</text:span><text:span text:style-name="T10">老闆要繳的錢</text:span><text:span text:style-name="T13">不是</text:span><text:span text:style-name="T10">從自己的薪水裡扣哦</text:span><text:span text:style-name="T10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" xml:id="id19" draw:id="id19">
          <draw:g draw:name="群組 6">
            <draw:frame draw:name="Picture 2" draw:style-name="gr2" draw:text-style-name="P4" draw:layer="layout" svg:width="5.261cm" svg:height="6.771cm" svg:x="2.499cm" svg:y="5.013cm">
              <draw:image xlink:href="Pictures/100002010000013500000190DF8B90BC45109FD2.png" xlink:type="simple" xlink:show="embed" xlink:actuate="onLoad">
                <text:p/>
              </draw:image>
            </draw:frame>
            <draw:frame draw:name="Picture 5" draw:style-name="gr2" draw:text-style-name="P4" draw:layer="layout" svg:width="4.158cm" svg:height="4.133cm" svg:x="5.13cm" svg:y="8.016cm">
              <draw:image xlink:href="Pictures/10000201000000B4000000B40A64F8CF702857F4.png" xlink:type="simple" xlink:show="embed" xlink:actuate="onLoad">
                <text:p/>
              </draw:image>
            </draw:frame>
          </draw:g>
          <draw:custom-shape draw:name="向右箭號 1" draw:style-name="gr5" draw:text-style-name="P11" draw:layer="layout" svg:width="1.571cm" svg:height="1.214cm" svg:x="10.44cm" svg:y="8.472cm">
            <text:p text:style-name="P1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g draw:name="群組 7">
            <draw:frame draw:name="Picture 3" draw:style-name="gr2" draw:text-style-name="P4" draw:layer="layout" svg:width="6.198cm" svg:height="6.771cm" svg:x="14.412cm" svg:y="5.013cm">
              <draw:image xlink:href="Pictures/100002010000016C00000190E9A552820FA486E9.png" xlink:type="simple" xlink:show="embed" xlink:actuate="onLoad">
                <text:p/>
              </draw:image>
            </draw:frame>
            <draw:frame draw:name="Picture 6" draw:style-name="gr2" draw:text-style-name="P4" draw:layer="layout" svg:width="5.767cm" svg:height="4.999cm" svg:x="17.556cm" svg:y="7.925cm">
              <draw:image xlink:href="Pictures/10000201000001F3000001B1F42E841D8ECAC6E6.png" xlink:type="simple" xlink:show="embed" xlink:actuate="onLoad">
                <text:p/>
              </draw:image>
            </draw:frame>
          </draw:g>
        </draw:g>
        <draw:custom-shape draw:name="矩形 2" draw:style-name="gr4" draw:text-style-name="P2" xml:id="id21" draw:id="id21" draw:layer="layout" svg:width="23.422cm" svg:height="1.775cm" svg:x="0.663cm" svg:y="15.926cm">
          <text:p text:style-name="P3"><text:span text:style-name="T10">2.</text:span><text:span text:style-name="T10">老闆應該以書面告訴員工有多少勞退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投影片" presentation:presentation-page-layout-name="AL1T0">
        <draw:custom-shape draw:name="文字方塊 3" draw:style-name="gr1" draw:text-style-name="P2" draw:layer="layout" svg:width="23.731cm" svg:height="2.113cm" svg:x="0.769cm" svg:y="0.586cm">
          <text:p text:style-name="P3"><text:span text:style-name="T8">勞工退休金怎麼來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 xml:id="id23" draw:id="id23">
          <draw:custom-shape draw:name="橢圓形圖說文字 8" draw:style-name="gr6" draw:text-style-name="P2" draw:layer="layout" svg:width="17.368cm" svg:height="6.4cm" svg:x="7.899cm" svg:y="2.985cm">
            <text:p text:style-name="P1"/>
            <draw:enhanced-geometry draw:mirror-horizontal="false" draw:mirror-vertical="false" draw:text-areas="?f28 ?f30 ?f29 ?f31" svg:viewBox="0 0 0 0" draw:type="ooxml-wedgeEllipseCallout" draw:modifiers="-67028 39391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 15" draw:style-name="gr1" draw:text-style-name="P2" draw:layer="layout" svg:width="15.828cm" svg:height="3.299cm" svg:x="9.168cm" svg:y="4.591cm">
            <text:p text:style-name="P3"><text:span text:style-name="T10">老闆每個月繳員工勞退金，</text:span></text:p>
            <text:p text:style-name="P3"><text:span text:style-name="T10">我也可以嗎</text:span><text:span text:style-name="T10">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7" draw:style-name="gr2" draw:text-style-name="P4" xml:id="id24" draw:id="id24" draw:layer="layout" svg:width="5.936cm" svg:height="8.216cm" svg:x="17.565cm" svg:y="10.325cm">
          <draw:image xlink:href="Pictures/1000020100000121000001902E13A333FA5ACF48.png" xlink:type="simple" xlink:show="embed" xlink:actuate="onLoad">
            <text:p/>
          </draw:image>
        </draw:frame>
        <draw:g draw:name="群組 21" xml:id="id25" draw:id="id25">
          <draw:custom-shape draw:name="圓角矩形 10" draw:style-name="gr6" draw:text-style-name="P2" draw:layer="layout" svg:width="15.018cm" svg:height="4.068cm" svg:x="3.885cm" svg:y="12.983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 17" draw:style-name="gr4" draw:text-style-name="P2" draw:layer="layout" svg:width="14.473cm" svg:height="3.299cm" svg:x="4.32cm" svg:y="13.35cm">
            <text:p text:style-name="P3"><text:span text:style-name="T10">自己可以撥薪水繳勞退金</text:span></text:p>
            <text:p text:style-name="P3"><text:span text:style-name="T10">為退休後的生活多做準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" xml:id="id22" draw:id="id22">
          <draw:g draw:name="群組 11">
            <draw:g draw:name="群組 2">
              <draw:frame draw:name="Picture 4" draw:style-name="gr2" draw:text-style-name="P4" draw:layer="layout" svg:width="4.687cm" svg:height="4.53cm" svg:x="0.499cm" svg:y="6.185cm">
                <draw:image xlink:href="Pictures/10000201000001900000017259F818FBC1858B3E.png" xlink:type="simple" xlink:show="embed" xlink:actuate="onLoad">
                  <text:p/>
                </draw:image>
              </draw:frame>
              <draw:custom-shape draw:name="橢圓 1" draw:style-name="gr7" draw:text-style-name="P12" draw:layer="layout" svg:width="1.607cm" svg:height="1.978cm" svg:x="0.746cm" svg:y="6.472cm">
                <text:p text:style-name="P1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frame draw:name="Picture 3" draw:style-name="gr8" draw:text-style-name="P4" draw:layer="layout" svg:width="2.547cm" svg:height="3.007cm" svg:x="6.699cm" svg:y="4.056cm">
              <draw:image xlink:href="Pictures/10000201000000C4000000E485B7D8BA6215293C.png" xlink:type="simple" xlink:show="embed" xlink:actuate="onLoad">
                <text:p/>
              </draw:image>
            </draw:frame>
          </draw:g>
          <draw:custom-shape draw:name="文字方塊 14" draw:style-name="gr9" draw:text-style-name="P2" draw:layer="layout" svg:width="1.794cm" svg:height="2.682cm" svg:x="4.609cm" svg:y="4.095cm">
            <text:p text:style-name="P1"><text:span text:style-name="T14">現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" draw:style-name="gr9" draw:text-style-name="P2" draw:layer="layout" svg:width="1.794cm" svg:height="2.682cm" svg:x="0.604cm" svg:y="6.095cm">
            <text:p text:style-name="P1"><text:span text:style-name="T14">未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22" smil:attributeName="visibility" smil:to="visible"/>
                  <anim:transitionFilter smil:dur="1s" smil:targetElement="id22" smil:type="ellipse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25s" smil:fill="hold" smil:targetElement="id24" smil:attributeName="x" smil:values="x;x" smil:keyTimes="0;1"/>
                  <anim:animate smil:dur="0.2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25s" smil:fill="hold" smil:targetElement="id25" smil:attributeName="x" smil:values="x;x" smil:keyTimes="0;1"/>
                  <anim:animate smil:dur="0.2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投影片" presentation:presentation-page-layout-name="AL1T0">
        <draw:frame draw:name="Picture 6" draw:style-name="gr2" draw:text-style-name="P4" xml:id="id33" draw:id="id33" draw:layer="layout" svg:width="1.335cm" svg:height="1.335cm" svg:x="1.313cm" svg:y="10.981cm">
          <draw:image xlink:href="Pictures/1000000000000061000000618A00EEF9358A898F.png" xlink:type="simple" xlink:show="embed" xlink:actuate="onLoad">
            <text:p/>
          </draw:image>
        </draw:frame>
        <draw:frame draw:name="Picture 8" draw:style-name="gr2" draw:text-style-name="P4" xml:id="id34" draw:id="id34" draw:layer="layout" svg:width="1.842cm" svg:height="1.775cm" svg:x="1.064cm" svg:y="10.791cm">
          <draw:image xlink:href="Pictures/100002010000006E0000006AF7553A5283810EDB.png" xlink:type="simple" xlink:show="embed" xlink:actuate="onLoad">
            <text:p/>
          </draw:image>
        </draw:frame>
        <draw:custom-shape draw:name="文字方塊 3" draw:style-name="gr1" draw:text-style-name="P2" draw:layer="layout" svg:width="13.343cm" svg:height="2.113cm" svg:x="1.156cm" svg:y="0.524cm">
          <text:p text:style-name="P3"><text:span text:style-name="T8">勞工退休金小百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4" draw:text-style-name="P2" xml:id="id28" draw:id="id28" draw:layer="layout" svg:width="20.823cm" svg:height="1.775cm" svg:x="3.173cm" svg:y="3.329cm">
          <text:p text:style-name="P3"><text:span text:style-name="T10">勞工退休金是老年退休後可以領的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4" draw:text-style-name="P2" xml:id="id32" draw:id="id32" draw:layer="layout" svg:width="14.473cm" svg:height="3.299cm" svg:x="3.102cm" svg:y="6.525cm">
          <text:p text:style-name="P3"><text:span text:style-name="T10">就算換公司、工場工作，</text:span></text:p>
          <text:p text:style-name="P3"><text:span text:style-name="T10">勞工退休金還是會累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2" xml:id="id35" draw:id="id35" draw:layer="layout" svg:width="15.743cm" svg:height="3.299cm" svg:x="3.026cm" svg:y="10.791cm">
          <text:p text:style-name="P3"><text:span text:style-name="T10">老闆給勞保局的勞工退休金</text:span></text:p>
          <text:p text:style-name="P3"><text:span text:style-name="T10">不是從自己的薪水裡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4" draw:text-style-name="P2" xml:id="id38" draw:id="id38" draw:layer="layout" svg:width="18.283cm" svg:height="1.775cm" svg:x="3.061cm" svg:y="15.267cm">
          <text:p text:style-name="P3"><text:span text:style-name="T10">自願繳的勞退金才會從薪水裡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 xml:id="id29" draw:id="id29">
          <draw:frame draw:name="Picture 10" draw:style-name="gr2" draw:text-style-name="P4" draw:layer="layout" svg:width="8cm" svg:height="8.563cm" svg:x="18.101cm" svg:y="6.125cm">
            <draw:image xlink:href="Pictures/100002010000018200000190135F76C59B9AD974.png" xlink:type="simple" xlink:show="embed" xlink:actuate="onLoad">
              <text:p/>
            </draw:image>
          </draw:frame>
          <draw:custom-shape draw:name="文字方塊 17" draw:style-name="gr1" draw:text-style-name="P2" draw:layer="layout" svg:width="1.63cm" svg:height="1.097cm" draw:transform="skewX (0.00872664625997165) rotate (-0.143116998663535) translate (20.775cm 9.449cm)">
            <text:p text:style-name="P1"><text:span text:style-name="T15">勞工</text:span></text:p>
            <text:p text:style-name="P1"><text:span text:style-name="T15">退休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6" draw:style-name="gr2" draw:text-style-name="P4" xml:id="id30" draw:id="id30" draw:layer="layout" svg:width="1.335cm" svg:height="1.335cm" svg:x="1.437cm" svg:y="6.82cm">
          <draw:image xlink:href="Pictures/1000000000000061000000618A00EEF9358A898F.png" xlink:type="simple" xlink:show="embed" xlink:actuate="onLoad">
            <text:p/>
          </draw:image>
        </draw:frame>
        <draw:frame draw:name="Picture 7" draw:style-name="gr2" draw:text-style-name="P4" xml:id="id31" draw:id="id31" draw:layer="layout" svg:width="1.802cm" svg:height="1.736cm" svg:x="1.27cm" svg:y="6.594cm">
          <draw:image xlink:href="Pictures/100002010000006E0000006AD957C60248849B8C.png" xlink:type="simple" xlink:show="embed" xlink:actuate="onLoad">
            <text:p/>
          </draw:image>
        </draw:frame>
        <draw:frame draw:name="Picture 4" draw:style-name="gr2" draw:text-style-name="P4" xml:id="id26" draw:id="id26" draw:layer="layout" svg:width="1.424cm" svg:height="1.424cm" svg:x="1.49cm" svg:y="3.479cm">
          <draw:image xlink:href="Pictures/1000000000000061000000618A00EEF9358A898F.png" xlink:type="simple" xlink:show="embed" xlink:actuate="onLoad">
            <text:p/>
          </draw:image>
        </draw:frame>
        <draw:frame draw:name="Picture 5" draw:style-name="gr2" draw:text-style-name="P4" xml:id="id27" draw:id="id27" draw:layer="layout" svg:width="1.865cm" svg:height="1.797cm" svg:x="1.27cm" svg:y="3.293cm">
          <draw:image xlink:href="Pictures/100002010000006E0000006AD4B42417161973F3.png" xlink:type="simple" xlink:show="embed" xlink:actuate="onLoad">
            <text:p/>
          </draw:image>
        </draw:frame>
        <draw:frame draw:name="Picture 6" draw:style-name="gr2" draw:text-style-name="P4" xml:id="id36" draw:id="id36" draw:layer="layout" svg:width="1.335cm" svg:height="1.335cm" svg:x="1.313cm" svg:y="15.497cm">
          <draw:image xlink:href="Pictures/1000000000000061000000618A00EEF9358A898F.png" xlink:type="simple" xlink:show="embed" xlink:actuate="onLoad">
            <text:p/>
          </draw:image>
        </draw:frame>
        <draw:frame draw:name="Picture 2" draw:style-name="gr2" draw:text-style-name="P4" xml:id="id37" draw:id="id37" draw:layer="layout" svg:width="1.745cm" svg:height="1.216cm" svg:x="1.169cm" svg:y="15.526cm">
          <draw:image xlink:href="Pictures/10000201000000420000002AA1B23795E4B5B53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25s" smil:targetElement="id27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25s" smil:targetElement="id31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25s" smil:targetElement="id34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25s" smil:targetElement="id37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投影片" presentation:presentation-page-layout-name="AL1T0">
        <draw:frame draw:name="Picture 3" draw:style-name="gr10" draw:text-style-name="P4" xml:id="id39" draw:id="id39" draw:layer="layout" svg:width="24.591cm" svg:height="0.252cm" svg:x="-0.091cm" svg:y="5.668cm">
          <draw:image xlink:href="Pictures/10000201000002A800000059557FBAB57C3135CC.png" xlink:type="simple" xlink:show="embed" xlink:actuate="onLoad">
            <text:p/>
          </draw:image>
        </draw:frame>
        <draw:custom-shape draw:name="矩形 8" draw:style-name="gr4" draw:text-style-name="P2" draw:layer="layout" svg:width="25.691cm" svg:height="2.029cm" svg:x="-0.119cm" svg:y="0.324cm">
          <text:p text:style-name="P3"><text:span text:style-name="T16">勞保老年給付與勞工退休金有什麼不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2" xml:id="id44" draw:id="id44" draw:layer="layout" svg:width="2.62cm" svg:height="1.52cm" svg:x="3.913cm" svg:y="3.671cm">
          <text:p text:style-name="P3"><text:span text:style-name="T17">概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4" draw:text-style-name="P2" xml:id="id43" draw:id="id43" draw:layer="layout" svg:width="3.678cm" svg:height="2.789cm" svg:x="-0.2cm" svg:y="12.325cm">
          <text:p text:style-name="P1"><text:span text:style-name="T17">勞工</text:span></text:p>
          <text:p text:style-name="P1"><text:span text:style-name="T17">退休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4" draw:text-style-name="P2" xml:id="id45" draw:id="id45" draw:layer="layout" svg:width="3.462cm" svg:height="1.436cm" svg:x="3.525cm" svg:y="7.451cm">
          <text:p text:style-name="P3"><text:span text:style-name="T18">像保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4" draw:text-style-name="P2" xml:id="id46" draw:id="id46" draw:layer="layout" svg:width="3.462cm" svg:height="1.436cm" svg:x="3.487cm" svg:y="12.872cm">
          <text:p text:style-name="P3"><text:span text:style-name="T18">像儲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4" xml:id="id40" draw:id="id40" draw:layer="layout" svg:width="0.36cm" svg:height="13.854cm" svg:x="3.304cm" svg:y="2.671cm">
          <draw:image xlink:href="Pictures/100002010000000A000000CAA2DA022F1DB75826.png" xlink:type="simple" xlink:show="embed" xlink:actuate="onLoad">
            <text:p/>
          </draw:image>
        </draw:frame>
        <draw:custom-shape draw:name="矩形 14" draw:style-name="gr4" draw:text-style-name="P2" xml:id="id42" draw:id="id42" draw:layer="layout" svg:width="2.62cm" svg:height="4.058cm" svg:x="0.328cm" svg:y="6.421cm">
          <text:p text:style-name="P1"><text:span text:style-name="T17">勞保</text:span></text:p>
          <text:p text:style-name="P1"><text:span text:style-name="T17">老年</text:span></text:p>
          <text:p text:style-name="P1"><text:span text:style-name="T17">給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4" draw:text-style-name="P2" xml:id="id48" draw:id="id48" draw:layer="layout" svg:width="4.736cm" svg:height="1.52cm" svg:x="8.181cm" svg:y="3.671cm">
          <text:p text:style-name="P3"><text:span text:style-name="T17">付費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1" draw:text-style-name="P2" xml:id="id49" draw:id="id49" draw:layer="layout" svg:width="7.2cm" svg:height="2.365cm" svg:x="6.905cm" svg:y="7.504cm">
          <text:p text:style-name="P1"><text:span text:style-name="T19">自己</text:span><text:span text:style-name="T19">+</text:span><text:span text:style-name="T19">老闆</text:span><text:span text:style-name="T19">+</text:span><text:span text:style-name="T19">國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4" draw:text-style-name="P2" xml:id="id50" draw:id="id50" draw:layer="layout" svg:width="5.435cm" svg:height="2.621cm" svg:x="7.832cm" svg:y="12.475cm">
          <text:p text:style-name="P1"><text:span text:style-name="T18">老闆</text:span></text:p>
          <text:p text:style-name="P1"><text:span text:style-name="T18">（或自己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4" draw:text-style-name="P2" xml:id="id56" draw:id="id56" draw:layer="layout" svg:width="4.736cm" svg:height="2.789cm" svg:x="18.531cm" svg:y="2.847cm">
          <text:p text:style-name="P1"><text:span text:style-name="T17">國家</text:span></text:p>
          <text:p text:style-name="P1"><text:span text:style-name="T17">保管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3" draw:style-name="gr4" draw:text-style-name="P2" xml:id="id52" draw:id="id52" draw:layer="layout" svg:width="3.678cm" svg:height="2.789cm" svg:x="14.002cm" svg:y="2.847cm">
          <text:p text:style-name="P1"><text:span text:style-name="T17">幾歲領</text:span></text:p>
          <text:p text:style-name="P1"><text:span text:style-name="T17">退休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4" draw:text-style-name="P2" xml:id="id53" draw:id="id53" draw:layer="layout" svg:width="2.865cm" svg:height="1.436cm" svg:x="14.539cm" svg:y="7.588cm">
          <text:p text:style-name="P3"><text:span text:style-name="T18">65</text:span><text:span text:style-name="T18">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4" draw:text-style-name="P2" xml:id="id54" draw:id="id54" draw:layer="layout" svg:width="3.534cm" svg:height="2.028cm" svg:x="14.255cm" svg:y="13.041cm">
          <text:p text:style-name="P3"><text:span text:style-name="T18">60</text:span><text:span text:style-name="T18">歲</text:span></text:p>
          <text:p text:style-name="P3"><text:span text:style-name="T20">(</text:span><text:span text:style-name="T20">會有例外喔</text:span><text:span text:style-name="T2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" xml:id="id57" draw:id="id57">
          <draw:g draw:name="群組 7">
            <draw:g draw:name="群組 5">
              <draw:g draw:name="群組 4">
                <draw:g draw:name="群組 3">
                  <draw:g draw:name="群組 2">
                    <draw:frame draw:name="Picture 2" draw:style-name="gr2" draw:text-style-name="P4" draw:layer="layout" svg:width="5cm" svg:height="4.986cm" svg:x="18.501cm" svg:y="5.938cm">
                      <draw:image xlink:href="Pictures/100002010000019000000184C540547D14C961DA.png" xlink:type="simple" xlink:show="embed" xlink:actuate="onLoad">
                        <text:p/>
                      </draw:image>
                    </draw:frame>
                    <draw:custom-shape draw:name="橢圓 1" draw:style-name="gr7" draw:text-style-name="P12" draw:layer="layout" svg:width="1.759cm" svg:height="3.876cm" svg:x="20.107cm" svg:y="6.962cm">
                      <text:p text:style-name="P1"/>
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  <draw:custom-shape draw:name="橢圓 26" draw:style-name="gr7" draw:text-style-name="P12" draw:layer="layout" svg:width="2.151cm" svg:height="1.591cm" svg:x="19.847cm" svg:y="7.235cm">
                      <text:p text:style-name="P1"/>
  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  <draw:equation draw:name="f0" draw:formula="logwidth/2"/>
                        <draw:equation draw:name="f1" draw:formula="?f0 *cos(pi*(2700000)/10800000)"/>
                        <draw:equation draw:name="f2" draw:formula="logheight/2"/>
                        <draw:equation draw:name="f3" draw:formula="?f2 *sin(pi*(2700000)/10800000)"/>
                        <draw:equation draw:name="f4" draw:formula="logwidth/2"/>
                        <draw:equation draw:name="f5" draw:formula="?f4 +0-?f1 "/>
                        <draw:equation draw:name="f6" draw:formula="?f4 +?f1 -0"/>
                        <draw:equation draw:name="f7" draw:formula="logheight/2"/>
                        <draw:equation draw:name="f8" draw:formula="?f7 +0-?f3 "/>
                        <draw:equation draw:name="f9" draw:formula="?f7 +?f3 -0"/>
                        <draw:equation draw:name="f10" draw:formula="logheight"/>
                        <draw:equation draw:name="f11" draw:formula="logwidth"/>
                        <draw:equation draw:name="f12" draw:formula="(10800000)/60000.0"/>
                        <draw:equation draw:name="f13" draw:formula="(5400000)/60000.0"/>
                        <draw:equation draw:name="f14" draw:formula="(16200000)/60000.0"/>
                        <draw:equation draw:name="f15" draw:formula="(5400000)/60000.0"/>
                        <draw:equation draw:name="f16" draw:formula="(0)/60000.0"/>
                        <draw:equation draw:name="f17" draw:formula="(5400000)/60000.0"/>
                        <draw:equation draw:name="f18" draw:formula="(5400000)/60000.0"/>
                        <draw:equation draw:name="f19" draw:formula="(5400000)/60000.0"/>
                      </draw:enhanced-geometry>
                    </draw:custom-shape>
                  </draw:g>
                  <draw:custom-shape draw:name="橢圓 27" draw:style-name="gr7" draw:text-style-name="P12" draw:layer="layout" svg:width="1.759cm" svg:height="1.591cm" svg:x="21.616cm" svg:y="6.574cm">
                    <text:p text:style-name="P1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</draw:g>
                <draw:custom-shape draw:name="橢圓 30" draw:style-name="gr7" draw:text-style-name="P12" draw:layer="layout" svg:width="1.562cm" svg:height="1.436cm" svg:x="20.178cm" svg:y="9.402cm">
                  <text:p text:style-name="P1"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</draw:g>
              <draw:custom-shape draw:name="橢圓 31" draw:style-name="gr7" draw:text-style-name="P12" draw:layer="layout" svg:width="1.759cm" svg:height="0.795cm" svg:x="20.484cm" svg:y="8.502cm">
                <text:p text:style-name="P1"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frame draw:name="Picture 4" draw:style-name="gr2" draw:text-style-name="P4" draw:layer="layout" svg:width="1.896cm" svg:height="2.656cm" svg:x="20.101cm" svg:y="7.091cm">
              <draw:image xlink:href="Pictures/10000201000000A4000000E6E4D4D99F3260E3CF.png" xlink:type="simple" xlink:show="embed" xlink:actuate="onLoad">
                <text:p/>
              </draw:image>
            </draw:frame>
          </draw:g>
          <draw:custom-shape draw:name="矩形 15" draw:style-name="gr4" draw:text-style-name="P2" draw:layer="layout" svg:width="8.123cm" svg:height="1.013cm" svg:x="17.535cm" svg:y="10.325cm">
            <text:p text:style-name="P3"><text:span text:style-name="T21">把所有人的錢放在一起管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0" xml:id="id58" draw:id="id58">
          <draw:frame draw:name="Picture 4" draw:style-name="gr2" draw:text-style-name="P4" draw:layer="layout" svg:width="4.096cm" svg:height="3.399cm" svg:x="18.911cm" svg:y="11.582cm">
            <draw:image xlink:href="Pictures/1000020100000163000001272B5EB6C89F86B384.png" xlink:type="simple" xlink:show="embed" xlink:actuate="onLoad">
              <text:p/>
            </draw:image>
          </draw:frame>
          <draw:custom-shape draw:name="矩形 16" draw:style-name="gr4" draw:text-style-name="P2" draw:layer="layout" svg:width="6.218cm" svg:height="1.013cm" svg:x="18.25cm" svg:y="15.108cm">
            <text:p text:style-name="P3"><text:span text:style-name="T21">每人有一個獨立帳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2" draw:text-style-name="P4" xml:id="id47" draw:id="id47" draw:layer="layout" svg:width="0.36cm" svg:height="13.854cm" svg:x="6.905cm" svg:y="2.671cm">
          <draw:image xlink:href="Pictures/100002010000000A000000CAA2DA022F1DB75826.png" xlink:type="simple" xlink:show="embed" xlink:actuate="onLoad">
            <text:p/>
          </draw:image>
        </draw:frame>
        <draw:frame draw:name="Picture 4" draw:style-name="gr2" draw:text-style-name="P4" xml:id="id51" draw:id="id51" draw:layer="layout" svg:width="0.365cm" svg:height="14.063cm" svg:x="13.827cm" svg:y="2.524cm">
          <draw:image xlink:href="Pictures/100002010000000A000000CAA2DA022F1DB75826.png" xlink:type="simple" xlink:show="embed" xlink:actuate="onLoad">
            <text:p/>
          </draw:image>
        </draw:frame>
        <draw:frame draw:name="Picture 4" draw:style-name="gr2" draw:text-style-name="P4" xml:id="id55" draw:id="id55" draw:layer="layout" svg:width="0.36cm" svg:height="13.854cm" svg:x="17.506cm" svg:y="2.671cm">
          <draw:image xlink:href="Pictures/100002010000000A000000CAA2DA022F1DB75826.png" xlink:type="simple" xlink:show="embed" xlink:actuate="onLoad">
            <text:p/>
          </draw:image>
        </draw:frame>
        <draw:frame draw:name="Picture 3" draw:style-name="gr10" draw:text-style-name="P4" xml:id="id41" draw:id="id41" draw:layer="layout" svg:width="24.597cm" svg:height="0.252cm" svg:x="-0.096cm" svg:y="11.272cm">
          <draw:image xlink:href="Pictures/10000201000002A800000059557FBAB57C3135C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25s" smil:targetElement="id39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25s" smil:targetElement="id40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25s" smil:targetElement="id41" smil:type="barWipe" smil:subtype="leftToRight"/>
                </anim:par>
              </anim:par>
              <anim:par smil:begin="0.7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25s" smil:targetElement="id4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25s" smil:targetElement="id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25s" smil:fill="hold" smil:targetElement="id45" smil:attributeName="x" smil:values="1+width/2;x" smil:keyTimes="0;1"/>
                  <anim:animate smil:dur="0.25s" smil:fill="hold" smil:targetElement="id45" smil:attributeName="y" smil:values="y;y" smil:keyTimes="0;1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25s" smil:fill="hold" smil:targetElement="id46" smil:attributeName="x" smil:values="1+width/2;x" smil:keyTimes="0;1"/>
                  <anim:animate smil:dur="0.25s" smil:fill="hold" smil:targetElement="id4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y+.1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animate smil:dur="0.5s" smil:fill="hold" smil:targetElement="id53" smil:attributeName="rotate" smil:values="90;0" smil:keyTimes="0;1"/>
                  <anim:transitionFilter smil:dur="0.5s" smil:targetElement="id5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animate smil:dur="0.5s" smil:fill="hold" smil:targetElement="id54" smil:attributeName="rotate" smil:values="90;0" smil:keyTimes="0;1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0.25s" smil:targetElement="id57" smil:type="fade" smil:subtype="crossfade"/>
                  <anim:animate smil:dur="0.25s" smil:fill="hold" smil:targetElement="id57" smil:attributeName="x" smil:values="x;x" smil:keyTimes="0;1"/>
                  <anim:animate smil:dur="0.25s" smil:fill="hold" smil:targetElement="id57" smil:attributeName="y" smil:values="y+.1;y" smil:keyTimes="0;1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0.25s" smil:targetElement="id58" smil:type="fade" smil:subtype="crossfade"/>
                  <anim:animate smil:dur="0.25s" smil:fill="hold" smil:targetElement="id58" smil:attributeName="x" smil:values="x;x" smil:keyTimes="0;1"/>
                  <anim:animate smil:dur="0.25s" smil:fill="hold" smil:targetElement="id5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custom-shape draw:name="矩形 3" draw:style-name="gr4" draw:text-style-name="P2" draw:layer="layout" svg:width="17.436cm" svg:height="1.52cm" svg:x="0.586cm" svg:y="0.385cm">
          <text:p text:style-name="P3"><text:span text:style-name="T17">勞工保險金與勞工退休金功能大解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4" xml:id="id59" draw:id="id59" draw:layer="layout" svg:width="1.441cm" svg:height="1.604cm" svg:x="0.499cm" svg:y="2.324cm">
          <draw:image xlink:href="Pictures/10000201000000730000008054E5668E3C6BC767.png" xlink:type="simple" xlink:show="embed" xlink:actuate="onLoad">
            <text:p/>
          </draw:image>
        </draw:frame>
        <draw:frame draw:name="Picture 4" draw:style-name="gr2" draw:text-style-name="P4" xml:id="id63" draw:id="id63" draw:layer="layout" svg:width="1.441cm" svg:height="1.604cm" svg:x="0.499cm" svg:y="10.325cm">
          <draw:image xlink:href="Pictures/100002010000007300000080769EBD27A8EAC5F5.png" xlink:type="simple" xlink:show="embed" xlink:actuate="onLoad">
            <text:p/>
          </draw:image>
        </draw:frame>
        <draw:custom-shape draw:name="矩形 8" draw:style-name="gr4" draw:text-style-name="P2" xml:id="id60" draw:id="id60" draw:layer="layout" svg:width="23.155cm" svg:height="1.309cm" svg:x="2.119cm" svg:y="2.524cm">
          <text:p text:style-name="P3"><text:span text:style-name="T19">生小孩、受傷、生病、死亡、退休，可以申請哪種給付呢</text:span><text:span text:style-name="T19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 xml:id="id62" draw:id="id62">
          <draw:custom-shape draw:name="矩形 11" draw:style-name="gr1" draw:text-style-name="P2" draw:layer="layout" svg:width="16.783cm" svg:height="2.721cm" svg:x="6.031cm" svg:y="6.125cm">
            <text:p text:style-name="P13"><text:span text:style-name="T19">無論是不是在工作中，</text:span></text:p>
            <text:p text:style-name="P13"><text:span text:style-name="T19">一般生病、受傷也可以</text:span><text:span text:style-name="T22">申請「勞保」給付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1" draw:style-name="gr11" draw:text-style-name="P2" draw:layer="layout" svg:width="16.601cm" svg:height="2.706cm" svg:x="5.986cm" svg:y="6.168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群組 13" xml:id="id61" draw:id="id61">
          <draw:frame draw:name="Picture 9" draw:style-name="gr2" draw:text-style-name="P4" draw:layer="layout" svg:width="3.141cm" svg:height="5.301cm" svg:x="2.571cm" svg:y="4.418cm">
            <draw:image xlink:href="Pictures/1000020100000086000000E0887661A658F24705.png" xlink:type="simple" xlink:show="embed" xlink:actuate="onLoad">
              <text:p/>
            </draw:image>
          </draw:frame>
          <draw:frame draw:name="Picture 11" draw:style-name="gr2" draw:text-style-name="P4" draw:layer="layout" svg:width="2.016cm" svg:height="1.892cm" svg:x="5.097cm" svg:y="3.924cm">
            <draw:image xlink:href="Pictures/100002010000005600000050571E9989C6114457.png" xlink:type="simple" xlink:show="embed" xlink:actuate="onLoad">
              <text:p/>
            </draw:image>
          </draw:frame>
        </draw:g>
        <draw:custom-shape draw:name="矩形 20" draw:style-name="gr4" draw:text-style-name="P2" xml:id="id64" draw:id="id64" draw:layer="layout" svg:width="12.585cm" svg:height="1.309cm" svg:x="2.067cm" svg:y="10.465cm">
          <text:p text:style-name="P3"><text:span text:style-name="T19">退休了，可以申請哪種給付呢</text:span><text:span text:style-name="T19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5" xml:id="id66" draw:id="id66">
          <draw:custom-shape draw:name="矩形 26" draw:style-name="gr1" draw:text-style-name="P2" draw:layer="layout" svg:width="15.881cm" svg:height="6.426cm" svg:x="6.715cm" svg:y="12.73cm">
            <text:p text:style-name="P13"><text:span text:style-name="T22">申請「勞保」老年給付：</text:span></text:p>
            <text:p text:style-name="P13"><text:span text:style-name="T19">65</text:span><text:span text:style-name="T19">歲始申請</text:span></text:p>
            <text:p text:style-name="P13"><text:span text:style-name="T22">申請「勞退」給付：</text:span></text:p>
            <text:p text:style-name="P13"><text:span text:style-name="T19">60</text:span><text:span text:style-name="T19">歲可以開始領</text:span><text:span text:style-name="T19">(</text:span><text:span text:style-name="T19">會有例外喔</text:span><text:span text:style-name="T19">)</text:span></text:p>
            <text:p text:style-name="P13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27" draw:style-name="gr11" draw:text-style-name="P2" draw:layer="layout" svg:width="15.708cm" svg:height="5.039cm" svg:x="6.672cm" svg:y="12.786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群組 2" xml:id="id65" draw:id="id65">
          <draw:frame draw:name="Picture 12" draw:style-name="gr2" draw:text-style-name="P4" draw:layer="layout" svg:width="3.124cm" svg:height="5.335cm" svg:x="2.561cm" svg:y="12.59cm">
            <draw:image xlink:href="Pictures/100002010000007B000000D28AFC5401862C25AD.png" xlink:type="simple" xlink:show="embed" xlink:actuate="onLoad">
              <text:p/>
            </draw:image>
          </draw:frame>
          <draw:frame draw:name="Picture 11" draw:style-name="gr2" draw:text-style-name="P4" draw:layer="layout" svg:width="2.016cm" svg:height="1.892cm" svg:x="5.099cm" svg:y="11.832cm">
            <draw:image xlink:href="Pictures/100002010000005600000050571E9989C6114457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25s" smil:targetElement="id59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animate smil:dur="0.5s" smil:fill="hold" smil:targetElement="id62" smil:attributeName="rotate" smil:values="90;0" smil:keyTimes="0;1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25s" smil:fill="hold" smil:targetElement="id63" smil:attributeName="x" smil:values="0-width/2;x" smil:keyTimes="0;1"/>
                  <anim:animate smil:dur="0.25s" smil:fill="hold" smil:targetElement="id63" smil:attributeName="y" smil:values="y;y" smil:keyTimes="0;1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y+.1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animate smil:dur="0.5s" smil:fill="hold" smil:targetElement="id66" smil:attributeName="rotate" smil:values="90;0" smil:keyTimes="0;1"/>
                  <anim:transitionFilter smil:dur="0.5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custom-shape draw:name="矩形 3" draw:style-name="gr1" draw:text-style-name="P2" draw:layer="layout" svg:width="25.399cm" svg:height="2.113cm" svg:x="0cm" svg:y="2.124cm">
          <text:p text:style-name="P1"><text:span text:style-name="T8">有關</text:span><text:span text:style-name="T23">勞工退休金</text:span><text:span text:style-name="T8">的問題可以問誰呢</text:span><text:span text:style-name="T8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4" draw:style-name="gr6" draw:text-style-name="P2" xml:id="id68" draw:id="id68" draw:layer="layout" svg:width="21.001cm" svg:height="6.6cm" svg:x="4.099cm" svg:y="6.243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" draw:style-name="gr4" draw:text-style-name="P14" xml:id="id69" draw:id="id69" draw:layer="layout" svg:width="18.495cm" svg:height="2.789cm" svg:x="4.791cm" svg:y="6.704cm">
          <text:p text:style-name="P3"><text:span text:style-name="T24">1.</text:span><text:span text:style-name="T24">臨櫃查詢</text:span></text:p>
          <text:p text:style-name="P3"><text:span text:style-name="T24">帶證件到勞保局總局或各地辦事處辦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4" draw:text-style-name="P14" xml:id="id70" draw:id="id70" draw:layer="layout" svg:width="5.844cm" svg:height="1.52cm" svg:x="4.663cm" svg:y="9.525cm">
          <text:p text:style-name="P3"><text:span text:style-name="T24">2.</text:span><text:span text:style-name="T24">語音查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4" draw:text-style-name="P2" xml:id="id71" draw:id="id71" draw:layer="layout" svg:width="20.725cm" svg:height="1.52cm" svg:x="4.724cm" svg:y="10.925cm">
          <text:p text:style-name="P3"><text:span text:style-name="T24">勞動部勞工保險局服務專線</text:span><text:span text:style-name="T24">(02)2396-126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4" xml:id="id67" draw:id="id67" draw:layer="layout" svg:width="5.115cm" svg:height="7.024cm" svg:x="0.099cm" svg:y="6.1cm">
          <draw:image xlink:href="Pictures/10000201000001140000017B63DFC50B31EBA32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25s" smil:fill="hold" smil:targetElement="id67" smil:attributeName="x" smil:values="0-width/2;x" smil:keyTimes="0;1"/>
                  <anim:animate smil:dur="0.25s" smil:fill="hold" smil:targetElement="id67" smil:attributeName="y" smil:values="y;y" smil:keyTimes="0;1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/>
                  <anim:animate smil:dur="0.5s" smil:fill="hold" smil:targetElement="id68" smil:attributeName="y" smil:values="y;y" smil:keyTimes="0;1"/>
                </anim:par>
              </anim:par>
              <anim:par smil:begin="0.7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  <anim:audio/>
                </anim:par>
              </anim:par>
              <anim:par smil:begin="0.50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Wingdings2" svg:font-family="Wingdings"/>
    <style:font-face style:name="Calibri2" svg:font-family="Calibri" style:font-family-generic="swiss"/>
    <style:font-face style:name="Wingdings1" svg:font-family="Wingdings" style:font-family-generic="swiss"/>
    <style:font-face style:name="微軟正黑體1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3" svg:font-family="Wingdings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Wingdings" svg:font-family="Wingdings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此一下，以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Mac;Joy Liao</meta:initial-creator>
    <dc:creator>陳姿局</dc:creator>
    <meta:editing-cycles>102</meta:editing-cycles>
    <meta:creation-date>2018-11-26T13:24:12</meta:creation-date>
    <dc:date>2019-12-02T06:31:05</dc:date>
    <meta:editing-duration>PT22H2M</meta:editing-duration>
    <meta:generator>LibreOffice/5.2.3.3$Windows_x86 LibreOffice_project/d54a8868f08a7b39642414cf2c8ef2f228f780cf</meta:generator>
    <meta:document-statistic meta:object-count="18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