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107000001552DAB42E75554A4EF.png" manifest:media-type="image/png"/>
  <manifest:file-entry manifest:full-path="Pictures/10000201000000FC0000015E85A330CC0BBCF729.png" manifest:media-type="image/png"/>
  <manifest:file-entry manifest:full-path="Pictures/100002010000016E000001903952964E924269D4.png" manifest:media-type="image/png"/>
  <manifest:file-entry manifest:full-path="Pictures/1000020100000195000001769E52A1BBAE1707E6.png" manifest:media-type="image/png"/>
  <manifest:file-entry manifest:full-path="Pictures/10000201000000B60000010EEE385A2B17BC0204.png" manifest:media-type="image/png"/>
  <manifest:file-entry manifest:full-path="Pictures/1000020100000153000001901098D39102050164.png" manifest:media-type="image/png"/>
  <manifest:file-entry manifest:full-path="Pictures/1000020100000271000002719DF893E1D1D342ED.png" manifest:media-type="image/png"/>
  <manifest:file-entry manifest:full-path="Pictures/100002010000016700000190522C0BB910102391.png" manifest:media-type="image/png"/>
  <manifest:file-entry manifest:full-path="Pictures/100002010000019000000190058E02E5F5EE0F4E.png" manifest:media-type="image/png"/>
  <manifest:file-entry manifest:full-path="Pictures/10000201000000FC0000015E5DE5BD210CAC6F3D.png" manifest:media-type="image/png"/>
  <manifest:file-entry manifest:full-path="Pictures/1000020100000271000002710D359F2605FAFF87.png" manifest:media-type="image/png"/>
  <manifest:file-entry manifest:full-path="Pictures/1000020100000226000001C25631C9F5CF1CFF0C.png" manifest:media-type="image/png"/>
  <manifest:file-entry manifest:full-path="Pictures/100002010000019000000180470C584E51EC4D64.png" manifest:media-type="image/png"/>
  <manifest:file-entry manifest:full-path="Pictures/100002010000007C000000B945D5D7625E41BC18.png" manifest:media-type="image/png"/>
  <manifest:file-entry manifest:full-path="Pictures/1000020100000083000000C34446B0C518C617E2.png" manifest:media-type="image/png"/>
  <manifest:file-entry manifest:full-path="Pictures/100002010000019E0000015302D9038981B474BA.png" manifest:media-type="image/png"/>
  <manifest:file-entry manifest:full-path="Pictures/100002010000019D000001C276F29559BF451885.png" manifest:media-type="image/png"/>
  <manifest:file-entry manifest:full-path="Pictures/10000201000001C2000001A2643DF8B3086332B6.png" manifest:media-type="image/png"/>
  <manifest:file-entry manifest:full-path="Pictures/10000201000000DB0000011CBF08D8C3EB7EC29F.png" manifest:media-type="image/png"/>
  <manifest:file-entry manifest:full-path="Pictures/100002010000004A0000006DFC8BB84F5C927B91.png" manifest:media-type="image/png"/>
  <manifest:file-entry manifest:full-path="Pictures/1000020100000103000000D776E2A536EE961C72.png" manifest:media-type="image/png"/>
  <manifest:file-entry manifest:full-path="Pictures/10000201000001800000013AF1A61BF8C9AF7306.png" manifest:media-type="image/png"/>
  <manifest:file-entry manifest:full-path="Pictures/10000201000000FC0000015E9629727A1245E937.png" manifest:media-type="image/png"/>
  <manifest:file-entry manifest:full-path="Pictures/100002010000017100000190B86D6C2E7E9ECAC9.png" manifest:media-type="image/png"/>
  <manifest:file-entry manifest:full-path="Pictures/100002010000017900000190D3BDEE28D1AAAF03.png" manifest:media-type="image/png"/>
  <manifest:file-entry manifest:full-path="Pictures/1000020100000190000001724A5EB81C90646FEB.png" manifest:media-type="image/png"/>
  <manifest:file-entry manifest:full-path="Pictures/10000201000001900000015306A0ACEA8C371760.png" manifest:media-type="image/png"/>
  <manifest:file-entry manifest:full-path="Pictures/1000020100000258000000A7C4596DE15A7D4354.png" manifest:media-type="image/png"/>
  <manifest:file-entry manifest:full-path="Pictures/1000020100000190000001906040F4C4246E88F3.png" manifest:media-type="image/png"/>
  <manifest:file-entry manifest:full-path="Pictures/100002010000015C00000190FBC4A664EFE62BAE.png" manifest:media-type="image/png"/>
  <manifest:file-entry manifest:full-path="Pictures/10000201000000C80000006A52DA993E7513F4E3.png" manifest:media-type="image/png"/>
  <manifest:file-entry manifest:full-path="Pictures/1000020100000190000001903628F1475E467568.png" manifest:media-type="image/png"/>
  <manifest:file-entry manifest:full-path="Pictures/1000020100000190000001608334C41D1967E210.png" manifest:media-type="image/png"/>
  <manifest:file-entry manifest:full-path="Pictures/100002010000006F0000009C2D240796B9A61D81.png" manifest:media-type="image/png"/>
  <manifest:file-entry manifest:full-path="Pictures/1000020100000223000002B5C32B4DA9EEBFCE76.png" manifest:media-type="image/png"/>
  <manifest:file-entry manifest:full-path="Pictures/10000201000001C20000018A8C8041452346793C.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Light" svg:font-family="'Calibri Light'"/>
    <style:font-face style:name="微軟正黑體4" svg:font-family="微軟正黑體"/>
    <style:font-face style:name="微軟正黑體7" svg:font-family="微軟正黑體" style:font-family-generic="modern"/>
    <style:font-face style:name="Calibri2" svg:font-family="Calibri" style:font-family-generic="swiss"/>
    <style:font-face style:name="微軟正黑體1" svg:font-family="微軟正黑體" style:font-family-generic="swiss"/>
    <style:font-face style:name="Calibri" svg:font-family="Calibri" style:font-pitch="variable"/>
    <style:font-face style:name="Calibri Light1" svg:font-family="'Calibri Light'" style:font-pitch="variable"/>
    <style:font-face style:name="Liberation Sans1" svg:font-family="'Liberation Sans'" style:font-pitch="variable"/>
    <style:font-face style:name="Liberation Serif1" svg:font-family="'Liberation Serif'" style:font-pitch="variable"/>
    <style:font-face style:name="微軟正黑體3" svg:font-family="微軟正黑體" style:font-pitch="variable"/>
    <style:font-face style:name="新細明體1" svg:font-family="新細明體" style:font-pitch="variable"/>
    <style:font-face style:name="微軟正黑體5" svg:font-family="微軟正黑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微軟正黑體6" svg:font-family="微軟正黑體"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159cm" svg:stroke-color="#bfbfbf" draw:stroke-linejoin="miter" draw:fill="solid" draw:fill-color="#f2f2f2" draw:textarea-vertical-align="middle" draw:auto-grow-height="false" draw:fit-to-size="false" fo:min-height="0cm" fo:min-width="0cm" fo:padding-top="0.125cm" fo:padding-bottom="0.125cm" fo:padding-left="0.25cm" fo:padding-right="0.25cm" fo:wrap-option="wrap"/>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6" style:family="graphic" style:parent-style-name="standard">
      <style:graphic-properties draw:stroke="none" svg:stroke-width="0cm" draw:fill="none" draw:textarea-vertical-align="top" draw:auto-grow-height="false" draw:fit-to-size="shrink-to-fit" fo:min-height="0cm" fo:min-width="0cm" fo:padding-top="0.125cm" fo:padding-bottom="0.125cm" fo:padding-left="0.25cm" fo:padding-right="0.25cm" fo:wrap-option="wrap"/>
    </style:style>
    <style:style style:name="gr7" style:family="graphic" style:parent-style-name="standard">
      <style:graphic-properties draw:stroke="solid" svg:stroke-width="0.106cm" svg:stroke-color="#a6a6a6" draw:stroke-linejoin="miter" draw:fill="solid" draw:fill-color="#d9d9d9" draw:textarea-vertical-align="middle" draw:auto-grow-height="false" draw:fit-to-size="false" fo:min-height="0cm" fo:min-width="0cm" fo:padding-top="0.125cm" fo:padding-bottom="0.125cm" fo:padding-left="0.25cm" fo:padding-right="0.25cm" fo:wrap-option="wrap"/>
    </style:style>
    <style:style style:name="gr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 style:family="graphic" style:parent-style-name="standard">
      <style:graphic-properties draw:stroke="solid" svg:stroke-width="0.106cm" svg:stroke-color="#bfbfbf" draw:stroke-linejoin="miter" draw:fill="solid" draw:fill-color="#f2f2f2" draw:textarea-vertical-align="middle" draw:auto-grow-height="false" draw:fit-to-size="false" fo:min-height="0cm" fo:min-width="0cm" fo:padding-top="0.125cm" fo:padding-bottom="0.125cm" fo:padding-left="0.25cm" fo:padding-right="0.25cm" fo:wrap-option="wrap"/>
    </style:style>
    <style:style style:name="gr10" style:family="graphic" style:parent-style-name="standard">
      <style:graphic-properties draw:stroke="none" svg:stroke-width="0.035cm" draw:stroke-linejoin="miter" draw:fill="solid" draw:fill-color="#ffd966"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12" style:family="graphic" style:parent-style-name="standard">
      <style:graphic-properties draw:stroke="none" svg:stroke-width="0.106cm" draw:stroke-linejoin="miter" draw:fill="none" draw:textarea-vertical-align="middle" draw:auto-grow-height="false" draw:fit-to-size="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14" style:family="graphic" style:parent-style-name="standard">
      <style:graphic-properties draw:stroke="none" svg:stroke-width="0.035cm" draw:stroke-linejoin="miter" draw:fill="solid" draw:fill-color="#fbe5d6"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159cm" svg:stroke-color="#af5c24" draw:stroke-linejoin="miter" draw:fill="solid" draw:fill-color="#ed7d31" draw:textarea-vertical-align="middle" draw:auto-grow-height="false" draw:fit-to-size="false" fo:min-height="0cm" fo:min-width="0cm" fo:padding-top="0.125cm" fo:padding-bottom="0.125cm" fo:padding-left="0.25cm" fo:padding-right="0.25cm" fo:wrap-option="wrap"/>
    </style:style>
    <style:style style:name="gr16" style:family="graphic" style:parent-style-name="standard">
      <style:graphic-properties draw:stroke="solid" svg:stroke-width="0.079cm" svg:stroke-color="#a6a6a6" draw:stroke-linejoin="miter" draw:fill="solid" draw:fill-color="#f2f2f2" draw:textarea-vertical-align="middle" draw:auto-grow-height="false" draw:fit-to-size="false" fo:min-height="0cm" fo:min-width="0cm" fo:padding-top="0.125cm" fo:padding-bottom="0.125cm" fo:padding-left="0.25cm" fo:padding-right="0.25cm" fo:wrap-option="wrap"/>
    </style:style>
    <style:style style:name="gr17" style:family="graphic" style:parent-style-name="standard">
      <style:graphic-properties draw:stroke="none" svg:stroke-width="0.035cm" draw:stroke-linejoin="miter" draw:fill="solid" draw:fill-color="#cc99ff" draw:opacity="70%" draw:textarea-vertical-align="middle" draw:auto-grow-height="false" draw:fit-to-size="false" fo:min-height="0cm" fo:min-width="0cm" fo:padding-top="0.125cm" fo:padding-bottom="0.125cm" fo:padding-left="0.25cm" fo:padding-right="0.25cm" fo:wrap-option="wrap"/>
    </style:style>
    <style:style style:name="gr18" style:family="graphic" style:parent-style-name="standard">
      <style:graphic-properties draw:stroke="none" svg:stroke-width="0cm" draw:fill="solid" draw:fill-color="#ffffff" draw:textarea-vertical-align="top" draw:auto-grow-height="true" draw:fit-to-size="false" fo:min-height="0cm" fo:min-width="0cm" fo:padding-top="0.125cm" fo:padding-bottom="0.125cm" fo:padding-left="0.25cm" fo:padding-right="0.25cm" fo:wrap-option="wrap"/>
    </style:style>
    <style:style style:name="gr19" style:family="graphic" style:parent-style-name="standard">
      <style:graphic-properties draw:stroke="none" svg:stroke-width="0.035cm" draw:stroke-linejoin="miter" draw:fill="solid" draw:fill-color="#ffffff" draw:textarea-vertical-align="middle" draw:auto-grow-height="false" draw:fit-to-size="false" fo:min-height="0cm" fo:min-width="0cm" fo:padding-top="0.125cm" fo:padding-bottom="0.125cm" fo:padding-left="0.25cm" fo:padding-right="0.25cm" fo:wrap-option="wrap"/>
    </style:style>
    <style:style style:name="gr20" style:family="graphic" style:parent-style-name="standard">
      <style:graphic-properties draw:stroke="none" svg:stroke-width="0.035cm" draw:stroke-linejoin="miter" draw:fill="solid" draw:fill-color="#dbb8ff"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標題投影片-title">
      <style:graphic-properties draw:stroke="none" svg:stroke-width="0cm" draw:fill="none" draw:textarea-vertical-align="bottom" draw:auto-grow-height="false" draw:fit-to-size="shrink-to-fit" fo:min-height="3.181cm" fo:padding-top="0.127cm" fo:padding-bottom="0.127cm" fo:padding-left="0.254cm" fo:padding-right="0.254cm" fo:wrap-option="wrap"/>
    </style:style>
    <style:style style:name="pr2" style:family="presentation" style:parent-style-name="標題投影片-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標題投影片-notes">
      <style:graphic-properties draw:fill-color="#ffffff" fo:min-height="13.364cm"/>
    </style:style>
    <style:style style:name="pr4" style:family="presentation" style:parent-style-name="標題及物件-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5" style:family="presentation" style:parent-style-name="標題及物件-notes">
      <style:graphic-properties draw:fill-color="#ffffff" fo:min-height="13.364cm"/>
    </style:style>
    <style:style style:name="pr6" style:family="presentation" style:parent-style-name="標題及物件-outline1">
      <style:graphic-properties draw:stroke="none" svg:stroke-width="0cm" draw:fill="none" draw:textarea-vertical-align="top" draw:auto-grow-height="false" draw:fit-to-size="shrink-to-fit" fo:min-height="10.798cm" fo:padding-top="0.127cm" fo:padding-bottom="0.127cm" fo:padding-left="0.254cm" fo:padding-right="0.254cm" fo:wrap-option="wrap"/>
    </style:style>
    <style:style style:name="pr7" style:family="presentation" style:parent-style-name="空白-notes">
      <style:graphic-properties draw:fill-color="#ffffff" fo:min-height="13.364cm"/>
    </style:style>
    <style:style style:name="pr8" style:family="presentation" style:parent-style-name="預設-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9" style:family="presentation" style:parent-style-name="預設-notes">
      <style:graphic-properties draw:fill-color="#ffffff" fo:min-height="13.364cm"/>
    </style:style>
    <style:style style:name="pr10" style:family="presentation" style:parent-style-name="預設-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11" style:family="presentation" style:parent-style-name="只有標題-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r12" style:family="presentation" style:parent-style-name="只有標題-notes">
      <style:graphic-properties draw:fill-color="#ffffff" fo:min-height="13.364cm"/>
    </style:style>
    <style:style style:name="pr13"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60pt"/>
    </style:style>
    <style:style style:name="P3" style:family="paragraph">
      <style:paragraph-properties fo:margin-left="0cm" fo:margin-right="0cm" fo:margin-top="0.353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4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 style:family="paragraph">
      <loext:graphic-properties draw:fill="solid" draw:fill-color="#f2f2f2"/>
      <style:paragraph-properties fo:text-align="start" style:font-independent-line-spacing="true"/>
      <style:text-properties fo:font-size="18pt"/>
    </style:style>
    <style:style style:name="P9" style:family="paragraph">
      <style:paragraph-properties fo:margin-top="0cm" fo:margin-bottom="0cm" fo:line-height="90%" fo:text-align="start"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44pt"/>
    </style:style>
    <style:style style:name="P11" style:family="paragraph">
      <loext:graphic-properties draw:fill="none"/>
      <style:paragraph-properties fo:text-align="start" style:font-independent-line-spacing="true"/>
      <style:text-properties fo:font-size="18pt"/>
    </style:style>
    <style:style style:name="P12" style:family="paragraph">
      <style:paragraph-properties fo:margin-left="1.014cm" fo:margin-right="0cm" fo:margin-top="0cm" fo:margin-bottom="0cm" fo:line-height="100%" fo:text-align="start" fo:text-indent="-1.013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353cm" fo:margin-bottom="0cm" fo:line-height="150%" fo:text-align="start" fo:text-indent="0cm" style:punctuation-wrap="hanging" style:writing-mode="lr-tb"/>
      <style:text-properties fo:hyphenate="false"/>
    </style:style>
    <style:style style:name="P14" style:family="paragraph">
      <loext:graphic-properties draw:fill="none"/>
      <style:paragraph-properties fo:text-align="start" style:font-independent-line-spacing="true"/>
      <style:text-properties fo:font-size="28pt"/>
    </style:style>
    <style:style style:name="P15" style:family="paragraph">
      <style:paragraph-properties fo:margin-left="0cm" fo:margin-right="0cm" fo:margin-top="0cm" fo:margin-bottom="0cm" fo:line-height="90%" fo:text-align="start" fo:text-indent="0cm" style:punctuation-wrap="hanging" style:writing-mode="lr-tb"/>
      <style:text-properties fo:hyphenate="false"/>
    </style:style>
    <style:style style:name="P16" style:family="paragraph">
      <loext:graphic-properties draw:fill="solid" draw:fill-color="#d9d9d9"/>
      <style:paragraph-properties fo:text-align="start" style:font-independent-line-spacing="true"/>
      <style:text-properties fo:font-size="18pt"/>
    </style:style>
    <style:style style:name="P1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8" style:family="paragraph">
      <loext:graphic-properties draw:fill="solid" draw:fill-color="#ffd966"/>
      <style:paragraph-properties fo:text-align="start" style:font-independent-line-spacing="true"/>
      <style:text-properties fo:font-size="18pt"/>
    </style:style>
    <style:style style:name="P19" style:family="paragraph">
      <style:paragraph-properties fo:margin-left="0cm" fo:margin-right="0cm" fo:margin-top="0cm" fo:margin-bottom="0cm" fo:line-height="100%" fo:text-align="center" fo:text-indent="0cm" style:punctuation-wrap="hanging" style:writing-mode="lr-tb"/>
      <style:text-properties fo:font-size="44pt" fo:hyphenate="false"/>
    </style:style>
    <style:style style:name="P20" style:family="paragraph">
      <loext:graphic-properties draw:fill="solid" draw:fill-color="#fbe5d6"/>
      <style:paragraph-properties fo:text-align="start" style:font-independent-line-spacing="true"/>
      <style:text-properties fo:font-size="18pt"/>
    </style:style>
    <style:style style:name="P21" style:family="paragraph">
      <loext:graphic-properties draw:fill="solid" draw:fill-color="#ed7d31"/>
      <style:paragraph-properties fo:text-align="start" style:font-independent-line-spacing="true"/>
      <style:text-properties fo:font-size="18pt"/>
    </style:style>
    <style:style style:name="P22" style:family="paragraph">
      <loext:graphic-properties draw:fill="solid" draw:fill-color="#cc99ff" draw:opacity="70%"/>
      <style:paragraph-properties fo:text-align="start" style:font-independent-line-spacing="true"/>
      <style:text-properties fo:font-size="18pt"/>
    </style:style>
    <style:style style:name="P23" style:family="paragraph">
      <loext:graphic-properties draw:fill="solid" draw:fill-color="#ffffff"/>
      <style:paragraph-properties fo:text-align="start" style:font-independent-line-spacing="true"/>
      <style:text-properties fo:font-size="18pt"/>
    </style:style>
    <style:style style:name="P24" style:family="paragraph">
      <loext:graphic-properties draw:fill="solid" draw:fill-color="#dbb8ff"/>
      <style:paragraph-properties fo:text-align="start" style:font-independent-line-spacing="true"/>
      <style:text-properties fo:font-size="18pt"/>
    </style:style>
    <style:style style:name="P25" style:family="paragraph">
      <loext:graphic-properties draw:fill="none"/>
      <style:paragraph-properties fo:text-align="start" style:font-independent-line-spacing="true"/>
      <style:text-properties fo:font-size="24pt"/>
    </style:style>
    <style:style style:name="T1" style:family="text">
      <style:text-properties fo:font-variant="normal" fo:text-transform="none" fo:color="#000000" style:text-line-through-style="none" style:text-line-through-type="none" style:text-position="0% 100%" style:font-name="Calibri Light" fo:font-size="115pt" fo:letter-spacing="normal" fo:font-style="normal" style:text-underline-style="none" fo:font-weight="bold" style:font-name-asian="微軟正黑體4" style:font-size-asian="115pt" style:font-style-asian="normal" style:font-weight-asian="bold" style:font-size-complex="115pt" style:font-style-complex="normal" style:font-weight-complex="bold"/>
    </style:style>
    <style:style style:name="T2" style:family="text">
      <style:text-properties fo:font-variant="normal" fo:text-transform="none" fo:color="#000000" style:text-line-through-style="none" style:text-line-through-type="none" style:text-position="0% 100%" style:font-name="微軟正黑體" fo:font-size="32pt" fo:letter-spacing="normal" fo:font-style="normal" style:text-underline-style="none" fo:font-weight="normal" style:font-name-asian="微軟正黑體6" style:font-size-asian="32pt" style:font-style-asian="normal" style:font-weight-asian="normal" style:font-size-complex="32pt" style:font-style-complex="normal" style:font-weight-complex="normal"/>
    </style:style>
    <style:style style:name="T3" style:family="text">
      <style:text-properties fo:font-variant="normal" fo:text-transform="none" fo:color="#0070c0" style:text-line-through-style="none" style:text-line-through-type="none" style:text-position="0% 100%" style:font-name="微軟正黑體" fo:font-size="32pt" fo:letter-spacing="normal" fo:font-style="normal" style:text-underline-style="none" fo:font-weight="bold" style:font-name-asian="微軟正黑體6" style:font-size-asian="32pt" style:font-style-asian="normal" style:font-weight-asian="bold" style:font-size-complex="32pt" style:font-style-complex="normal" style:font-weight-complex="bold"/>
    </style:style>
    <style:style style:name="T4" style:family="text">
      <style:text-properties fo:font-variant="normal" fo:text-transform="none" fo:color="#000000" style:text-line-through-style="none" style:text-line-through-type="none" style:text-position="0% 100%" style:font-name="微軟正黑體" fo:font-size="44pt" fo:letter-spacing="normal" fo:font-style="normal" style:text-underline-style="none" fo:font-weight="normal" style:font-name-asian="微軟正黑體6" style:font-size-asian="44pt" style:font-style-asian="normal" style:font-weight-asian="normal" style:font-size-complex="44pt" style:font-style-complex="normal" style:font-weight-complex="normal"/>
    </style:style>
    <style:style style:name="T5" style:family="text">
      <style:text-properties fo:font-variant="normal" fo:text-transform="none" fo:color="#e32a50" style:text-line-through-style="none" style:text-line-through-type="none" style:text-position="0% 100%" style:font-name="微軟正黑體" fo:font-size="44pt" fo:letter-spacing="normal" fo:font-style="normal" style:text-underline-style="none" fo:font-weight="bold" style:font-name-asian="微軟正黑體6" style:font-size-asian="44pt" style:font-style-asian="normal" style:font-weight-asian="bold" style:font-size-complex="44pt" style:font-style-complex="normal" style:font-weight-complex="bold"/>
    </style:style>
    <style:style style:name="T6" style:family="text">
      <style:text-properties fo:font-variant="normal" fo:text-transform="none" fo:color="#ff0000" style:text-line-through-style="none" style:text-line-through-type="none" style:text-position="0% 100%" style:font-name="微軟正黑體" fo:font-size="32pt" fo:letter-spacing="normal" fo:font-style="normal" style:text-underline-style="none" fo:font-weight="normal" style:font-name-asian="微軟正黑體6" style:font-size-asian="32pt" style:font-style-asian="normal" style:font-weight-asian="normal" style:font-size-complex="32pt" style:font-style-complex="normal" style:font-weight-complex="normal"/>
    </style:style>
    <style:style style:name="T7" style:family="text">
      <style:text-properties fo:font-variant="normal" fo:text-transform="none" fo:color="#000000" style:text-line-through-style="none" style:text-line-through-type="none" style:text-position="0% 100%" style:font-name="微軟正黑體" fo:font-size="40pt" fo:letter-spacing="normal" fo:font-style="normal" style:text-underline-style="none" fo:font-weight="normal" style:font-name-asian="微軟正黑體6" style:font-size-asian="40pt" style:font-style-asian="normal" style:font-weight-asian="normal" style:font-size-complex="40pt" style:font-style-complex="normal" style:font-weight-complex="normal"/>
    </style:style>
    <style:style style:name="T8" style:family="text">
      <style:text-properties fo:font-variant="normal" fo:text-transform="none" fo:color="#000000" style:text-line-through-style="none" style:text-line-through-type="none" style:text-position="0% 100%" style:font-name="微軟正黑體" fo:font-size="28pt" fo:letter-spacing="normal" fo:font-style="normal" style:text-underline-style="none" fo:font-weight="normal" style:font-name-asian="微軟正黑體6" style:font-size-asian="28pt" style:font-style-asian="normal" style:font-weight-asian="normal" style:font-size-complex="2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微軟正黑體" fo:font-size="36pt" fo:letter-spacing="normal" fo:font-style="normal" style:text-underline-style="none" fo:font-weight="normal" style:font-name-asian="微軟正黑體6" style:font-size-asian="36pt" style:font-style-asian="normal" style:font-weight-asian="normal" style:font-size-complex="36pt" style:font-style-complex="normal" style:font-weight-complex="normal"/>
    </style:style>
    <style:style style:name="T10" style:family="text">
      <style:text-properties fo:font-variant="normal" fo:text-transform="none" fo:color="#e32a50" style:text-line-through-style="none" style:text-line-through-type="none" style:text-position="0% 100%" style:font-name="微軟正黑體" fo:font-size="32pt" fo:letter-spacing="normal" fo:font-style="normal" style:text-underline-style="none" fo:font-weight="bold" style:font-name-asian="微軟正黑體6" style:font-size-asian="32pt" style:font-style-asian="normal" style:font-weight-asian="bold" style:font-size-complex="32pt" style:font-style-complex="normal" style:font-weight-complex="bold"/>
    </style:style>
    <style:style style:name="T11"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bold" style:font-name-asian="微軟正黑體4" style:font-size-asian="44pt" style:font-style-asian="normal" style:font-weight-asian="bold" style:font-size-complex="44pt" style:font-style-complex="normal" style:font-weight-complex="bold"/>
    </style:style>
    <style:style style:name="T12" style:family="text">
      <style:text-properties fo:font-variant="normal" fo:text-transform="none" fo:color="#000000" style:text-line-through-style="none" style:text-line-through-type="none" style:text-position="0% 100%" style:font-name="微軟正黑體" fo:font-size="24pt" fo:letter-spacing="normal" fo:font-style="normal" style:text-underline-style="none" fo:font-weight="normal" style:font-name-asian="微軟正黑體6" style:font-size-asian="24pt" style:font-style-asian="normal" style:font-weight-asian="normal" style:font-size-complex="24pt" style:font-style-complex="normal" style:font-weight-complex="normal"/>
    </style:style>
    <style:style style:name="T13" style:family="text">
      <style:text-properties fo:font-variant="normal" fo:text-transform="none" fo:color="#e32a50" style:text-line-through-style="none" style:text-line-through-type="none" style:text-position="0% 100%" style:font-name="微軟正黑體" fo:font-size="24pt" fo:letter-spacing="normal" fo:font-style="normal" style:text-underline-style="none" fo:font-weight="bold" style:font-name-asian="微軟正黑體6" style:font-size-asian="24pt" style:font-style-asian="normal" style:font-weight-asian="bold" style:font-size-complex="24pt" style:font-style-complex="normal" style:font-weight-complex="bold"/>
    </style:style>
    <style:style style:name="T14" style:family="text">
      <style:text-properties fo:font-variant="normal" fo:text-transform="none" fo:color="#a6a6a6" style:text-line-through-style="none" style:text-line-through-type="none" style:text-position="0% 100%" style:font-name="微軟正黑體" fo:font-size="40pt" fo:letter-spacing="normal" fo:font-style="normal" style:text-underline-style="none" fo:font-weight="bold" style:font-name-asian="微軟正黑體6" style:font-size-asian="40pt" style:font-style-asian="normal" style:font-weight-asian="bold" style:font-size-complex="40pt" style:font-style-complex="normal" style:font-weight-complex="bold"/>
    </style:style>
    <style:style style:name="T15"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微軟正黑體4" style:font-size-asian="28pt" style:font-style-asian="normal" style:font-weight-asian="normal" style:font-size-complex="28pt" style:font-style-complex="normal" style:font-weight-complex="normal"/>
    </style:style>
    <style:style style:name="T16" style:family="text">
      <style:text-properties fo:font-variant="normal" fo:text-transform="none" fo:color="#ed7d31" style:text-line-through-style="none" style:text-line-through-type="none" style:text-position="0% 100%" style:font-name="Calibri1" fo:font-size="28pt" fo:letter-spacing="normal" fo:font-style="normal" style:text-underline-style="none" fo:font-weight="normal" style:font-name-asian="微軟正黑體4" style:font-size-asian="28pt" style:font-style-asian="normal" style:font-weight-asian="normal" style:font-size-complex="28pt" style:font-style-complex="normal" style:font-weight-complex="normal"/>
    </style:style>
    <style:style style:name="T17" style:family="text">
      <style:text-properties fo:font-variant="normal" fo:text-transform="none" fo:color="#355a84" style:text-line-through-style="none" style:text-line-through-type="none" style:text-position="0% 100%" style:font-name="Calibri1" fo:font-size="18pt" fo:letter-spacing="normal" fo:font-style="normal" style:text-underline-style="none" fo:font-weight="normal" style:font-name-asian="微軟正黑體4" style:font-size-asian="18pt" style:font-style-asian="normal" style:font-weight-asian="normal" style:font-size-complex="18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Calibri Light" fo:font-size="40pt" fo:letter-spacing="normal" fo:font-style="normal" style:text-underline-style="none" fo:font-weight="normal" style:font-name-asian="微軟正黑體4" style:font-size-asian="40pt" style:font-style-asian="normal" style:font-weight-asian="normal" style:font-size-complex="40pt" style:font-style-complex="normal" style:font-weight-complex="normal"/>
    </style:style>
    <style:style style:name="T19" style:family="text">
      <style:text-properties fo:font-variant="normal" fo:text-transform="none" fo:color="#ffffff" style:text-line-through-style="none" style:text-line-through-type="none" style:text-position="0% 100%" style:font-name="Calibri1" fo:font-size="36pt" fo:letter-spacing="normal" fo:font-style="normal" style:text-underline-style="none" fo:font-weight="bold" style:font-name-asian="微軟正黑體4" style:font-size-asian="36pt" style:font-style-asian="normal" style:font-weight-asian="bold" style:font-size-complex="36pt" style:font-style-complex="normal" style:font-weight-complex="bold"/>
    </style:style>
    <style:style style:name="T20" style:family="text">
      <style:text-properties fo:font-variant="normal" fo:text-transform="none" style:use-window-font-color="true" style:text-line-through-style="none" style:text-line-through-type="none" style:text-position="0% 100%" style:font-name="Calibri1" fo:font-size="28pt" fo:letter-spacing="normal" fo:font-style="normal" style:text-underline-style="none" fo:font-weight="normal" style:font-name-asian="微軟正黑體4" style:font-size-asian="28pt" style:font-style-asian="normal" style:font-weight-asian="normal" style:font-size-complex="28pt" style:font-style-complex="normal" style:font-weight-complex="normal"/>
    </style:style>
    <style:style style:name="T21" style:family="text">
      <style:text-properties fo:font-variant="normal" fo:text-transform="none" fo:color="#0070c0" style:text-line-through-style="none" style:text-line-through-type="none" style:text-position="0% 100%" style:font-name="Calibri1" fo:font-size="28pt" fo:letter-spacing="normal" fo:font-style="normal" style:text-underline-style="none" fo:font-weight="normal" style:font-name-asian="微軟正黑體4" style:font-size-asian="28pt" style:font-style-asian="normal" style:font-weight-asian="normal" style:font-size-complex="28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Calibri Light" fo:font-size="32pt" fo:letter-spacing="normal" fo:font-style="normal" style:text-underline-style="none" fo:font-weight="normal" style:font-name-asian="微軟正黑體4" style:font-size-asian="32pt" style:font-style-asian="normal" style:font-weight-asian="normal" style:font-size-complex="32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Calibri1" fo:font-size="20pt" fo:letter-spacing="normal" fo:font-style="normal" style:text-underline-style="none" fo:font-weight="bold" style:font-name-asian="微軟正黑體4" style:font-size-asian="20pt" style:font-style-asian="normal" style:font-weight-asian="bold" style:font-size-complex="20pt" style:font-style-complex="normal" style:font-weight-complex="bold"/>
    </style:style>
    <style:style style:name="T24"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26" style:family="text">
      <style:text-properties fo:font-variant="normal" fo:text-transform="none" fo:color="#ff0000" style:text-line-through-style="none" style:text-line-through-type="none" style:text-position="0% 100%" style:font-name="Calibri1" fo:font-size="32pt" fo:letter-spacing="normal" fo:font-style="normal" style:text-underline-style="none" fo:font-weight="bold" style:font-name-asian="微軟正黑體4" style:font-size-asian="32pt" style:font-style-asian="normal" style:font-weight-asian="bold" style:font-size-complex="32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name-asian="微軟正黑體4" style:font-size-asian="18pt" style:font-style-asian="normal" style:font-weight-asian="bold" style:font-size-complex="18pt" style:font-style-complex="normal" style:font-weight-complex="bold"/>
    </style:style>
    <style:style style:name="T28"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name-asian="微軟正黑體4" style:font-size-asian="44pt" style:font-style-asian="normal" style:font-weight-asian="normal" style:font-size-complex="44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space-before="0.001cm" text:min-label-width="1.428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a6a6a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ed7d31"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Wingdings" style:font-pitch="variable" style:font-charset="x-symbol" fo:color="#355a8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標題投影片" presentation:presentation-page-layout-name="AL1T0">
        <draw:frame draw:name="標題 1" presentation:style-name="pr1" draw:text-style-name="P2" draw:layer="layout" svg:width="21.589cm" svg:height="6.631cm" svg:x="1.826cm" svg:y="1.278cm" presentation:class="title" presentation:user-transformed="true">
          <draw:text-box>
            <text:p text:style-name="P1"><text:span text:style-name="T1">申訴管道</text:span></text:p>
          </draw:text-box>
        </draw:frame>
        <draw:frame draw:name="副標題 2" presentation:style-name="pr2" draw:text-style-name="P4" draw:layer="layout" svg:width="19.049cm" svg:height="4.598cm" svg:x="3.271cm" svg:y="7.656cm" presentation:class="subtitle" presentation:user-transformed="true">
          <draw:text-box>
            <text:p text:style-name="P3"><text:span text:style-name="T2">工作了，工作權利的申訴管道</text:span></text:p>
          </draw:text-box>
        </draw:frame>
        <draw:frame draw:name="Picture 2" draw:style-name="gr1" draw:text-style-name="P5" draw:layer="layout" svg:width="8.26cm" svg:height="9.028cm" svg:x="8.303cm" svg:y="9.605cm">
          <draw:image xlink:href="Pictures/100002010000016E000001903952964E924269D4.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6" draw:layer="layout" svg:width="16.799cm" svg:height="13.364cm" svg:x="2.1cm" svg:y="14.107cm" presentation:class="notes" presentation:placeholder="true">
            <draw:text-box/>
          </draw:frame>
        </presentation:notes>
      </draw:page>
      <draw:page draw:name="如果我覺得工作中&#10;遇到不公平、不合理的事情：" draw:style-name="dp1" draw:master-page-name="標題及物件" presentation:presentation-page-layout-name="AL2T11">
        <draw:custom-shape draw:name="圓角矩形 20" draw:style-name="gr3" draw:text-style-name="P8" draw:layer="layout" svg:width="14.691cm" svg:height="2.279cm" svg:x="5.354cm" svg:y="5.625cm">
          <text:p text:style-name="P7"><text:span text:style-name="T2">1. </text:span><text:span text:style-name="T2">我要先跟我的</text:span><text:span text:style-name="T3">主管</text:span><text:span text:style-name="T2">反應。</text:span></text:p>
          <draw:enhanced-geometry draw:mirror-horizontal="false" draw:mirror-vertical="false" draw:text-areas="?f5 ?f5 ?f6 ?f7" svg:viewBox="0 0 0 0" draw:type="ooxml-roundRect" draw:modifiers="121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標題 1" presentation:style-name="pr4" draw:text-style-name="P10" draw:layer="layout" svg:width="21.907cm" svg:height="3.681cm" svg:x="1.746cm" svg:y="1.014cm" presentation:class="title" presentation:user-transformed="true">
          <draw:text-box>
            <text:p text:style-name="P9"><text:span text:style-name="T4">如果我覺得工作中</text:span><text:span text:style-name="T4"><text:line-break/></text:span><text:span text:style-name="T4">遇到</text:span><text:span text:style-name="T5">不公平、不合理</text:span><text:span text:style-name="T4">的事情：</text:span></text:p>
          </draw:text-box>
        </draw:frame>
        <draw:frame draw:name="Picture 2" draw:style-name="gr1" draw:text-style-name="P5" xml:id="id3" draw:id="id3" draw:layer="layout" svg:width="4.814cm" svg:height="7.143cm" draw:transform="skewX (-5.41492428485241E-017) rotate (-2.68100026398849) translate (9.374cm 17.943cm)">
          <draw:image xlink:href="Pictures/10000201000000B60000010EEE385A2B17BC0204.png" xlink:type="simple" xlink:show="embed" xlink:actuate="onLoad">
            <text:p/>
          </draw:image>
        </draw:frame>
        <draw:frame draw:name="圖片 11" draw:style-name="gr1" draw:text-style-name="P5" xml:id="id2" draw:id="id2" draw:layer="layout" svg:width="9.174cm" svg:height="9.174cm" svg:x="7.915cm" svg:y="8.692cm">
          <draw:image xlink:href="Pictures/1000020100000271000002719DF893E1D1D342ED.png" xlink:type="simple" xlink:show="embed" xlink:actuate="onLoad">
            <text:p/>
          </draw:image>
        </draw:frame>
        <draw:custom-shape draw:name="文字方塊 12" draw:style-name="gr4" draw:text-style-name="P11" draw:layer="layout" svg:width="0.512cm" svg:height="1.025cm" svg:x="28.911cm" svg:y="6.761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5" draw:style-name="gr1" draw:text-style-name="P5" xml:id="id1" draw:id="id1" draw:layer="layout" svg:width="9.174cm" svg:height="9.174cm" svg:x="8.027cm" svg:y="8.692cm">
          <draw:image xlink:href="Pictures/1000020100000271000002710D359F2605FAFF87.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1" smil:attributeName="visibility" smil:to="visible"/>
                  <anim:transitionFilter smil:dur="0.5s" smil:targetElement="id1" smil:type="fade" smil:subtype="crossfade"/>
                </anim:par>
                <anim:par smil:begin="0s" smil:fill="hold" presentation:node-type="with-previous" presentation:preset-class="exit" presentation:preset-id="ooo-exit-fade-out">
                  <anim:transitionFilter smil:dur="0.5s" smil:targetElement="id2" smil:type="fade" smil:subtype="crossfade" smil:mode="out"/>
                  <anim:set smil:begin="0.499s" smil:dur="0.001s" smil:fill="hold" smil:targetElement="id2" smil:attributeName="visibility" smil:to="hidden"/>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3" smil:attributeName="visibility" smil:to="visible"/>
                  <anim:transitionFilter smil:dur="0.5s" smil:targetElement="id3" smil:type="barWipe" smil:subtype="topToBottom"/>
                </anim:par>
              </anim:par>
            </anim:par>
          </anim:seq>
        </anim:par>
        <presentation:notes draw:style-name="dp2">
          <draw:page-thumbnail draw:style-name="gr2" draw:layer="layout" svg:width="14.848cm" svg:height="11.136cm" svg:x="3.075cm" svg:y="2.257cm" draw:page-number="2" presentation:class="page"/>
          <draw:frame presentation:style-name="pr5" draw:text-style-name="P6" draw:layer="layout" svg:width="16.799cm" svg:height="13.364cm" svg:x="2.1cm" svg:y="14.107cm" presentation:class="notes" presentation:placeholder="true">
            <draw:text-box/>
          </draw:frame>
        </presentation:notes>
      </draw:page>
      <draw:page draw:name="如果主管沒有辦法幫我處理，" draw:style-name="dp3" draw:master-page-name="標題及物件" presentation:presentation-page-layout-name="AL2T11" xml:id="id4" draw:id="id4">
        <draw:custom-shape draw:name="圓角矩形 20" draw:style-name="gr3" draw:text-style-name="P8" draw:layer="layout" svg:width="16.177cm" svg:height="4.729cm" svg:x="4.546cm" svg:y="3.094cm">
          <text:p text:style-name="P12"><text:span text:style-name="T2">2.</text:span><text:span text:style-name="T2">我可以請身邊的人幫我處理，例如：</text:span><text:span text:style-name="T3">家人、朋友、同事、就業服務人員</text:span><text:span text:style-name="T6">*</text:span></text:p>
          <draw:enhanced-geometry draw:mirror-horizontal="false" draw:mirror-vertical="false" draw:text-areas="?f5 ?f5 ?f6 ?f7" svg:viewBox="0 0 0 0" draw:type="ooxml-roundRect" draw:modifiers="121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8" draw:style-name="gr1" draw:text-style-name="P5" xml:id="id5" draw:id="id5" draw:layer="layout" svg:width="12.111cm" svg:height="9.909cm" svg:x="6.729cm" svg:y="8.116cm">
          <draw:image xlink:href="Pictures/1000020100000226000001C25631C9F5CF1CFF0C.png" xlink:type="simple" xlink:show="embed" xlink:actuate="onLoad">
            <text:p/>
          </draw:image>
        </draw:frame>
        <draw:custom-shape draw:name="文字方塊 12" draw:style-name="gr4" draw:text-style-name="P11" draw:layer="layout" svg:width="0.512cm" svg:height="1.025cm" svg:x="28.911cm" svg:y="6.761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2" draw:style-name="gr1" draw:text-style-name="P5" xml:id="id6" draw:id="id6" draw:layer="layout" svg:width="10.582cm" svg:height="10.159cm" svg:x="7.408cm" svg:y="8.252cm">
          <draw:image xlink:href="Pictures/100002010000019000000180470C584E51EC4D64.png" xlink:type="simple" xlink:show="embed" xlink:actuate="onLoad">
            <text:p/>
          </draw:image>
        </draw:frame>
        <draw:frame draw:name="標題 21" presentation:style-name="pr4" draw:text-style-name="P10" draw:layer="layout" svg:width="21.907cm" svg:height="1.408cm" svg:x="1.746cm" svg:y="1.014cm" presentation:class="title" presentation:user-transformed="true">
          <draw:text-box>
            <text:p text:style-name="P1"><text:span text:style-name="T7">如果主管沒有辦法幫我處理，</text:span></text:p>
          </draw:text-box>
        </draw:frame>
        <draw:frame draw:name="Picture 2" draw:style-name="gr1" draw:text-style-name="P5" xml:id="id7" draw:id="id7" draw:layer="layout" svg:width="4.814cm" svg:height="7.143cm" draw:transform="skewX (-5.41492428485241E-017) rotate (-2.68100026398849) translate (9.374cm 17.943cm)">
          <draw:image xlink:href="Pictures/10000201000000B60000010EEE385A2B17BC0204.png" xlink:type="simple" xlink:show="embed" xlink:actuate="onLoad">
            <text:p/>
          </draw:image>
        </draw:frame>
        <anim:par smil:dur="indefinite" smil:restart="never" presentation:node-type="timing-root">
          <anim:par smil:begin="id4.begin">
            <anim:transitionFilter smil:dur="3s" smil:type="pushWipe" smil:subtype="fromBottom"/>
          </anim:par>
          <anim:seq smil:dur="indefinite" presentation:node-type="main-sequence">
            <anim:par smil:begin="next" smil:fill="hold">
              <anim:par smil:begin="0s" smil:fill="hold">
                <anim:par smil:begin="0s" smil:fill="hold" presentation:node-type="on-click" presentation:preset-class="exit" presentation:preset-id="ooo-exit-turn-and-grow">
                  <anim:animate smil:dur="1s" smil:targetElement="id5" smil:attributeName="width" smil:values="width;0" smil:keyTimes="0;1"/>
                  <anim:animate smil:dur="1s" smil:targetElement="id5" smil:attributeName="height" smil:values="height;0" smil:keyTimes="0;1"/>
                  <anim:animate smil:dur="1s" smil:targetElement="id5" smil:attributeName="rotate" smil:values="0;90" smil:keyTimes="0;1"/>
                  <anim:transitionFilter smil:dur="1s" smil:targetElement="id5" smil:type="fade" smil:subtype="crossfade" smil:mode="out"/>
                  <anim:set smil:begin="0.999s" smil:dur="0.001s" smil:fill="hold" smil:targetElement="id5" smil:attributeName="visibility" smil:to="hidden"/>
                </anim:par>
                <anim:par smil:begin="0s" smil:fill="hold" presentation:node-type="with-previous" presentation:preset-class="entrance" presentation:preset-id="ooo-entrance-fade-in">
                  <anim:set smil:begin="0s" smil:dur="0.001s" smil:fill="hold" smil:targetElement="id6" smil:attributeName="visibility" smil:to="visible"/>
                  <anim:transitionFilter smil:dur="0.5s" smil:targetElement="id6" smil:type="fade" smil:subtype="crossfade"/>
                </anim:par>
              </anim:par>
              <anim:par smil:begin="1s" smil:fill="hold">
                <anim:par smil:begin="0s" smil:fill="hold" presentation:node-type="after-previous"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anim:par>
          </anim:seq>
        </anim:par>
        <presentation:notes draw:style-name="dp2">
          <draw:page-thumbnail draw:style-name="gr2" draw:layer="layout" svg:width="14.848cm" svg:height="11.136cm" svg:x="3.075cm" svg:y="2.257cm" draw:page-number="3" presentation:class="page"/>
          <draw:frame presentation:style-name="pr5" draw:text-style-name="P6" draw:layer="layout" svg:width="16.799cm" svg:height="13.364cm" svg:x="2.1cm" svg:y="14.107cm" presentation:class="notes" presentation:placeholder="true">
            <draw:text-box/>
          </draw:frame>
        </presentation:notes>
      </draw:page>
      <draw:page draw:name="如果前面這些人都沒有辦法幫我處理，" draw:style-name="dp3" draw:master-page-name="標題及物件" presentation:presentation-page-layout-name="AL2T11" xml:id="id8" draw:id="id8">
        <draw:custom-shape draw:name="圓角矩形 20" draw:style-name="gr3" draw:text-style-name="P8" draw:layer="layout" svg:width="10.328cm" svg:height="2.493cm" svg:x="7.686cm" svg:y="3.397cm">
          <text:p text:style-name="P12"><text:span text:style-name="T2">3.</text:span><text:span text:style-name="T2">我可以打</text:span><text:span text:style-name="T3">1999</text:span><text:span text:style-name="T6">*</text:span><text:span text:style-name="T2">！</text:span></text:p>
          <draw:enhanced-geometry draw:mirror-horizontal="false" draw:mirror-vertical="false" draw:text-areas="?f5 ?f5 ?f6 ?f7" svg:viewBox="0 0 0 0" draw:type="ooxml-roundRect" draw:modifiers="121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內容版面配置區 2" presentation:style-name="pr6" draw:text-style-name="P14" draw:layer="layout" svg:width="21.907cm" svg:height="3.988cm" svg:x="-10.954cm" svg:y="9.503cm" presentation:class="outline" presentation:user-transformed="true">
          <draw:text-box>
            <text:list text:style-name="L4">
              <text:list-item>
                <text:p text:style-name="P13"><text:span text:style-name="T8">，</text:span></text:p>
              </text:list-item>
            </text:list>
          </draw:text-box>
        </draw:frame>
        <draw:custom-shape draw:name="文字方塊 12" draw:style-name="gr4" draw:text-style-name="P11" draw:layer="layout" svg:width="0.512cm" svg:height="1.025cm" svg:x="28.911cm" svg:y="6.761cm">
          <text:p text:style-name="P17"/>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7" draw:style-name="gr1" draw:text-style-name="P5" draw:layer="layout" svg:width="8.282cm" svg:height="7.648cm" svg:x="10.798cm" svg:y="8.519cm">
          <draw:image xlink:href="Pictures/1000020100000195000001769E52A1BBAE1707E6.png" xlink:type="simple" xlink:show="embed" xlink:actuate="onLoad">
            <text:p/>
          </draw:image>
        </draw:frame>
        <draw:frame draw:name="Picture 10" draw:style-name="gr1" draw:text-style-name="P5" draw:layer="layout" svg:width="6.544cm" svg:height="9.089cm" svg:x="6.541cm" svg:y="8.845cm">
          <draw:image xlink:href="Pictures/10000201000000FC0000015E85A330CC0BBCF729.png" xlink:type="simple" xlink:show="embed" xlink:actuate="onLoad">
            <text:p/>
          </draw:image>
        </draw:frame>
        <draw:frame draw:name="標題 21" presentation:style-name="pr4" draw:text-style-name="P10" draw:layer="layout" svg:width="21.907cm" svg:height="1.408cm" svg:x="1.746cm" svg:y="1.014cm" presentation:class="title" presentation:user-transformed="true">
          <draw:text-box>
            <text:p text:style-name="P1"><text:span text:style-name="T9">如果前面這些人都沒有辦法幫我處理，</text:span></text:p>
          </draw:text-box>
        </draw:frame>
        <anim:par smil:dur="indefinite" smil:restart="never" presentation:node-type="timing-root">
          <anim:par smil:begin="id8.begin">
            <anim:transitionFilter smil:dur="3s" smil:type="pushWipe" smil:subtype="fromBottom"/>
          </anim:par>
        </anim:par>
        <presentation:notes draw:style-name="dp2">
          <draw:page-thumbnail draw:style-name="gr2" draw:layer="layout" svg:width="14.848cm" svg:height="11.136cm" svg:x="3.075cm" svg:y="2.257cm" draw:page-number="4" presentation:class="page"/>
          <draw:frame presentation:style-name="pr5" draw:text-style-name="P6" draw:layer="layout" svg:width="16.799cm" svg:height="13.364cm" svg:x="2.1cm" svg:y="14.107cm" presentation:class="notes" presentation:placeholder="true">
            <draw:text-box/>
          </draw:frame>
        </presentation:notes>
      </draw:page>
      <draw:page draw:name="page5" draw:style-name="dp1" draw:master-page-name="空白">
        <draw:custom-shape draw:name="圓角矩形 2" draw:style-name="gr3" draw:text-style-name="P8" xml:id="id9" draw:id="id9" draw:layer="layout" svg:width="14.691cm" svg:height="2.279cm" svg:x="4.495cm" svg:y="4.206cm">
          <text:p text:style-name="P7"><text:span text:style-name="T2">1. </text:span><text:span text:style-name="T2">我要先跟我的</text:span><text:span text:style-name="T3">主管</text:span><text:span text:style-name="T2">反應。</text:span></text:p>
          <draw:enhanced-geometry draw:mirror-horizontal="false" draw:mirror-vertical="false" draw:text-areas="?f5 ?f5 ?f6 ?f7" svg:viewBox="0 0 0 0" draw:type="ooxml-roundRect" draw:modifiers="121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4" draw:style-name="gr1" draw:text-style-name="P5" xml:id="id10" draw:id="id10" draw:layer="layout" svg:width="4.896cm" svg:height="4.896cm" svg:x="18.635cm" svg:y="2.543cm">
          <draw:image xlink:href="Pictures/1000020100000271000002719DF893E1D1D342ED.png" xlink:type="simple" xlink:show="embed" xlink:actuate="onLoad">
            <text:p/>
          </draw:image>
        </draw:frame>
        <draw:frame draw:name="圖片 5" draw:style-name="gr1" draw:text-style-name="P5" xml:id="id11" draw:id="id11" draw:layer="layout" svg:width="4.896cm" svg:height="4.896cm" svg:x="18.747cm" svg:y="2.543cm">
          <draw:image xlink:href="Pictures/1000020100000271000002710D359F2605FAFF87.png" xlink:type="simple" xlink:show="embed" xlink:actuate="onLoad">
            <text:p/>
          </draw:image>
        </draw:frame>
        <draw:custom-shape draw:name="圓角矩形 6" draw:style-name="gr3" draw:text-style-name="P8" xml:id="id14" draw:id="id14" draw:layer="layout" svg:width="16.198cm" svg:height="4.729cm" svg:x="2.988cm" svg:y="7.514cm">
          <text:p text:style-name="P12"><text:span text:style-name="T2">2.</text:span><text:span text:style-name="T2">我可以請身邊的人幫我處理，例如：</text:span><text:span text:style-name="T3">家人、朋友、同事、就業服務人員</text:span><text:span text:style-name="T6">*</text:span></text:p>
          <draw:enhanced-geometry draw:mirror-horizontal="false" draw:mirror-vertical="false" draw:text-areas="?f5 ?f5 ?f6 ?f7" svg:viewBox="0 0 0 0" draw:type="ooxml-roundRect" draw:modifiers="121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8" draw:style-name="gr1" draw:text-style-name="P5" xml:id="id13" draw:id="id13" draw:layer="layout" svg:width="6.232cm" svg:height="5.099cm" svg:x="17.936cm" svg:y="7.378cm">
          <draw:image xlink:href="Pictures/1000020100000226000001C25631C9F5CF1CFF0C.png" xlink:type="simple" xlink:show="embed" xlink:actuate="onLoad">
            <text:p/>
          </draw:image>
        </draw:frame>
        <draw:frame draw:name="Picture 22" draw:style-name="gr1" draw:text-style-name="P5" xml:id="id15" draw:id="id15" draw:layer="layout" svg:width="5.445cm" svg:height="5.227cm" svg:x="18.616cm" svg:y="7.514cm">
          <draw:image xlink:href="Pictures/100002010000019000000180470C584E51EC4D64.png" xlink:type="simple" xlink:show="embed" xlink:actuate="onLoad">
            <text:p/>
          </draw:image>
        </draw:frame>
        <draw:frame draw:name="Picture 2" draw:style-name="gr1" draw:text-style-name="P5" xml:id="id12" draw:id="id12" draw:layer="layout" svg:width="1.438cm" svg:height="2.134cm" draw:transform="rotate (-2.68100026398849) translate (13.995cm 7.636cm)">
          <draw:image xlink:href="Pictures/100002010000007C000000B945D5D7625E41BC18.png" xlink:type="simple" xlink:show="embed" xlink:actuate="onLoad">
            <text:p/>
          </draw:image>
        </draw:frame>
        <draw:custom-shape draw:name="圓角矩形 10" draw:style-name="gr3" draw:text-style-name="P8" xml:id="id17" draw:id="id17" draw:layer="layout" svg:width="10.328cm" svg:height="2.493cm" svg:x="6.677cm" svg:y="13.431cm">
          <text:p text:style-name="P12"><text:span text:style-name="T2">3.</text:span><text:span text:style-name="T2">我可以打</text:span><text:span text:style-name="T3">1999</text:span><text:span text:style-name="T6">*</text:span><text:span text:style-name="T2">！</text:span></text:p>
          <draw:enhanced-geometry draw:mirror-horizontal="false" draw:mirror-vertical="false" draw:text-areas="?f5 ?f5 ?f6 ?f7" svg:viewBox="0 0 0 0" draw:type="ooxml-roundRect" draw:modifiers="121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11" draw:style-name="gr1" draw:text-style-name="P5" xml:id="id19" draw:id="id19" draw:layer="layout" svg:width="3.748cm" svg:height="3.461cm" svg:x="17.558cm" svg:y="13.212cm">
          <draw:image xlink:href="Pictures/1000020100000195000001769E52A1BBAE1707E6.png" xlink:type="simple" xlink:show="embed" xlink:actuate="onLoad">
            <text:p/>
          </draw:image>
        </draw:frame>
        <draw:frame draw:name="Picture 10" draw:style-name="gr1" draw:text-style-name="P5" xml:id="id18" draw:id="id18" draw:layer="layout" svg:width="2.962cm" svg:height="4.114cm" svg:x="16.275cm" svg:y="12.657cm">
          <draw:image xlink:href="Pictures/10000201000000FC0000015E85A330CC0BBCF729.png" xlink:type="simple" xlink:show="embed" xlink:actuate="onLoad">
            <text:p/>
          </draw:image>
        </draw:frame>
        <draw:frame draw:name="Picture 2" draw:style-name="gr5" draw:text-style-name="P5" xml:id="id16" draw:id="id16" draw:layer="layout" svg:width="1.517cm" svg:height="2.253cm" draw:transform="rotate (2.68100026398849) translate (12.239cm 16.106cm)">
          <draw:image xlink:href="Pictures/1000020100000083000000C34446B0C518C617E2.png" xlink:type="simple" xlink:show="embed" xlink:actuate="onLoad">
            <text:p/>
          </draw:image>
        </draw:frame>
        <draw:custom-shape draw:name="標題 1" draw:style-name="gr6" draw:text-style-name="P10" draw:layer="layout" svg:width="21.907cm" svg:height="3.681cm" svg:x="0.611cm" svg:y="0.762cm">
          <text:p text:style-name="P15"><text:span text:style-name="T2">如果我覺得工作中</text:span><text:span text:style-name="T2"><text:line-break/></text:span><text:span text:style-name="T2">遇到</text:span><text:span text:style-name="T10">不公平、不合理</text:span><text:span text:style-name="T2">的事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
                  <anim:set smil:begin="0s" smil:dur="0.001s" smil:fill="hold" smil:targetElement="id9" smil:attributeName="visibility" smil:to="visible"/>
                  <anim:transitionFilter smil:dur="0.5s" smil:targetElement="id9" smil:type="fade" smil:subtype="crossfade"/>
                </anim:par>
                <anim:par smil:begin="0s" smil:fill="hold" presentation:node-type="with-previous" presentation:preset-class="entrance" presentation:preset-id="ooo-entrance-fade-in">
                  <anim:set smil:begin="0s" smil:dur="0.001s" smil:fill="hold" smil:targetElement="id10" smil:attributeName="visibility" smil:to="visible"/>
                  <anim:transitionFilter smil:dur="0.5s" smil:targetElement="id10"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1" smil:attributeName="visibility" smil:to="visible"/>
                  <anim:transitionFilter smil:dur="0.5s" smil:targetElement="id11" smil:type="fade" smil:subtype="crossfade"/>
                </anim:par>
                <anim:par smil:begin="0s" smil:fill="hold" presentation:node-type="with-previous" presentation:preset-class="exit" presentation:preset-id="ooo-exit-fade-out">
                  <anim:transitionFilter smil:dur="0.5s" smil:targetElement="id10" smil:type="fade" smil:subtype="crossfade" smil:mode="out"/>
                  <anim:set smil:begin="0.499s" smil:dur="0.001s" smil:fill="hold" smil:targetElement="id10" smil:attributeName="visibility" smil:to="hidden"/>
                </anim:par>
                <anim:par smil:begin="0s" smil:fill="hold" presentation:node-type="with-previous" presentation:preset-class="entrance" presentation:preset-id="ooo-entrance-wipe" presentation:preset-sub-type="from-top">
                  <anim:set smil:begin="0s" smil:dur="0.001s" smil:fill="hold" smil:targetElement="id12" smil:attributeName="visibility" smil:to="visible"/>
                  <anim:transitionFilter smil:dur="0.5s" smil:targetElement="id12" smil:type="barWipe" smil:subtype="topToBottom"/>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3" smil:attributeName="visibility" smil:to="visible"/>
                  <anim:transitionFilter smil:dur="0.5s" smil:targetElement="id13" smil:type="fade" smil:subtype="crossfade"/>
                </anim:par>
                <anim:par smil:begin="0s" smil:fill="hold" presentation:node-type="with-previous" presentation:preset-class="entrance" presentation:preset-id="ooo-entrance-fade-in">
                  <anim:set smil:begin="0s" smil:dur="0.001s" smil:fill="hold" smil:targetElement="id14" smil:attributeName="visibility" smil:to="visible"/>
                  <anim:transitionFilter smil:dur="0.5s" smil:targetElement="id14" smil:type="fade" smil:subtype="crossfade"/>
                </anim:par>
              </anim:par>
            </anim:par>
            <anim:par smil:begin="next" smil:fill="hold">
              <anim:par smil:begin="0s" smil:fill="hold">
                <anim:par smil:begin="0s" smil:fill="hold" presentation:node-type="on-click" presentation:preset-class="exit" presentation:preset-id="ooo-exit-fade-out">
                  <anim:transitionFilter smil:dur="0.5s" smil:targetElement="id13" smil:type="fade" smil:subtype="crossfade" smil:mode="out"/>
                  <anim:set smil:begin="0.499s" smil:dur="0.001s" smil:fill="hold" smil:targetElement="id13" smil:attributeName="visibility" smil:to="hidden"/>
                </anim:par>
                <anim:par smil:begin="0s" smil:fill="hold" presentation:node-type="with-previous" presentation:preset-class="entrance" presentation:preset-id="ooo-entrance-fade-in">
                  <anim:set smil:begin="0s" smil:dur="0.001s" smil:fill="hold" smil:targetElement="id15" smil:attributeName="visibility" smil:to="visible"/>
                  <anim:transitionFilter smil:dur="0.5s" smil:targetElement="id15" smil:type="fade" smil:subtype="crossfade"/>
                </anim:par>
                <anim:par smil:begin="0s" smil:fill="hold" presentation:node-type="with-previous"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17" smil:attributeName="visibility" smil:to="visible"/>
                  <anim:transitionFilter smil:dur="0.5s" smil:targetElement="id17" smil:type="fade" smil:subtype="crossfade"/>
                </anim:par>
                <anim:par smil:begin="0s" smil:fill="hold" presentation:node-type="with-previous" presentation:preset-class="entrance" presentation:preset-id="ooo-entrance-fade-in">
                  <anim:set smil:begin="0s" smil:dur="0.001s" smil:fill="hold" smil:targetElement="id18" smil:attributeName="visibility" smil:to="visible"/>
                  <anim:transitionFilter smil:dur="0.5s" smil:targetElement="id18" smil:type="fade" smil:subtype="crossfade"/>
                </anim:par>
                <anim:par smil:begin="0s" smil:fill="hold" presentation:node-type="with-previous" presentation:preset-class="entrance" presentation:preset-id="ooo-entrance-fade-in">
                  <anim:set smil:begin="0s" smil:dur="0.001s" smil:fill="hold" smil:targetElement="id19" smil:attributeName="visibility" smil:to="visible"/>
                  <anim:transitionFilter smil:dur="0.5s" smil:targetElement="id19" smil:type="fade" smil:subtype="crossfade"/>
                </anim:par>
              </anim:par>
            </anim:par>
          </anim:seq>
        </anim:par>
        <presentation:notes draw:style-name="dp2">
          <draw:page-thumbnail draw:style-name="gr2" draw:layer="layout" svg:width="14.848cm" svg:height="11.136cm" svg:x="3.075cm" svg:y="2.257cm" draw:page-number="5" presentation:class="page"/>
          <draw:frame presentation:style-name="pr7" draw:text-style-name="P6" draw:layer="layout" svg:width="16.799cm" svg:height="13.364cm" svg:x="2.1cm" svg:y="14.107cm" presentation:class="notes" presentation:placeholder="true">
            <draw:text-box/>
          </draw:frame>
        </presentation:notes>
      </draw:page>
      <draw:page draw:name="page6" draw:style-name="dp1" draw:master-page-name="標題投影片" presentation:presentation-page-layout-name="AL1T0">
        <draw:frame draw:name="標題 1" presentation:style-name="pr1" draw:text-style-name="P2" draw:layer="layout" svg:width="21.589cm" svg:height="6.631cm" svg:x="1.826cm" svg:y="1.278cm" presentation:class="title" presentation:user-transformed="true">
          <draw:text-box>
            <text:p text:style-name="P1"><text:span text:style-name="T1">申訴方法</text:span></text:p>
          </draw:text-box>
        </draw:frame>
        <draw:frame draw:name="副標題 2" presentation:style-name="pr2" draw:text-style-name="P4" draw:layer="layout" svg:width="19.049cm" svg:height="4.598cm" svg:x="3.271cm" svg:y="7.656cm" presentation:class="subtitle" presentation:user-transformed="true">
          <draw:text-box>
            <text:p text:style-name="P3"><text:span text:style-name="T2">工作了，工作權利的申訴管道</text:span></text:p>
          </draw:text-box>
        </draw:frame>
        <draw:frame draw:name="Picture 2" draw:style-name="gr1" draw:text-style-name="P5" draw:layer="layout" svg:width="8.689cm" svg:height="9.468cm" svg:x="7.981cm" svg:y="9.164cm">
          <draw:image xlink:href="Pictures/100002010000019D000001C276F29559BF451885.pn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申訴怎麼說？" draw:style-name="dp1" draw:master-page-name="預設" presentation:presentation-page-layout-name="AL2T11">
        <draw:frame draw:name="標題 1" presentation:style-name="pr8" draw:text-style-name="P10" draw:layer="layout" svg:width="21.907cm" svg:height="3.681cm" svg:x="1.746cm" svg:y="1.014cm" presentation:class="title" presentation:user-transformed="true">
          <draw:text-box>
            <text:p text:style-name="P9"><text:span text:style-name="T11">申訴怎麼說？</text:span></text:p>
          </draw:text-box>
        </draw:frame>
        <draw:g draw:name="群組 14">
          <draw:custom-shape draw:name="圓角矩形 3" draw:style-name="gr7" draw:text-style-name="P16" draw:layer="layout" svg:width="6.835cm" svg:height="17.555cm" svg:x="18.004cm" svg:y="0.635cm">
            <text:p text:style-name="P7"/>
            <draw:enhanced-geometry draw:mirror-horizontal="false" draw:mirror-vertical="false" draw:text-areas="?f5 ?f5 ?f6 ?f7" svg:viewBox="0 0 0 0" draw:type="ooxml-roundRect" draw:modifiers="468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1" draw:text-style-name="P5" draw:layer="layout" svg:width="2.532cm" svg:height="3.278cm" svg:x="20.178cm" svg:y="3.301cm">
            <draw:image xlink:href="Pictures/10000201000000DB0000011CBF08D8C3EB7EC29F.png" xlink:type="simple" xlink:show="embed" xlink:actuate="onLoad">
              <text:p/>
            </draw:image>
          </draw:frame>
          <draw:custom-shape draw:name="圓角矩形 5" draw:style-name="gr3" draw:text-style-name="P8" draw:layer="layout" svg:width="4.432cm" svg:height="1.504cm" svg:x="19.221cm" svg:y="6.159cm">
            <text:p text:style-name="P7"><text:span text:style-name="T12">1. </text:span><text:span text:style-name="T12">找</text:span><text:span text:style-name="T13">主管</text:span></text:p>
            <draw:enhanced-geometry draw:mirror-horizontal="false" draw:mirror-vertical="false" draw:text-areas="?f5 ?f5 ?f6 ?f7" svg:viewBox="0 0 0 0" draw:type="ooxml-roundRect" draw:modifiers="121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1" draw:text-style-name="P5" draw:layer="layout" svg:width="0.848cm" svg:height="1.259cm" draw:transform="rotate (-2.68100026398849) translate (22.098cm 8.414cm)">
            <draw:image xlink:href="Pictures/100002010000004A0000006DFC8BB84F5C927B91.png" xlink:type="simple" xlink:show="embed" xlink:actuate="onLoad">
              <text:p/>
            </draw:image>
          </draw:frame>
          <draw:frame draw:name="Picture 8" draw:style-name="gr1" draw:text-style-name="P5" draw:layer="layout" svg:width="4.439cm" svg:height="3.632cm" svg:x="19.221cm" svg:y="8.452cm">
            <draw:image xlink:href="Pictures/10000201000001800000013AF1A61BF8C9AF7306.png" xlink:type="simple" xlink:show="embed" xlink:actuate="onLoad">
              <text:p/>
            </draw:image>
          </draw:frame>
          <draw:custom-shape draw:name="圓角矩形 9" draw:style-name="gr3" draw:text-style-name="P8" draw:layer="layout" svg:width="6.171cm" svg:height="1.504cm" svg:x="18.352cm" svg:y="10.941cm">
            <text:p text:style-name="P7"><text:span text:style-name="T12">2. </text:span><text:span text:style-name="T12">找</text:span><text:span text:style-name="T13">身邊的人</text:span></text:p>
            <draw:enhanced-geometry draw:mirror-horizontal="false" draw:mirror-vertical="false" draw:text-areas="?f5 ?f5 ?f6 ?f7" svg:viewBox="0 0 0 0" draw:type="ooxml-roundRect" draw:modifiers="121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5" draw:text-style-name="P5" draw:layer="layout" svg:width="0.848cm" svg:height="1.261cm" draw:transform="rotate (2.68100026398849) translate (20.976cm 14.703cm)">
            <draw:image xlink:href="Pictures/100002010000004A0000006DFC8BB84F5C927B91.png" xlink:type="simple" xlink:show="embed" xlink:actuate="onLoad">
              <text:p/>
            </draw:image>
          </draw:frame>
          <draw:frame draw:name="圖片 12" draw:style-name="gr1" draw:text-style-name="P5" draw:layer="layout" svg:width="2.389cm" svg:height="2.206cm" svg:x="20.072cm" svg:y="13.47cm">
            <draw:image xlink:href="Pictures/1000020100000195000001769E52A1BBAE1707E6.png" xlink:type="simple" xlink:show="embed" xlink:actuate="onLoad">
              <text:p/>
            </draw:image>
          </draw:frame>
          <draw:custom-shape draw:name="圓角矩形 13" draw:style-name="gr3" draw:text-style-name="P8" draw:layer="layout" svg:width="4.786cm" svg:height="1.504cm" svg:x="18.979cm" svg:y="15.413cm">
            <text:p text:style-name="P7"><text:span text:style-name="T12">3. </text:span><text:span text:style-name="T12">打</text:span><text:span text:style-name="T13">1999</text:span></text:p>
            <draw:enhanced-geometry draw:mirror-horizontal="false" draw:mirror-vertical="false" draw:text-areas="?f5 ?f5 ?f6 ?f7" svg:viewBox="0 0 0 0" draw:type="ooxml-roundRect" draw:modifiers="1212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4" draw:style-name="gr8" draw:text-style-name="P11" draw:layer="layout" svg:width="6.142cm" svg:height="1.944cm" svg:x="18.387cm" svg:y="0.94cm">
            <text:p text:style-name="P17"><text:span text:style-name="T14">申訴管道</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21" xml:id="id21" draw:id="id21">
          <draw:custom-shape draw:name="圓角矩形圖說文字 17" draw:style-name="gr9" draw:text-style-name="P8" draw:layer="layout" svg:width="12.199cm" svg:height="4.681cm" svg:x="4.942cm" svg:y="5.666cm">
            <text:p text:style-name="P17"><text:span text:style-name="T15">我發現</text:span><text:span text:style-name="T15">________________</text:span><text:span text:style-name="T15">，</text:span></text:p>
            <text:p text:style-name="P17"><text:span text:style-name="T15">我覺得</text:span><text:span text:style-name="T15">________________</text:span><text:span text:style-name="T15">，</text:span></text:p>
            <text:p text:style-name="P17"><text:span text:style-name="T15">請問該怎麼辦？</text:span></text:p>
            <draw:enhanced-geometry draw:mirror-horizontal="false" draw:mirror-vertical="false" draw:text-areas="?f38 ?f38 ?f39 ?f40" svg:viewBox="0 0 0 0" draw:type="ooxml-wedgeRoundRectCallout" draw:modifiers="-40706 6250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Picture 6" draw:style-name="gr5" draw:text-style-name="P5" draw:layer="layout" svg:width="4.124cm" svg:height="5.726cm" svg:x="5.511cm" svg:y="5.673cm">
            <draw:image xlink:href="Pictures/10000201000000FC0000015E9629727A1245E937.png" xlink:type="simple" xlink:show="embed" xlink:actuate="onLoad">
              <text:p/>
            </draw:image>
          </draw:frame>
        </draw:g>
        <draw:g draw:name="群組 20" xml:id="id23" draw:id="id23">
          <draw:custom-shape draw:name="圓角矩形圖說文字 23" draw:style-name="gr9" draw:text-style-name="P8" draw:layer="layout" svg:width="12.199cm" svg:height="4.681cm" svg:x="1.944cm" svg:y="13.023cm">
            <text:p text:style-name="P17"><text:span text:style-name="T15">我發現</text:span><text:span text:style-name="T15">_______________</text:span><text:span text:style-name="T15">，</text:span></text:p>
            <text:p text:style-name="P17"><text:span text:style-name="T15">我覺得</text:span><text:span text:style-name="T15">_______________</text:span><text:span text:style-name="T15">，</text:span></text:p>
            <text:p text:style-name="P17"><text:span text:style-name="T16">我希望</text:span><text:span text:style-name="T16">_______________</text:span><text:span text:style-name="T16">。</text:span></text:p>
            <draw:enhanced-geometry draw:mirror-horizontal="false" draw:mirror-vertical="false" draw:text-areas="?f38 ?f38 ?f39 ?f40" svg:viewBox="0 0 0 0" draw:type="ooxml-wedgeRoundRectCallout" draw:modifiers="41944 6174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Picture 4" draw:style-name="gr1" draw:text-style-name="P5" draw:layer="layout" svg:width="4.395cm" svg:height="6.105cm" svg:x="13.236cm" svg:y="12.458cm">
            <draw:image xlink:href="Pictures/10000201000000FC0000015E5DE5BD210CAC6F3D.png" xlink:type="simple" xlink:show="embed" xlink:actuate="onLoad">
              <text:p/>
            </draw:image>
          </draw:frame>
        </draw:g>
        <draw:custom-shape draw:name="文字方塊 22" draw:style-name="gr8" draw:text-style-name="P11" xml:id="id20" draw:id="id20" draw:layer="layout" svg:width="5.742cm" svg:height="1.013cm" svg:x="1.858cm" svg:y="4.235cm">
          <text:list text:style-name="L8">
            <text:list-item>
              <text:p text:style-name="P17"><text:span text:style-name="T17">不知道如何解決</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7" draw:style-name="gr8" draw:text-style-name="P11" xml:id="id22" draw:id="id22" draw:layer="layout" svg:width="4.472cm" svg:height="1.013cm" svg:x="1.851cm" svg:y="11.922cm">
          <text:list text:style-name="L8">
            <text:list-item>
              <text:p text:style-name="P17"><text:span text:style-name="T17">有解決方法</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20" smil:attributeName="visibility" smil:to="visible"/>
                  <anim:transitionFilter smil:dur="1s" smil:targetElement="id20" smil:type="fade" smil:subtype="crossfade"/>
                  <anim:animate smil:dur="1s" smil:fill="hold" smil:targetElement="id20" smil:attributeName="x" smil:values="x;x" smil:keyTimes="0;1"/>
                  <anim:animate smil:dur="1s" smil:fill="hold" smil:targetElement="id20" smil:attributeName="y" smil:values="y+.1;y" smil:keyTimes="0;1"/>
                </anim:par>
                <anim:par smil:begin="0s" smil:fill="hold" presentation:node-type="with-previous" presentation:preset-class="entrance" presentation:preset-id="ooo-entrance-ascend">
                  <anim:set smil:begin="0s" smil:dur="0.001s" smil:fill="hold" smil:targetElement="id21" smil:attributeName="visibility" smil:to="visible"/>
                  <anim:transitionFilter smil:dur="1s" smil:targetElement="id21" smil:type="fade" smil:subtype="crossfade"/>
                  <anim:animate smil:dur="1s" smil:fill="hold" smil:targetElement="id21" smil:attributeName="x" smil:values="x;x" smil:keyTimes="0;1"/>
                  <anim:animate smil:dur="1s" smil:fill="hold" smil:targetElement="id21"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22" smil:attributeName="visibility" smil:to="visible"/>
                  <anim:transitionFilter smil:dur="1s" smil:targetElement="id22" smil:type="fade" smil:subtype="crossfade"/>
                  <anim:animate smil:dur="1s" smil:fill="hold" smil:targetElement="id22" smil:attributeName="x" smil:values="x;x" smil:keyTimes="0;1"/>
                  <anim:animate smil:dur="1s" smil:fill="hold" smil:targetElement="id22" smil:attributeName="y" smil:values="y+.1;y" smil:keyTimes="0;1"/>
                </anim:par>
                <anim:par smil:begin="0s" smil:fill="hold" presentation:node-type="with-previous" presentation:preset-class="entrance" presentation:preset-id="ooo-entrance-ascend">
                  <anim:set smil:begin="0s" smil:dur="0.001s" smil:fill="hold" smil:targetElement="id23" smil:attributeName="visibility" smil:to="visible"/>
                  <anim:transitionFilter smil:dur="1s" smil:targetElement="id23" smil:type="fade" smil:subtype="crossfade"/>
                  <anim:animate smil:dur="1s" smil:fill="hold" smil:targetElement="id23" smil:attributeName="x" smil:values="x;x" smil:keyTimes="0;1"/>
                  <anim:animate smil:dur="1s" smil:fill="hold" smil:targetElement="id23" smil:attributeName="y" smil:values="y+.1;y" smil:keyTimes="0;1"/>
                </anim:par>
              </anim:par>
            </anim:par>
          </anim:seq>
        </anim:par>
        <presentation:notes draw:style-name="dp2">
          <draw:page-thumbnail draw:style-name="gr2" draw:layer="layout" svg:width="14.848cm" svg:height="11.136cm" svg:x="3.075cm" svg:y="2.257cm" draw:page-number="7" presentation:class="page"/>
          <draw:frame presentation:style-name="pr9" draw:text-style-name="P6" draw:layer="layout" svg:width="16.799cm" svg:height="13.364cm" svg:x="2.1cm" svg:y="14.107cm" presentation:class="notes" presentation:placeholder="true">
            <draw:text-box/>
          </draw:frame>
        </presentation:notes>
      </draw:page>
      <draw:page draw:name="勞力士簽約時看到薪水是「試用期&#10;第1個月時薪135元，正式工作後…」" draw:style-name="dp1" draw:master-page-name="預設" presentation:presentation-page-layout-name="AL2T11">
        <draw:frame draw:name="標題 1" presentation:style-name="pr10" draw:text-style-name="P10" draw:layer="layout" svg:width="21.907cm" svg:height="3.681cm" svg:x="3.289cm" svg:y="1.219cm" presentation:class="title" presentation:user-transformed="true">
          <draw:text-box>
            <text:p text:style-name="P9"><text:span text:style-name="T18">勞力士簽約時看到薪水是「試用期</text:span><text:span text:style-name="T18"><text:line-break/></text:span><text:span text:style-name="T18">第</text:span><text:span text:style-name="T18">1</text:span><text:span text:style-name="T18">個月時薪</text:span><text:span text:style-name="T18">135</text:span><text:span text:style-name="T18">元，正式工作後…」</text:span></text:p>
          </draw:text-box>
        </draw:frame>
        <draw:g draw:name="群組 21" xml:id="id24" draw:id="id24">
          <draw:custom-shape draw:name="圓角矩形圖說文字 17" draw:style-name="gr9" draw:text-style-name="P8" draw:layer="layout" svg:width="12.199cm" svg:height="4.681cm" svg:x="12.482cm" svg:y="6.4cm">
            <text:p text:style-name="P17"><text:span text:style-name="T15">我發現</text:span><text:span text:style-name="T15">________________</text:span><text:span text:style-name="T15">，</text:span></text:p>
            <text:p text:style-name="P17"><text:span text:style-name="T15">我覺得</text:span><text:span text:style-name="T15">________________</text:span><text:span text:style-name="T15">，</text:span></text:p>
            <text:p text:style-name="P17"><text:span text:style-name="T15">請問該怎麼辦？</text:span></text:p>
            <draw:enhanced-geometry draw:mirror-horizontal="false" draw:mirror-vertical="false" draw:text-areas="?f38 ?f38 ?f39 ?f40" svg:viewBox="0 0 0 0" draw:type="ooxml-wedgeRoundRectCallout" draw:modifiers="-40706 6250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Picture 6" draw:style-name="gr5" draw:text-style-name="P5" draw:layer="layout" svg:width="3.05cm" svg:height="4.233cm" svg:x="13.243cm" svg:y="7.9cm">
            <draw:image xlink:href="Pictures/10000201000000FC0000015E9629727A1245E937.png" xlink:type="simple" xlink:show="embed" xlink:actuate="onLoad">
              <text:p/>
            </draw:image>
          </draw:frame>
        </draw:g>
        <draw:g draw:name="群組 20" xml:id="id25" draw:id="id25">
          <draw:custom-shape draw:name="圓角矩形圖說文字 23" draw:style-name="gr9" draw:text-style-name="P8" draw:layer="layout" svg:width="12.199cm" svg:height="4.681cm" svg:x="10.763cm" svg:y="12.647cm">
            <text:p text:style-name="P17"><text:span text:style-name="T15">我發現</text:span><text:span text:style-name="T15">________________</text:span><text:span text:style-name="T15">，</text:span></text:p>
            <text:p text:style-name="P17"><text:span text:style-name="T15">我覺得</text:span><text:span text:style-name="T15">_______________</text:span><text:span text:style-name="T15">，</text:span></text:p>
            <text:p text:style-name="P17"><text:span text:style-name="T16">我希望</text:span><text:span text:style-name="T16">_______________</text:span><text:span text:style-name="T16">。</text:span></text:p>
            <draw:enhanced-geometry draw:mirror-horizontal="false" draw:mirror-vertical="false" draw:text-areas="?f38 ?f38 ?f39 ?f40" svg:viewBox="0 0 0 0" draw:type="ooxml-wedgeRoundRectCallout" draw:modifiers="41944 6174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Picture 4" draw:style-name="gr1" draw:text-style-name="P5" draw:layer="layout" svg:width="3.154cm" svg:height="4.381cm" svg:x="22.245cm" svg:y="13.767cm">
            <draw:image xlink:href="Pictures/10000201000000FC0000015E5DE5BD210CAC6F3D.png" xlink:type="simple" xlink:show="embed" xlink:actuate="onLoad">
              <text:p/>
            </draw:image>
          </draw:frame>
        </draw:g>
        <draw:g draw:name="群組 15">
          <draw:custom-shape draw:name="圓角矩形 11" draw:style-name="gr10" draw:text-style-name="P18" draw:layer="layout" svg:width="1.981cm" svg:height="3.642cm" svg:x="1.224cm" svg:y="1.172cm">
            <text:p text:style-name="P7"/>
            <draw:enhanced-geometry draw:mirror-horizontal="false" draw:mirror-vertical="false" draw:text-areas="?f5 ?f5 ?f6 ?f7" svg:viewBox="0 0 0 0" draw:type="ooxml-roundRect" draw:modifiers="4774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7" draw:style-name="gr11" draw:text-style-name="P11" draw:layer="layout" svg:width="1.099cm" svg:height="3.299cm" svg:x="1.308cm" svg:y="1.318cm">
            <text:p text:style-name="P17"><text:span text:style-name="T19">練習</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16" draw:style-name="gr11" draw:text-style-name="P11" draw:layer="layout" svg:width="8.966cm" svg:height="2.619cm" svg:x="1.026cm" svg:y="6.446cm">
          <text:p text:style-name="P17"><text:span text:style-name="T15">我要先找</text:span><text:span text:style-name="T15">_______</text:span><text:span text:style-name="T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3.047cm" svg:height="3.945cm" svg:x="4.156cm" svg:y="8.508cm">
          <draw:image xlink:href="Pictures/1000020100000107000001552DAB42E75554A4EF.png" xlink:type="simple" xlink:show="embed" xlink:actuate="onLoad">
            <text:p/>
          </draw:image>
        </draw:frame>
        <draw:frame draw:name="Picture 8" draw:style-name="gr1" draw:text-style-name="P5" draw:layer="layout" svg:width="4.79cm" svg:height="3.919cm" svg:x="1.224cm" svg:y="12.543cm">
          <draw:image xlink:href="Pictures/100002010000019E0000015302D9038981B474BA.png" xlink:type="simple" xlink:show="embed" xlink:actuate="onLoad">
            <text:p/>
          </draw:image>
        </draw:frame>
        <draw:frame draw:name="圖片 39" draw:style-name="gr1" draw:text-style-name="P5" draw:layer="layout" svg:width="3.191cm" svg:height="2.947cm" svg:x="6.015cm" svg:y="13.061cm">
          <draw:image xlink:href="Pictures/1000020100000195000001769E52A1BBAE1707E6.png" xlink:type="simple" xlink:show="embed" xlink:actuate="onLoad">
            <text:p/>
          </draw:image>
        </draw:frame>
        <draw:custom-shape draw:name="圓角矩形圖說文字 40" draw:style-name="gr12" draw:text-style-name="P11" xml:id="id26" draw:id="id26" draw:layer="layout" svg:width="12.199cm" svg:height="4.681cm" svg:x="12.482cm" svg:y="6.446cm">
          <text:p text:style-name="P17"><text:span text:style-name="T20">我發現</text:span><text:span text:style-name="T20">__</text:span><text:span text:style-name="T21">時薪是</text:span><text:span text:style-name="T21">135</text:span><text:span text:style-name="T21">元</text:span><text:span text:style-name="T20">__</text:span><text:span text:style-name="T20">，</text:span></text:p>
          <text:p text:style-name="P17"><text:span text:style-name="T20">我覺得</text:span><text:span text:style-name="T20">__</text:span><text:span text:style-name="T21">有點怪怪的</text:span><text:span text:style-name="T20">___</text:span><text:span text:style-name="T20">，</text:span></text:p>
          <text:p text:style-name="P17"><text:span text:style-name="T20">請問該怎麼辦？</text:span></text:p>
          <draw:enhanced-geometry draw:mirror-horizontal="false" draw:mirror-vertical="false" draw:text-areas="?f38 ?f38 ?f39 ?f40" svg:viewBox="0 0 0 0" draw:type="ooxml-wedgeRoundRectCallout" draw:modifiers="-40706 6250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圖說文字 43" draw:style-name="gr12" draw:text-style-name="P11" xml:id="id27" draw:id="id27" draw:layer="layout" svg:width="12.199cm" svg:height="4.681cm" svg:x="10.805cm" svg:y="12.639cm">
          <text:p text:style-name="P17"><text:span text:style-name="T20">我發現</text:span><text:span text:style-name="T20">__</text:span><text:span text:style-name="T21">時薪是</text:span><text:span text:style-name="T21">135</text:span><text:span text:style-name="T21">元</text:span><text:span text:style-name="T20">__</text:span><text:span text:style-name="T20">，</text:span></text:p>
          <text:p text:style-name="P17"><text:span text:style-name="T20">我覺</text:span><text:span text:style-name="T20">__ <text:s text:c="8"/></text:span><text:span text:style-name="T21">怪怪的</text:span><text:span text:style-name="T20">___</text:span><text:span text:style-name="T20">， <text:s text:c="4"/>能 <text:s text:c="10"/></text:span><text:span text:style-name="T21">能符合基本工資</text:span><text:span text:style-name="T20">？</text:span></text:p>
          <draw:enhanced-geometry draw:mirror-horizontal="false" draw:mirror-vertical="false" draw:text-areas="?f38 ?f38 ?f39 ?f40" svg:viewBox="0 0 0 0" draw:type="ooxml-wedgeRoundRectCallout" draw:modifiers="-40706 6250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ascend">
                  <anim:set smil:begin="0s" smil:dur="0.001s" smil:fill="hold" smil:targetElement="id24" smil:attributeName="visibility" smil:to="visible"/>
                  <anim:transitionFilter smil:dur="1s" smil:targetElement="id24" smil:type="fade" smil:subtype="crossfade"/>
                  <anim:animate smil:dur="1s" smil:fill="hold" smil:targetElement="id24" smil:attributeName="x" smil:values="x;x" smil:keyTimes="0;1"/>
                  <anim:animate smil:dur="1s" smil:fill="hold" smil:targetElement="id24" smil:attributeName="y" smil:values="y+.1;y" smil:keyTimes="0;1"/>
                </anim:par>
                <anim:par smil:begin="0s" smil:fill="hold" presentation:node-type="with-previous" presentation:preset-class="entrance" presentation:preset-id="ooo-entrance-ascend">
                  <anim:set smil:begin="0s" smil:dur="0.001s" smil:fill="hold" smil:targetElement="id25" smil:attributeName="visibility" smil:to="visible"/>
                  <anim:transitionFilter smil:dur="1s" smil:targetElement="id25" smil:type="fade" smil:subtype="crossfade"/>
                  <anim:animate smil:dur="1s" smil:fill="hold" smil:targetElement="id25" smil:attributeName="x" smil:values="x;x" smil:keyTimes="0;1"/>
                  <anim:animate smil:dur="1s" smil:fill="hold" smil:targetElement="id25" smil:attributeName="y" smil:values="y+.1;y" smil:keyTimes="0;1"/>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6" smil:attributeName="visibility" smil:to="visible"/>
                  <anim:transitionFilter smil:dur="0.5s" smil:targetElement="id2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27" smil:attributeName="visibility" smil:to="visible"/>
                  <anim:transitionFilter smil:dur="0.5s" smil:targetElement="id27" smil:type="fade" smil:subtype="crossfade"/>
                </anim:par>
              </anim:par>
            </anim:par>
          </anim:seq>
        </anim:par>
        <presentation:notes draw:style-name="dp2">
          <draw:page-thumbnail draw:style-name="gr2" draw:layer="layout" svg:width="14.848cm" svg:height="11.136cm" svg:x="3.075cm" svg:y="2.257cm" draw:page-number="8" presentation:class="page"/>
          <draw:frame presentation:style-name="pr9" draw:text-style-name="P6" draw:layer="layout" svg:width="16.799cm" svg:height="13.364cm" svg:x="2.1cm" svg:y="14.107cm" presentation:class="notes" presentation:placeholder="true">
            <draw:text-box/>
          </draw:frame>
        </presentation:notes>
      </draw:page>
      <draw:page draw:name="page9" draw:style-name="dp1" draw:master-page-name="標題投影片" presentation:presentation-page-layout-name="AL1T0">
        <draw:frame draw:name="標題 1" presentation:style-name="pr1" draw:text-style-name="P2" draw:layer="layout" svg:width="21.589cm" svg:height="6.631cm" svg:x="1.826cm" svg:y="1.278cm" presentation:class="title" presentation:user-transformed="true">
          <draw:text-box>
            <text:p text:style-name="P1"><text:span text:style-name="T1">工作權利</text:span></text:p>
          </draw:text-box>
        </draw:frame>
        <draw:frame draw:name="副標題 2" presentation:style-name="pr2" draw:text-style-name="P4" draw:layer="layout" svg:width="19.049cm" svg:height="4.598cm" svg:x="3.271cm" svg:y="7.656cm" presentation:class="subtitle" presentation:user-transformed="true">
          <draw:text-box>
            <text:p text:style-name="P3"><text:span text:style-name="T2">工作了，工作權利的申訴管道</text:span></text:p>
          </draw:text-box>
        </draw:frame>
        <draw:frame draw:name="Picture 2" draw:style-name="gr1" draw:text-style-name="P5" draw:layer="layout" svg:width="7.223cm" svg:height="7.663cm" svg:x="4.725cm" svg:y="9.99cm">
          <draw:image xlink:href="Pictures/100002010000017900000190D3BDEE28D1AAAF03.png" xlink:type="simple" xlink:show="embed" xlink:actuate="onLoad">
            <text:p/>
          </draw:image>
        </draw:frame>
        <draw:frame draw:name="Picture 4" draw:style-name="gr1" draw:text-style-name="P5" draw:layer="layout" svg:width="7.396cm" svg:height="7.396cm" svg:x="13.394cm" svg:y="10.257cm">
          <draw:image xlink:href="Pictures/100002010000019000000190058E02E5F5EE0F4E.png" xlink:type="simple" xlink:show="embed" xlink:actuate="onLoad">
            <text:p/>
          </draw:image>
        </draw:frame>
        <presentation:notes draw:style-name="dp2">
          <draw:page-thumbnail draw:style-name="gr2" draw:layer="layout" svg:width="14.848cm" svg:height="11.136cm" svg:x="3.075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自己的工作權利，自己顧！" draw:style-name="dp1" draw:master-page-name="只有標題" presentation:presentation-page-layout-name="AL3T19">
        <draw:frame draw:name="標題 1" presentation:style-name="pr11" draw:text-style-name="P10" draw:layer="layout" svg:width="21.907cm" svg:height="3.681cm" svg:x="2.17cm" svg:y="2.938cm" presentation:class="title" presentation:user-transformed="true">
          <draw:text-box>
            <text:p text:style-name="P1"><text:span text:style-name="T11">自己的工作權利，自己顧！</text:span></text:p>
          </draw:text-box>
        </draw:frame>
        <draw:custom-shape draw:name="標題 1" draw:style-name="gr13" draw:text-style-name="P10" draw:layer="layout" svg:width="21.907cm" svg:height="3.681cm" svg:x="2.17cm" svg:y="5.697cm">
          <text:p text:style-name="P19"><text:span text:style-name="T22">等下請你依照本單元所學，嘗試找到問題，並且使用正確的申訴方式爭取工作權利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10.582cm" svg:height="9.789cm" svg:x="9.14cm" svg:y="9.774cm">
          <draw:image xlink:href="Pictures/1000020100000190000001724A5EB81C90646FEB.png" xlink:type="simple" xlink:show="embed" xlink:actuate="onLoad">
            <text:p/>
          </draw:image>
        </draw:frame>
        <presentation:notes draw:style-name="dp2">
          <draw:page-thumbnail draw:style-name="gr2" draw:layer="layout" svg:width="14.848cm" svg:height="11.136cm" svg:x="3.075cm" svg:y="2.257cm" draw:page-number="10" presentation:class="page"/>
          <draw:frame presentation:style-name="pr12" draw:text-style-name="P6" draw:layer="layout" svg:width="16.799cm" svg:height="13.364cm" svg:x="2.1cm" svg:y="14.107cm" presentation:class="notes" presentation:placeholder="true">
            <draw:text-box/>
          </draw:frame>
        </presentation:notes>
      </draw:page>
      <draw:page draw:name="page11" draw:style-name="dp1" draw:master-page-name="空白">
        <draw:custom-shape draw:name="圓角矩形 8" draw:style-name="gr14" draw:text-style-name="P20" draw:layer="layout" svg:width="10.824cm" svg:height="5.705cm" svg:x="13.31cm" svg:y="11.481cm">
          <text:p text:style-name="P7"/>
          <draw:enhanced-geometry draw:mirror-horizontal="false" draw:mirror-vertical="false" draw:text-areas="?f5 ?f5 ?f6 ?f7" svg:viewBox="0 0 0 0" draw:type="ooxml-roundRect" draw:modifiers="21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 draw:style-name="gr15" draw:text-style-name="P21" draw:layer="layout" svg:width="3.981cm" svg:height="1.281cm" svg:x="12.874cm" svg:y="5.388cm">
          <text:p text:style-name="P7"><text:span text:style-name="T23">我的職業</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Picture 2" draw:style-name="gr1" draw:text-style-name="P5" draw:layer="layout" svg:width="10.582cm" svg:height="8.968cm" svg:x="1.486cm" svg:y="1.339cm">
          <draw:image xlink:href="Pictures/10000201000001900000015306A0ACEA8C371760.png" xlink:type="simple" xlink:show="embed" xlink:actuate="onLoad">
            <text:p/>
          </draw:image>
        </draw:frame>
        <draw:custom-shape draw:name="文字方塊 2" draw:style-name="gr11" draw:text-style-name="P11" draw:layer="layout" svg:width="7.162cm" svg:height="1.267cm" svg:x="16.933cm" svg:y="5.465cm">
          <text:p text:style-name="P17"><text:span text:style-name="T24">送貨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11" draw:text-style-name="P11" draw:layer="layout" svg:width="7.664cm" svg:height="2.283cm" svg:x="16.933cm" svg:y="7.217cm">
          <text:p text:style-name="P17"><text:span text:style-name="T24">跟著冷凍車收、送冷凍物品</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1" draw:text-style-name="P11" draw:layer="layout" svg:width="10.466cm" svg:height="4.315cm" svg:x="13.668cm" svg:y="12.477cm">
          <text:p text:style-name="P17"><text:span text:style-name="T24">因為要進進出出冷凍櫃，裡、外溫差大，</text:span></text:p>
          <text:p text:style-name="P17"><text:span text:style-name="T24">很容易感到身體不適，</text:span></text:p>
          <text:p text:style-name="P17"><text:span text:style-name="T24">做不到一個月就提離職。</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7.493cm" svg:height="7.493cm" svg:x="3.487cm" svg:y="10.308cm">
          <draw:image xlink:href="Pictures/1000020100000190000001906040F4C4246E88F3.png" xlink:type="simple" xlink:show="embed" xlink:actuate="onLoad">
            <text:p/>
          </draw:image>
        </draw:frame>
        <draw:g draw:name="群組 9">
          <draw:frame draw:name="Picture 2" draw:style-name="gr1" draw:text-style-name="P5" draw:layer="layout" svg:width="11.882cm" svg:height="3.306cm" svg:x="12.563cm" svg:y="1.339cm">
            <draw:image xlink:href="Pictures/1000020100000258000000A7C4596DE15A7D4354.png" xlink:type="simple" xlink:show="embed" xlink:actuate="onLoad">
              <text:p/>
            </draw:image>
          </draw:frame>
          <draw:custom-shape draw:name="文字方塊 7" draw:style-name="gr11" draw:text-style-name="P11" draw:layer="layout" svg:width="11.028cm" svg:height="1.605cm" svg:x="13.28cm" svg:y="2.18cm">
            <text:p text:style-name="P17"><text:span text:style-name="T25">事件一：</text:span><text:span text:style-name="T26">沒有薪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10" draw:style-name="gr15" draw:text-style-name="P21" draw:layer="layout" svg:width="3.981cm" svg:height="1.281cm" svg:x="12.874cm" svg:y="7.211cm">
          <text:p text:style-name="P7"><text:span text:style-name="T23">工作內容</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1" draw:style-name="gr15" draw:text-style-name="P21" draw:layer="layout" svg:width="3.981cm" svg:height="1.281cm" svg:x="12.913cm" svg:y="10.845cm">
          <text:p text:style-name="P7"><text:span text:style-name="T23">工作情形</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11" presentation:class="page"/>
          <draw:frame presentation:style-name="pr7" draw:text-style-name="P6" draw:layer="layout" svg:width="16.799cm" svg:height="13.364cm" svg:x="2.1cm" svg:y="14.107cm" presentation:class="notes" presentation:placeholder="true">
            <draw:text-box/>
          </draw:frame>
        </presentation:notes>
      </draw:page>
      <draw:page draw:name="page12" draw:style-name="dp1" draw:master-page-name="空白">
        <draw:custom-shape draw:name="圓角矩形 8" draw:style-name="gr16" draw:text-style-name="P8" xml:id="id29" draw:id="id29" draw:layer="layout" svg:width="13.34cm" svg:height="6.157cm" svg:x="7.463cm" svg:y="12.062cm">
          <text:p text:style-name="P7"/>
          <draw:enhanced-geometry draw:mirror-horizontal="false" draw:mirror-vertical="false" draw:text-areas="?f5 ?f5 ?f6 ?f7" svg:viewBox="0 0 0 0" draw:type="ooxml-roundRect" draw:modifiers="791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手繪多邊形 1" draw:style-name="gr17" draw:text-style-name="P22" draw:layer="layout" svg:width="12.28cm" svg:height="7.581cm" svg:x="10.391cm" svg:y="3.306cm">
          <text:p text:style-name="P7"/>
          <draw:enhanced-geometry draw:mirror-horizontal="false" draw:mirror-vertical="false" drawooo:sub-view-size="4421219 2729345" draw:text-areas="0 0 ?f250 ?f251" svg:viewBox="0 0 0 0" draw:type="ooxml-non-primitive" draw:enhanced-path="M 498764 180109 C 454813 197689 422880 204944 387928 235527 363352 257031 345826 286686 318655 304800 L 235528 360218 C 166724 463421 255157 336661 166255 443345 135570 480167 135474 497212 110837 540327 102576 554784 89891 566675 83128 581891 71265 608582 64654 637309 55418 665018 L 41564 706582 C 36946 720436 31251 733977 27709 748145 L 13855 803563 C 18473 854363 20495 905466 27709 955963 31465 982255 50982 1020800 69273 1039091 81047 1050865 98045 1056140 110837 1066800 150840 1100135 152864 1109059 180109 1149927 184727 1173018 193964 1195652 193964 1219200 193964 1321680 181404 1340005 152400 1427018 147782 1440873 146647 1456431 138546 1468582 L 110837 1510145 C 108250 1520491 91644 1592934 83128 1607127 76407 1618328 64655 1625600 55418 1634836 50800 1657927 47760 1681390 41564 1704109 33879 1732288 20939 1758900 13855 1787236 L 0 1842654 C 4618 1856509 4732 1872814 13855 1884218 24257 1897220 42416 1901525 55418 1911927 65618 1920087 71927 1932915 83128 1939636 117087 1960011 219643 1965076 235528 1967345 263337 1971318 290946 1976582 318655 1981200 446580 2066484 289220 1957652 387928 2036618 484366 2113768 372329 2007165 471055 2105891 513429 2233016 442597 2035121 526473 2202872 539535 2228997 544945 2258291 554182 2286000 558800 2299854 565173 2313243 568037 2327563 601476 2494758 580852 2421424 623455 2549236 634724 2583042 638159 2605505 665018 2632363 676792 2644137 693580 2649670 706582 2660072 740962 2687576 729928 2695808 775855 2715491 793357 2722992 812800 2724727 831273 2729345 853920 2721796 900264 2710400 914400 2687782 929880 2663013 932872 2632363 942109 2604654 L 955964 2563091 C 966542 2425575 956712 2421925 983673 2327563 987685 2313521 989427 2298151 997528 2286000 1008396 2269697 1026548 2259488 1039091 2244436 1049751 2231644 1052680 2211697 1066800 2202872 1091568 2187392 1122219 2184399 1149928 2175163 L 1191491 2161309 C 1260764 2165927 1330307 2167496 1399309 2175163 1486594 2184861 1390995 2220422 1524000 2161309 1539216 2154546 1553187 2144739 1565564 2133600 1666004 2043204 1651820 2052707 1717964 1953491 1727200 1939636 1740407 1927724 1745673 1911927 1760111 1868615 1774113 1814458 1814946 1787236 1828800 1778000 1843717 1770187 1856509 1759527 1925695 1701872 1866594 1728456 1939637 1704109 1990437 1708727 2041804 1709098 2092037 1717963 2120800 1723039 2175164 1745672 2175164 1745672 2184400 1754909 2197031 1761699 2202873 1773382 2230310 1828257 2217537 1857318 2258291 1898072 2280796 1920577 2329915 1939001 2355273 1953491 2369730 1961752 2381532 1974641 2396837 1981200 2414339 1988701 2433946 1989823 2452255 1995054 2551927 2023532 2421231 1999836 2604655 2022763 2641600 2018145 2678859 2015569 2715491 2008909 2729860 2006297 2742451 1995054 2757055 1995054 2844922 1995054 2932546 2004291 3020291 2008909 L 3144982 2092036 3186546 2119745 C 3210893 2192790 3184308 2133685 3241964 2202872 3252624 2215664 3256671 2234034 3269673 2244436 3281077 2253559 3297382 2253673 3311237 2258291 3396876 2252938 3618607 2228788 3713018 2258291 3735058 2265178 3741340 2294792 3754582 2313709 3773680 2340991 3799469 2365243 3810000 2396836 3842496 2494320 3800199 2373964 3851564 2493818 3884872 2571539 3840610 2498896 3893128 2590800 3901389 2605257 3907835 2621961 3920837 2632363 3932241 2641486 3948546 2641600 3962400 2646218 3976838 2602906 3990840 2548749 4031673 2521527 L 4073237 2493818 C 4081714 2472625 4107560 2411943 4114800 2382982 4120511 2360137 4124037 2336800 4128655 2313709 4124037 2235200 4122375 2156461 4114800 2078182 4108509 2013175 4087091 1884218 4087091 1884218 4091709 1838036 4087102 1789972 4100946 1745672 4110879 1713886 4156364 1662545 4156364 1662545 4172920 1612875 4184742 1573572 4211782 1524000 4222839 1503729 4242132 1488767 4253346 1468582 4289228 1403994 4271576 1412189 4294909 1357745 4346274 1237891 4303977 1358247 4336473 1260763 4341091 1182254 4339206 1103090 4350328 1025236 4353249 1004791 4370979 989228 4378037 969818 4391215 933579 4408784 860683 4419600 817418 4414982 734291 4432980 646711 4405746 568036 4388655 518662 4331855 494146 4294909 457200 4213859 376150 4252810 406042 4184073 360218 4179455 346363 4180545 328981 4170218 318654 4029593 178029 4182944 393160 4087091 249382 4022437 254000 3957655 257091 3893128 263236 3860620 266332 3828802 277091 3796146 277091 3754327 277091 3713019 267854 3671455 263236 3643746 244763 3619921 218349 3588328 207818 3528228 187784 3529140 192139 3463637 138545 3438363 117866 3421535 87386 3394364 69272 3352624 41445 3346598 34946 3297382 13854 3283959 8101 3269673 4618 3255818 0 L 2701637 13854 C 2664436 15404 2627207 19908 2590800 27709 2562241 33829 2535382 46182 2507673 55418 2507662 55422 2424557 83122 2424546 83127 2361572 114614 2370617 112009 2299855 138545 2286181 143673 2272547 149232 2258291 152400 2230869 158494 2202873 161636 2175164 166254 2018146 161636 1860966 160879 1704109 152400 1689526 151612 1676588 142557 1662546 138545 1644237 133314 1625716 128822 1607128 124691 1515801 104396 1422743 94716 1330037 83127 1200728 87745 1071249 88911 942109 96982 876201 101101 897582 112318 845128 138545 832066 145076 816626 145869 803564 152400 712590 197887 821838 172078 678873 207818 660400 212436 642043 217541 623455 221672 594998 227996 542328 234527 512618 249382 506777 252303 503382 258618 498764 263236 N">
            <draw:equation draw:name="f0" draw:formula="498764*logwidth/4421219"/>
            <draw:equation draw:name="f1" draw:formula="180109*logheight/2729345"/>
            <draw:equation draw:name="f2" draw:formula="387928*logwidth/4421219"/>
            <draw:equation draw:name="f3" draw:formula="235527*logheight/2729345"/>
            <draw:equation draw:name="f4" draw:formula="318655*logwidth/4421219"/>
            <draw:equation draw:name="f5" draw:formula="304800*logheight/2729345"/>
            <draw:equation draw:name="f6" draw:formula="235528*logwidth/4421219"/>
            <draw:equation draw:name="f7" draw:formula="360218*logheight/2729345"/>
            <draw:equation draw:name="f8" draw:formula="166255*logwidth/4421219"/>
            <draw:equation draw:name="f9" draw:formula="443345*logheight/2729345"/>
            <draw:equation draw:name="f10" draw:formula="110837*logwidth/4421219"/>
            <draw:equation draw:name="f11" draw:formula="540327*logheight/2729345"/>
            <draw:equation draw:name="f12" draw:formula="83128*logwidth/4421219"/>
            <draw:equation draw:name="f13" draw:formula="581891*logheight/2729345"/>
            <draw:equation draw:name="f14" draw:formula="55418*logwidth/4421219"/>
            <draw:equation draw:name="f15" draw:formula="665018*logheight/2729345"/>
            <draw:equation draw:name="f16" draw:formula="41564*logwidth/4421219"/>
            <draw:equation draw:name="f17" draw:formula="706582*logheight/2729345"/>
            <draw:equation draw:name="f18" draw:formula="27709*logwidth/4421219"/>
            <draw:equation draw:name="f19" draw:formula="748145*logheight/2729345"/>
            <draw:equation draw:name="f20" draw:formula="13855*logwidth/4421219"/>
            <draw:equation draw:name="f21" draw:formula="803563*logheight/2729345"/>
            <draw:equation draw:name="f22" draw:formula="27709*logwidth/4421219"/>
            <draw:equation draw:name="f23" draw:formula="955963*logheight/2729345"/>
            <draw:equation draw:name="f24" draw:formula="69273*logwidth/4421219"/>
            <draw:equation draw:name="f25" draw:formula="1039091*logheight/2729345"/>
            <draw:equation draw:name="f26" draw:formula="110837*logwidth/4421219"/>
            <draw:equation draw:name="f27" draw:formula="1066800*logheight/2729345"/>
            <draw:equation draw:name="f28" draw:formula="180109*logwidth/4421219"/>
            <draw:equation draw:name="f29" draw:formula="1149927*logheight/2729345"/>
            <draw:equation draw:name="f30" draw:formula="193964*logwidth/4421219"/>
            <draw:equation draw:name="f31" draw:formula="1219200*logheight/2729345"/>
            <draw:equation draw:name="f32" draw:formula="152400*logwidth/4421219"/>
            <draw:equation draw:name="f33" draw:formula="1427018*logheight/2729345"/>
            <draw:equation draw:name="f34" draw:formula="138546*logwidth/4421219"/>
            <draw:equation draw:name="f35" draw:formula="1468582*logheight/2729345"/>
            <draw:equation draw:name="f36" draw:formula="110837*logwidth/4421219"/>
            <draw:equation draw:name="f37" draw:formula="1510145*logheight/2729345"/>
            <draw:equation draw:name="f38" draw:formula="83128*logwidth/4421219"/>
            <draw:equation draw:name="f39" draw:formula="1607127*logheight/2729345"/>
            <draw:equation draw:name="f40" draw:formula="55418*logwidth/4421219"/>
            <draw:equation draw:name="f41" draw:formula="1634836*logheight/2729345"/>
            <draw:equation draw:name="f42" draw:formula="41564*logwidth/4421219"/>
            <draw:equation draw:name="f43" draw:formula="1704109*logheight/2729345"/>
            <draw:equation draw:name="f44" draw:formula="13855*logwidth/4421219"/>
            <draw:equation draw:name="f45" draw:formula="1787236*logheight/2729345"/>
            <draw:equation draw:name="f46" draw:formula="0*logwidth/4421219"/>
            <draw:equation draw:name="f47" draw:formula="1842654*logheight/2729345"/>
            <draw:equation draw:name="f48" draw:formula="13855*logwidth/4421219"/>
            <draw:equation draw:name="f49" draw:formula="1884218*logheight/2729345"/>
            <draw:equation draw:name="f50" draw:formula="55418*logwidth/4421219"/>
            <draw:equation draw:name="f51" draw:formula="1911927*logheight/2729345"/>
            <draw:equation draw:name="f52" draw:formula="83128*logwidth/4421219"/>
            <draw:equation draw:name="f53" draw:formula="1939636*logheight/2729345"/>
            <draw:equation draw:name="f54" draw:formula="235528*logwidth/4421219"/>
            <draw:equation draw:name="f55" draw:formula="1967345*logheight/2729345"/>
            <draw:equation draw:name="f56" draw:formula="318655*logwidth/4421219"/>
            <draw:equation draw:name="f57" draw:formula="1981200*logheight/2729345"/>
            <draw:equation draw:name="f58" draw:formula="387928*logwidth/4421219"/>
            <draw:equation draw:name="f59" draw:formula="2036618*logheight/2729345"/>
            <draw:equation draw:name="f60" draw:formula="471055*logwidth/4421219"/>
            <draw:equation draw:name="f61" draw:formula="2105891*logheight/2729345"/>
            <draw:equation draw:name="f62" draw:formula="526473*logwidth/4421219"/>
            <draw:equation draw:name="f63" draw:formula="2202872*logheight/2729345"/>
            <draw:equation draw:name="f64" draw:formula="554182*logwidth/4421219"/>
            <draw:equation draw:name="f65" draw:formula="2286000*logheight/2729345"/>
            <draw:equation draw:name="f66" draw:formula="568037*logwidth/4421219"/>
            <draw:equation draw:name="f67" draw:formula="2327563*logheight/2729345"/>
            <draw:equation draw:name="f68" draw:formula="623455*logwidth/4421219"/>
            <draw:equation draw:name="f69" draw:formula="2549236*logheight/2729345"/>
            <draw:equation draw:name="f70" draw:formula="665018*logwidth/4421219"/>
            <draw:equation draw:name="f71" draw:formula="2632363*logheight/2729345"/>
            <draw:equation draw:name="f72" draw:formula="706582*logwidth/4421219"/>
            <draw:equation draw:name="f73" draw:formula="2660072*logheight/2729345"/>
            <draw:equation draw:name="f74" draw:formula="775855*logwidth/4421219"/>
            <draw:equation draw:name="f75" draw:formula="2715491*logheight/2729345"/>
            <draw:equation draw:name="f76" draw:formula="831273*logwidth/4421219"/>
            <draw:equation draw:name="f77" draw:formula="2729345*logheight/2729345"/>
            <draw:equation draw:name="f78" draw:formula="914400*logwidth/4421219"/>
            <draw:equation draw:name="f79" draw:formula="2687782*logheight/2729345"/>
            <draw:equation draw:name="f80" draw:formula="942109*logwidth/4421219"/>
            <draw:equation draw:name="f81" draw:formula="2604654*logheight/2729345"/>
            <draw:equation draw:name="f82" draw:formula="955964*logwidth/4421219"/>
            <draw:equation draw:name="f83" draw:formula="2563091*logheight/2729345"/>
            <draw:equation draw:name="f84" draw:formula="983673*logwidth/4421219"/>
            <draw:equation draw:name="f85" draw:formula="2327563*logheight/2729345"/>
            <draw:equation draw:name="f86" draw:formula="997528*logwidth/4421219"/>
            <draw:equation draw:name="f87" draw:formula="2286000*logheight/2729345"/>
            <draw:equation draw:name="f88" draw:formula="1039091*logwidth/4421219"/>
            <draw:equation draw:name="f89" draw:formula="2244436*logheight/2729345"/>
            <draw:equation draw:name="f90" draw:formula="1066800*logwidth/4421219"/>
            <draw:equation draw:name="f91" draw:formula="2202872*logheight/2729345"/>
            <draw:equation draw:name="f92" draw:formula="1149928*logwidth/4421219"/>
            <draw:equation draw:name="f93" draw:formula="2175163*logheight/2729345"/>
            <draw:equation draw:name="f94" draw:formula="1191491*logwidth/4421219"/>
            <draw:equation draw:name="f95" draw:formula="2161309*logheight/2729345"/>
            <draw:equation draw:name="f96" draw:formula="1399309*logwidth/4421219"/>
            <draw:equation draw:name="f97" draw:formula="2175163*logheight/2729345"/>
            <draw:equation draw:name="f98" draw:formula="1524000*logwidth/4421219"/>
            <draw:equation draw:name="f99" draw:formula="2161309*logheight/2729345"/>
            <draw:equation draw:name="f100" draw:formula="1565564*logwidth/4421219"/>
            <draw:equation draw:name="f101" draw:formula="2133600*logheight/2729345"/>
            <draw:equation draw:name="f102" draw:formula="1717964*logwidth/4421219"/>
            <draw:equation draw:name="f103" draw:formula="1953491*logheight/2729345"/>
            <draw:equation draw:name="f104" draw:formula="1745673*logwidth/4421219"/>
            <draw:equation draw:name="f105" draw:formula="1911927*logheight/2729345"/>
            <draw:equation draw:name="f106" draw:formula="1814946*logwidth/4421219"/>
            <draw:equation draw:name="f107" draw:formula="1787236*logheight/2729345"/>
            <draw:equation draw:name="f108" draw:formula="1856509*logwidth/4421219"/>
            <draw:equation draw:name="f109" draw:formula="1759527*logheight/2729345"/>
            <draw:equation draw:name="f110" draw:formula="1939637*logwidth/4421219"/>
            <draw:equation draw:name="f111" draw:formula="1704109*logheight/2729345"/>
            <draw:equation draw:name="f112" draw:formula="2092037*logwidth/4421219"/>
            <draw:equation draw:name="f113" draw:formula="1717963*logheight/2729345"/>
            <draw:equation draw:name="f114" draw:formula="2175164*logwidth/4421219"/>
            <draw:equation draw:name="f115" draw:formula="1745672*logheight/2729345"/>
            <draw:equation draw:name="f116" draw:formula="2202873*logwidth/4421219"/>
            <draw:equation draw:name="f117" draw:formula="1773382*logheight/2729345"/>
            <draw:equation draw:name="f118" draw:formula="2258291*logwidth/4421219"/>
            <draw:equation draw:name="f119" draw:formula="1898072*logheight/2729345"/>
            <draw:equation draw:name="f120" draw:formula="2355273*logwidth/4421219"/>
            <draw:equation draw:name="f121" draw:formula="1953491*logheight/2729345"/>
            <draw:equation draw:name="f122" draw:formula="2396837*logwidth/4421219"/>
            <draw:equation draw:name="f123" draw:formula="1981200*logheight/2729345"/>
            <draw:equation draw:name="f124" draw:formula="2452255*logwidth/4421219"/>
            <draw:equation draw:name="f125" draw:formula="1995054*logheight/2729345"/>
            <draw:equation draw:name="f126" draw:formula="2604655*logwidth/4421219"/>
            <draw:equation draw:name="f127" draw:formula="2022763*logheight/2729345"/>
            <draw:equation draw:name="f128" draw:formula="2715491*logwidth/4421219"/>
            <draw:equation draw:name="f129" draw:formula="2008909*logheight/2729345"/>
            <draw:equation draw:name="f130" draw:formula="2757055*logwidth/4421219"/>
            <draw:equation draw:name="f131" draw:formula="1995054*logheight/2729345"/>
            <draw:equation draw:name="f132" draw:formula="3020291*logwidth/4421219"/>
            <draw:equation draw:name="f133" draw:formula="2008909*logheight/2729345"/>
            <draw:equation draw:name="f134" draw:formula="3144982*logwidth/4421219"/>
            <draw:equation draw:name="f135" draw:formula="2092036*logheight/2729345"/>
            <draw:equation draw:name="f136" draw:formula="3186546*logwidth/4421219"/>
            <draw:equation draw:name="f137" draw:formula="2119745*logheight/2729345"/>
            <draw:equation draw:name="f138" draw:formula="3241964*logwidth/4421219"/>
            <draw:equation draw:name="f139" draw:formula="2202872*logheight/2729345"/>
            <draw:equation draw:name="f140" draw:formula="3269673*logwidth/4421219"/>
            <draw:equation draw:name="f141" draw:formula="2244436*logheight/2729345"/>
            <draw:equation draw:name="f142" draw:formula="3311237*logwidth/4421219"/>
            <draw:equation draw:name="f143" draw:formula="2258291*logheight/2729345"/>
            <draw:equation draw:name="f144" draw:formula="3713018*logwidth/4421219"/>
            <draw:equation draw:name="f145" draw:formula="2258291*logheight/2729345"/>
            <draw:equation draw:name="f146" draw:formula="3754582*logwidth/4421219"/>
            <draw:equation draw:name="f147" draw:formula="2313709*logheight/2729345"/>
            <draw:equation draw:name="f148" draw:formula="3810000*logwidth/4421219"/>
            <draw:equation draw:name="f149" draw:formula="2396836*logheight/2729345"/>
            <draw:equation draw:name="f150" draw:formula="3851564*logwidth/4421219"/>
            <draw:equation draw:name="f151" draw:formula="2493818*logheight/2729345"/>
            <draw:equation draw:name="f152" draw:formula="3893128*logwidth/4421219"/>
            <draw:equation draw:name="f153" draw:formula="2590800*logheight/2729345"/>
            <draw:equation draw:name="f154" draw:formula="3920837*logwidth/4421219"/>
            <draw:equation draw:name="f155" draw:formula="2632363*logheight/2729345"/>
            <draw:equation draw:name="f156" draw:formula="3962400*logwidth/4421219"/>
            <draw:equation draw:name="f157" draw:formula="2646218*logheight/2729345"/>
            <draw:equation draw:name="f158" draw:formula="4031673*logwidth/4421219"/>
            <draw:equation draw:name="f159" draw:formula="2521527*logheight/2729345"/>
            <draw:equation draw:name="f160" draw:formula="4073237*logwidth/4421219"/>
            <draw:equation draw:name="f161" draw:formula="2493818*logheight/2729345"/>
            <draw:equation draw:name="f162" draw:formula="4114800*logwidth/4421219"/>
            <draw:equation draw:name="f163" draw:formula="2382982*logheight/2729345"/>
            <draw:equation draw:name="f164" draw:formula="4128655*logwidth/4421219"/>
            <draw:equation draw:name="f165" draw:formula="2313709*logheight/2729345"/>
            <draw:equation draw:name="f166" draw:formula="4114800*logwidth/4421219"/>
            <draw:equation draw:name="f167" draw:formula="2078182*logheight/2729345"/>
            <draw:equation draw:name="f168" draw:formula="4087091*logwidth/4421219"/>
            <draw:equation draw:name="f169" draw:formula="1884218*logheight/2729345"/>
            <draw:equation draw:name="f170" draw:formula="4100946*logwidth/4421219"/>
            <draw:equation draw:name="f171" draw:formula="1745672*logheight/2729345"/>
            <draw:equation draw:name="f172" draw:formula="4156364*logwidth/4421219"/>
            <draw:equation draw:name="f173" draw:formula="1662545*logheight/2729345"/>
            <draw:equation draw:name="f174" draw:formula="4211782*logwidth/4421219"/>
            <draw:equation draw:name="f175" draw:formula="1524000*logheight/2729345"/>
            <draw:equation draw:name="f176" draw:formula="4253346*logwidth/4421219"/>
            <draw:equation draw:name="f177" draw:formula="1468582*logheight/2729345"/>
            <draw:equation draw:name="f178" draw:formula="4294909*logwidth/4421219"/>
            <draw:equation draw:name="f179" draw:formula="1357745*logheight/2729345"/>
            <draw:equation draw:name="f180" draw:formula="4336473*logwidth/4421219"/>
            <draw:equation draw:name="f181" draw:formula="1260763*logheight/2729345"/>
            <draw:equation draw:name="f182" draw:formula="4350328*logwidth/4421219"/>
            <draw:equation draw:name="f183" draw:formula="1025236*logheight/2729345"/>
            <draw:equation draw:name="f184" draw:formula="4378037*logwidth/4421219"/>
            <draw:equation draw:name="f185" draw:formula="969818*logheight/2729345"/>
            <draw:equation draw:name="f186" draw:formula="4419600*logwidth/4421219"/>
            <draw:equation draw:name="f187" draw:formula="817418*logheight/2729345"/>
            <draw:equation draw:name="f188" draw:formula="4405746*logwidth/4421219"/>
            <draw:equation draw:name="f189" draw:formula="568036*logheight/2729345"/>
            <draw:equation draw:name="f190" draw:formula="4294909*logwidth/4421219"/>
            <draw:equation draw:name="f191" draw:formula="457200*logheight/2729345"/>
            <draw:equation draw:name="f192" draw:formula="4184073*logwidth/4421219"/>
            <draw:equation draw:name="f193" draw:formula="360218*logheight/2729345"/>
            <draw:equation draw:name="f194" draw:formula="4170218*logwidth/4421219"/>
            <draw:equation draw:name="f195" draw:formula="318654*logheight/2729345"/>
            <draw:equation draw:name="f196" draw:formula="4087091*logwidth/4421219"/>
            <draw:equation draw:name="f197" draw:formula="249382*logheight/2729345"/>
            <draw:equation draw:name="f198" draw:formula="3893128*logwidth/4421219"/>
            <draw:equation draw:name="f199" draw:formula="263236*logheight/2729345"/>
            <draw:equation draw:name="f200" draw:formula="3796146*logwidth/4421219"/>
            <draw:equation draw:name="f201" draw:formula="277091*logheight/2729345"/>
            <draw:equation draw:name="f202" draw:formula="3671455*logwidth/4421219"/>
            <draw:equation draw:name="f203" draw:formula="263236*logheight/2729345"/>
            <draw:equation draw:name="f204" draw:formula="3588328*logwidth/4421219"/>
            <draw:equation draw:name="f205" draw:formula="207818*logheight/2729345"/>
            <draw:equation draw:name="f206" draw:formula="3463637*logwidth/4421219"/>
            <draw:equation draw:name="f207" draw:formula="138545*logheight/2729345"/>
            <draw:equation draw:name="f208" draw:formula="3394364*logwidth/4421219"/>
            <draw:equation draw:name="f209" draw:formula="69272*logheight/2729345"/>
            <draw:equation draw:name="f210" draw:formula="3297382*logwidth/4421219"/>
            <draw:equation draw:name="f211" draw:formula="13854*logheight/2729345"/>
            <draw:equation draw:name="f212" draw:formula="3255818*logwidth/4421219"/>
            <draw:equation draw:name="f213" draw:formula="0*logheight/2729345"/>
            <draw:equation draw:name="f214" draw:formula="2701637*logwidth/4421219"/>
            <draw:equation draw:name="f215" draw:formula="13854*logheight/2729345"/>
            <draw:equation draw:name="f216" draw:formula="2590800*logwidth/4421219"/>
            <draw:equation draw:name="f217" draw:formula="27709*logheight/2729345"/>
            <draw:equation draw:name="f218" draw:formula="2507673*logwidth/4421219"/>
            <draw:equation draw:name="f219" draw:formula="55418*logheight/2729345"/>
            <draw:equation draw:name="f220" draw:formula="2424546*logwidth/4421219"/>
            <draw:equation draw:name="f221" draw:formula="83127*logheight/2729345"/>
            <draw:equation draw:name="f222" draw:formula="2299855*logwidth/4421219"/>
            <draw:equation draw:name="f223" draw:formula="138545*logheight/2729345"/>
            <draw:equation draw:name="f224" draw:formula="2258291*logwidth/4421219"/>
            <draw:equation draw:name="f225" draw:formula="152400*logheight/2729345"/>
            <draw:equation draw:name="f226" draw:formula="2175164*logwidth/4421219"/>
            <draw:equation draw:name="f227" draw:formula="166254*logheight/2729345"/>
            <draw:equation draw:name="f228" draw:formula="1704109*logwidth/4421219"/>
            <draw:equation draw:name="f229" draw:formula="152400*logheight/2729345"/>
            <draw:equation draw:name="f230" draw:formula="1662546*logwidth/4421219"/>
            <draw:equation draw:name="f231" draw:formula="138545*logheight/2729345"/>
            <draw:equation draw:name="f232" draw:formula="1607128*logwidth/4421219"/>
            <draw:equation draw:name="f233" draw:formula="124691*logheight/2729345"/>
            <draw:equation draw:name="f234" draw:formula="1330037*logwidth/4421219"/>
            <draw:equation draw:name="f235" draw:formula="83127*logheight/2729345"/>
            <draw:equation draw:name="f236" draw:formula="942109*logwidth/4421219"/>
            <draw:equation draw:name="f237" draw:formula="96982*logheight/2729345"/>
            <draw:equation draw:name="f238" draw:formula="845128*logwidth/4421219"/>
            <draw:equation draw:name="f239" draw:formula="138545*logheight/2729345"/>
            <draw:equation draw:name="f240" draw:formula="803564*logwidth/4421219"/>
            <draw:equation draw:name="f241" draw:formula="152400*logheight/2729345"/>
            <draw:equation draw:name="f242" draw:formula="678873*logwidth/4421219"/>
            <draw:equation draw:name="f243" draw:formula="207818*logheight/2729345"/>
            <draw:equation draw:name="f244" draw:formula="623455*logwidth/4421219"/>
            <draw:equation draw:name="f245" draw:formula="221672*logheight/2729345"/>
            <draw:equation draw:name="f246" draw:formula="512618*logwidth/4421219"/>
            <draw:equation draw:name="f247" draw:formula="249382*logheight/2729345"/>
            <draw:equation draw:name="f248" draw:formula="498764*logwidth/4421219"/>
            <draw:equation draw:name="f249" draw:formula="263236*logheight/2729345"/>
            <draw:equation draw:name="f250" draw:formula="logwidth"/>
            <draw:equation draw:name="f251" draw:formula="logheight"/>
          </draw:enhanced-geometry>
        </draw:custom-shape>
        <draw:g draw:name="群組 3">
          <draw:frame draw:name="Picture 2" draw:style-name="gr1" draw:text-style-name="P5" draw:layer="layout" svg:width="9.362cm" svg:height="10.761cm" svg:x="1.529cm" svg:y="1.108cm">
            <draw:image xlink:href="Pictures/100002010000015C00000190FBC4A664EFE62BAE.png" xlink:type="simple" xlink:show="embed" xlink:actuate="onLoad">
              <text:p/>
            </draw:image>
          </draw:frame>
          <draw:custom-shape draw:name="文字方塊 2" draw:style-name="gr18" draw:text-style-name="P23" draw:layer="layout" svg:width="2.192cm" svg:height="1.013cm" svg:x="5.301cm" svg:y="7.05cm">
            <text:p text:style-name="P7"><text:span text:style-name="T27">存簿</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文字方塊 4" draw:style-name="gr11" draw:text-style-name="P11" draw:layer="layout" svg:width="10.466cm" svg:height="3.806cm" svg:x="11.298cm" svg:y="4.571cm">
          <text:p text:style-name="P17"><text:span text:style-name="T15">到了契約上說的發薪日，發現存簿裡沒有任何的收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5" draw:style-name="gr11" draw:text-style-name="P11" xml:id="id30" draw:id="id30" draw:layer="layout" svg:width="12.643cm" svg:height="4.991cm" svg:x="8.16cm" svg:y="12.619cm">
          <text:p text:style-name="P17"><text:span text:style-name="T15">契約指出薪水為每月發放，</text:span></text:p>
          <text:p text:style-name="P17"><text:span text:style-name="T15">但因為沒有做滿一個月，</text:span></text:p>
          <text:p text:style-name="P17"><text:span text:style-name="T15">所以沒有拿到任何薪水，</text:span></text:p>
          <text:p text:style-name="P17"><text:span text:style-name="T15">這樣合理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5" draw:layer="layout" svg:width="4.229cm" svg:height="2.241cm" svg:x="10.971cm" svg:y="2.329cm">
          <draw:image xlink:href="Pictures/10000201000000C80000006A52DA993E7513F4E3.png" xlink:type="simple" xlink:show="embed" xlink:actuate="onLoad">
            <text:p/>
          </draw:image>
        </draw:frame>
        <draw:g draw:name="群組 9" xml:id="id28" draw:id="id28">
          <draw:frame draw:name="Picture 22" draw:style-name="gr5" draw:text-style-name="P5" draw:layer="layout" svg:width="4.421cm" svg:height="4.419cm" svg:x="8.038cm" svg:y="14.829cm">
            <draw:image xlink:href="Pictures/1000020100000190000001903628F1475E467568.png" xlink:type="simple" xlink:show="embed" xlink:actuate="onLoad">
              <text:p/>
            </draw:image>
          </draw:frame>
          <draw:custom-shape draw:name="橢圓 11" draw:style-name="gr19" draw:text-style-name="P23" draw:layer="layout" svg:width="1.377cm" svg:height="1.827cm" svg:x="6.357cm" svg:y="15.2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12" draw:style-name="gr1" draw:text-style-name="P5" draw:layer="layout" svg:width="1.879cm" svg:height="2.641cm" svg:x="6.065cm" svg:y="14.829cm">
            <draw:image xlink:href="Pictures/100002010000006F0000009C2D240796B9A61D81.png" xlink:type="simple" xlink:show="embed" xlink:actuate="onLoad">
              <text:p/>
            </draw:image>
          </draw:fram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8" smil:attributeName="visibility" smil:to="visible"/>
                </anim:par>
                <anim:par smil:begin="0s" smil:fill="hold" presentation:node-type="with-previous"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draw:page-thumbnail draw:style-name="gr2" draw:layer="layout" svg:width="14.848cm" svg:height="11.136cm" svg:x="3.075cm" svg:y="2.257cm" draw:page-number="12" presentation:class="page"/>
          <draw:frame presentation:style-name="pr7" draw:text-style-name="P6" draw:layer="layout" svg:width="16.799cm" svg:height="13.364cm" svg:x="2.1cm" svg:y="14.107cm" presentation:class="notes" presentation:placeholder="true">
            <draw:text-box/>
          </draw:frame>
        </presentation:notes>
      </draw:page>
      <draw:page draw:name="page13" draw:style-name="dp1" draw:master-page-name="空白">
        <draw:custom-shape draw:name="圓角矩形 10" draw:style-name="gr14" draw:text-style-name="P20" draw:layer="layout" svg:width="10.824cm" svg:height="5.705cm" svg:x="13.31cm" svg:y="11.481cm">
          <text:p text:style-name="P7"/>
          <draw:enhanced-geometry draw:mirror-horizontal="false" draw:mirror-vertical="false" draw:text-areas="?f5 ?f5 ?f6 ?f7" svg:viewBox="0 0 0 0" draw:type="ooxml-roundRect" draw:modifiers="21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6" draw:style-name="gr11" draw:text-style-name="P11" draw:layer="layout" svg:width="5.601cm" svg:height="1.267cm" svg:x="16.928cm" svg:y="5.393cm">
          <text:p text:style-name="P17"><text:span text:style-name="T24">接待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7" draw:style-name="gr11" draw:text-style-name="P11" draw:layer="layout" svg:width="8.225cm" svg:height="2.283cm" svg:x="16.928cm" svg:y="7.211cm">
          <text:p text:style-name="P17"><text:span text:style-name="T24">在飯店大廳接待客人</text:span><text:span text:style-name="T24"><text:line-break/></text:span><text:span text:style-name="T24">幫忙搬運行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11" draw:text-style-name="P11" draw:layer="layout" svg:width="10.466cm" svg:height="4.315cm" svg:x="13.654cm" svg:y="12.464cm">
          <text:p text:style-name="P17"><text:span text:style-name="T24">平常我都是騎自行車上、下班。有一天，我騎著腳踏車準備下班，卻不小心被車子擦撞到。</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5" draw:layer="layout" svg:width="11.233cm" svg:height="10.434cm" svg:x="1.074cm" svg:y="4.302cm">
          <draw:image xlink:href="Pictures/10000201000001C2000001A2643DF8B3086332B6.png" xlink:type="simple" xlink:show="embed" xlink:actuate="onLoad">
            <text:p/>
          </draw:image>
        </draw:frame>
        <draw:custom-shape draw:name="圓角矩形 11" draw:style-name="gr15" draw:text-style-name="P21" draw:layer="layout" svg:width="3.981cm" svg:height="1.281cm" svg:x="12.874cm" svg:y="5.388cm">
          <text:p text:style-name="P7"><text:span text:style-name="T23">我的職業</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
          <draw:frame draw:name="Picture 2" draw:style-name="gr1" draw:text-style-name="P5" draw:layer="layout" svg:width="11.882cm" svg:height="3.306cm" svg:x="12.781cm" svg:y="1.382cm">
            <draw:image xlink:href="Pictures/1000020100000258000000A7C4596DE15A7D4354.png" xlink:type="simple" xlink:show="embed" xlink:actuate="onLoad">
              <text:p/>
            </draw:image>
          </draw:frame>
          <draw:custom-shape draw:name="文字方塊 13" draw:style-name="gr11" draw:text-style-name="P11" draw:layer="layout" svg:width="11.028cm" svg:height="1.605cm" svg:x="13.497cm" svg:y="2.224cm">
            <text:p text:style-name="P17"><text:span text:style-name="T25">事件二：</text:span><text:span text:style-name="T26">勞保給付</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14" draw:style-name="gr15" draw:text-style-name="P21" draw:layer="layout" svg:width="3.981cm" svg:height="1.281cm" svg:x="12.874cm" svg:y="7.211cm">
          <text:p text:style-name="P7"><text:span text:style-name="T23">工作內容</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5" draw:style-name="gr15" draw:text-style-name="P21" draw:layer="layout" svg:width="3.981cm" svg:height="1.281cm" svg:x="12.913cm" svg:y="10.845cm">
          <text:p text:style-name="P7"><text:span text:style-name="T23">工作情形</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13" presentation:class="page"/>
          <draw:frame presentation:style-name="pr7" draw:text-style-name="P6" draw:layer="layout" svg:width="16.799cm" svg:height="13.364cm" svg:x="2.1cm" svg:y="14.107cm" presentation:class="notes" presentation:placeholder="true">
            <draw:text-box/>
          </draw:frame>
        </presentation:notes>
      </draw:page>
      <draw:page draw:name="page14" draw:style-name="dp1" draw:master-page-name="空白">
        <draw:custom-shape draw:name="圓角矩形 7" draw:style-name="gr16" draw:text-style-name="P8" xml:id="id33" draw:id="id33" draw:layer="layout" svg:width="13.34cm" svg:height="6.157cm" svg:x="7.463cm" svg:y="12.062cm">
          <text:p text:style-name="P7"/>
          <draw:enhanced-geometry draw:mirror-horizontal="false" draw:mirror-vertical="false" draw:text-areas="?f5 ?f5 ?f6 ?f7" svg:viewBox="0 0 0 0" draw:type="ooxml-roundRect" draw:modifiers="791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8" xml:id="id31" draw:id="id31">
          <draw:frame draw:name="Picture 22" draw:style-name="gr5" draw:text-style-name="P5" draw:layer="layout" svg:width="4.421cm" svg:height="4.419cm" svg:x="8.038cm" svg:y="14.829cm">
            <draw:image xlink:href="Pictures/1000020100000190000001903628F1475E467568.png" xlink:type="simple" xlink:show="embed" xlink:actuate="onLoad">
              <text:p/>
            </draw:image>
          </draw:frame>
          <draw:custom-shape draw:name="橢圓 10" draw:style-name="gr19" draw:text-style-name="P23" draw:layer="layout" svg:width="1.377cm" svg:height="1.827cm" svg:x="6.357cm" svg:y="15.2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11" draw:style-name="gr1" draw:text-style-name="P5" draw:layer="layout" svg:width="1.879cm" svg:height="2.641cm" svg:x="6.065cm" svg:y="14.829cm">
            <draw:image xlink:href="Pictures/100002010000006F0000009C2D240796B9A61D81.png" xlink:type="simple" xlink:show="embed" xlink:actuate="onLoad">
              <text:p/>
            </draw:image>
          </draw:frame>
        </draw:g>
        <draw:custom-shape draw:name="手繪多邊形 1" draw:style-name="gr20" draw:text-style-name="P24" draw:layer="layout" svg:width="12.968cm" svg:height="8.697cm" svg:x="10.893cm" svg:y="2.852cm">
          <text:p text:style-name="P7"/>
          <draw:enhanced-geometry draw:mirror-horizontal="false" draw:mirror-vertical="false" drawooo:sub-view-size="4668982 3131127" draw:text-areas="0 0 ?f258 ?f259" svg:viewBox="0 0 0 0" draw:type="ooxml-non-primitive" draw:enhanced-path="M 429491 193963 C 399473 207817 336043 257122 290946 290945 272473 304800 252786 317168 235528 332509 81456 469462 240795 345877 110837 443345 101601 457200 91389 470452 83128 484909 12816 607954 95218 480627 27709 581891 10648 633074 0 656759 0 720436 0 771445 7528 822220 13855 872836 16776 896202 19441 920060 27709 942109 33555 957700 48655 968456 55418 983672 67281 1010363 73891 1039091 83128 1066800 87746 1080654 94118 1094043 96982 1108363 99447 1120686 117356 1215938 124691 1233054 131250 1248359 143164 1260763 152400 1274618 157018 1293091 166255 1310995 166255 1330036 166255 1367269 162197 1404951 152400 1440872 148019 1456936 132952 1467979 124691 1482436 76063 1567535 123119 1511717 55418 1579418 50800 1593273 48095 1607920 41564 1620982 34118 1635875 14410 1645903 13855 1662545 9698 1787252 19676 1912100 27709 2036618 28935 2055620 33048 2075005 41564 2092036 56457 2121822 73434 2151615 96982 2175163 133698 2211879 183096 2250410 207818 2299854 224872 2333961 230206 2392617 235528 2424545 230910 2507672 221673 2590671 221673 2673927 221673 2738342 239931 2760357 290946 2798618 307468 2811010 328432 2816080 346364 2826327 360821 2834588 371979 2849251 387928 2854036 419206 2863420 452781 2862049 484909 2867891 503643 2871297 521855 2877127 540328 2881745 600364 2872509 661508 2868768 720437 2854036 736591 2849998 747880 2835152 762000 2826327 784835 2812055 808438 2799035 831273 2784763 871467 2759642 880958 2747081 928255 2729345 946084 2722659 965200 2720109 983673 2715491 1136346 2735847 1179855 2715066 1288473 2798618 1319533 2822510 1346513 2851641 1371600 2881745 1402418 2918726 1446100 2984129 1496291 3006436 1517810 3016000 1542473 3015673 1565564 3020291 1570624 3019869 1755483 3010825 1801091 2992582 1849031 2973406 1890654 2939638 1939637 2923309 1976581 2910994 2002379 2904571 2036618 2881745 2057527 2867806 2118901 2785729 2119746 2784763 2132648 2770018 2148558 2758076 2161309 2743200 2176336 2725668 2188091 2705521 2202873 2687782 2211235 2677747 2222081 2669990 2230582 2660072 2249826 2637620 2268258 2614456 2286000 2590800 2295991 2577479 2301935 2561010 2313709 2549236 2330562 2532383 2443958 2456025 2452255 2452254 2473693 2442510 2498437 2443018 2521528 2438400 2618510 2447636 2715805 2454026 2812473 2466109 2826964 2467920 2842153 2471475 2854037 2479963 2907448 2518113 2951824 2568245 3006437 2604654 3069737 2646854 3036226 2620589 3103418 2687782 3131287 2771384 3101232 2693374 3172691 2812472 3186546 2835563 3198813 2859684 3214255 2881745 3241976 2921346 3287650 2974344 3325091 3006436 3363084 3039001 3420706 3058537 3463637 3075709 3579908 3122217 3545697 3111517 3643746 3131127 3722255 3126509 3801897 3131340 3879273 3117272 3895398 3114340 3989556 3048553 4003964 3034145 4015738 3022371 4020837 3005224 4031673 2992582 4125008 2883690 4053229 2995846 4156364 2854036 4172203 2832258 4181771 2806306 4197928 2784763 4209684 2769089 4226948 2758252 4239491 2743200 4250151 2730408 4257522 2715186 4267200 2701636 4280621 2682846 4294909 2664691 4308764 2646218 4313382 2632363 4312291 2614981 4322618 2604654 4376332 2550940 4421265 2544063 4488873 2521527 4525818 2484582 4576343 2457424 4599709 2410691 L 4668982 2272145 C 4659746 2170545 4659850 2067658 4641273 1967345 4632123 1917937 4587831 1890435 4558146 1856509 4538674 1834255 4520471 1810893 4502728 1787236 4492737 1773915 4485855 1758315 4475018 1745672 4458016 1725837 4436602 1710089 4419600 1690254 4408764 1677612 4401569 1662240 4391891 1648691 4378470 1629901 4364182 1611745 4350328 1593272 4345710 1574799 4341704 1556163 4336473 1537854 4332461 1523812 4325786 1510547 4322618 1496291 4316524 1468868 4314273 1440709 4308764 1413163 4305030 1394492 4299527 1376218 4294909 1357745 4299527 1279236 4300939 1200472 4308764 1122218 4310217 1107686 4319754 1094974 4322618 1080654 4338132 1003081 4344328 889414 4350328 817418 4345710 775854 4343348 733977 4336473 692727 4334072 678322 4332945 661490 4322618 651163 4312292 640837 4294909 641927 4281055 637309 4267200 628073 4254796 616159 4239491 609600 4221989 602099 4202382 600976 4184073 595745 4170031 591733 4156364 586509 4142509 581891 4124036 568036 4107744 550654 4087091 540327 4070060 531811 4049175 533973 4031673 526472 4002708 514058 3967876 479751 3948546 457200 3930172 435764 3857527 333562 3851564 318654 3801758 194140 3850498 289613 3796146 221672 3785744 208670 3781229 190769 3768437 180109 3752571 166887 3732356 159652 3713018 152400 3684564 141730 3614673 131277 3588328 124691 3574160 121149 3560438 115964 3546764 110836 3523478 102104 3501982 87449 3477491 83127 3422727 73463 3366655 73890 3311237 69272 3246582 73890 3181648 75553 3117273 83127 3102769 84833 3089877 93440 3075709 96982 3052864 102693 3029282 105125 3006437 110836 2957657 123031 2960432 129744 2909455 152400 2886729 162501 2864003 172963 2840182 180109 2817627 186875 2793754 188252 2770909 193963 2634477 228071 2874976 183547 2646218 221672 2464404 282278 2565211 266596 2341418 249382 2281801 229509 2288870 234042 2216728 193963 2202172 185876 2190057 173700 2175164 166254 2060512 108930 2222314 211171 2078182 124691 2049626 107557 2025975 81640 1995055 69272 1875628 21502 1974773 57540 1870364 27709 1856322 23697 1843169 16466 1828800 13854 1792168 7194 1754909 4618 1717964 0 1605425 10230 1569722 10852 1468582 27709 1445354 31580 1422154 35852 1399309 41563 1302479 65771 1421259 43483 1302328 83127 1279988 90574 1256000 91687 1233055 96982 1195948 105545 1159164 115455 1122218 124691 901406 179893 1289382 84465 983673 152400 969417 155568 956667 165089 942109 166254 840728 174364 738909 175491 637309 180109 614218 184727 591265 190092 568037 193963 535826 199332 502333 198434 471055 207818 455106 212603 459509 180109 429491 193963 Z N">
            <draw:equation draw:name="f0" draw:formula="429491*logwidth/4668982"/>
            <draw:equation draw:name="f1" draw:formula="193963*logheight/3131127"/>
            <draw:equation draw:name="f2" draw:formula="290946*logwidth/4668982"/>
            <draw:equation draw:name="f3" draw:formula="290945*logheight/3131127"/>
            <draw:equation draw:name="f4" draw:formula="235528*logwidth/4668982"/>
            <draw:equation draw:name="f5" draw:formula="332509*logheight/3131127"/>
            <draw:equation draw:name="f6" draw:formula="110837*logwidth/4668982"/>
            <draw:equation draw:name="f7" draw:formula="443345*logheight/3131127"/>
            <draw:equation draw:name="f8" draw:formula="83128*logwidth/4668982"/>
            <draw:equation draw:name="f9" draw:formula="484909*logheight/3131127"/>
            <draw:equation draw:name="f10" draw:formula="27709*logwidth/4668982"/>
            <draw:equation draw:name="f11" draw:formula="581891*logheight/3131127"/>
            <draw:equation draw:name="f12" draw:formula="0*logwidth/4668982"/>
            <draw:equation draw:name="f13" draw:formula="720436*logheight/3131127"/>
            <draw:equation draw:name="f14" draw:formula="13855*logwidth/4668982"/>
            <draw:equation draw:name="f15" draw:formula="872836*logheight/3131127"/>
            <draw:equation draw:name="f16" draw:formula="27709*logwidth/4668982"/>
            <draw:equation draw:name="f17" draw:formula="942109*logheight/3131127"/>
            <draw:equation draw:name="f18" draw:formula="55418*logwidth/4668982"/>
            <draw:equation draw:name="f19" draw:formula="983672*logheight/3131127"/>
            <draw:equation draw:name="f20" draw:formula="83128*logwidth/4668982"/>
            <draw:equation draw:name="f21" draw:formula="1066800*logheight/3131127"/>
            <draw:equation draw:name="f22" draw:formula="96982*logwidth/4668982"/>
            <draw:equation draw:name="f23" draw:formula="1108363*logheight/3131127"/>
            <draw:equation draw:name="f24" draw:formula="124691*logwidth/4668982"/>
            <draw:equation draw:name="f25" draw:formula="1233054*logheight/3131127"/>
            <draw:equation draw:name="f26" draw:formula="152400*logwidth/4668982"/>
            <draw:equation draw:name="f27" draw:formula="1274618*logheight/3131127"/>
            <draw:equation draw:name="f28" draw:formula="166255*logwidth/4668982"/>
            <draw:equation draw:name="f29" draw:formula="1330036*logheight/3131127"/>
            <draw:equation draw:name="f30" draw:formula="152400*logwidth/4668982"/>
            <draw:equation draw:name="f31" draw:formula="1440872*logheight/3131127"/>
            <draw:equation draw:name="f32" draw:formula="124691*logwidth/4668982"/>
            <draw:equation draw:name="f33" draw:formula="1482436*logheight/3131127"/>
            <draw:equation draw:name="f34" draw:formula="55418*logwidth/4668982"/>
            <draw:equation draw:name="f35" draw:formula="1579418*logheight/3131127"/>
            <draw:equation draw:name="f36" draw:formula="41564*logwidth/4668982"/>
            <draw:equation draw:name="f37" draw:formula="1620982*logheight/3131127"/>
            <draw:equation draw:name="f38" draw:formula="13855*logwidth/4668982"/>
            <draw:equation draw:name="f39" draw:formula="1662545*logheight/3131127"/>
            <draw:equation draw:name="f40" draw:formula="27709*logwidth/4668982"/>
            <draw:equation draw:name="f41" draw:formula="2036618*logheight/3131127"/>
            <draw:equation draw:name="f42" draw:formula="41564*logwidth/4668982"/>
            <draw:equation draw:name="f43" draw:formula="2092036*logheight/3131127"/>
            <draw:equation draw:name="f44" draw:formula="96982*logwidth/4668982"/>
            <draw:equation draw:name="f45" draw:formula="2175163*logheight/3131127"/>
            <draw:equation draw:name="f46" draw:formula="207818*logwidth/4668982"/>
            <draw:equation draw:name="f47" draw:formula="2299854*logheight/3131127"/>
            <draw:equation draw:name="f48" draw:formula="235528*logwidth/4668982"/>
            <draw:equation draw:name="f49" draw:formula="2424545*logheight/3131127"/>
            <draw:equation draw:name="f50" draw:formula="221673*logwidth/4668982"/>
            <draw:equation draw:name="f51" draw:formula="2673927*logheight/3131127"/>
            <draw:equation draw:name="f52" draw:formula="290946*logwidth/4668982"/>
            <draw:equation draw:name="f53" draw:formula="2798618*logheight/3131127"/>
            <draw:equation draw:name="f54" draw:formula="346364*logwidth/4668982"/>
            <draw:equation draw:name="f55" draw:formula="2826327*logheight/3131127"/>
            <draw:equation draw:name="f56" draw:formula="387928*logwidth/4668982"/>
            <draw:equation draw:name="f57" draw:formula="2854036*logheight/3131127"/>
            <draw:equation draw:name="f58" draw:formula="484909*logwidth/4668982"/>
            <draw:equation draw:name="f59" draw:formula="2867891*logheight/3131127"/>
            <draw:equation draw:name="f60" draw:formula="540328*logwidth/4668982"/>
            <draw:equation draw:name="f61" draw:formula="2881745*logheight/3131127"/>
            <draw:equation draw:name="f62" draw:formula="720437*logwidth/4668982"/>
            <draw:equation draw:name="f63" draw:formula="2854036*logheight/3131127"/>
            <draw:equation draw:name="f64" draw:formula="762000*logwidth/4668982"/>
            <draw:equation draw:name="f65" draw:formula="2826327*logheight/3131127"/>
            <draw:equation draw:name="f66" draw:formula="831273*logwidth/4668982"/>
            <draw:equation draw:name="f67" draw:formula="2784763*logheight/3131127"/>
            <draw:equation draw:name="f68" draw:formula="928255*logwidth/4668982"/>
            <draw:equation draw:name="f69" draw:formula="2729345*logheight/3131127"/>
            <draw:equation draw:name="f70" draw:formula="983673*logwidth/4668982"/>
            <draw:equation draw:name="f71" draw:formula="2715491*logheight/3131127"/>
            <draw:equation draw:name="f72" draw:formula="1288473*logwidth/4668982"/>
            <draw:equation draw:name="f73" draw:formula="2798618*logheight/3131127"/>
            <draw:equation draw:name="f74" draw:formula="1371600*logwidth/4668982"/>
            <draw:equation draw:name="f75" draw:formula="2881745*logheight/3131127"/>
            <draw:equation draw:name="f76" draw:formula="1496291*logwidth/4668982"/>
            <draw:equation draw:name="f77" draw:formula="3006436*logheight/3131127"/>
            <draw:equation draw:name="f78" draw:formula="1565564*logwidth/4668982"/>
            <draw:equation draw:name="f79" draw:formula="3020291*logheight/3131127"/>
            <draw:equation draw:name="f80" draw:formula="1801091*logwidth/4668982"/>
            <draw:equation draw:name="f81" draw:formula="2992582*logheight/3131127"/>
            <draw:equation draw:name="f82" draw:formula="1939637*logwidth/4668982"/>
            <draw:equation draw:name="f83" draw:formula="2923309*logheight/3131127"/>
            <draw:equation draw:name="f84" draw:formula="2036618*logwidth/4668982"/>
            <draw:equation draw:name="f85" draw:formula="2881745*logheight/3131127"/>
            <draw:equation draw:name="f86" draw:formula="2119746*logwidth/4668982"/>
            <draw:equation draw:name="f87" draw:formula="2784763*logheight/3131127"/>
            <draw:equation draw:name="f88" draw:formula="2161309*logwidth/4668982"/>
            <draw:equation draw:name="f89" draw:formula="2743200*logheight/3131127"/>
            <draw:equation draw:name="f90" draw:formula="2202873*logwidth/4668982"/>
            <draw:equation draw:name="f91" draw:formula="2687782*logheight/3131127"/>
            <draw:equation draw:name="f92" draw:formula="2230582*logwidth/4668982"/>
            <draw:equation draw:name="f93" draw:formula="2660072*logheight/3131127"/>
            <draw:equation draw:name="f94" draw:formula="2286000*logwidth/4668982"/>
            <draw:equation draw:name="f95" draw:formula="2590800*logheight/3131127"/>
            <draw:equation draw:name="f96" draw:formula="2313709*logwidth/4668982"/>
            <draw:equation draw:name="f97" draw:formula="2549236*logheight/3131127"/>
            <draw:equation draw:name="f98" draw:formula="2452255*logwidth/4668982"/>
            <draw:equation draw:name="f99" draw:formula="2452254*logheight/3131127"/>
            <draw:equation draw:name="f100" draw:formula="2521528*logwidth/4668982"/>
            <draw:equation draw:name="f101" draw:formula="2438400*logheight/3131127"/>
            <draw:equation draw:name="f102" draw:formula="2812473*logwidth/4668982"/>
            <draw:equation draw:name="f103" draw:formula="2466109*logheight/3131127"/>
            <draw:equation draw:name="f104" draw:formula="2854037*logwidth/4668982"/>
            <draw:equation draw:name="f105" draw:formula="2479963*logheight/3131127"/>
            <draw:equation draw:name="f106" draw:formula="3006437*logwidth/4668982"/>
            <draw:equation draw:name="f107" draw:formula="2604654*logheight/3131127"/>
            <draw:equation draw:name="f108" draw:formula="3103418*logwidth/4668982"/>
            <draw:equation draw:name="f109" draw:formula="2687782*logheight/3131127"/>
            <draw:equation draw:name="f110" draw:formula="3172691*logwidth/4668982"/>
            <draw:equation draw:name="f111" draw:formula="2812472*logheight/3131127"/>
            <draw:equation draw:name="f112" draw:formula="3214255*logwidth/4668982"/>
            <draw:equation draw:name="f113" draw:formula="2881745*logheight/3131127"/>
            <draw:equation draw:name="f114" draw:formula="3325091*logwidth/4668982"/>
            <draw:equation draw:name="f115" draw:formula="3006436*logheight/3131127"/>
            <draw:equation draw:name="f116" draw:formula="3463637*logwidth/4668982"/>
            <draw:equation draw:name="f117" draw:formula="3075709*logheight/3131127"/>
            <draw:equation draw:name="f118" draw:formula="3643746*logwidth/4668982"/>
            <draw:equation draw:name="f119" draw:formula="3131127*logheight/3131127"/>
            <draw:equation draw:name="f120" draw:formula="3879273*logwidth/4668982"/>
            <draw:equation draw:name="f121" draw:formula="3117272*logheight/3131127"/>
            <draw:equation draw:name="f122" draw:formula="4003964*logwidth/4668982"/>
            <draw:equation draw:name="f123" draw:formula="3034145*logheight/3131127"/>
            <draw:equation draw:name="f124" draw:formula="4031673*logwidth/4668982"/>
            <draw:equation draw:name="f125" draw:formula="2992582*logheight/3131127"/>
            <draw:equation draw:name="f126" draw:formula="4156364*logwidth/4668982"/>
            <draw:equation draw:name="f127" draw:formula="2854036*logheight/3131127"/>
            <draw:equation draw:name="f128" draw:formula="4197928*logwidth/4668982"/>
            <draw:equation draw:name="f129" draw:formula="2784763*logheight/3131127"/>
            <draw:equation draw:name="f130" draw:formula="4239491*logwidth/4668982"/>
            <draw:equation draw:name="f131" draw:formula="2743200*logheight/3131127"/>
            <draw:equation draw:name="f132" draw:formula="4267200*logwidth/4668982"/>
            <draw:equation draw:name="f133" draw:formula="2701636*logheight/3131127"/>
            <draw:equation draw:name="f134" draw:formula="4308764*logwidth/4668982"/>
            <draw:equation draw:name="f135" draw:formula="2646218*logheight/3131127"/>
            <draw:equation draw:name="f136" draw:formula="4322618*logwidth/4668982"/>
            <draw:equation draw:name="f137" draw:formula="2604654*logheight/3131127"/>
            <draw:equation draw:name="f138" draw:formula="4488873*logwidth/4668982"/>
            <draw:equation draw:name="f139" draw:formula="2521527*logheight/3131127"/>
            <draw:equation draw:name="f140" draw:formula="4599709*logwidth/4668982"/>
            <draw:equation draw:name="f141" draw:formula="2410691*logheight/3131127"/>
            <draw:equation draw:name="f142" draw:formula="4668982*logwidth/4668982"/>
            <draw:equation draw:name="f143" draw:formula="2272145*logheight/3131127"/>
            <draw:equation draw:name="f144" draw:formula="4641273*logwidth/4668982"/>
            <draw:equation draw:name="f145" draw:formula="1967345*logheight/3131127"/>
            <draw:equation draw:name="f146" draw:formula="4558146*logwidth/4668982"/>
            <draw:equation draw:name="f147" draw:formula="1856509*logheight/3131127"/>
            <draw:equation draw:name="f148" draw:formula="4502728*logwidth/4668982"/>
            <draw:equation draw:name="f149" draw:formula="1787236*logheight/3131127"/>
            <draw:equation draw:name="f150" draw:formula="4475018*logwidth/4668982"/>
            <draw:equation draw:name="f151" draw:formula="1745672*logheight/3131127"/>
            <draw:equation draw:name="f152" draw:formula="4419600*logwidth/4668982"/>
            <draw:equation draw:name="f153" draw:formula="1690254*logheight/3131127"/>
            <draw:equation draw:name="f154" draw:formula="4391891*logwidth/4668982"/>
            <draw:equation draw:name="f155" draw:formula="1648691*logheight/3131127"/>
            <draw:equation draw:name="f156" draw:formula="4350328*logwidth/4668982"/>
            <draw:equation draw:name="f157" draw:formula="1593272*logheight/3131127"/>
            <draw:equation draw:name="f158" draw:formula="4336473*logwidth/4668982"/>
            <draw:equation draw:name="f159" draw:formula="1537854*logheight/3131127"/>
            <draw:equation draw:name="f160" draw:formula="4322618*logwidth/4668982"/>
            <draw:equation draw:name="f161" draw:formula="1496291*logheight/3131127"/>
            <draw:equation draw:name="f162" draw:formula="4308764*logwidth/4668982"/>
            <draw:equation draw:name="f163" draw:formula="1413163*logheight/3131127"/>
            <draw:equation draw:name="f164" draw:formula="4294909*logwidth/4668982"/>
            <draw:equation draw:name="f165" draw:formula="1357745*logheight/3131127"/>
            <draw:equation draw:name="f166" draw:formula="4308764*logwidth/4668982"/>
            <draw:equation draw:name="f167" draw:formula="1122218*logheight/3131127"/>
            <draw:equation draw:name="f168" draw:formula="4322618*logwidth/4668982"/>
            <draw:equation draw:name="f169" draw:formula="1080654*logheight/3131127"/>
            <draw:equation draw:name="f170" draw:formula="4350328*logwidth/4668982"/>
            <draw:equation draw:name="f171" draw:formula="817418*logheight/3131127"/>
            <draw:equation draw:name="f172" draw:formula="4336473*logwidth/4668982"/>
            <draw:equation draw:name="f173" draw:formula="692727*logheight/3131127"/>
            <draw:equation draw:name="f174" draw:formula="4322618*logwidth/4668982"/>
            <draw:equation draw:name="f175" draw:formula="651163*logheight/3131127"/>
            <draw:equation draw:name="f176" draw:formula="4281055*logwidth/4668982"/>
            <draw:equation draw:name="f177" draw:formula="637309*logheight/3131127"/>
            <draw:equation draw:name="f178" draw:formula="4239491*logwidth/4668982"/>
            <draw:equation draw:name="f179" draw:formula="609600*logheight/3131127"/>
            <draw:equation draw:name="f180" draw:formula="4184073*logwidth/4668982"/>
            <draw:equation draw:name="f181" draw:formula="595745*logheight/3131127"/>
            <draw:equation draw:name="f182" draw:formula="4142509*logwidth/4668982"/>
            <draw:equation draw:name="f183" draw:formula="581891*logheight/3131127"/>
            <draw:equation draw:name="f184" draw:formula="4087091*logwidth/4668982"/>
            <draw:equation draw:name="f185" draw:formula="540327*logheight/3131127"/>
            <draw:equation draw:name="f186" draw:formula="4031673*logwidth/4668982"/>
            <draw:equation draw:name="f187" draw:formula="526472*logheight/3131127"/>
            <draw:equation draw:name="f188" draw:formula="3948546*logwidth/4668982"/>
            <draw:equation draw:name="f189" draw:formula="457200*logheight/3131127"/>
            <draw:equation draw:name="f190" draw:formula="3851564*logwidth/4668982"/>
            <draw:equation draw:name="f191" draw:formula="318654*logheight/3131127"/>
            <draw:equation draw:name="f192" draw:formula="3796146*logwidth/4668982"/>
            <draw:equation draw:name="f193" draw:formula="221672*logheight/3131127"/>
            <draw:equation draw:name="f194" draw:formula="3768437*logwidth/4668982"/>
            <draw:equation draw:name="f195" draw:formula="180109*logheight/3131127"/>
            <draw:equation draw:name="f196" draw:formula="3713018*logwidth/4668982"/>
            <draw:equation draw:name="f197" draw:formula="152400*logheight/3131127"/>
            <draw:equation draw:name="f198" draw:formula="3588328*logwidth/4668982"/>
            <draw:equation draw:name="f199" draw:formula="124691*logheight/3131127"/>
            <draw:equation draw:name="f200" draw:formula="3546764*logwidth/4668982"/>
            <draw:equation draw:name="f201" draw:formula="110836*logheight/3131127"/>
            <draw:equation draw:name="f202" draw:formula="3477491*logwidth/4668982"/>
            <draw:equation draw:name="f203" draw:formula="83127*logheight/3131127"/>
            <draw:equation draw:name="f204" draw:formula="3311237*logwidth/4668982"/>
            <draw:equation draw:name="f205" draw:formula="69272*logheight/3131127"/>
            <draw:equation draw:name="f206" draw:formula="3117273*logwidth/4668982"/>
            <draw:equation draw:name="f207" draw:formula="83127*logheight/3131127"/>
            <draw:equation draw:name="f208" draw:formula="3075709*logwidth/4668982"/>
            <draw:equation draw:name="f209" draw:formula="96982*logheight/3131127"/>
            <draw:equation draw:name="f210" draw:formula="3006437*logwidth/4668982"/>
            <draw:equation draw:name="f211" draw:formula="110836*logheight/3131127"/>
            <draw:equation draw:name="f212" draw:formula="2909455*logwidth/4668982"/>
            <draw:equation draw:name="f213" draw:formula="152400*logheight/3131127"/>
            <draw:equation draw:name="f214" draw:formula="2840182*logwidth/4668982"/>
            <draw:equation draw:name="f215" draw:formula="180109*logheight/3131127"/>
            <draw:equation draw:name="f216" draw:formula="2770909*logwidth/4668982"/>
            <draw:equation draw:name="f217" draw:formula="193963*logheight/3131127"/>
            <draw:equation draw:name="f218" draw:formula="2646218*logwidth/4668982"/>
            <draw:equation draw:name="f219" draw:formula="221672*logheight/3131127"/>
            <draw:equation draw:name="f220" draw:formula="2341418*logwidth/4668982"/>
            <draw:equation draw:name="f221" draw:formula="249382*logheight/3131127"/>
            <draw:equation draw:name="f222" draw:formula="2216728*logwidth/4668982"/>
            <draw:equation draw:name="f223" draw:formula="193963*logheight/3131127"/>
            <draw:equation draw:name="f224" draw:formula="2175164*logwidth/4668982"/>
            <draw:equation draw:name="f225" draw:formula="166254*logheight/3131127"/>
            <draw:equation draw:name="f226" draw:formula="2078182*logwidth/4668982"/>
            <draw:equation draw:name="f227" draw:formula="124691*logheight/3131127"/>
            <draw:equation draw:name="f228" draw:formula="1995055*logwidth/4668982"/>
            <draw:equation draw:name="f229" draw:formula="69272*logheight/3131127"/>
            <draw:equation draw:name="f230" draw:formula="1870364*logwidth/4668982"/>
            <draw:equation draw:name="f231" draw:formula="27709*logheight/3131127"/>
            <draw:equation draw:name="f232" draw:formula="1828800*logwidth/4668982"/>
            <draw:equation draw:name="f233" draw:formula="13854*logheight/3131127"/>
            <draw:equation draw:name="f234" draw:formula="1717964*logwidth/4668982"/>
            <draw:equation draw:name="f235" draw:formula="0*logheight/3131127"/>
            <draw:equation draw:name="f236" draw:formula="1468582*logwidth/4668982"/>
            <draw:equation draw:name="f237" draw:formula="27709*logheight/3131127"/>
            <draw:equation draw:name="f238" draw:formula="1399309*logwidth/4668982"/>
            <draw:equation draw:name="f239" draw:formula="41563*logheight/3131127"/>
            <draw:equation draw:name="f240" draw:formula="1302328*logwidth/4668982"/>
            <draw:equation draw:name="f241" draw:formula="83127*logheight/3131127"/>
            <draw:equation draw:name="f242" draw:formula="1233055*logwidth/4668982"/>
            <draw:equation draw:name="f243" draw:formula="96982*logheight/3131127"/>
            <draw:equation draw:name="f244" draw:formula="1122218*logwidth/4668982"/>
            <draw:equation draw:name="f245" draw:formula="124691*logheight/3131127"/>
            <draw:equation draw:name="f246" draw:formula="983673*logwidth/4668982"/>
            <draw:equation draw:name="f247" draw:formula="152400*logheight/3131127"/>
            <draw:equation draw:name="f248" draw:formula="942109*logwidth/4668982"/>
            <draw:equation draw:name="f249" draw:formula="166254*logheight/3131127"/>
            <draw:equation draw:name="f250" draw:formula="637309*logwidth/4668982"/>
            <draw:equation draw:name="f251" draw:formula="180109*logheight/3131127"/>
            <draw:equation draw:name="f252" draw:formula="568037*logwidth/4668982"/>
            <draw:equation draw:name="f253" draw:formula="193963*logheight/3131127"/>
            <draw:equation draw:name="f254" draw:formula="471055*logwidth/4668982"/>
            <draw:equation draw:name="f255" draw:formula="207818*logheight/3131127"/>
            <draw:equation draw:name="f256" draw:formula="429491*logwidth/4668982"/>
            <draw:equation draw:name="f257" draw:formula="193963*logheight/3131127"/>
            <draw:equation draw:name="f258" draw:formula="logwidth"/>
            <draw:equation draw:name="f259" draw:formula="logheight"/>
          </draw:enhanced-geometry>
        </draw:custom-shape>
        <draw:frame draw:name="Picture 6" draw:style-name="gr1" draw:text-style-name="P5" draw:layer="layout" svg:width="4.229cm" svg:height="2.241cm" svg:x="10.971cm" svg:y="2.329cm">
          <draw:image xlink:href="Pictures/10000201000000C80000006A52DA993E7513F4E3.png" xlink:type="simple" xlink:show="embed" xlink:actuate="onLoad">
            <text:p/>
          </draw:image>
        </draw:frame>
        <draw:frame draw:name="Picture 2" draw:style-name="gr1" draw:text-style-name="P5" draw:layer="layout" svg:width="9.829cm" svg:height="11.597cm" svg:x="1.754cm" svg:y="0.669cm">
          <draw:image xlink:href="Pictures/1000020100000153000001901098D39102050164.png" xlink:type="simple" xlink:show="embed" xlink:actuate="onLoad">
            <text:p/>
          </draw:image>
        </draw:frame>
        <draw:custom-shape draw:name="文字方塊 2" draw:style-name="gr11" draw:text-style-name="P11" draw:layer="layout" svg:width="10.466cm" svg:height="4.991cm" svg:x="12.145cm" svg:y="4.563cm">
          <text:p text:style-name="P17"><text:span text:style-name="T15">我想要申請勞保給付，並跟公司反應這應該屬於職災，但公司說這不是上班期間發生的事。</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11" draw:text-style-name="P11" xml:id="id32" draw:id="id32" draw:layer="layout" svg:width="12.575cm" svg:height="4.991cm" svg:x="7.944cm" svg:y="12.619cm">
          <text:p text:style-name="P17"><text:span text:style-name="T15">公司說這不是在上班期間發生的事，所以沒有辦法以職災作為申請勞保給付，</text:span><text:span text:style-name="T15"><text:line-break/></text:span><text:span text:style-name="T15">這樣合理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ntrance" presentation:preset-id="ooo-entrance-appear">
                  <anim:set smil:begin="0s" smil:dur="0.001s" smil:fill="hold" smil:targetElement="id32" smil:attributeName="visibility" smil:to="visible"/>
                </anim:par>
                <anim:par smil:begin="0s" smil:fill="hold" presentation:node-type="with-previous" presentation:preset-class="entrance" presentation:preset-id="ooo-entrance-appear">
                  <anim:set smil:begin="0s" smil:dur="0.001s" smil:fill="hold" smil:targetElement="id33" smil:attributeName="visibility" smil:to="visible"/>
                </anim:par>
              </anim:par>
            </anim:par>
          </anim:seq>
        </anim:par>
        <presentation:notes draw:style-name="dp2">
          <draw:page-thumbnail draw:style-name="gr2" draw:layer="layout" svg:width="14.848cm" svg:height="11.136cm" svg:x="3.075cm" svg:y="2.257cm" draw:page-number="14" presentation:class="page"/>
          <draw:frame presentation:style-name="pr7" draw:text-style-name="P6" draw:layer="layout" svg:width="16.799cm" svg:height="13.364cm" svg:x="2.1cm" svg:y="14.107cm" presentation:class="notes" presentation:placeholder="true">
            <draw:text-box/>
          </draw:frame>
        </presentation:notes>
      </draw:page>
      <draw:page draw:name="page15" draw:style-name="dp1" draw:master-page-name="空白">
        <draw:custom-shape draw:name="圓角矩形 10" draw:style-name="gr14" draw:text-style-name="P20" draw:layer="layout" svg:width="10.824cm" svg:height="5.705cm" svg:x="13.31cm" svg:y="11.481cm">
          <text:p text:style-name="P7"/>
          <draw:enhanced-geometry draw:mirror-horizontal="false" draw:mirror-vertical="false" draw:text-areas="?f5 ?f5 ?f6 ?f7" svg:viewBox="0 0 0 0" draw:type="ooxml-roundRect" draw:modifiers="21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1" draw:style-name="gr15" draw:text-style-name="P21" draw:layer="layout" svg:width="3.981cm" svg:height="1.281cm" svg:x="12.874cm" svg:y="5.388cm">
          <text:p text:style-name="P7"><text:span text:style-name="T23">我的職業</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2">
          <draw:frame draw:name="Picture 2" draw:style-name="gr1" draw:text-style-name="P5" draw:layer="layout" svg:width="11.882cm" svg:height="3.306cm" svg:x="12.563cm" svg:y="1.339cm">
            <draw:image xlink:href="Pictures/1000020100000258000000A7C4596DE15A7D4354.png" xlink:type="simple" xlink:show="embed" xlink:actuate="onLoad">
              <text:p/>
            </draw:image>
          </draw:frame>
          <draw:custom-shape draw:name="文字方塊 14" draw:style-name="gr11" draw:text-style-name="P11" draw:layer="layout" svg:width="11.028cm" svg:height="1.605cm" svg:x="13.28cm" svg:y="2.18cm">
            <text:p text:style-name="P17"><text:span text:style-name="T25">事件三：</text:span><text:span text:style-name="T26">健保投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15" draw:style-name="gr15" draw:text-style-name="P21" draw:layer="layout" svg:width="3.981cm" svg:height="1.281cm" svg:x="12.874cm" svg:y="7.211cm">
          <text:p text:style-name="P7"><text:span text:style-name="T23">工作內容</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6" draw:style-name="gr15" draw:text-style-name="P21" draw:layer="layout" svg:width="3.981cm" svg:height="1.281cm" svg:x="12.913cm" svg:y="10.845cm">
          <text:p text:style-name="P7"><text:span text:style-name="T23">工作情形</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2" draw:style-name="gr11" draw:text-style-name="P11" draw:layer="layout" svg:width="6.753cm" svg:height="1.267cm" svg:x="16.933cm" svg:y="5.398cm">
          <text:p text:style-name="P17"><text:span text:style-name="T24">賣場服務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11" draw:text-style-name="P11" draw:layer="layout" svg:width="6.63cm" svg:height="2.283cm" svg:x="16.933cm" svg:y="7.339cm">
          <text:p text:style-name="P17"><text:span text:style-name="T24">整理貨架、</text:span></text:p>
          <text:p text:style-name="P17"><text:span text:style-name="T24">排補貨、清潔</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11" draw:text-style-name="P11" draw:layer="layout" svg:width="10.466cm" svg:height="4.315cm" svg:x="13.668cm" svg:y="12.477cm">
          <text:p text:style-name="P17"><text:span text:style-name="T24">我是領月薪，上、下班時間都是排班方式。上班兩個星期後，我收到了一封健保繳費通知。</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7">
          <draw:g draw:name="群組 6">
            <draw:frame draw:name="Picture 2" draw:style-name="gr1" draw:text-style-name="P5" draw:layer="layout" svg:width="10.582cm" svg:height="9.312cm" svg:x="1.012cm" svg:y="4.247cm">
              <draw:image xlink:href="Pictures/1000020100000190000001608334C41D1967E210.png" xlink:type="simple" xlink:show="embed" xlink:actuate="onLoad">
                <text:p/>
              </draw:image>
            </draw:frame>
            <draw:frame draw:name="Picture 11" draw:style-name="gr1" draw:text-style-name="P5" draw:layer="layout" svg:width="5.309cm" svg:height="4.407cm" svg:x="2.464cm" svg:y="7.835cm">
              <draw:image xlink:href="Pictures/1000020100000103000000D776E2A536EE961C72.png" xlink:type="simple" xlink:show="embed" xlink:actuate="onLoad">
                <text:p/>
              </draw:image>
            </draw:frame>
          </draw:g>
          <draw:frame draw:name="Picture 6" draw:style-name="gr1" draw:text-style-name="P5" draw:layer="layout" svg:width="6.328cm" svg:height="8.01cm" svg:x="5.986cm" svg:y="5.097cm">
            <draw:image xlink:href="Pictures/1000020100000223000002B5C32B4DA9EEBFCE76.png" xlink:type="simple" xlink:show="embed" xlink:actuate="onLoad">
              <text:p/>
            </draw:image>
          </draw:frame>
        </draw:g>
        <presentation:notes draw:style-name="dp2">
          <draw:page-thumbnail draw:style-name="gr2" draw:layer="layout" svg:width="14.848cm" svg:height="11.136cm" svg:x="3.075cm" svg:y="2.257cm" draw:page-number="15" presentation:class="page"/>
          <draw:frame presentation:style-name="pr7" draw:text-style-name="P6" draw:layer="layout" svg:width="16.799cm" svg:height="13.364cm" svg:x="2.1cm" svg:y="14.107cm" presentation:class="notes" presentation:placeholder="true">
            <draw:text-box/>
          </draw:frame>
        </presentation:notes>
      </draw:page>
      <draw:page draw:name="page16" draw:style-name="dp1" draw:master-page-name="空白">
        <draw:custom-shape draw:name="圓角矩形 7" draw:style-name="gr16" draw:text-style-name="P8" xml:id="id36" draw:id="id36" draw:layer="layout" svg:width="13.34cm" svg:height="6.157cm" svg:x="7.463cm" svg:y="12.062cm">
          <text:p text:style-name="P7"/>
          <draw:enhanced-geometry draw:mirror-horizontal="false" draw:mirror-vertical="false" draw:text-areas="?f5 ?f5 ?f6 ?f7" svg:viewBox="0 0 0 0" draw:type="ooxml-roundRect" draw:modifiers="791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8" xml:id="id34" draw:id="id34">
          <draw:frame draw:name="Picture 22" draw:style-name="gr5" draw:text-style-name="P5" draw:layer="layout" svg:width="4.421cm" svg:height="4.419cm" svg:x="8.038cm" svg:y="14.829cm">
            <draw:image xlink:href="Pictures/1000020100000190000001903628F1475E467568.png" xlink:type="simple" xlink:show="embed" xlink:actuate="onLoad">
              <text:p/>
            </draw:image>
          </draw:frame>
          <draw:custom-shape draw:name="橢圓 10" draw:style-name="gr19" draw:text-style-name="P23" draw:layer="layout" svg:width="1.377cm" svg:height="1.827cm" svg:x="6.357cm" svg:y="15.2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11" draw:style-name="gr1" draw:text-style-name="P5" draw:layer="layout" svg:width="1.879cm" svg:height="2.641cm" svg:x="6.065cm" svg:y="14.829cm">
            <draw:image xlink:href="Pictures/100002010000006F0000009C2D240796B9A61D81.png" xlink:type="simple" xlink:show="embed" xlink:actuate="onLoad">
              <text:p/>
            </draw:image>
          </draw:frame>
        </draw:g>
        <draw:custom-shape draw:name="手繪多邊形 5" draw:style-name="gr20" draw:text-style-name="P24" draw:layer="layout" svg:width="12.968cm" svg:height="8.697cm" svg:x="10.893cm" svg:y="2.852cm">
          <text:p text:style-name="P7"/>
          <draw:enhanced-geometry draw:mirror-horizontal="false" draw:mirror-vertical="false" drawooo:sub-view-size="4668982 3131127" draw:text-areas="0 0 ?f258 ?f259" svg:viewBox="0 0 0 0" draw:type="ooxml-non-primitive" draw:enhanced-path="M 429491 193963 C 399473 207817 336043 257122 290946 290945 272473 304800 252786 317168 235528 332509 81456 469462 240795 345877 110837 443345 101601 457200 91389 470452 83128 484909 12816 607954 95218 480627 27709 581891 10648 633074 0 656759 0 720436 0 771445 7528 822220 13855 872836 16776 896202 19441 920060 27709 942109 33555 957700 48655 968456 55418 983672 67281 1010363 73891 1039091 83128 1066800 87746 1080654 94118 1094043 96982 1108363 99447 1120686 117356 1215938 124691 1233054 131250 1248359 143164 1260763 152400 1274618 157018 1293091 166255 1310995 166255 1330036 166255 1367269 162197 1404951 152400 1440872 148019 1456936 132952 1467979 124691 1482436 76063 1567535 123119 1511717 55418 1579418 50800 1593273 48095 1607920 41564 1620982 34118 1635875 14410 1645903 13855 1662545 9698 1787252 19676 1912100 27709 2036618 28935 2055620 33048 2075005 41564 2092036 56457 2121822 73434 2151615 96982 2175163 133698 2211879 183096 2250410 207818 2299854 224872 2333961 230206 2392617 235528 2424545 230910 2507672 221673 2590671 221673 2673927 221673 2738342 239931 2760357 290946 2798618 307468 2811010 328432 2816080 346364 2826327 360821 2834588 371979 2849251 387928 2854036 419206 2863420 452781 2862049 484909 2867891 503643 2871297 521855 2877127 540328 2881745 600364 2872509 661508 2868768 720437 2854036 736591 2849998 747880 2835152 762000 2826327 784835 2812055 808438 2799035 831273 2784763 871467 2759642 880958 2747081 928255 2729345 946084 2722659 965200 2720109 983673 2715491 1136346 2735847 1179855 2715066 1288473 2798618 1319533 2822510 1346513 2851641 1371600 2881745 1402418 2918726 1446100 2984129 1496291 3006436 1517810 3016000 1542473 3015673 1565564 3020291 1570624 3019869 1755483 3010825 1801091 2992582 1849031 2973406 1890654 2939638 1939637 2923309 1976581 2910994 2002379 2904571 2036618 2881745 2057527 2867806 2118901 2785729 2119746 2784763 2132648 2770018 2148558 2758076 2161309 2743200 2176336 2725668 2188091 2705521 2202873 2687782 2211235 2677747 2222081 2669990 2230582 2660072 2249826 2637620 2268258 2614456 2286000 2590800 2295991 2577479 2301935 2561010 2313709 2549236 2330562 2532383 2443958 2456025 2452255 2452254 2473693 2442510 2498437 2443018 2521528 2438400 2618510 2447636 2715805 2454026 2812473 2466109 2826964 2467920 2842153 2471475 2854037 2479963 2907448 2518113 2951824 2568245 3006437 2604654 3069737 2646854 3036226 2620589 3103418 2687782 3131287 2771384 3101232 2693374 3172691 2812472 3186546 2835563 3198813 2859684 3214255 2881745 3241976 2921346 3287650 2974344 3325091 3006436 3363084 3039001 3420706 3058537 3463637 3075709 3579908 3122217 3545697 3111517 3643746 3131127 3722255 3126509 3801897 3131340 3879273 3117272 3895398 3114340 3989556 3048553 4003964 3034145 4015738 3022371 4020837 3005224 4031673 2992582 4125008 2883690 4053229 2995846 4156364 2854036 4172203 2832258 4181771 2806306 4197928 2784763 4209684 2769089 4226948 2758252 4239491 2743200 4250151 2730408 4257522 2715186 4267200 2701636 4280621 2682846 4294909 2664691 4308764 2646218 4313382 2632363 4312291 2614981 4322618 2604654 4376332 2550940 4421265 2544063 4488873 2521527 4525818 2484582 4576343 2457424 4599709 2410691 L 4668982 2272145 C 4659746 2170545 4659850 2067658 4641273 1967345 4632123 1917937 4587831 1890435 4558146 1856509 4538674 1834255 4520471 1810893 4502728 1787236 4492737 1773915 4485855 1758315 4475018 1745672 4458016 1725837 4436602 1710089 4419600 1690254 4408764 1677612 4401569 1662240 4391891 1648691 4378470 1629901 4364182 1611745 4350328 1593272 4345710 1574799 4341704 1556163 4336473 1537854 4332461 1523812 4325786 1510547 4322618 1496291 4316524 1468868 4314273 1440709 4308764 1413163 4305030 1394492 4299527 1376218 4294909 1357745 4299527 1279236 4300939 1200472 4308764 1122218 4310217 1107686 4319754 1094974 4322618 1080654 4338132 1003081 4344328 889414 4350328 817418 4345710 775854 4343348 733977 4336473 692727 4334072 678322 4332945 661490 4322618 651163 4312292 640837 4294909 641927 4281055 637309 4267200 628073 4254796 616159 4239491 609600 4221989 602099 4202382 600976 4184073 595745 4170031 591733 4156364 586509 4142509 581891 4124036 568036 4107744 550654 4087091 540327 4070060 531811 4049175 533973 4031673 526472 4002708 514058 3967876 479751 3948546 457200 3930172 435764 3857527 333562 3851564 318654 3801758 194140 3850498 289613 3796146 221672 3785744 208670 3781229 190769 3768437 180109 3752571 166887 3732356 159652 3713018 152400 3684564 141730 3614673 131277 3588328 124691 3574160 121149 3560438 115964 3546764 110836 3523478 102104 3501982 87449 3477491 83127 3422727 73463 3366655 73890 3311237 69272 3246582 73890 3181648 75553 3117273 83127 3102769 84833 3089877 93440 3075709 96982 3052864 102693 3029282 105125 3006437 110836 2957657 123031 2960432 129744 2909455 152400 2886729 162501 2864003 172963 2840182 180109 2817627 186875 2793754 188252 2770909 193963 2634477 228071 2874976 183547 2646218 221672 2464404 282278 2565211 266596 2341418 249382 2281801 229509 2288870 234042 2216728 193963 2202172 185876 2190057 173700 2175164 166254 2060512 108930 2222314 211171 2078182 124691 2049626 107557 2025975 81640 1995055 69272 1875628 21502 1974773 57540 1870364 27709 1856322 23697 1843169 16466 1828800 13854 1792168 7194 1754909 4618 1717964 0 1605425 10230 1569722 10852 1468582 27709 1445354 31580 1422154 35852 1399309 41563 1302479 65771 1421259 43483 1302328 83127 1279988 90574 1256000 91687 1233055 96982 1195948 105545 1159164 115455 1122218 124691 901406 179893 1289382 84465 983673 152400 969417 155568 956667 165089 942109 166254 840728 174364 738909 175491 637309 180109 614218 184727 591265 190092 568037 193963 535826 199332 502333 198434 471055 207818 455106 212603 459509 180109 429491 193963 Z N">
            <draw:equation draw:name="f0" draw:formula="429491*logwidth/4668982"/>
            <draw:equation draw:name="f1" draw:formula="193963*logheight/3131127"/>
            <draw:equation draw:name="f2" draw:formula="290946*logwidth/4668982"/>
            <draw:equation draw:name="f3" draw:formula="290945*logheight/3131127"/>
            <draw:equation draw:name="f4" draw:formula="235528*logwidth/4668982"/>
            <draw:equation draw:name="f5" draw:formula="332509*logheight/3131127"/>
            <draw:equation draw:name="f6" draw:formula="110837*logwidth/4668982"/>
            <draw:equation draw:name="f7" draw:formula="443345*logheight/3131127"/>
            <draw:equation draw:name="f8" draw:formula="83128*logwidth/4668982"/>
            <draw:equation draw:name="f9" draw:formula="484909*logheight/3131127"/>
            <draw:equation draw:name="f10" draw:formula="27709*logwidth/4668982"/>
            <draw:equation draw:name="f11" draw:formula="581891*logheight/3131127"/>
            <draw:equation draw:name="f12" draw:formula="0*logwidth/4668982"/>
            <draw:equation draw:name="f13" draw:formula="720436*logheight/3131127"/>
            <draw:equation draw:name="f14" draw:formula="13855*logwidth/4668982"/>
            <draw:equation draw:name="f15" draw:formula="872836*logheight/3131127"/>
            <draw:equation draw:name="f16" draw:formula="27709*logwidth/4668982"/>
            <draw:equation draw:name="f17" draw:formula="942109*logheight/3131127"/>
            <draw:equation draw:name="f18" draw:formula="55418*logwidth/4668982"/>
            <draw:equation draw:name="f19" draw:formula="983672*logheight/3131127"/>
            <draw:equation draw:name="f20" draw:formula="83128*logwidth/4668982"/>
            <draw:equation draw:name="f21" draw:formula="1066800*logheight/3131127"/>
            <draw:equation draw:name="f22" draw:formula="96982*logwidth/4668982"/>
            <draw:equation draw:name="f23" draw:formula="1108363*logheight/3131127"/>
            <draw:equation draw:name="f24" draw:formula="124691*logwidth/4668982"/>
            <draw:equation draw:name="f25" draw:formula="1233054*logheight/3131127"/>
            <draw:equation draw:name="f26" draw:formula="152400*logwidth/4668982"/>
            <draw:equation draw:name="f27" draw:formula="1274618*logheight/3131127"/>
            <draw:equation draw:name="f28" draw:formula="166255*logwidth/4668982"/>
            <draw:equation draw:name="f29" draw:formula="1330036*logheight/3131127"/>
            <draw:equation draw:name="f30" draw:formula="152400*logwidth/4668982"/>
            <draw:equation draw:name="f31" draw:formula="1440872*logheight/3131127"/>
            <draw:equation draw:name="f32" draw:formula="124691*logwidth/4668982"/>
            <draw:equation draw:name="f33" draw:formula="1482436*logheight/3131127"/>
            <draw:equation draw:name="f34" draw:formula="55418*logwidth/4668982"/>
            <draw:equation draw:name="f35" draw:formula="1579418*logheight/3131127"/>
            <draw:equation draw:name="f36" draw:formula="41564*logwidth/4668982"/>
            <draw:equation draw:name="f37" draw:formula="1620982*logheight/3131127"/>
            <draw:equation draw:name="f38" draw:formula="13855*logwidth/4668982"/>
            <draw:equation draw:name="f39" draw:formula="1662545*logheight/3131127"/>
            <draw:equation draw:name="f40" draw:formula="27709*logwidth/4668982"/>
            <draw:equation draw:name="f41" draw:formula="2036618*logheight/3131127"/>
            <draw:equation draw:name="f42" draw:formula="41564*logwidth/4668982"/>
            <draw:equation draw:name="f43" draw:formula="2092036*logheight/3131127"/>
            <draw:equation draw:name="f44" draw:formula="96982*logwidth/4668982"/>
            <draw:equation draw:name="f45" draw:formula="2175163*logheight/3131127"/>
            <draw:equation draw:name="f46" draw:formula="207818*logwidth/4668982"/>
            <draw:equation draw:name="f47" draw:formula="2299854*logheight/3131127"/>
            <draw:equation draw:name="f48" draw:formula="235528*logwidth/4668982"/>
            <draw:equation draw:name="f49" draw:formula="2424545*logheight/3131127"/>
            <draw:equation draw:name="f50" draw:formula="221673*logwidth/4668982"/>
            <draw:equation draw:name="f51" draw:formula="2673927*logheight/3131127"/>
            <draw:equation draw:name="f52" draw:formula="290946*logwidth/4668982"/>
            <draw:equation draw:name="f53" draw:formula="2798618*logheight/3131127"/>
            <draw:equation draw:name="f54" draw:formula="346364*logwidth/4668982"/>
            <draw:equation draw:name="f55" draw:formula="2826327*logheight/3131127"/>
            <draw:equation draw:name="f56" draw:formula="387928*logwidth/4668982"/>
            <draw:equation draw:name="f57" draw:formula="2854036*logheight/3131127"/>
            <draw:equation draw:name="f58" draw:formula="484909*logwidth/4668982"/>
            <draw:equation draw:name="f59" draw:formula="2867891*logheight/3131127"/>
            <draw:equation draw:name="f60" draw:formula="540328*logwidth/4668982"/>
            <draw:equation draw:name="f61" draw:formula="2881745*logheight/3131127"/>
            <draw:equation draw:name="f62" draw:formula="720437*logwidth/4668982"/>
            <draw:equation draw:name="f63" draw:formula="2854036*logheight/3131127"/>
            <draw:equation draw:name="f64" draw:formula="762000*logwidth/4668982"/>
            <draw:equation draw:name="f65" draw:formula="2826327*logheight/3131127"/>
            <draw:equation draw:name="f66" draw:formula="831273*logwidth/4668982"/>
            <draw:equation draw:name="f67" draw:formula="2784763*logheight/3131127"/>
            <draw:equation draw:name="f68" draw:formula="928255*logwidth/4668982"/>
            <draw:equation draw:name="f69" draw:formula="2729345*logheight/3131127"/>
            <draw:equation draw:name="f70" draw:formula="983673*logwidth/4668982"/>
            <draw:equation draw:name="f71" draw:formula="2715491*logheight/3131127"/>
            <draw:equation draw:name="f72" draw:formula="1288473*logwidth/4668982"/>
            <draw:equation draw:name="f73" draw:formula="2798618*logheight/3131127"/>
            <draw:equation draw:name="f74" draw:formula="1371600*logwidth/4668982"/>
            <draw:equation draw:name="f75" draw:formula="2881745*logheight/3131127"/>
            <draw:equation draw:name="f76" draw:formula="1496291*logwidth/4668982"/>
            <draw:equation draw:name="f77" draw:formula="3006436*logheight/3131127"/>
            <draw:equation draw:name="f78" draw:formula="1565564*logwidth/4668982"/>
            <draw:equation draw:name="f79" draw:formula="3020291*logheight/3131127"/>
            <draw:equation draw:name="f80" draw:formula="1801091*logwidth/4668982"/>
            <draw:equation draw:name="f81" draw:formula="2992582*logheight/3131127"/>
            <draw:equation draw:name="f82" draw:formula="1939637*logwidth/4668982"/>
            <draw:equation draw:name="f83" draw:formula="2923309*logheight/3131127"/>
            <draw:equation draw:name="f84" draw:formula="2036618*logwidth/4668982"/>
            <draw:equation draw:name="f85" draw:formula="2881745*logheight/3131127"/>
            <draw:equation draw:name="f86" draw:formula="2119746*logwidth/4668982"/>
            <draw:equation draw:name="f87" draw:formula="2784763*logheight/3131127"/>
            <draw:equation draw:name="f88" draw:formula="2161309*logwidth/4668982"/>
            <draw:equation draw:name="f89" draw:formula="2743200*logheight/3131127"/>
            <draw:equation draw:name="f90" draw:formula="2202873*logwidth/4668982"/>
            <draw:equation draw:name="f91" draw:formula="2687782*logheight/3131127"/>
            <draw:equation draw:name="f92" draw:formula="2230582*logwidth/4668982"/>
            <draw:equation draw:name="f93" draw:formula="2660072*logheight/3131127"/>
            <draw:equation draw:name="f94" draw:formula="2286000*logwidth/4668982"/>
            <draw:equation draw:name="f95" draw:formula="2590800*logheight/3131127"/>
            <draw:equation draw:name="f96" draw:formula="2313709*logwidth/4668982"/>
            <draw:equation draw:name="f97" draw:formula="2549236*logheight/3131127"/>
            <draw:equation draw:name="f98" draw:formula="2452255*logwidth/4668982"/>
            <draw:equation draw:name="f99" draw:formula="2452254*logheight/3131127"/>
            <draw:equation draw:name="f100" draw:formula="2521528*logwidth/4668982"/>
            <draw:equation draw:name="f101" draw:formula="2438400*logheight/3131127"/>
            <draw:equation draw:name="f102" draw:formula="2812473*logwidth/4668982"/>
            <draw:equation draw:name="f103" draw:formula="2466109*logheight/3131127"/>
            <draw:equation draw:name="f104" draw:formula="2854037*logwidth/4668982"/>
            <draw:equation draw:name="f105" draw:formula="2479963*logheight/3131127"/>
            <draw:equation draw:name="f106" draw:formula="3006437*logwidth/4668982"/>
            <draw:equation draw:name="f107" draw:formula="2604654*logheight/3131127"/>
            <draw:equation draw:name="f108" draw:formula="3103418*logwidth/4668982"/>
            <draw:equation draw:name="f109" draw:formula="2687782*logheight/3131127"/>
            <draw:equation draw:name="f110" draw:formula="3172691*logwidth/4668982"/>
            <draw:equation draw:name="f111" draw:formula="2812472*logheight/3131127"/>
            <draw:equation draw:name="f112" draw:formula="3214255*logwidth/4668982"/>
            <draw:equation draw:name="f113" draw:formula="2881745*logheight/3131127"/>
            <draw:equation draw:name="f114" draw:formula="3325091*logwidth/4668982"/>
            <draw:equation draw:name="f115" draw:formula="3006436*logheight/3131127"/>
            <draw:equation draw:name="f116" draw:formula="3463637*logwidth/4668982"/>
            <draw:equation draw:name="f117" draw:formula="3075709*logheight/3131127"/>
            <draw:equation draw:name="f118" draw:formula="3643746*logwidth/4668982"/>
            <draw:equation draw:name="f119" draw:formula="3131127*logheight/3131127"/>
            <draw:equation draw:name="f120" draw:formula="3879273*logwidth/4668982"/>
            <draw:equation draw:name="f121" draw:formula="3117272*logheight/3131127"/>
            <draw:equation draw:name="f122" draw:formula="4003964*logwidth/4668982"/>
            <draw:equation draw:name="f123" draw:formula="3034145*logheight/3131127"/>
            <draw:equation draw:name="f124" draw:formula="4031673*logwidth/4668982"/>
            <draw:equation draw:name="f125" draw:formula="2992582*logheight/3131127"/>
            <draw:equation draw:name="f126" draw:formula="4156364*logwidth/4668982"/>
            <draw:equation draw:name="f127" draw:formula="2854036*logheight/3131127"/>
            <draw:equation draw:name="f128" draw:formula="4197928*logwidth/4668982"/>
            <draw:equation draw:name="f129" draw:formula="2784763*logheight/3131127"/>
            <draw:equation draw:name="f130" draw:formula="4239491*logwidth/4668982"/>
            <draw:equation draw:name="f131" draw:formula="2743200*logheight/3131127"/>
            <draw:equation draw:name="f132" draw:formula="4267200*logwidth/4668982"/>
            <draw:equation draw:name="f133" draw:formula="2701636*logheight/3131127"/>
            <draw:equation draw:name="f134" draw:formula="4308764*logwidth/4668982"/>
            <draw:equation draw:name="f135" draw:formula="2646218*logheight/3131127"/>
            <draw:equation draw:name="f136" draw:formula="4322618*logwidth/4668982"/>
            <draw:equation draw:name="f137" draw:formula="2604654*logheight/3131127"/>
            <draw:equation draw:name="f138" draw:formula="4488873*logwidth/4668982"/>
            <draw:equation draw:name="f139" draw:formula="2521527*logheight/3131127"/>
            <draw:equation draw:name="f140" draw:formula="4599709*logwidth/4668982"/>
            <draw:equation draw:name="f141" draw:formula="2410691*logheight/3131127"/>
            <draw:equation draw:name="f142" draw:formula="4668982*logwidth/4668982"/>
            <draw:equation draw:name="f143" draw:formula="2272145*logheight/3131127"/>
            <draw:equation draw:name="f144" draw:formula="4641273*logwidth/4668982"/>
            <draw:equation draw:name="f145" draw:formula="1967345*logheight/3131127"/>
            <draw:equation draw:name="f146" draw:formula="4558146*logwidth/4668982"/>
            <draw:equation draw:name="f147" draw:formula="1856509*logheight/3131127"/>
            <draw:equation draw:name="f148" draw:formula="4502728*logwidth/4668982"/>
            <draw:equation draw:name="f149" draw:formula="1787236*logheight/3131127"/>
            <draw:equation draw:name="f150" draw:formula="4475018*logwidth/4668982"/>
            <draw:equation draw:name="f151" draw:formula="1745672*logheight/3131127"/>
            <draw:equation draw:name="f152" draw:formula="4419600*logwidth/4668982"/>
            <draw:equation draw:name="f153" draw:formula="1690254*logheight/3131127"/>
            <draw:equation draw:name="f154" draw:formula="4391891*logwidth/4668982"/>
            <draw:equation draw:name="f155" draw:formula="1648691*logheight/3131127"/>
            <draw:equation draw:name="f156" draw:formula="4350328*logwidth/4668982"/>
            <draw:equation draw:name="f157" draw:formula="1593272*logheight/3131127"/>
            <draw:equation draw:name="f158" draw:formula="4336473*logwidth/4668982"/>
            <draw:equation draw:name="f159" draw:formula="1537854*logheight/3131127"/>
            <draw:equation draw:name="f160" draw:formula="4322618*logwidth/4668982"/>
            <draw:equation draw:name="f161" draw:formula="1496291*logheight/3131127"/>
            <draw:equation draw:name="f162" draw:formula="4308764*logwidth/4668982"/>
            <draw:equation draw:name="f163" draw:formula="1413163*logheight/3131127"/>
            <draw:equation draw:name="f164" draw:formula="4294909*logwidth/4668982"/>
            <draw:equation draw:name="f165" draw:formula="1357745*logheight/3131127"/>
            <draw:equation draw:name="f166" draw:formula="4308764*logwidth/4668982"/>
            <draw:equation draw:name="f167" draw:formula="1122218*logheight/3131127"/>
            <draw:equation draw:name="f168" draw:formula="4322618*logwidth/4668982"/>
            <draw:equation draw:name="f169" draw:formula="1080654*logheight/3131127"/>
            <draw:equation draw:name="f170" draw:formula="4350328*logwidth/4668982"/>
            <draw:equation draw:name="f171" draw:formula="817418*logheight/3131127"/>
            <draw:equation draw:name="f172" draw:formula="4336473*logwidth/4668982"/>
            <draw:equation draw:name="f173" draw:formula="692727*logheight/3131127"/>
            <draw:equation draw:name="f174" draw:formula="4322618*logwidth/4668982"/>
            <draw:equation draw:name="f175" draw:formula="651163*logheight/3131127"/>
            <draw:equation draw:name="f176" draw:formula="4281055*logwidth/4668982"/>
            <draw:equation draw:name="f177" draw:formula="637309*logheight/3131127"/>
            <draw:equation draw:name="f178" draw:formula="4239491*logwidth/4668982"/>
            <draw:equation draw:name="f179" draw:formula="609600*logheight/3131127"/>
            <draw:equation draw:name="f180" draw:formula="4184073*logwidth/4668982"/>
            <draw:equation draw:name="f181" draw:formula="595745*logheight/3131127"/>
            <draw:equation draw:name="f182" draw:formula="4142509*logwidth/4668982"/>
            <draw:equation draw:name="f183" draw:formula="581891*logheight/3131127"/>
            <draw:equation draw:name="f184" draw:formula="4087091*logwidth/4668982"/>
            <draw:equation draw:name="f185" draw:formula="540327*logheight/3131127"/>
            <draw:equation draw:name="f186" draw:formula="4031673*logwidth/4668982"/>
            <draw:equation draw:name="f187" draw:formula="526472*logheight/3131127"/>
            <draw:equation draw:name="f188" draw:formula="3948546*logwidth/4668982"/>
            <draw:equation draw:name="f189" draw:formula="457200*logheight/3131127"/>
            <draw:equation draw:name="f190" draw:formula="3851564*logwidth/4668982"/>
            <draw:equation draw:name="f191" draw:formula="318654*logheight/3131127"/>
            <draw:equation draw:name="f192" draw:formula="3796146*logwidth/4668982"/>
            <draw:equation draw:name="f193" draw:formula="221672*logheight/3131127"/>
            <draw:equation draw:name="f194" draw:formula="3768437*logwidth/4668982"/>
            <draw:equation draw:name="f195" draw:formula="180109*logheight/3131127"/>
            <draw:equation draw:name="f196" draw:formula="3713018*logwidth/4668982"/>
            <draw:equation draw:name="f197" draw:formula="152400*logheight/3131127"/>
            <draw:equation draw:name="f198" draw:formula="3588328*logwidth/4668982"/>
            <draw:equation draw:name="f199" draw:formula="124691*logheight/3131127"/>
            <draw:equation draw:name="f200" draw:formula="3546764*logwidth/4668982"/>
            <draw:equation draw:name="f201" draw:formula="110836*logheight/3131127"/>
            <draw:equation draw:name="f202" draw:formula="3477491*logwidth/4668982"/>
            <draw:equation draw:name="f203" draw:formula="83127*logheight/3131127"/>
            <draw:equation draw:name="f204" draw:formula="3311237*logwidth/4668982"/>
            <draw:equation draw:name="f205" draw:formula="69272*logheight/3131127"/>
            <draw:equation draw:name="f206" draw:formula="3117273*logwidth/4668982"/>
            <draw:equation draw:name="f207" draw:formula="83127*logheight/3131127"/>
            <draw:equation draw:name="f208" draw:formula="3075709*logwidth/4668982"/>
            <draw:equation draw:name="f209" draw:formula="96982*logheight/3131127"/>
            <draw:equation draw:name="f210" draw:formula="3006437*logwidth/4668982"/>
            <draw:equation draw:name="f211" draw:formula="110836*logheight/3131127"/>
            <draw:equation draw:name="f212" draw:formula="2909455*logwidth/4668982"/>
            <draw:equation draw:name="f213" draw:formula="152400*logheight/3131127"/>
            <draw:equation draw:name="f214" draw:formula="2840182*logwidth/4668982"/>
            <draw:equation draw:name="f215" draw:formula="180109*logheight/3131127"/>
            <draw:equation draw:name="f216" draw:formula="2770909*logwidth/4668982"/>
            <draw:equation draw:name="f217" draw:formula="193963*logheight/3131127"/>
            <draw:equation draw:name="f218" draw:formula="2646218*logwidth/4668982"/>
            <draw:equation draw:name="f219" draw:formula="221672*logheight/3131127"/>
            <draw:equation draw:name="f220" draw:formula="2341418*logwidth/4668982"/>
            <draw:equation draw:name="f221" draw:formula="249382*logheight/3131127"/>
            <draw:equation draw:name="f222" draw:formula="2216728*logwidth/4668982"/>
            <draw:equation draw:name="f223" draw:formula="193963*logheight/3131127"/>
            <draw:equation draw:name="f224" draw:formula="2175164*logwidth/4668982"/>
            <draw:equation draw:name="f225" draw:formula="166254*logheight/3131127"/>
            <draw:equation draw:name="f226" draw:formula="2078182*logwidth/4668982"/>
            <draw:equation draw:name="f227" draw:formula="124691*logheight/3131127"/>
            <draw:equation draw:name="f228" draw:formula="1995055*logwidth/4668982"/>
            <draw:equation draw:name="f229" draw:formula="69272*logheight/3131127"/>
            <draw:equation draw:name="f230" draw:formula="1870364*logwidth/4668982"/>
            <draw:equation draw:name="f231" draw:formula="27709*logheight/3131127"/>
            <draw:equation draw:name="f232" draw:formula="1828800*logwidth/4668982"/>
            <draw:equation draw:name="f233" draw:formula="13854*logheight/3131127"/>
            <draw:equation draw:name="f234" draw:formula="1717964*logwidth/4668982"/>
            <draw:equation draw:name="f235" draw:formula="0*logheight/3131127"/>
            <draw:equation draw:name="f236" draw:formula="1468582*logwidth/4668982"/>
            <draw:equation draw:name="f237" draw:formula="27709*logheight/3131127"/>
            <draw:equation draw:name="f238" draw:formula="1399309*logwidth/4668982"/>
            <draw:equation draw:name="f239" draw:formula="41563*logheight/3131127"/>
            <draw:equation draw:name="f240" draw:formula="1302328*logwidth/4668982"/>
            <draw:equation draw:name="f241" draw:formula="83127*logheight/3131127"/>
            <draw:equation draw:name="f242" draw:formula="1233055*logwidth/4668982"/>
            <draw:equation draw:name="f243" draw:formula="96982*logheight/3131127"/>
            <draw:equation draw:name="f244" draw:formula="1122218*logwidth/4668982"/>
            <draw:equation draw:name="f245" draw:formula="124691*logheight/3131127"/>
            <draw:equation draw:name="f246" draw:formula="983673*logwidth/4668982"/>
            <draw:equation draw:name="f247" draw:formula="152400*logheight/3131127"/>
            <draw:equation draw:name="f248" draw:formula="942109*logwidth/4668982"/>
            <draw:equation draw:name="f249" draw:formula="166254*logheight/3131127"/>
            <draw:equation draw:name="f250" draw:formula="637309*logwidth/4668982"/>
            <draw:equation draw:name="f251" draw:formula="180109*logheight/3131127"/>
            <draw:equation draw:name="f252" draw:formula="568037*logwidth/4668982"/>
            <draw:equation draw:name="f253" draw:formula="193963*logheight/3131127"/>
            <draw:equation draw:name="f254" draw:formula="471055*logwidth/4668982"/>
            <draw:equation draw:name="f255" draw:formula="207818*logheight/3131127"/>
            <draw:equation draw:name="f256" draw:formula="429491*logwidth/4668982"/>
            <draw:equation draw:name="f257" draw:formula="193963*logheight/3131127"/>
            <draw:equation draw:name="f258" draw:formula="logwidth"/>
            <draw:equation draw:name="f259" draw:formula="logheight"/>
          </draw:enhanced-geometry>
        </draw:custom-shape>
        <draw:frame draw:name="Picture 6" draw:style-name="gr1" draw:text-style-name="P5" draw:layer="layout" svg:width="4.229cm" svg:height="2.241cm" svg:x="10.971cm" svg:y="2.329cm">
          <draw:image xlink:href="Pictures/10000201000000C80000006A52DA993E7513F4E3.png" xlink:type="simple" xlink:show="embed" xlink:actuate="onLoad">
            <text:p/>
          </draw:image>
        </draw:frame>
        <draw:custom-shape draw:name="文字方塊 2" draw:style-name="gr11" draw:text-style-name="P11" draw:layer="layout" svg:width="10.949cm" svg:height="2.283cm" svg:x="11.661cm" svg:y="4.688cm">
          <text:p text:style-name="P17"><text:span text:style-name="T24">公司說因為我還在試用期，</text:span></text:p>
          <text:p text:style-name="P17"><text:span text:style-name="T24">所以沒有保健保。</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11" draw:text-style-name="P11" xml:id="id35" draw:id="id35" draw:layer="layout" svg:width="12cm" svg:height="4.991cm" svg:x="8.357cm" svg:y="12.592cm">
          <text:p text:style-name="P17"><text:span text:style-name="T15">公司說我才剛來上班，</text:span><text:span text:style-name="T15"><text:line-break/></text:span><text:span text:style-name="T15">就算簽約了，</text:span></text:p>
          <text:p text:style-name="P17"><text:span text:style-name="T15">也不用幫我保健保，</text:span></text:p>
          <text:p text:style-name="P17"><text:span text:style-name="T15">這樣合理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5" draw:layer="layout" svg:width="9.762cm" svg:height="10.582cm" svg:x="1.569cm" svg:y="1.53cm">
          <draw:image xlink:href="Pictures/100002010000017100000190B86D6C2E7E9ECAC9.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4" smil:attributeName="visibility" smil:to="visible"/>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draw:page-thumbnail draw:style-name="gr2" draw:layer="layout" svg:width="14.848cm" svg:height="11.136cm" svg:x="3.075cm" svg:y="2.257cm" draw:page-number="16" presentation:class="page"/>
          <draw:frame presentation:style-name="pr7" draw:text-style-name="P6" draw:layer="layout" svg:width="16.799cm" svg:height="13.364cm" svg:x="2.1cm" svg:y="14.107cm" presentation:class="notes" presentation:placeholder="true">
            <draw:text-box/>
          </draw:frame>
        </presentation:notes>
      </draw:page>
      <draw:page draw:name="page17" draw:style-name="dp1" draw:master-page-name="空白">
        <draw:custom-shape draw:name="圓角矩形 12" draw:style-name="gr14" draw:text-style-name="P20" draw:layer="layout" svg:width="10.824cm" svg:height="5.705cm" svg:x="13.31cm" svg:y="11.885cm">
          <text:p text:style-name="P7"/>
          <draw:enhanced-geometry draw:mirror-horizontal="false" draw:mirror-vertical="false" draw:text-areas="?f5 ?f5 ?f6 ?f7" svg:viewBox="0 0 0 0" draw:type="ooxml-roundRect" draw:modifiers="2174"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2" draw:style-name="gr11" draw:text-style-name="P11" draw:layer="layout" svg:width="3.904cm" svg:height="1.267cm" svg:x="16.515cm" svg:y="5.388cm">
          <text:p text:style-name="P17"><text:span text:style-name="T24">清潔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3" draw:style-name="gr11" draw:text-style-name="P25" draw:layer="layout" svg:width="8.37cm" svg:height="2.283cm" svg:x="16.495cm" svg:y="7.193cm">
          <text:p text:style-name="P17"><text:span text:style-name="T24">在公司大樓擔任清潔</text:span></text:p>
          <text:p text:style-name="P17"><text:span text:style-name="T24">人員</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4" draw:style-name="gr11" draw:text-style-name="P25" draw:layer="layout" svg:width="10.466cm" svg:height="5.331cm" svg:x="13.702cm" svg:y="12.039cm">
          <text:p text:style-name="P17"><text:span text:style-name="T24">每週上班五天，跟一班上班族上班時數相同。平時不太會注意薪資單，有一天，發現薪資單上沒有勞退金的任何資訊。</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 draw:text-style-name="P5" draw:layer="layout" svg:width="11.33cm" svg:height="12.624cm" svg:x="1.324cm" svg:y="3.177cm">
          <draw:image xlink:href="Pictures/100002010000016700000190522C0BB910102391.png" xlink:type="simple" xlink:show="embed" xlink:actuate="onLoad">
            <text:p/>
          </draw:image>
        </draw:frame>
        <draw:g draw:name="群組 7">
          <draw:frame draw:name="Picture 2" draw:style-name="gr1" draw:text-style-name="P5" draw:layer="layout" svg:width="14.054cm" svg:height="3.306cm" svg:x="11.196cm" svg:y="0.73cm">
            <draw:image xlink:href="Pictures/1000020100000258000000A7C4596DE15A7D4354.png" xlink:type="simple" xlink:show="embed" xlink:actuate="onLoad">
              <text:p/>
            </draw:image>
          </draw:frame>
          <draw:custom-shape draw:name="矩形 5" draw:style-name="gr8" draw:text-style-name="P11" draw:layer="layout" svg:width="12.936cm" svg:height="1.605cm" svg:x="11.602cm" svg:y="1.552cm">
            <text:p text:style-name="P17"><text:span text:style-name="T25">事件四：</text:span><text:span text:style-name="T26">雇主提撥勞退金</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圓角矩形 9" draw:style-name="gr15" draw:text-style-name="P21" draw:layer="layout" svg:width="3.981cm" svg:height="1.281cm" svg:x="12.22cm" svg:y="5.388cm">
          <text:p text:style-name="P7"><text:span text:style-name="T23">我的職業</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0" draw:style-name="gr15" draw:text-style-name="P21" draw:layer="layout" svg:width="3.981cm" svg:height="1.281cm" svg:x="12.22cm" svg:y="7.211cm">
          <text:p text:style-name="P7"><text:span text:style-name="T23">工作內容</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1" draw:style-name="gr15" draw:text-style-name="P21" draw:layer="layout" svg:width="3.981cm" svg:height="1.281cm" svg:x="12.22cm" svg:y="10.78cm">
          <text:p text:style-name="P7"><text:span text:style-name="T23">工作情形</text:span></text:p>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style-name="gr2" draw:layer="layout" svg:width="14.848cm" svg:height="11.136cm" svg:x="3.075cm" svg:y="2.257cm" draw:page-number="17" presentation:class="page"/>
          <draw:frame presentation:style-name="pr7" draw:text-style-name="P6" draw:layer="layout" svg:width="16.799cm" svg:height="13.364cm" svg:x="2.1cm" svg:y="14.107cm" presentation:class="notes" presentation:placeholder="true">
            <draw:text-box/>
          </draw:frame>
        </presentation:notes>
      </draw:page>
      <draw:page draw:name="page18" draw:style-name="dp1" draw:master-page-name="空白">
        <draw:custom-shape draw:name="手繪多邊形 8" draw:style-name="gr17" draw:text-style-name="P22" draw:layer="layout" svg:width="12.968cm" svg:height="8.697cm" svg:x="11.642cm" svg:y="1.861cm">
          <text:p text:style-name="P7"/>
          <draw:enhanced-geometry draw:mirror-horizontal="false" draw:mirror-vertical="false" drawooo:sub-view-size="4668982 3131127" draw:text-areas="0 0 ?f258 ?f259" svg:viewBox="0 0 0 0" draw:type="ooxml-non-primitive" draw:enhanced-path="M 429491 193963 C 399473 207817 336043 257122 290946 290945 272473 304800 252786 317168 235528 332509 81456 469462 240795 345877 110837 443345 101601 457200 91389 470452 83128 484909 12816 607954 95218 480627 27709 581891 10648 633074 0 656759 0 720436 0 771445 7528 822220 13855 872836 16776 896202 19441 920060 27709 942109 33555 957700 48655 968456 55418 983672 67281 1010363 73891 1039091 83128 1066800 87746 1080654 94118 1094043 96982 1108363 99447 1120686 117356 1215938 124691 1233054 131250 1248359 143164 1260763 152400 1274618 157018 1293091 166255 1310995 166255 1330036 166255 1367269 162197 1404951 152400 1440872 148019 1456936 132952 1467979 124691 1482436 76063 1567535 123119 1511717 55418 1579418 50800 1593273 48095 1607920 41564 1620982 34118 1635875 14410 1645903 13855 1662545 9698 1787252 19676 1912100 27709 2036618 28935 2055620 33048 2075005 41564 2092036 56457 2121822 73434 2151615 96982 2175163 133698 2211879 183096 2250410 207818 2299854 224872 2333961 230206 2392617 235528 2424545 230910 2507672 221673 2590671 221673 2673927 221673 2738342 239931 2760357 290946 2798618 307468 2811010 328432 2816080 346364 2826327 360821 2834588 371979 2849251 387928 2854036 419206 2863420 452781 2862049 484909 2867891 503643 2871297 521855 2877127 540328 2881745 600364 2872509 661508 2868768 720437 2854036 736591 2849998 747880 2835152 762000 2826327 784835 2812055 808438 2799035 831273 2784763 871467 2759642 880958 2747081 928255 2729345 946084 2722659 965200 2720109 983673 2715491 1136346 2735847 1179855 2715066 1288473 2798618 1319533 2822510 1346513 2851641 1371600 2881745 1402418 2918726 1446100 2984129 1496291 3006436 1517810 3016000 1542473 3015673 1565564 3020291 1570624 3019869 1755483 3010825 1801091 2992582 1849031 2973406 1890654 2939638 1939637 2923309 1976581 2910994 2002379 2904571 2036618 2881745 2057527 2867806 2118901 2785729 2119746 2784763 2132648 2770018 2148558 2758076 2161309 2743200 2176336 2725668 2188091 2705521 2202873 2687782 2211235 2677747 2222081 2669990 2230582 2660072 2249826 2637620 2268258 2614456 2286000 2590800 2295991 2577479 2301935 2561010 2313709 2549236 2330562 2532383 2443958 2456025 2452255 2452254 2473693 2442510 2498437 2443018 2521528 2438400 2618510 2447636 2715805 2454026 2812473 2466109 2826964 2467920 2842153 2471475 2854037 2479963 2907448 2518113 2951824 2568245 3006437 2604654 3069737 2646854 3036226 2620589 3103418 2687782 3131287 2771384 3101232 2693374 3172691 2812472 3186546 2835563 3198813 2859684 3214255 2881745 3241976 2921346 3287650 2974344 3325091 3006436 3363084 3039001 3420706 3058537 3463637 3075709 3579908 3122217 3545697 3111517 3643746 3131127 3722255 3126509 3801897 3131340 3879273 3117272 3895398 3114340 3989556 3048553 4003964 3034145 4015738 3022371 4020837 3005224 4031673 2992582 4125008 2883690 4053229 2995846 4156364 2854036 4172203 2832258 4181771 2806306 4197928 2784763 4209684 2769089 4226948 2758252 4239491 2743200 4250151 2730408 4257522 2715186 4267200 2701636 4280621 2682846 4294909 2664691 4308764 2646218 4313382 2632363 4312291 2614981 4322618 2604654 4376332 2550940 4421265 2544063 4488873 2521527 4525818 2484582 4576343 2457424 4599709 2410691 L 4668982 2272145 C 4659746 2170545 4659850 2067658 4641273 1967345 4632123 1917937 4587831 1890435 4558146 1856509 4538674 1834255 4520471 1810893 4502728 1787236 4492737 1773915 4485855 1758315 4475018 1745672 4458016 1725837 4436602 1710089 4419600 1690254 4408764 1677612 4401569 1662240 4391891 1648691 4378470 1629901 4364182 1611745 4350328 1593272 4345710 1574799 4341704 1556163 4336473 1537854 4332461 1523812 4325786 1510547 4322618 1496291 4316524 1468868 4314273 1440709 4308764 1413163 4305030 1394492 4299527 1376218 4294909 1357745 4299527 1279236 4300939 1200472 4308764 1122218 4310217 1107686 4319754 1094974 4322618 1080654 4338132 1003081 4344328 889414 4350328 817418 4345710 775854 4343348 733977 4336473 692727 4334072 678322 4332945 661490 4322618 651163 4312292 640837 4294909 641927 4281055 637309 4267200 628073 4254796 616159 4239491 609600 4221989 602099 4202382 600976 4184073 595745 4170031 591733 4156364 586509 4142509 581891 4124036 568036 4107744 550654 4087091 540327 4070060 531811 4049175 533973 4031673 526472 4002708 514058 3967876 479751 3948546 457200 3930172 435764 3857527 333562 3851564 318654 3801758 194140 3850498 289613 3796146 221672 3785744 208670 3781229 190769 3768437 180109 3752571 166887 3732356 159652 3713018 152400 3684564 141730 3614673 131277 3588328 124691 3574160 121149 3560438 115964 3546764 110836 3523478 102104 3501982 87449 3477491 83127 3422727 73463 3366655 73890 3311237 69272 3246582 73890 3181648 75553 3117273 83127 3102769 84833 3089877 93440 3075709 96982 3052864 102693 3029282 105125 3006437 110836 2957657 123031 2960432 129744 2909455 152400 2886729 162501 2864003 172963 2840182 180109 2817627 186875 2793754 188252 2770909 193963 2634477 228071 2874976 183547 2646218 221672 2464404 282278 2565211 266596 2341418 249382 2281801 229509 2288870 234042 2216728 193963 2202172 185876 2190057 173700 2175164 166254 2060512 108930 2222314 211171 2078182 124691 2049626 107557 2025975 81640 1995055 69272 1875628 21502 1974773 57540 1870364 27709 1856322 23697 1843169 16466 1828800 13854 1792168 7194 1754909 4618 1717964 0 1605425 10230 1569722 10852 1468582 27709 1445354 31580 1422154 35852 1399309 41563 1302479 65771 1421259 43483 1302328 83127 1279988 90574 1256000 91687 1233055 96982 1195948 105545 1159164 115455 1122218 124691 901406 179893 1289382 84465 983673 152400 969417 155568 956667 165089 942109 166254 840728 174364 738909 175491 637309 180109 614218 184727 591265 190092 568037 193963 535826 199332 502333 198434 471055 207818 455106 212603 459509 180109 429491 193963 Z N">
            <draw:equation draw:name="f0" draw:formula="429491*logwidth/4668982"/>
            <draw:equation draw:name="f1" draw:formula="193963*logheight/3131127"/>
            <draw:equation draw:name="f2" draw:formula="290946*logwidth/4668982"/>
            <draw:equation draw:name="f3" draw:formula="290945*logheight/3131127"/>
            <draw:equation draw:name="f4" draw:formula="235528*logwidth/4668982"/>
            <draw:equation draw:name="f5" draw:formula="332509*logheight/3131127"/>
            <draw:equation draw:name="f6" draw:formula="110837*logwidth/4668982"/>
            <draw:equation draw:name="f7" draw:formula="443345*logheight/3131127"/>
            <draw:equation draw:name="f8" draw:formula="83128*logwidth/4668982"/>
            <draw:equation draw:name="f9" draw:formula="484909*logheight/3131127"/>
            <draw:equation draw:name="f10" draw:formula="27709*logwidth/4668982"/>
            <draw:equation draw:name="f11" draw:formula="581891*logheight/3131127"/>
            <draw:equation draw:name="f12" draw:formula="0*logwidth/4668982"/>
            <draw:equation draw:name="f13" draw:formula="720436*logheight/3131127"/>
            <draw:equation draw:name="f14" draw:formula="13855*logwidth/4668982"/>
            <draw:equation draw:name="f15" draw:formula="872836*logheight/3131127"/>
            <draw:equation draw:name="f16" draw:formula="27709*logwidth/4668982"/>
            <draw:equation draw:name="f17" draw:formula="942109*logheight/3131127"/>
            <draw:equation draw:name="f18" draw:formula="55418*logwidth/4668982"/>
            <draw:equation draw:name="f19" draw:formula="983672*logheight/3131127"/>
            <draw:equation draw:name="f20" draw:formula="83128*logwidth/4668982"/>
            <draw:equation draw:name="f21" draw:formula="1066800*logheight/3131127"/>
            <draw:equation draw:name="f22" draw:formula="96982*logwidth/4668982"/>
            <draw:equation draw:name="f23" draw:formula="1108363*logheight/3131127"/>
            <draw:equation draw:name="f24" draw:formula="124691*logwidth/4668982"/>
            <draw:equation draw:name="f25" draw:formula="1233054*logheight/3131127"/>
            <draw:equation draw:name="f26" draw:formula="152400*logwidth/4668982"/>
            <draw:equation draw:name="f27" draw:formula="1274618*logheight/3131127"/>
            <draw:equation draw:name="f28" draw:formula="166255*logwidth/4668982"/>
            <draw:equation draw:name="f29" draw:formula="1330036*logheight/3131127"/>
            <draw:equation draw:name="f30" draw:formula="152400*logwidth/4668982"/>
            <draw:equation draw:name="f31" draw:formula="1440872*logheight/3131127"/>
            <draw:equation draw:name="f32" draw:formula="124691*logwidth/4668982"/>
            <draw:equation draw:name="f33" draw:formula="1482436*logheight/3131127"/>
            <draw:equation draw:name="f34" draw:formula="55418*logwidth/4668982"/>
            <draw:equation draw:name="f35" draw:formula="1579418*logheight/3131127"/>
            <draw:equation draw:name="f36" draw:formula="41564*logwidth/4668982"/>
            <draw:equation draw:name="f37" draw:formula="1620982*logheight/3131127"/>
            <draw:equation draw:name="f38" draw:formula="13855*logwidth/4668982"/>
            <draw:equation draw:name="f39" draw:formula="1662545*logheight/3131127"/>
            <draw:equation draw:name="f40" draw:formula="27709*logwidth/4668982"/>
            <draw:equation draw:name="f41" draw:formula="2036618*logheight/3131127"/>
            <draw:equation draw:name="f42" draw:formula="41564*logwidth/4668982"/>
            <draw:equation draw:name="f43" draw:formula="2092036*logheight/3131127"/>
            <draw:equation draw:name="f44" draw:formula="96982*logwidth/4668982"/>
            <draw:equation draw:name="f45" draw:formula="2175163*logheight/3131127"/>
            <draw:equation draw:name="f46" draw:formula="207818*logwidth/4668982"/>
            <draw:equation draw:name="f47" draw:formula="2299854*logheight/3131127"/>
            <draw:equation draw:name="f48" draw:formula="235528*logwidth/4668982"/>
            <draw:equation draw:name="f49" draw:formula="2424545*logheight/3131127"/>
            <draw:equation draw:name="f50" draw:formula="221673*logwidth/4668982"/>
            <draw:equation draw:name="f51" draw:formula="2673927*logheight/3131127"/>
            <draw:equation draw:name="f52" draw:formula="290946*logwidth/4668982"/>
            <draw:equation draw:name="f53" draw:formula="2798618*logheight/3131127"/>
            <draw:equation draw:name="f54" draw:formula="346364*logwidth/4668982"/>
            <draw:equation draw:name="f55" draw:formula="2826327*logheight/3131127"/>
            <draw:equation draw:name="f56" draw:formula="387928*logwidth/4668982"/>
            <draw:equation draw:name="f57" draw:formula="2854036*logheight/3131127"/>
            <draw:equation draw:name="f58" draw:formula="484909*logwidth/4668982"/>
            <draw:equation draw:name="f59" draw:formula="2867891*logheight/3131127"/>
            <draw:equation draw:name="f60" draw:formula="540328*logwidth/4668982"/>
            <draw:equation draw:name="f61" draw:formula="2881745*logheight/3131127"/>
            <draw:equation draw:name="f62" draw:formula="720437*logwidth/4668982"/>
            <draw:equation draw:name="f63" draw:formula="2854036*logheight/3131127"/>
            <draw:equation draw:name="f64" draw:formula="762000*logwidth/4668982"/>
            <draw:equation draw:name="f65" draw:formula="2826327*logheight/3131127"/>
            <draw:equation draw:name="f66" draw:formula="831273*logwidth/4668982"/>
            <draw:equation draw:name="f67" draw:formula="2784763*logheight/3131127"/>
            <draw:equation draw:name="f68" draw:formula="928255*logwidth/4668982"/>
            <draw:equation draw:name="f69" draw:formula="2729345*logheight/3131127"/>
            <draw:equation draw:name="f70" draw:formula="983673*logwidth/4668982"/>
            <draw:equation draw:name="f71" draw:formula="2715491*logheight/3131127"/>
            <draw:equation draw:name="f72" draw:formula="1288473*logwidth/4668982"/>
            <draw:equation draw:name="f73" draw:formula="2798618*logheight/3131127"/>
            <draw:equation draw:name="f74" draw:formula="1371600*logwidth/4668982"/>
            <draw:equation draw:name="f75" draw:formula="2881745*logheight/3131127"/>
            <draw:equation draw:name="f76" draw:formula="1496291*logwidth/4668982"/>
            <draw:equation draw:name="f77" draw:formula="3006436*logheight/3131127"/>
            <draw:equation draw:name="f78" draw:formula="1565564*logwidth/4668982"/>
            <draw:equation draw:name="f79" draw:formula="3020291*logheight/3131127"/>
            <draw:equation draw:name="f80" draw:formula="1801091*logwidth/4668982"/>
            <draw:equation draw:name="f81" draw:formula="2992582*logheight/3131127"/>
            <draw:equation draw:name="f82" draw:formula="1939637*logwidth/4668982"/>
            <draw:equation draw:name="f83" draw:formula="2923309*logheight/3131127"/>
            <draw:equation draw:name="f84" draw:formula="2036618*logwidth/4668982"/>
            <draw:equation draw:name="f85" draw:formula="2881745*logheight/3131127"/>
            <draw:equation draw:name="f86" draw:formula="2119746*logwidth/4668982"/>
            <draw:equation draw:name="f87" draw:formula="2784763*logheight/3131127"/>
            <draw:equation draw:name="f88" draw:formula="2161309*logwidth/4668982"/>
            <draw:equation draw:name="f89" draw:formula="2743200*logheight/3131127"/>
            <draw:equation draw:name="f90" draw:formula="2202873*logwidth/4668982"/>
            <draw:equation draw:name="f91" draw:formula="2687782*logheight/3131127"/>
            <draw:equation draw:name="f92" draw:formula="2230582*logwidth/4668982"/>
            <draw:equation draw:name="f93" draw:formula="2660072*logheight/3131127"/>
            <draw:equation draw:name="f94" draw:formula="2286000*logwidth/4668982"/>
            <draw:equation draw:name="f95" draw:formula="2590800*logheight/3131127"/>
            <draw:equation draw:name="f96" draw:formula="2313709*logwidth/4668982"/>
            <draw:equation draw:name="f97" draw:formula="2549236*logheight/3131127"/>
            <draw:equation draw:name="f98" draw:formula="2452255*logwidth/4668982"/>
            <draw:equation draw:name="f99" draw:formula="2452254*logheight/3131127"/>
            <draw:equation draw:name="f100" draw:formula="2521528*logwidth/4668982"/>
            <draw:equation draw:name="f101" draw:formula="2438400*logheight/3131127"/>
            <draw:equation draw:name="f102" draw:formula="2812473*logwidth/4668982"/>
            <draw:equation draw:name="f103" draw:formula="2466109*logheight/3131127"/>
            <draw:equation draw:name="f104" draw:formula="2854037*logwidth/4668982"/>
            <draw:equation draw:name="f105" draw:formula="2479963*logheight/3131127"/>
            <draw:equation draw:name="f106" draw:formula="3006437*logwidth/4668982"/>
            <draw:equation draw:name="f107" draw:formula="2604654*logheight/3131127"/>
            <draw:equation draw:name="f108" draw:formula="3103418*logwidth/4668982"/>
            <draw:equation draw:name="f109" draw:formula="2687782*logheight/3131127"/>
            <draw:equation draw:name="f110" draw:formula="3172691*logwidth/4668982"/>
            <draw:equation draw:name="f111" draw:formula="2812472*logheight/3131127"/>
            <draw:equation draw:name="f112" draw:formula="3214255*logwidth/4668982"/>
            <draw:equation draw:name="f113" draw:formula="2881745*logheight/3131127"/>
            <draw:equation draw:name="f114" draw:formula="3325091*logwidth/4668982"/>
            <draw:equation draw:name="f115" draw:formula="3006436*logheight/3131127"/>
            <draw:equation draw:name="f116" draw:formula="3463637*logwidth/4668982"/>
            <draw:equation draw:name="f117" draw:formula="3075709*logheight/3131127"/>
            <draw:equation draw:name="f118" draw:formula="3643746*logwidth/4668982"/>
            <draw:equation draw:name="f119" draw:formula="3131127*logheight/3131127"/>
            <draw:equation draw:name="f120" draw:formula="3879273*logwidth/4668982"/>
            <draw:equation draw:name="f121" draw:formula="3117272*logheight/3131127"/>
            <draw:equation draw:name="f122" draw:formula="4003964*logwidth/4668982"/>
            <draw:equation draw:name="f123" draw:formula="3034145*logheight/3131127"/>
            <draw:equation draw:name="f124" draw:formula="4031673*logwidth/4668982"/>
            <draw:equation draw:name="f125" draw:formula="2992582*logheight/3131127"/>
            <draw:equation draw:name="f126" draw:formula="4156364*logwidth/4668982"/>
            <draw:equation draw:name="f127" draw:formula="2854036*logheight/3131127"/>
            <draw:equation draw:name="f128" draw:formula="4197928*logwidth/4668982"/>
            <draw:equation draw:name="f129" draw:formula="2784763*logheight/3131127"/>
            <draw:equation draw:name="f130" draw:formula="4239491*logwidth/4668982"/>
            <draw:equation draw:name="f131" draw:formula="2743200*logheight/3131127"/>
            <draw:equation draw:name="f132" draw:formula="4267200*logwidth/4668982"/>
            <draw:equation draw:name="f133" draw:formula="2701636*logheight/3131127"/>
            <draw:equation draw:name="f134" draw:formula="4308764*logwidth/4668982"/>
            <draw:equation draw:name="f135" draw:formula="2646218*logheight/3131127"/>
            <draw:equation draw:name="f136" draw:formula="4322618*logwidth/4668982"/>
            <draw:equation draw:name="f137" draw:formula="2604654*logheight/3131127"/>
            <draw:equation draw:name="f138" draw:formula="4488873*logwidth/4668982"/>
            <draw:equation draw:name="f139" draw:formula="2521527*logheight/3131127"/>
            <draw:equation draw:name="f140" draw:formula="4599709*logwidth/4668982"/>
            <draw:equation draw:name="f141" draw:formula="2410691*logheight/3131127"/>
            <draw:equation draw:name="f142" draw:formula="4668982*logwidth/4668982"/>
            <draw:equation draw:name="f143" draw:formula="2272145*logheight/3131127"/>
            <draw:equation draw:name="f144" draw:formula="4641273*logwidth/4668982"/>
            <draw:equation draw:name="f145" draw:formula="1967345*logheight/3131127"/>
            <draw:equation draw:name="f146" draw:formula="4558146*logwidth/4668982"/>
            <draw:equation draw:name="f147" draw:formula="1856509*logheight/3131127"/>
            <draw:equation draw:name="f148" draw:formula="4502728*logwidth/4668982"/>
            <draw:equation draw:name="f149" draw:formula="1787236*logheight/3131127"/>
            <draw:equation draw:name="f150" draw:formula="4475018*logwidth/4668982"/>
            <draw:equation draw:name="f151" draw:formula="1745672*logheight/3131127"/>
            <draw:equation draw:name="f152" draw:formula="4419600*logwidth/4668982"/>
            <draw:equation draw:name="f153" draw:formula="1690254*logheight/3131127"/>
            <draw:equation draw:name="f154" draw:formula="4391891*logwidth/4668982"/>
            <draw:equation draw:name="f155" draw:formula="1648691*logheight/3131127"/>
            <draw:equation draw:name="f156" draw:formula="4350328*logwidth/4668982"/>
            <draw:equation draw:name="f157" draw:formula="1593272*logheight/3131127"/>
            <draw:equation draw:name="f158" draw:formula="4336473*logwidth/4668982"/>
            <draw:equation draw:name="f159" draw:formula="1537854*logheight/3131127"/>
            <draw:equation draw:name="f160" draw:formula="4322618*logwidth/4668982"/>
            <draw:equation draw:name="f161" draw:formula="1496291*logheight/3131127"/>
            <draw:equation draw:name="f162" draw:formula="4308764*logwidth/4668982"/>
            <draw:equation draw:name="f163" draw:formula="1413163*logheight/3131127"/>
            <draw:equation draw:name="f164" draw:formula="4294909*logwidth/4668982"/>
            <draw:equation draw:name="f165" draw:formula="1357745*logheight/3131127"/>
            <draw:equation draw:name="f166" draw:formula="4308764*logwidth/4668982"/>
            <draw:equation draw:name="f167" draw:formula="1122218*logheight/3131127"/>
            <draw:equation draw:name="f168" draw:formula="4322618*logwidth/4668982"/>
            <draw:equation draw:name="f169" draw:formula="1080654*logheight/3131127"/>
            <draw:equation draw:name="f170" draw:formula="4350328*logwidth/4668982"/>
            <draw:equation draw:name="f171" draw:formula="817418*logheight/3131127"/>
            <draw:equation draw:name="f172" draw:formula="4336473*logwidth/4668982"/>
            <draw:equation draw:name="f173" draw:formula="692727*logheight/3131127"/>
            <draw:equation draw:name="f174" draw:formula="4322618*logwidth/4668982"/>
            <draw:equation draw:name="f175" draw:formula="651163*logheight/3131127"/>
            <draw:equation draw:name="f176" draw:formula="4281055*logwidth/4668982"/>
            <draw:equation draw:name="f177" draw:formula="637309*logheight/3131127"/>
            <draw:equation draw:name="f178" draw:formula="4239491*logwidth/4668982"/>
            <draw:equation draw:name="f179" draw:formula="609600*logheight/3131127"/>
            <draw:equation draw:name="f180" draw:formula="4184073*logwidth/4668982"/>
            <draw:equation draw:name="f181" draw:formula="595745*logheight/3131127"/>
            <draw:equation draw:name="f182" draw:formula="4142509*logwidth/4668982"/>
            <draw:equation draw:name="f183" draw:formula="581891*logheight/3131127"/>
            <draw:equation draw:name="f184" draw:formula="4087091*logwidth/4668982"/>
            <draw:equation draw:name="f185" draw:formula="540327*logheight/3131127"/>
            <draw:equation draw:name="f186" draw:formula="4031673*logwidth/4668982"/>
            <draw:equation draw:name="f187" draw:formula="526472*logheight/3131127"/>
            <draw:equation draw:name="f188" draw:formula="3948546*logwidth/4668982"/>
            <draw:equation draw:name="f189" draw:formula="457200*logheight/3131127"/>
            <draw:equation draw:name="f190" draw:formula="3851564*logwidth/4668982"/>
            <draw:equation draw:name="f191" draw:formula="318654*logheight/3131127"/>
            <draw:equation draw:name="f192" draw:formula="3796146*logwidth/4668982"/>
            <draw:equation draw:name="f193" draw:formula="221672*logheight/3131127"/>
            <draw:equation draw:name="f194" draw:formula="3768437*logwidth/4668982"/>
            <draw:equation draw:name="f195" draw:formula="180109*logheight/3131127"/>
            <draw:equation draw:name="f196" draw:formula="3713018*logwidth/4668982"/>
            <draw:equation draw:name="f197" draw:formula="152400*logheight/3131127"/>
            <draw:equation draw:name="f198" draw:formula="3588328*logwidth/4668982"/>
            <draw:equation draw:name="f199" draw:formula="124691*logheight/3131127"/>
            <draw:equation draw:name="f200" draw:formula="3546764*logwidth/4668982"/>
            <draw:equation draw:name="f201" draw:formula="110836*logheight/3131127"/>
            <draw:equation draw:name="f202" draw:formula="3477491*logwidth/4668982"/>
            <draw:equation draw:name="f203" draw:formula="83127*logheight/3131127"/>
            <draw:equation draw:name="f204" draw:formula="3311237*logwidth/4668982"/>
            <draw:equation draw:name="f205" draw:formula="69272*logheight/3131127"/>
            <draw:equation draw:name="f206" draw:formula="3117273*logwidth/4668982"/>
            <draw:equation draw:name="f207" draw:formula="83127*logheight/3131127"/>
            <draw:equation draw:name="f208" draw:formula="3075709*logwidth/4668982"/>
            <draw:equation draw:name="f209" draw:formula="96982*logheight/3131127"/>
            <draw:equation draw:name="f210" draw:formula="3006437*logwidth/4668982"/>
            <draw:equation draw:name="f211" draw:formula="110836*logheight/3131127"/>
            <draw:equation draw:name="f212" draw:formula="2909455*logwidth/4668982"/>
            <draw:equation draw:name="f213" draw:formula="152400*logheight/3131127"/>
            <draw:equation draw:name="f214" draw:formula="2840182*logwidth/4668982"/>
            <draw:equation draw:name="f215" draw:formula="180109*logheight/3131127"/>
            <draw:equation draw:name="f216" draw:formula="2770909*logwidth/4668982"/>
            <draw:equation draw:name="f217" draw:formula="193963*logheight/3131127"/>
            <draw:equation draw:name="f218" draw:formula="2646218*logwidth/4668982"/>
            <draw:equation draw:name="f219" draw:formula="221672*logheight/3131127"/>
            <draw:equation draw:name="f220" draw:formula="2341418*logwidth/4668982"/>
            <draw:equation draw:name="f221" draw:formula="249382*logheight/3131127"/>
            <draw:equation draw:name="f222" draw:formula="2216728*logwidth/4668982"/>
            <draw:equation draw:name="f223" draw:formula="193963*logheight/3131127"/>
            <draw:equation draw:name="f224" draw:formula="2175164*logwidth/4668982"/>
            <draw:equation draw:name="f225" draw:formula="166254*logheight/3131127"/>
            <draw:equation draw:name="f226" draw:formula="2078182*logwidth/4668982"/>
            <draw:equation draw:name="f227" draw:formula="124691*logheight/3131127"/>
            <draw:equation draw:name="f228" draw:formula="1995055*logwidth/4668982"/>
            <draw:equation draw:name="f229" draw:formula="69272*logheight/3131127"/>
            <draw:equation draw:name="f230" draw:formula="1870364*logwidth/4668982"/>
            <draw:equation draw:name="f231" draw:formula="27709*logheight/3131127"/>
            <draw:equation draw:name="f232" draw:formula="1828800*logwidth/4668982"/>
            <draw:equation draw:name="f233" draw:formula="13854*logheight/3131127"/>
            <draw:equation draw:name="f234" draw:formula="1717964*logwidth/4668982"/>
            <draw:equation draw:name="f235" draw:formula="0*logheight/3131127"/>
            <draw:equation draw:name="f236" draw:formula="1468582*logwidth/4668982"/>
            <draw:equation draw:name="f237" draw:formula="27709*logheight/3131127"/>
            <draw:equation draw:name="f238" draw:formula="1399309*logwidth/4668982"/>
            <draw:equation draw:name="f239" draw:formula="41563*logheight/3131127"/>
            <draw:equation draw:name="f240" draw:formula="1302328*logwidth/4668982"/>
            <draw:equation draw:name="f241" draw:formula="83127*logheight/3131127"/>
            <draw:equation draw:name="f242" draw:formula="1233055*logwidth/4668982"/>
            <draw:equation draw:name="f243" draw:formula="96982*logheight/3131127"/>
            <draw:equation draw:name="f244" draw:formula="1122218*logwidth/4668982"/>
            <draw:equation draw:name="f245" draw:formula="124691*logheight/3131127"/>
            <draw:equation draw:name="f246" draw:formula="983673*logwidth/4668982"/>
            <draw:equation draw:name="f247" draw:formula="152400*logheight/3131127"/>
            <draw:equation draw:name="f248" draw:formula="942109*logwidth/4668982"/>
            <draw:equation draw:name="f249" draw:formula="166254*logheight/3131127"/>
            <draw:equation draw:name="f250" draw:formula="637309*logwidth/4668982"/>
            <draw:equation draw:name="f251" draw:formula="180109*logheight/3131127"/>
            <draw:equation draw:name="f252" draw:formula="568037*logwidth/4668982"/>
            <draw:equation draw:name="f253" draw:formula="193963*logheight/3131127"/>
            <draw:equation draw:name="f254" draw:formula="471055*logwidth/4668982"/>
            <draw:equation draw:name="f255" draw:formula="207818*logheight/3131127"/>
            <draw:equation draw:name="f256" draw:formula="429491*logwidth/4668982"/>
            <draw:equation draw:name="f257" draw:formula="193963*logheight/3131127"/>
            <draw:equation draw:name="f258" draw:formula="logwidth"/>
            <draw:equation draw:name="f259" draw:formula="logheight"/>
          </draw:enhanced-geometry>
        </draw:custom-shape>
        <draw:frame draw:name="Picture 6" draw:style-name="gr1" draw:text-style-name="P5" draw:layer="layout" svg:width="4.229cm" svg:height="2.241cm" svg:x="10.433cm" svg:y="1.464cm">
          <draw:image xlink:href="Pictures/10000201000000C80000006A52DA993E7513F4E3.png" xlink:type="simple" xlink:show="embed" xlink:actuate="onLoad">
            <text:p/>
          </draw:image>
        </draw:frame>
        <draw:custom-shape draw:name="文字方塊 4" draw:style-name="gr11" draw:text-style-name="P11" draw:layer="layout" svg:width="10.909cm" svg:height="5.331cm" svg:x="12.548cm" svg:y="3.459cm">
          <text:p text:style-name="P17"><text:span text:style-name="T24">問了公司是否有提撥勞退金，公司說因為行政人員作業遺漏關係，所以沒有提撥，但因為是事後才反應，之前的部分無法補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8" draw:style-name="gr1" draw:text-style-name="P5" draw:layer="layout" svg:width="11.905cm" svg:height="10.424cm" svg:x="0.404cm" svg:y="2.757cm">
          <draw:image xlink:href="Pictures/10000201000001C20000018A8C8041452346793C.png" xlink:type="simple" xlink:show="embed" xlink:actuate="onLoad">
            <text:p/>
          </draw:image>
        </draw:frame>
        <draw:custom-shape draw:name="圓角矩形 9" draw:style-name="gr16" draw:text-style-name="P8" xml:id="id39" draw:id="id39" draw:layer="layout" svg:width="13.34cm" svg:height="6.157cm" svg:x="7.463cm" svg:y="12.062cm">
          <text:p text:style-name="P7"/>
          <draw:enhanced-geometry draw:mirror-horizontal="false" draw:mirror-vertical="false" draw:text-areas="?f5 ?f5 ?f6 ?f7" svg:viewBox="0 0 0 0" draw:type="ooxml-roundRect" draw:modifiers="791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name="群組 10" xml:id="id37" draw:id="id37">
          <draw:frame draw:name="Picture 22" draw:style-name="gr5" draw:text-style-name="P5" draw:layer="layout" svg:width="4.421cm" svg:height="4.419cm" svg:x="8.038cm" svg:y="14.829cm">
            <draw:image xlink:href="Pictures/1000020100000190000001903628F1475E467568.png" xlink:type="simple" xlink:show="embed" xlink:actuate="onLoad">
              <text:p/>
            </draw:image>
          </draw:frame>
          <draw:custom-shape draw:name="橢圓 12" draw:style-name="gr19" draw:text-style-name="P23" draw:layer="layout" svg:width="1.377cm" svg:height="1.827cm" svg:x="6.357cm" svg:y="15.211cm">
            <text:p text:style-name="P7"/>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圖片 13" draw:style-name="gr1" draw:text-style-name="P5" draw:layer="layout" svg:width="1.879cm" svg:height="2.641cm" svg:x="6.065cm" svg:y="14.829cm">
            <draw:image xlink:href="Pictures/100002010000006F0000009C2D240796B9A61D81.png" xlink:type="simple" xlink:show="embed" xlink:actuate="onLoad">
              <text:p/>
            </draw:image>
          </draw:frame>
        </draw:g>
        <draw:custom-shape draw:name="文字方塊 5" draw:style-name="gr11" draw:text-style-name="P11" xml:id="id38" draw:id="id38" draw:layer="layout" svg:width="12.012cm" svg:height="4.315cm" svg:x="8.127cm" svg:y="12.961cm">
          <text:p text:style-name="P17"><text:span text:style-name="T24">公司說因為行政人員作業上的遺漏，雖有反應，但因為是事後反應，所以先前的退休金無法補償是合理的嗎？</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7" smil:attributeName="visibility" smil:to="visible"/>
                </anim:par>
                <anim:par smil:begin="0s" smil:fill="hold" presentation:node-type="with-previous" presentation:preset-class="entrance" presentation:preset-id="ooo-entrance-appear">
                  <anim:set smil:begin="0s" smil:dur="0.001s" smil:fill="hold" smil:targetElement="id38" smil:attributeName="visibility" smil:to="visible"/>
                </anim:par>
                <anim:par smil:begin="0s" smil:fill="hold" presentation:node-type="with-previous" presentation:preset-class="entrance" presentation:preset-id="ooo-entrance-appear">
                  <anim:set smil:begin="0s" smil:dur="0.001s" smil:fill="hold" smil:targetElement="id39" smil:attributeName="visibility" smil:to="visible"/>
                </anim:par>
              </anim:par>
            </anim:par>
          </anim:seq>
        </anim:par>
        <presentation:notes draw:style-name="dp2">
          <draw:page-thumbnail draw:style-name="gr2" draw:layer="layout" svg:width="14.848cm" svg:height="11.136cm" svg:x="3.075cm" svg:y="2.257cm" draw:page-number="18" presentation:class="page"/>
          <draw:frame presentation:style-name="pr7" draw:text-style-name="P6" draw:layer="layout" svg:width="16.799cm" svg:height="13.364cm" svg:x="2.1cm" svg:y="14.107cm" presentation:class="notes" presentation:placeholder="true">
            <draw:text-box/>
          </draw:frame>
        </presentation:notes>
      </draw:page>
      <draw:page draw:name="想想今天學了什麼" draw:style-name="dp1" draw:master-page-name="標題及物件" presentation:presentation-page-layout-name="AL2T11">
        <draw:frame draw:name="標題 1" presentation:style-name="pr13" draw:text-style-name="P10" draw:layer="layout" svg:width="21.907cm" svg:height="3.681cm" svg:x="1.746cm" svg:y="1.014cm" presentation:class="title" presentation:user-transformed="true">
          <draw:text-box>
            <text:p text:style-name="P1"><text:span text:style-name="T28">想想今天學了什麼</text:span></text:p>
          </draw:text-box>
        </draw:frame>
        <draw:frame draw:name="Picture 2" draw:style-name="gr1" draw:text-style-name="P5" draw:layer="layout" svg:width="8.689cm" svg:height="9.468cm" svg:x="8.058cm" svg:y="6.317cm">
          <draw:image xlink:href="Pictures/100002010000019D000001C276F29559BF451885.png" xlink:type="simple" xlink:show="embed" xlink:actuate="onLoad">
            <text:p/>
          </draw:image>
        </draw:frame>
        <presentation:notes draw:style-name="dp2">
          <draw:page-thumbnail draw:style-name="gr2" draw:layer="layout" svg:width="14.848cm" svg:height="11.136cm" svg:x="3.075cm" svg:y="2.257cm" draw:page-number="19" presentation:class="page"/>
          <draw:frame presentation:style-name="pr5"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Calibri Light" svg:font-family="'Calibri Light'"/>
    <style:font-face style:name="微軟正黑體4" svg:font-family="微軟正黑體"/>
    <style:font-face style:name="微軟正黑體7" svg:font-family="微軟正黑體" style:font-family-generic="modern"/>
    <style:font-face style:name="Calibri2" svg:font-family="Calibri" style:font-family-generic="swiss"/>
    <style:font-face style:name="微軟正黑體1" svg:font-family="微軟正黑體" style:font-family-generic="swiss"/>
    <style:font-face style:name="Calibri" svg:font-family="Calibri" style:font-pitch="variable"/>
    <style:font-face style:name="Calibri Light1" svg:font-family="'Calibri Light'" style:font-pitch="variable"/>
    <style:font-face style:name="Liberation Sans1" svg:font-family="'Liberation Sans'" style:font-pitch="variable"/>
    <style:font-face style:name="Liberation Serif1" svg:font-family="'Liberation Serif'" style:font-pitch="variable"/>
    <style:font-face style:name="微軟正黑體3" svg:font-family="微軟正黑體" style:font-pitch="variable"/>
    <style:font-face style:name="新細明體1" svg:font-family="新細明體" style:font-pitch="variable"/>
    <style:font-face style:name="微軟正黑體5" svg:font-family="微軟正黑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2" svg:font-family="'Liberation Sans'" style:font-family-generic="swiss" style:font-pitch="variable"/>
    <style:font-face style:name="微軟正黑體" svg:font-family="微軟正黑體" style:font-family-generic="swiss" style:font-pitch="variable"/>
    <style:font-face style:name="Arial" svg:font-family="Ari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微軟正黑體6" svg:font-family="微軟正黑體" style:font-family-generic="modern" style:font-pitch="fixed"/>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投影片-background" style:family="presentation">
      <style:graphic-properties draw:stroke="none" draw:fill="solid" draw:fill-color="#ffffff"/>
      <style:text-properties style:letter-kerning="true"/>
    </style:style>
    <style:style style:name="標題投影片-backgroundobjects" style:family="presentation">
      <style:graphic-properties draw:textarea-horizontal-align="justify" draw:shadow="hidden" draw:shadow-offset-x="0.2cm" draw:shadow-offset-y="0.2cm" draw:shadow-color="#808080"/>
      <style:text-properties style:letter-kerning="true"/>
    </style:style>
    <style:style style:name="標題投影片-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投影片-outline1" style:family="presentation">
      <style:graphic-properties draw:stroke="none" draw:fill="none" draw:auto-grow-height="false" draw:fit-to-size="shrink-to-fit">
        <text:list-style style:name="標題投影片-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4" style:font-family-asian="微軟正黑體" style:font-size-asian="28pt" style:language-asian="zh" style:country-asian="TW" style:font-style-asian="normal" style:font-weight-asian="normal" style:font-name-complex="Arial"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投影片-outline2" style:family="presentation" style:parent-style-name="標題投影片-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微軟正黑體4" style:font-family-asian="微軟正黑體" style:font-size-asian="20pt" style:font-style-asian="normal" style:font-weight-asian="normal" style:font-size-complex="20pt" style:font-style-complex="normal" style:font-weight-complex="normal" fo:hyphenate="false"/>
    </style:style>
    <style:style style:name="標題投影片-outline3" style:family="presentation" style:parent-style-name="標題投影片-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微軟正黑體4" style:font-family-asian="微軟正黑體" style:font-size-asian="18pt" style:font-style-asian="normal" style:font-weight-asian="normal" style:font-size-complex="18pt" style:font-style-complex="normal" style:font-weight-complex="normal" fo:hyphenate="false"/>
    </style:style>
    <style:style style:name="標題投影片-outline4" style:family="presentation" style:parent-style-name="標題投影片-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微軟正黑體4" style:font-family-asian="微軟正黑體" style:font-size-asian="18pt" style:font-style-asian="normal" style:font-weight-asian="normal" style:font-size-complex="18pt" style:font-style-complex="normal" style:font-weight-complex="normal" fo:hyphenate="false"/>
    </style:style>
    <style:style style:name="標題投影片-outline5" style:family="presentation" style:parent-style-name="標題投影片-outline4">
      <style:paragraph-properties fo:margin-top="0.1cm" fo:margin-bottom="0cm"/>
      <style:text-properties fo:font-size="20pt" style:font-size-asian="20pt" style:font-size-complex="20pt"/>
    </style:style>
    <style:style style:name="標題投影片-outline6" style:family="presentation" style:parent-style-name="標題投影片-outline5">
      <style:paragraph-properties fo:margin-top="0.1cm" fo:margin-bottom="0cm"/>
      <style:text-properties fo:font-size="20pt" style:font-size-asian="20pt" style:font-size-complex="20pt"/>
    </style:style>
    <style:style style:name="標題投影片-outline7" style:family="presentation" style:parent-style-name="標題投影片-outline6">
      <style:paragraph-properties fo:margin-top="0.1cm" fo:margin-bottom="0cm"/>
      <style:text-properties fo:font-size="20pt" style:font-size-asian="20pt" style:font-size-complex="20pt"/>
    </style:style>
    <style:style style:name="標題投影片-outline8" style:family="presentation" style:parent-style-name="標題投影片-outline7">
      <style:paragraph-properties fo:margin-top="0.1cm" fo:margin-bottom="0cm"/>
      <style:text-properties fo:font-size="20pt" style:font-size-asian="20pt" style:font-size-complex="20pt"/>
    </style:style>
    <style:style style:name="標題投影片-outline9" style:family="presentation" style:parent-style-name="標題投影片-outline8">
      <style:paragraph-properties fo:margin-top="0.1cm" fo:margin-bottom="0cm"/>
      <style:text-properties fo:font-size="20pt" style:font-size-asian="20pt" style:font-size-complex="20pt"/>
    </style:style>
    <style:style style:name="標題投影片-subtitle" style:family="presentation">
      <style:graphic-properties draw:stroke="none" draw:fill="none" draw:textarea-vertical-align="middle">
        <text:list-style style:name="標題投影片-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投影片-title" style:family="presentation">
      <style:graphic-properties draw:stroke="none" draw:fill="none" draw:textarea-vertical-align="middle">
        <text:list-style style:name="標題投影片-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4" style:font-family-asian="微軟正黑體"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4" style:font-family-asian="微軟正黑體" style:font-size-asian="28pt" style:language-asian="zh" style:country-asian="TW" style:font-style-asian="normal" style:font-weight-asian="normal" style:font-name-complex="Arial"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微軟正黑體4" style:font-family-asian="微軟正黑體" style:font-size-asian="20pt" style:font-style-asian="normal" style:font-weight-asian="normal" style:font-size-complex="20pt" style:font-style-complex="normal" style:font-weight-complex="normal" fo:hyphenate="false"/>
    </style:style>
    <style:style style:name="標題及物件-outline3" style:family="presentation" style:parent-style-name="標題及物件-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微軟正黑體4" style:font-family-asian="微軟正黑體" style:font-size-asian="18pt" style:font-style-asian="normal" style:font-weight-asian="normal" style:font-size-complex="18pt" style:font-style-complex="normal" style:font-weight-complex="normal" fo:hyphenate="false"/>
    </style:style>
    <style:style style:name="標題及物件-outline4" style:family="presentation" style:parent-style-name="標題及物件-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微軟正黑體4" style:font-family-asian="微軟正黑體" style:font-size-asian="18pt" style:font-style-asian="normal" style:font-weight-asian="normal" style:font-size-complex="18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4" style:font-family-asian="微軟正黑體"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空白-background" style:family="presentation">
      <style:graphic-properties draw:stroke="none" draw:fill="solid" draw:fill-color="#ffffff"/>
      <style:text-properties style:letter-kerning="true"/>
    </style:style>
    <style:style style:name="空白-backgroundobjects" style:family="presentation">
      <style:graphic-properties draw:textarea-horizontal-align="justify" draw:shadow="hidden" draw:shadow-offset-x="0.2cm" draw:shadow-offset-y="0.2cm" draw:shadow-color="#808080"/>
      <style:text-properties style:letter-kerning="true"/>
    </style:style>
    <style:style style:name="空白-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outline1" style:family="presentation">
      <style:graphic-properties draw:stroke="none" draw:fill="none" draw:auto-grow-height="false" draw:fit-to-size="shrink-to-fit">
        <text:list-style style:name="空白-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4" style:font-family-asian="微軟正黑體" style:font-size-asian="28pt" style:language-asian="zh" style:country-asian="TW" style:font-style-asian="normal" style:font-weight-asian="normal" style:font-name-complex="Arial"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空白-outline2" style:family="presentation" style:parent-style-name="空白-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微軟正黑體4" style:font-family-asian="微軟正黑體" style:font-size-asian="20pt" style:font-style-asian="normal" style:font-weight-asian="normal" style:font-size-complex="20pt" style:font-style-complex="normal" style:font-weight-complex="normal" fo:hyphenate="false"/>
    </style:style>
    <style:style style:name="空白-outline3" style:family="presentation" style:parent-style-name="空白-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微軟正黑體4" style:font-family-asian="微軟正黑體" style:font-size-asian="18pt" style:font-style-asian="normal" style:font-weight-asian="normal" style:font-size-complex="18pt" style:font-style-complex="normal" style:font-weight-complex="normal" fo:hyphenate="false"/>
    </style:style>
    <style:style style:name="空白-outline4" style:family="presentation" style:parent-style-name="空白-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微軟正黑體4" style:font-family-asian="微軟正黑體" style:font-size-asian="18pt" style:font-style-asian="normal" style:font-weight-asian="normal" style:font-size-complex="18pt" style:font-style-complex="normal" style:font-weight-complex="normal" fo:hyphenate="false"/>
    </style:style>
    <style:style style:name="空白-outline5" style:family="presentation" style:parent-style-name="空白-outline4">
      <style:paragraph-properties fo:margin-top="0.1cm" fo:margin-bottom="0cm"/>
      <style:text-properties fo:font-size="20pt" style:font-size-asian="20pt" style:font-size-complex="20pt"/>
    </style:style>
    <style:style style:name="空白-outline6" style:family="presentation" style:parent-style-name="空白-outline5">
      <style:paragraph-properties fo:margin-top="0.1cm" fo:margin-bottom="0cm"/>
      <style:text-properties fo:font-size="20pt" style:font-size-asian="20pt" style:font-size-complex="20pt"/>
    </style:style>
    <style:style style:name="空白-outline7" style:family="presentation" style:parent-style-name="空白-outline6">
      <style:paragraph-properties fo:margin-top="0.1cm" fo:margin-bottom="0cm"/>
      <style:text-properties fo:font-size="20pt" style:font-size-asian="20pt" style:font-size-complex="20pt"/>
    </style:style>
    <style:style style:name="空白-outline8" style:family="presentation" style:parent-style-name="空白-outline7">
      <style:paragraph-properties fo:margin-top="0.1cm" fo:margin-bottom="0cm"/>
      <style:text-properties fo:font-size="20pt" style:font-size-asian="20pt" style:font-size-complex="20pt"/>
    </style:style>
    <style:style style:name="空白-outline9" style:family="presentation" style:parent-style-name="空白-outline8">
      <style:paragraph-properties fo:margin-top="0.1cm" fo:margin-bottom="0cm"/>
      <style:text-properties fo:font-size="20pt" style:font-size-asian="20pt" style:font-size-complex="20pt"/>
    </style:style>
    <style:style style:name="空白-subtitle" style:family="presentation">
      <style:graphic-properties draw:stroke="none" draw:fill="none" draw:textarea-vertical-align="middle">
        <text:list-style style:name="空白-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title" style:family="presentation">
      <style:graphic-properties draw:stroke="none" draw:fill="none" draw:textarea-vertical-align="middle">
        <text:list-style style:name="空白-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4" style:font-family-asian="微軟正黑體"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textarea-horizontal-align="justify" draw:shadow="hidden" draw:shadow-offset-x="0.2cm" draw:shadow-offset-y="0.2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auto-grow-height="false" draw:fit-to-size="shrink-to-fit">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4" style:font-family-asian="微軟正黑體" style:font-size-asian="28pt" style:language-asian="zh" style:country-asian="TW" style:font-style-asian="normal" style:font-weight-asian="normal" style:font-name-complex="Arial"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預設-outline2" style:family="presentation" style:parent-style-name="預設-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微軟正黑體4" style:font-family-asian="微軟正黑體" style:font-size-asian="20pt" style:font-style-asian="normal" style:font-weight-asian="normal" style:font-size-complex="20pt" style:font-style-complex="normal" style:font-weight-complex="normal" fo:hyphenate="false"/>
    </style:style>
    <style:style style:name="預設-outline3" style:family="presentation" style:parent-style-name="預設-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微軟正黑體4" style:font-family-asian="微軟正黑體" style:font-size-asian="18pt" style:font-style-asian="normal" style:font-weight-asian="normal" style:font-size-complex="18pt" style:font-style-complex="normal" style:font-weight-complex="normal" fo:hyphenate="false"/>
    </style:style>
    <style:style style:name="預設-outline4" style:family="presentation" style:parent-style-name="預設-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微軟正黑體4" style:font-family-asian="微軟正黑體" style:font-size-asian="18pt" style:font-style-asian="normal" style:font-weight-asian="normal" style:font-size-complex="18pt" style:font-style-complex="normal" style:font-weight-complex="normal" fo:hyphenate="false"/>
    </style:style>
    <style:style style:name="預設-outline5" style:family="presentation" style:parent-style-name="預設-outline4">
      <style:paragraph-properties fo:margin-top="0.1cm" fo:margin-bottom="0cm"/>
      <style:text-properties fo:font-size="20pt" style:font-size-asian="20pt" style:font-size-complex="20pt"/>
    </style:style>
    <style:style style:name="預設-outline6" style:family="presentation" style:parent-style-name="預設-outline5">
      <style:paragraph-properties fo:margin-top="0.1cm" fo:margin-bottom="0cm"/>
      <style:text-properties fo:font-size="20pt" style:font-size-asian="20pt" style:font-size-complex="20pt"/>
    </style:style>
    <style:style style:name="預設-outline7" style:family="presentation" style:parent-style-name="預設-outline6">
      <style:paragraph-properties fo:margin-top="0.1cm" fo:margin-bottom="0cm"/>
      <style:text-properties fo:font-size="20pt" style:font-size-asian="20pt" style:font-size-complex="20pt"/>
    </style:style>
    <style:style style:name="預設-outline8" style:family="presentation" style:parent-style-name="預設-outline7">
      <style:paragraph-properties fo:margin-top="0.1cm" fo:margin-bottom="0cm"/>
      <style:text-properties fo:font-size="20pt" style:font-size-asian="20pt" style:font-size-complex="20pt"/>
    </style:style>
    <style:style style:name="預設-outline9" style:family="presentation" style:parent-style-name="預設-outline8">
      <style:paragraph-properties fo:margin-top="0.1cm" fo:margin-bottom="0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4" style:font-family-asian="微軟正黑體"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style style:name="只有標題-background" style:family="presentation">
      <style:graphic-properties draw:stroke="none" draw:fill="solid" draw:fill-color="#ffffff"/>
      <style:text-properties style:letter-kerning="true"/>
    </style:style>
    <style:style style:name="只有標題-backgroundobjects" style:family="presentation">
      <style:graphic-properties draw:textarea-horizontal-align="justify" draw:shadow="hidden" draw:shadow-offset-x="0.2cm" draw:shadow-offset-y="0.2cm" draw:shadow-color="#808080"/>
      <style:text-properties style:letter-kerning="true"/>
    </style:style>
    <style:style style:name="只有標題-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只有標題-outline1" style:family="presentation">
      <style:graphic-properties draw:stroke="none" draw:fill="none" draw:auto-grow-height="false" draw:fit-to-size="shrink-to-fit">
        <text:list-style style:name="只有標題-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28pt" fo:letter-spacing="normal" fo:language="zh" fo:country="TW" fo:font-style="normal" fo:text-shadow="none" style:text-underline-style="none" fo:font-weight="normal" style:letter-kerning="true" fo:background-color="transparent" style:font-name-asian="微軟正黑體4" style:font-family-asian="微軟正黑體" style:font-size-asian="28pt" style:language-asian="zh" style:country-asian="TW" style:font-style-asian="normal" style:font-weight-asian="normal" style:font-name-complex="Arial" style:font-family-complex="Arial" style:font-family-generic-complex="system" style:font-pitch-complex="variable" style:font-size-complex="28pt" style:language-complex="zh" style:country-complex="TW" style:font-style-complex="normal" style:font-weight-complex="normal" style:text-emphasize="none" style:font-relief="none" style:text-overline-style="none" style:text-overline-color="font-color" fo:hyphenate="false"/>
    </style:style>
    <style:style style:name="只有標題-outline2" style:family="presentation" style:parent-style-name="只有標題-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name-asian="微軟正黑體4" style:font-family-asian="微軟正黑體" style:font-size-asian="20pt" style:font-style-asian="normal" style:font-weight-asian="normal" style:font-size-complex="20pt" style:font-style-complex="normal" style:font-weight-complex="normal" fo:hyphenate="false"/>
    </style:style>
    <style:style style:name="只有標題-outline3" style:family="presentation" style:parent-style-name="只有標題-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微軟正黑體4" style:font-family-asian="微軟正黑體" style:font-size-asian="18pt" style:font-style-asian="normal" style:font-weight-asian="normal" style:font-size-complex="18pt" style:font-style-complex="normal" style:font-weight-complex="normal" fo:hyphenate="false"/>
    </style:style>
    <style:style style:name="只有標題-outline4" style:family="presentation" style:parent-style-name="只有標題-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1" fo:font-family="Calibri" fo:font-size="18pt" fo:letter-spacing="normal" fo:font-style="normal" style:text-underline-style="none" fo:font-weight="normal" style:font-name-asian="微軟正黑體4" style:font-family-asian="微軟正黑體" style:font-size-asian="18pt" style:font-style-asian="normal" style:font-weight-asian="normal" style:font-size-complex="18pt" style:font-style-complex="normal" style:font-weight-complex="normal" fo:hyphenate="false"/>
    </style:style>
    <style:style style:name="只有標題-outline5" style:family="presentation" style:parent-style-name="只有標題-outline4">
      <style:paragraph-properties fo:margin-top="0.1cm" fo:margin-bottom="0cm"/>
      <style:text-properties fo:font-size="20pt" style:font-size-asian="20pt" style:font-size-complex="20pt"/>
    </style:style>
    <style:style style:name="只有標題-outline6" style:family="presentation" style:parent-style-name="只有標題-outline5">
      <style:paragraph-properties fo:margin-top="0.1cm" fo:margin-bottom="0cm"/>
      <style:text-properties fo:font-size="20pt" style:font-size-asian="20pt" style:font-size-complex="20pt"/>
    </style:style>
    <style:style style:name="只有標題-outline7" style:family="presentation" style:parent-style-name="只有標題-outline6">
      <style:paragraph-properties fo:margin-top="0.1cm" fo:margin-bottom="0cm"/>
      <style:text-properties fo:font-size="20pt" style:font-size-asian="20pt" style:font-size-complex="20pt"/>
    </style:style>
    <style:style style:name="只有標題-outline8" style:family="presentation" style:parent-style-name="只有標題-outline7">
      <style:paragraph-properties fo:margin-top="0.1cm" fo:margin-bottom="0cm"/>
      <style:text-properties fo:font-size="20pt" style:font-size-asian="20pt" style:font-size-complex="20pt"/>
    </style:style>
    <style:style style:name="只有標題-outline9" style:family="presentation" style:parent-style-name="只有標題-outline8">
      <style:paragraph-properties fo:margin-top="0.1cm" fo:margin-bottom="0cm"/>
      <style:text-properties fo:font-size="20pt" style:font-size-asian="20pt" style:font-size-complex="20pt"/>
    </style:style>
    <style:style style:name="只有標題-subtitle" style:family="presentation">
      <style:graphic-properties draw:stroke="none" draw:fill="none" draw:textarea-vertical-align="middle">
        <text:list-style style:name="只有標題-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只有標題-title" style:family="presentation">
      <style:graphic-properties draw:stroke="none" draw:fill="none" draw:textarea-vertical-align="middle">
        <text:list-style style:name="只有標題-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zh" fo:country="TW" fo:font-style="normal" fo:text-shadow="none" style:text-underline-style="none" fo:font-weight="normal" style:letter-kerning="true" fo:background-color="transparent" style:font-name-asian="微軟正黑體4" style:font-family-asian="微軟正黑體" style:font-size-asian="18pt" style:language-asian="zh" style:country-asian="TW" style:font-style-asian="normal" style:font-weight-asian="normal" style:font-name-complex="Arial" style:font-family-complex="Arial"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投影片-title">
      <style:graphic-properties draw:stroke="none" svg:stroke-width="0cm" draw:fill="none" draw:textarea-vertical-align="bottom" draw:auto-grow-height="false" draw:fit-to-size="false" fo:min-height="3.181cm" fo:padding-top="0.127cm" fo:padding-bottom="0.127cm" fo:padding-left="0.254cm" fo:padding-right="0.254cm" fo:wrap-option="wrap"/>
    </style:style>
    <style:style style:name="Mpr2" style:family="presentation" style:parent-style-name="標題投影片-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3" style:family="presentation" style:parent-style-name="標題投影片-backgroundobjects">
      <style:graphic-properties draw:stroke="none" draw:fill="none" draw:fill-color="#ffffff" draw:auto-grow-height="false" fo:min-height="1.485cm"/>
    </style:style>
    <style:style style:name="Mpr4" style:family="presentation" style:parent-style-name="標題投影片-backgroundobjects">
      <style:graphic-properties draw:stroke="none" draw:fill="none" draw:fill-color="#ffffff" draw:textarea-vertical-align="bottom" draw:auto-grow-height="false" fo:min-height="1.485cm"/>
    </style:style>
    <style:style style:name="Mpr5" style:family="presentation" style:parent-style-name="標題及物件-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6" style:family="presentation" style:parent-style-name="標題及物件-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7" style:family="presentation" style:parent-style-name="標題及物件-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8" style:family="presentation" style:parent-style-name="標題及物件-backgroundobjects">
      <style:graphic-properties draw:stroke="none" draw:fill="none" draw:fill-color="#ffffff" draw:auto-grow-height="false" fo:min-height="1.485cm"/>
    </style:style>
    <style:style style:name="Mpr9" style:family="presentation" style:parent-style-name="標題及物件-backgroundobjects">
      <style:graphic-properties draw:stroke="none" draw:fill="none" draw:fill-color="#ffffff" draw:textarea-vertical-align="bottom" draw:auto-grow-height="false" fo:min-height="1.485cm"/>
    </style:style>
    <style:style style:name="Mpr10" style:family="presentation" style:parent-style-name="空白-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1" style:family="presentation" style:parent-style-name="空白-backgroundobjects">
      <style:graphic-properties draw:stroke="none" draw:fill="none" draw:fill-color="#ffffff" draw:auto-grow-height="false" fo:min-height="1.485cm"/>
    </style:style>
    <style:style style:name="Mpr12" style:family="presentation" style:parent-style-name="空白-backgroundobjects">
      <style:graphic-properties draw:stroke="none" draw:fill="none" draw:fill-color="#ffffff" draw:textarea-vertical-align="bottom" draw:auto-grow-height="false" fo:min-height="1.485cm"/>
    </style:style>
    <style:style style:name="Mpr13" style:family="presentation" style:parent-style-name="預設-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4" style:family="presentation" style:parent-style-name="預設-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5" style:family="presentation" style:parent-style-name="預設-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6" style:family="presentation" style:parent-style-name="預設-backgroundobjects">
      <style:graphic-properties draw:stroke="none" draw:fill="none" draw:fill-color="#ffffff" draw:auto-grow-height="false" fo:min-height="1.485cm"/>
    </style:style>
    <style:style style:name="Mpr17" style:family="presentation" style:parent-style-name="預設-backgroundobjects">
      <style:graphic-properties draw:stroke="none" draw:fill="none" draw:fill-color="#ffffff" draw:textarea-vertical-align="bottom" draw:auto-grow-height="false" fo:min-height="1.485cm"/>
    </style:style>
    <style:style style:name="Mpr18" style:family="presentation" style:parent-style-name="只有標題-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9" style:family="presentation" style:parent-style-name="只有標題-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20" style:family="presentation" style:parent-style-name="只有標題-backgroundobjects">
      <style:graphic-properties draw:stroke="none" draw:fill="none" draw:fill-color="#ffffff" draw:auto-grow-height="false" fo:min-height="1.485cm"/>
    </style:style>
    <style:style style:name="Mpr21" style:family="presentation" style:parent-style-name="只有標題-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60pt"/>
    </style:style>
    <style:style style:name="MP7"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0" style:family="paragraph">
      <style:paragraph-properties fo:margin-top="0cm" fo:margin-bottom="0cm" fo:line-height="90%" fo:text-align="start" style:punctuation-wrap="hanging" style:writing-mode="lr-tb"/>
      <style:text-properties fo:hyphenate="false"/>
    </style:style>
    <style:style style:name="MP11" style:family="paragraph">
      <loext:graphic-properties draw:fill="none"/>
      <style:paragraph-properties fo:text-align="start" style:font-independent-line-spacing="true"/>
      <style:text-properties fo:font-size="44pt"/>
    </style:style>
    <style:style style:name="MP12" style:family="paragraph">
      <style:paragraph-properties fo:text-align="start"/>
      <style:text-properties fo:font-size="28pt"/>
    </style:style>
    <style:style style:name="MP13" style:family="paragraph">
      <style:paragraph-properties fo:margin-left="0cm" fo:margin-right="0cm" fo:margin-top="0.353cm" fo:margin-bottom="0cm" fo:line-height="100%" fo:text-align="start" fo:text-indent="0cm" style:punctuation-wrap="hanging" style:writing-mode="lr-tb"/>
      <style:text-properties fo:font-size="28pt" fo:hyphenate="false"/>
    </style:style>
    <style:style style:name="MP14" style:family="paragraph">
      <style:paragraph-properties fo:margin-left="0cm" fo:margin-right="0cm" fo:margin-top="0.176cm" fo:margin-bottom="0cm" fo:line-height="100%" fo:text-align="start" fo:text-indent="0cm" style:punctuation-wrap="hanging" style:writing-mode="lr-tb"/>
      <style:text-properties fo:font-size="28pt" fo:hyphenate="false"/>
    </style:style>
    <style:style style:name="MP15" style:family="paragraph">
      <loext:graphic-properties draw:fill="none"/>
      <style:paragraph-properties fo:text-align="start" style:font-independent-line-spacing="true"/>
      <style:text-properties fo:font-size="28pt"/>
    </style:style>
    <style:style style:name="MT1" style:family="text">
      <style:text-properties fo:font-variant="normal" fo:text-transform="none" fo:color="#000000" style:text-line-through-style="none" style:text-line-through-type="none" style:text-position="0% 100%" style:font-name="Calibri Light" fo:font-size="60pt" fo:letter-spacing="normal" fo:font-style="normal" style:text-underline-style="none" fo:font-weight="normal" style:font-name-asian="微軟正黑體4" style:font-size-asian="60pt" style:font-style-asian="normal" style:font-weight-asian="normal" style:font-size-complex="60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name-asian="微軟正黑體4" style:font-size-asian="12pt" style:font-style-asian="normal" style:font-weight-asian="normal" style:font-size-complex="1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Light" fo:font-size="44pt" fo:letter-spacing="normal" fo:font-style="normal" style:text-underline-style="none" fo:font-weight="normal" style:font-name-asian="微軟正黑體4"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name-asian="微軟正黑體4" style:font-size-asian="28pt" style:font-style-asian="normal" style:font-weight-asian="normal" style:font-size-complex="28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name-asian="微軟正黑體4" style:font-size-asian="24pt" style:font-style-asian="normal" style:font-weight-asian="normal" style:font-size-complex="24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name-asian="微軟正黑體4" style:font-size-asian="20pt" style:font-style-asian="normal" style:font-weight-asian="normal" style:font-size-complex="20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name-asian="微軟正黑體4"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634cm"/>
        <style:text-properties fo:font-family="Arial" style:font-family-generic="swiss" style:font-pitch="variable" fo:color="#000000" fo:font-size="100%"/>
      </text:list-level-style-bullet>
      <text:list-level-style-bullet text:level="2" text:bullet-char="•">
        <style:list-level-properties text:space-before="1.271cm" text:min-label-width="0.634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投影片" style:page-layout-name="PM1" draw:style-name="Mdp1">
      <draw:frame draw:name="Title 1" presentation:style-name="Mpr1" draw:text-style-name="MP6" draw:layer="backgroundobjects" svg:width="21.589cm" svg:height="6.631cm" svg:x="1.905cm" svg:y="3.118cm" presentation:class="title" presentation:user-transformed="true">
        <draw:text-box>
          <text:p text:style-name="MP5"><text:span text:style-name="MT1">按一下以編輯母片標題樣式</text:span></text:p>
        </draw:text-box>
      </draw:frame>
      <draw:frame draw:name="Date Placeholder 3" presentation:style-name="Mpr2" draw:text-style-name="MP8" draw:layer="backgroundobjects" svg:width="5.714cm" svg:height="1.013cm" svg:x="1.746cm" svg:y="17.657cm" presentation:class="date-time" presentation:user-transformed="true">
        <draw:text-box>
          <text:p text:style-name="MP7"><text:span text:style-name="MT2"><text:date style:data-style-name="D1" text:date-value="2019-12-02">12/2/19</text:date></text:span></text:p>
        </draw:text-box>
      </draw:frame>
      <draw:frame draw:name="Footer Placeholder 4" presentation:style-name="Mpr2" draw:text-style-name="MP8" draw:layer="backgroundobjects" svg:width="8.572cm" svg:height="1.013cm" svg:x="8.414cm" svg:y="17.657cm" presentation:class="footer" presentation:user-transformed="true">
        <draw:text-box>
          <text:p/>
        </draw:text-box>
      </draw:frame>
      <draw:frame draw:name="Slide Number Placeholder 5" presentation:style-name="Mpr2"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draw:frame presentation:style-name="標題投影片-outline1" draw:layer="backgroundobjects" svg:width="22.859cm" svg:height="11.048cm" svg:x="1.27cm" svg:y="4.457cm" presentation:class="outline" presentation:placeholder="true">
        <draw:text-box/>
      </draw:frame>
      <presentation:notes style:page-layout-name="PM0">
        <draw:page-thumbnail presentation:style-name="標題投影片-title" draw:layer="backgroundobjects" svg:width="14.848cm" svg:height="11.136cm" svg:x="3.075cm" svg:y="2.257cm" presentation:class="page"/>
        <draw:frame presentation:style-name="標題投影片-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標題及物件" style:page-layout-name="PM1" draw:style-name="Mdp1">
      <draw:frame draw:name="Title 1" presentation:style-name="Mpr5" draw:text-style-name="MP11" draw:layer="backgroundobjects" svg:width="21.907cm" svg:height="3.681cm" svg:x="1.746cm" svg:y="1.014cm" presentation:class="title" presentation:user-transformed="true">
        <draw:text-box>
          <text:p text:style-name="MP10"><text:span text:style-name="MT3">按一下以編輯母片標題樣式</text:span></text:p>
        </draw:text-box>
      </draw:frame>
      <draw:frame draw:name="Content Placeholder 2" presentation:style-name="Mpr6" draw:text-style-name="MP15" draw:layer="backgroundobjects" svg:width="21.907cm" svg:height="12.086cm" svg:x="1.746cm" svg:y="5.071cm" presentation:class="outline" presentation:user-transformed="true">
        <draw:text-box>
          <text:list text:style-name="ML5">
            <text:list-item>
              <text:p text:style-name="MP12"><text:span text:style-name="MT4">請按此一下，以編輯大綱文字格式。</text:span></text:p>
              <text:list>
                <text:list-item>
                  <text:p text:style-name="MP12"><text:span text:style-name="MT4">第二個大綱層次</text:span></text:p>
                  <text:list>
                    <text:list-item>
                      <text:p text:style-name="MP12"><text:span text:style-name="MT4">第三個大綱層次</text:span></text:p>
                      <text:list>
                        <text:list-item>
                          <text:p text:style-name="MP12"><text:span text:style-name="MT4">第四個大綱層次</text:span></text:p>
                          <text:list>
                            <text:list-item>
                              <text:p text:style-name="MP12"><text:span text:style-name="MT4">第五個大綱層次</text:span></text:p>
                              <text:list>
                                <text:list-item>
                                  <text:p text:style-name="MP12"><text:span text:style-name="MT4">第六個大綱層次</text:span></text:p>
                                </text:list-item>
                              </text:list>
                            </text:list-item>
                          </text:list>
                        </text:list-item>
                      </text:list>
                    </text:list-item>
                  </text:list>
                </text:list-item>
              </text:list>
            </text:list-item>
          </text:list>
          <text:list text:style-name="ML6">
            <text:list-item>
              <text:p text:style-name="MP13"><text:span text:style-name="MT4">第七個大綱層次按一下以編輯母片文字樣式</text:span></text:p>
            </text:list-item>
          </text:list>
          <text:list text:style-name="ML7">
            <text:list-item>
              <text:list>
                <text:list-item>
                  <text:p text:style-name="MP14"><text:span text:style-name="MT5">第二層</text:span></text:p>
                </text:list-item>
              </text:list>
            </text:list-item>
          </text:list>
          <text:list text:style-name="ML8">
            <text:list-item>
              <text:list>
                <text:list-item>
                  <text:list>
                    <text:list-item>
                      <text:p text:style-name="MP14"><text:span text:style-name="MT6">第三層</text:span></text:p>
                    </text:list-item>
                  </text:list>
                </text:list-item>
              </text:list>
            </text:list-item>
          </text:list>
          <text:list text:style-name="ML9">
            <text:list-item>
              <text:list>
                <text:list-item>
                  <text:list>
                    <text:list-item>
                      <text:list>
                        <text:list-item>
                          <text:p text:style-name="MP14"><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Date Placeholder 3" presentation:style-name="Mpr7" draw:text-style-name="MP8" draw:layer="backgroundobjects" svg:width="5.714cm" svg:height="1.013cm" svg:x="1.746cm" svg:y="17.657cm" presentation:class="date-time" presentation:user-transformed="true">
        <draw:text-box>
          <text:p text:style-name="MP7"><text:span text:style-name="MT2"><text:date style:data-style-name="D1" text:date-value="2019-12-02">12/2/19</text:date></text:span></text:p>
        </draw:text-box>
      </draw:frame>
      <draw:frame draw:name="Footer Placeholder 4" presentation:style-name="Mpr7" draw:text-style-name="MP8" draw:layer="backgroundobjects" svg:width="8.572cm" svg:height="1.013cm" svg:x="8.414cm" svg:y="17.657cm" presentation:class="footer" presentation:user-transformed="true">
        <draw:text-box>
          <text:p/>
        </draw:text-box>
      </draw:frame>
      <draw:frame draw:name="Slide Number Placeholder 5" presentation:style-name="Mpr7"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presentation:notes style:page-layout-name="PM0">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空白" style:page-layout-name="PM1" draw:style-name="Mdp1">
      <draw:frame draw:name="Date Placeholder 1" presentation:style-name="Mpr10" draw:text-style-name="MP8" draw:layer="backgroundobjects" svg:width="5.714cm" svg:height="1.013cm" svg:x="1.746cm" svg:y="17.657cm" presentation:class="date-time" presentation:user-transformed="true">
        <draw:text-box>
          <text:p text:style-name="MP7"><text:span text:style-name="MT2"><text:date style:data-style-name="D1" text:date-value="2019-12-02">12/2/19</text:date></text:span></text:p>
        </draw:text-box>
      </draw:frame>
      <draw:frame draw:name="Footer Placeholder 2" presentation:style-name="Mpr10" draw:text-style-name="MP8" draw:layer="backgroundobjects" svg:width="8.572cm" svg:height="1.013cm" svg:x="8.414cm" svg:y="17.657cm" presentation:class="footer" presentation:user-transformed="true">
        <draw:text-box>
          <text:p/>
        </draw:text-box>
      </draw:frame>
      <draw:frame draw:name="Slide Number Placeholder 3" presentation:style-name="Mpr10"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draw:frame presentation:style-name="空白-title" draw:layer="backgroundobjects" svg:width="22.859cm" svg:height="3.18cm" svg:x="1.27cm" svg:y="0.76cm" presentation:class="title" presentation:placeholder="true">
        <draw:text-box/>
      </draw:frame>
      <draw:frame presentation:style-name="空白-outline1" draw:layer="backgroundobjects" svg:width="22.859cm" svg:height="11.048cm" svg:x="1.27cm" svg:y="4.457cm" presentation:class="outline" presentation:placeholder="true">
        <draw:text-box/>
      </draw:frame>
      <presentation:notes style:page-layout-name="PM0">
        <draw:page-thumbnail presentation:style-name="空白-title" draw:layer="backgroundobjects" svg:width="14.848cm" svg:height="11.136cm" svg:x="3.075cm" svg:y="2.257cm" presentation:class="page"/>
        <draw:frame presentation:style-name="空白-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預設" style:page-layout-name="PM1" draw:style-name="Mdp1">
      <draw:frame draw:name="Title 1" presentation:style-name="Mpr13" draw:text-style-name="MP11" draw:layer="backgroundobjects" svg:width="21.907cm" svg:height="3.681cm" svg:x="1.746cm" svg:y="1.014cm" presentation:class="title" presentation:user-transformed="true">
        <draw:text-box>
          <text:p text:style-name="MP10"><text:span text:style-name="MT3">按一下以編輯母片標題樣式</text:span></text:p>
        </draw:text-box>
      </draw:frame>
      <draw:frame draw:name="Content Placeholder 2" presentation:style-name="Mpr14" draw:text-style-name="MP15" draw:layer="backgroundobjects" svg:width="21.907cm" svg:height="12.086cm" svg:x="1.746cm" svg:y="5.071cm" presentation:class="outline" presentation:user-transformed="true">
        <draw:text-box>
          <text:list text:style-name="ML5">
            <text:list-item>
              <text:p text:style-name="MP12"><text:span text:style-name="MT4">請按此一下，以編輯大綱文字格式。</text:span></text:p>
              <text:list>
                <text:list-item>
                  <text:p text:style-name="MP12"><text:span text:style-name="MT4">第二個大綱層次</text:span></text:p>
                  <text:list>
                    <text:list-item>
                      <text:p text:style-name="MP12"><text:span text:style-name="MT4">第三個大綱層次</text:span></text:p>
                      <text:list>
                        <text:list-item>
                          <text:p text:style-name="MP12"><text:span text:style-name="MT4">第四個大綱層次</text:span></text:p>
                          <text:list>
                            <text:list-item>
                              <text:p text:style-name="MP12"><text:span text:style-name="MT4">第五個大綱層次</text:span></text:p>
                              <text:list>
                                <text:list-item>
                                  <text:p text:style-name="MP12"><text:span text:style-name="MT4">第六個大綱層次</text:span></text:p>
                                </text:list-item>
                              </text:list>
                            </text:list-item>
                          </text:list>
                        </text:list-item>
                      </text:list>
                    </text:list-item>
                  </text:list>
                </text:list-item>
              </text:list>
            </text:list-item>
          </text:list>
          <text:list text:style-name="ML6">
            <text:list-item>
              <text:p text:style-name="MP13"><text:span text:style-name="MT4">第七個大綱層次按一下以編輯母片文字樣式</text:span></text:p>
            </text:list-item>
          </text:list>
          <text:list text:style-name="ML7">
            <text:list-item>
              <text:list>
                <text:list-item>
                  <text:p text:style-name="MP14"><text:span text:style-name="MT5">第二層</text:span></text:p>
                </text:list-item>
              </text:list>
            </text:list-item>
          </text:list>
          <text:list text:style-name="ML8">
            <text:list-item>
              <text:list>
                <text:list-item>
                  <text:list>
                    <text:list-item>
                      <text:p text:style-name="MP14"><text:span text:style-name="MT6">第三層</text:span></text:p>
                    </text:list-item>
                  </text:list>
                </text:list-item>
              </text:list>
            </text:list-item>
          </text:list>
          <text:list text:style-name="ML9">
            <text:list-item>
              <text:list>
                <text:list-item>
                  <text:list>
                    <text:list-item>
                      <text:list>
                        <text:list-item>
                          <text:p text:style-name="MP14"><text:span text:style-name="MT7">第四層</text:span></text:p>
                        </text:list-item>
                      </text:list>
                    </text:list-item>
                  </text:list>
                </text:list-item>
              </text:list>
            </text:list-item>
          </text:list>
          <text:list text:style-name="ML10">
            <text:list-item>
              <text:list>
                <text:list-item>
                  <text:list>
                    <text:list-item>
                      <text:list>
                        <text:list-item>
                          <text:list>
                            <text:list-item>
                              <text:p text:style-name="MP14"><text:span text:style-name="MT7">第五層</text:span></text:p>
                            </text:list-item>
                          </text:list>
                        </text:list-item>
                      </text:list>
                    </text:list-item>
                  </text:list>
                </text:list-item>
              </text:list>
            </text:list-item>
          </text:list>
        </draw:text-box>
      </draw:frame>
      <draw:frame draw:name="Date Placeholder 3" presentation:style-name="Mpr15" draw:text-style-name="MP8" draw:layer="backgroundobjects" svg:width="5.714cm" svg:height="1.013cm" svg:x="1.746cm" svg:y="17.657cm" presentation:class="date-time" presentation:user-transformed="true">
        <draw:text-box>
          <text:p text:style-name="MP7"><text:span text:style-name="MT2"><text:date style:data-style-name="D1" text:date-value="2019-12-02">12/2/19</text:date></text:span></text:p>
        </draw:text-box>
      </draw:frame>
      <draw:frame draw:name="Footer Placeholder 4" presentation:style-name="Mpr15" draw:text-style-name="MP8" draw:layer="backgroundobjects" svg:width="8.572cm" svg:height="1.013cm" svg:x="8.414cm" svg:y="17.657cm" presentation:class="footer" presentation:user-transformed="true">
        <draw:text-box>
          <text:p/>
        </draw:text-box>
      </draw:frame>
      <draw:frame draw:name="Slide Number Placeholder 5" presentation:style-name="Mpr15"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16" draw:text-style-name="MP2" draw:layer="backgroundobjects" svg:width="9.113cm" svg:height="1.484cm" svg:x="0cm" svg:y="0cm" presentation:class="header">
          <draw:text-box>
            <text:p text:style-name="MP1"><presentation:header/></text:p>
          </draw:text-box>
        </draw:frame>
        <draw:frame presentation:style-name="Mpr16" draw:text-style-name="MP4" draw:layer="backgroundobjects" svg:width="9.113cm" svg:height="1.484cm" svg:x="11.886cm" svg:y="0cm" presentation:class="date-time">
          <draw:text-box>
            <text:p text:style-name="MP3"><presentation:date-time/></text:p>
          </draw:text-box>
        </draw:frame>
        <draw:frame presentation:style-name="Mpr17" draw:text-style-name="MP2" draw:layer="backgroundobjects" svg:width="9.113cm" svg:height="1.484cm" svg:x="0cm" svg:y="28.215cm" presentation:class="footer">
          <draw:text-box>
            <text:p text:style-name="MP1"><presentation:footer/></text:p>
          </draw:text-box>
        </draw:frame>
        <draw:frame presentation:style-name="Mpr17"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只有標題" style:page-layout-name="PM1" draw:style-name="Mdp1">
      <draw:frame draw:name="Title 1" presentation:style-name="Mpr18" draw:text-style-name="MP11" draw:layer="backgroundobjects" svg:width="21.907cm" svg:height="3.681cm" svg:x="1.746cm" svg:y="1.014cm" presentation:class="title" presentation:user-transformed="true">
        <draw:text-box>
          <text:p text:style-name="MP10"><text:span text:style-name="MT3">按一下以編輯母片標題樣式</text:span></text:p>
        </draw:text-box>
      </draw:frame>
      <draw:frame draw:name="Date Placeholder 2" presentation:style-name="Mpr19" draw:text-style-name="MP8" draw:layer="backgroundobjects" svg:width="5.714cm" svg:height="1.013cm" svg:x="1.746cm" svg:y="17.657cm" presentation:class="date-time" presentation:user-transformed="true">
        <draw:text-box>
          <text:p text:style-name="MP7"><text:span text:style-name="MT2"><text:date style:data-style-name="D1" text:date-value="2019-12-02">12/2/19</text:date></text:span></text:p>
        </draw:text-box>
      </draw:frame>
      <draw:frame draw:name="Footer Placeholder 3" presentation:style-name="Mpr19" draw:text-style-name="MP8" draw:layer="backgroundobjects" svg:width="8.572cm" svg:height="1.013cm" svg:x="8.414cm" svg:y="17.657cm" presentation:class="footer" presentation:user-transformed="true">
        <draw:text-box>
          <text:p/>
        </draw:text-box>
      </draw:frame>
      <draw:frame draw:name="Slide Number Placeholder 4" presentation:style-name="Mpr19" draw:text-style-name="MP8" draw:layer="backgroundobjects" svg:width="5.714cm" svg:height="1.013cm" svg:x="17.939cm" svg:y="17.657cm" presentation:class="page-number" presentation:user-transformed="true">
        <draw:text-box>
          <text:p text:style-name="MP9"><text:span text:style-name="MT2"><text:page-number>&lt;編號&gt;</text:page-number></text:span></text:p>
        </draw:text-box>
      </draw:frame>
      <draw:frame presentation:style-name="只有標題-outline1" draw:layer="backgroundobjects" svg:width="22.859cm" svg:height="11.048cm" svg:x="1.27cm" svg:y="4.457cm" presentation:class="outline" presentation:placeholder="true">
        <draw:text-box/>
      </draw:frame>
      <presentation:notes style:page-layout-name="PM0">
        <draw:page-thumbnail presentation:style-name="只有標題-title" draw:layer="backgroundobjects" svg:width="14.848cm" svg:height="11.136cm" svg:x="3.075cm" svg:y="2.257cm" presentation:class="page"/>
        <draw:frame presentation:style-name="只有標題-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presentation:header/></text:p>
          </draw:text-box>
        </draw:frame>
        <draw:frame presentation:style-name="Mpr20" draw:text-style-name="MP4" draw:layer="backgroundobjects" svg:width="9.113cm" svg:height="1.484cm" svg:x="11.886cm" svg:y="0cm" presentation:class="date-time">
          <draw:text-box>
            <text:p text:style-name="MP3"><presentation:date-time/></text:p>
          </draw:text-box>
        </draw:frame>
        <draw:frame presentation:style-name="Mpr21" draw:text-style-name="MP2" draw:layer="backgroundobjects" svg:width="9.113cm" svg:height="1.484cm" svg:x="0cm" svg:y="28.215cm" presentation:class="footer">
          <draw:text-box>
            <text:p text:style-name="MP1"><presentation:footer/></text:p>
          </draw:text-box>
        </draw:frame>
        <draw:frame presentation:style-name="Mpr21"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基本工資</dc:title>
    <meta:initial-creator>琹 鄭</meta:initial-creator>
    <dc:creator>陳姿局</dc:creator>
    <meta:editing-cycles>44</meta:editing-cycles>
    <meta:creation-date>2018-12-09T15:43:50</meta:creation-date>
    <dc:date>2019-05-24T02:08:16</dc:date>
    <meta:editing-duration>PT11H40M</meta:editing-duration>
    <meta:generator>LibreOffice/5.2.3.3$Windows_x86 LibreOffice_project/d54a8868f08a7b39642414cf2c8ef2f228f780cf</meta:generator>
    <meta:document-statistic meta:object-count="275"/>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19</meta:user-defined>
    <meta:template xlink:type="simple" xlink:actuate="onRequest" xlink:title="Office Theme" xlink:href=""/>
  </office:meta>
</office:document-meta>
</file>