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C000000FA90F4AB276D30495E.png" manifest:media-type="image/png"/>
  <manifest:file-entry manifest:full-path="Pictures/1000020100000190000001904225814A9D037CFE.png" manifest:media-type="image/png"/>
  <manifest:file-entry manifest:full-path="Pictures/10000201000001F4000001F4B6067944C507A326.png" manifest:media-type="image/png"/>
  <manifest:file-entry manifest:full-path="Pictures/1000020100000190000001901B556056D5AA57D2.png" manifest:media-type="image/png"/>
  <manifest:file-entry manifest:full-path="Pictures/10000201000002FA000003206D2AC159B587A68C.png" manifest:media-type="image/png"/>
  <manifest:file-entry manifest:full-path="Pictures/10000201000001C2000001B0553107AA86EA554F.png" manifest:media-type="image/png"/>
  <manifest:file-entry manifest:full-path="Pictures/10000201000000C9000000FA9FF3A02173513A6A.png" manifest:media-type="image/png"/>
  <manifest:file-entry manifest:full-path="Pictures/10000201000000CC000000FA2067C6A38F1CB57E.png" manifest:media-type="image/png"/>
  <manifest:file-entry manifest:full-path="Pictures/100002010000017F000001903E71F2B3525DC099.png" manifest:media-type="image/png"/>
  <manifest:file-entry manifest:full-path="Pictures/10000201000000C9000000FA6F75166761927EB3.png" manifest:media-type="image/png"/>
  <manifest:file-entry manifest:full-path="Pictures/10000000000001510000017B29487D3EA27636E8.png" manifest:media-type="image/png"/>
  <manifest:file-entry manifest:full-path="Pictures/10000201000001C20000018132A5B338156A6D80.png" manifest:media-type="image/png"/>
  <manifest:file-entry manifest:full-path="Pictures/10000201000000C9000000FA9493D761A986C374.png" manifest:media-type="image/png"/>
  <manifest:file-entry manifest:full-path="Pictures/10000201000001F4000001D50ED9816AE94F02FC.png" manifest:media-type="image/png"/>
  <manifest:file-entry manifest:full-path="Pictures/10000201000001900000015FFADAA364798F8311.png" manifest:media-type="image/png"/>
  <manifest:file-entry manifest:full-path="Pictures/10000201000002260000019CA096D73A6631060F.png" manifest:media-type="image/png"/>
  <manifest:file-entry manifest:full-path="Pictures/100002010000015500000190759C6F6A711BFA0C.png" manifest:media-type="image/png"/>
  <manifest:file-entry manifest:full-path="Pictures/1000020100000190000001870E37EA073278DD70.png" manifest:media-type="image/png"/>
  <manifest:file-entry manifest:full-path="Pictures/100002010000019000000148ACE265A37882E6E7.png" manifest:media-type="image/png"/>
  <manifest:file-entry manifest:full-path="Pictures/100002010000019000000148E9F4C01450D87924.png" manifest:media-type="image/png"/>
  <manifest:file-entry manifest:full-path="Pictures/10000201000000C9000000FA1A90B29BA942D244.png" manifest:media-type="image/png"/>
  <manifest:file-entry manifest:full-path="Pictures/10000201000000C9000000FAB79AFEEA05CF10BC.png" manifest:media-type="image/png"/>
  <manifest:file-entry manifest:full-path="Pictures/10000201000000C9000000FAC698E7EDCCE6CBC9.png" manifest:media-type="image/png"/>
  <manifest:file-entry manifest:full-path="Pictures/10000201000000C9000000FA2AC82F58213256BF.png" manifest:media-type="image/png"/>
  <manifest:file-entry manifest:full-path="Pictures/10000201000000CC000000FA2B33D7A0AC447E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635cm, 0cm, 0cm)" draw:image-opacity="100%" style:mirror="non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246cm, 0cm, 0cm)" draw:image-opacity="100%" style:mirror="horizontal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83cm, 0cm, 5.571cm)" draw:image-opacity="100%" style:mirror="horizontal"/>
    </style:style>
    <style:style style:name="gr4" style:family="graphic">
      <style:graphic-properties style:protect="siz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494cm, 0cm, -0.494cm)" draw:image-opacity="100%" style:mirror="none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79cm, 0cm)" draw:image-opacity="100%" style:mirror="none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15cm, 0cm)" draw:image-opacity="100%" style:mirror="none"/>
    </style:style>
    <style:style style:name="gr9" style:family="graphic" style:parent-style-name="standard">
      <style:graphic-properties draw:stroke="none" svg:stroke-width="0cm" draw:fill="solid" draw:fill-color="#93cddd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9bbb59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59cm" svg:stroke-color="#9bbb59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59cm" svg:stroke-color="#c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59cm" svg:stroke-color="#c00000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章節標題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章節標題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章節標題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章節標題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章節標題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1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1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93cddd"/>
      <style:paragraph-properties fo:text-align="start" style:font-independent-line-spacing="true"/>
      <style:text-properties fo:font-size="18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44pt" fo:letter-spacing="normal" fo:font-style="normal" style:text-underline-style="none" fo:font-weight="normal" style:font-name-asian="微軟正黑體4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4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1" fo:font-size="30pt" fo:letter-spacing="normal" fo:font-style="normal" style:text-underline-style="none" fo:font-weight="normal" style:font-name-asian="微軟正黑體4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text-transform="uppercase" fo:color="#000000" style:text-line-through-style="none" style:text-line-through-type="none" style:text-position="0% 100%" style:font-name="微軟正黑體1" fo:font-size="40pt" fo:letter-spacing="normal" fo:font-style="normal" style:text-underline-style="none" fo:font-weight="bold" style:font-name-asian="微軟正黑體4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8b8b8b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4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4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1" fo:font-size="40pt" fo:letter-spacing="normal" fo:font-style="normal" style:text-underline-style="none" fo:font-weight="normal" style:font-name-asian="微軟正黑體4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e6b9b8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31859c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4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6b9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3185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工作有什麼好處</text:span></text:p>
          </draw:text-box>
        </draw:frame>
        <draw:frame draw:name="副標題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4" draw:layer="layout" svg:width="4.598cm" svg:height="8.182cm" svg:x="0.863cm" svg:y="9.343cm">
          <draw:image xlink:href="Pictures/1000020100000190000001904225814A9D037CFE.png" xlink:type="simple" xlink:show="embed" xlink:actuate="onLoad">
            <text:p/>
          </draw:image>
        </draw:frame>
        <draw:frame draw:name="Picture 4" draw:style-name="gr2" draw:text-style-name="P4" draw:layer="layout" svg:width="4.201cm" svg:height="8.182cm" svg:x="24.997cm" svg:y="9.288cm">
          <draw:image xlink:href="Pictures/1000020100000190000001901B556056D5AA57D2.png" xlink:type="simple" xlink:show="embed" xlink:actuate="onLoad">
            <text:p/>
          </draw:image>
        </draw:frame>
        <draw:frame draw:name="Picture 4" draw:style-name="gr3" draw:text-style-name="P4" draw:layer="layout" svg:width="3.801cm" svg:height="8.182cm" svg:x="8.3cm" svg:y="0.724cm">
          <draw:image xlink:href="Pictures/1000020100000190000001901B556056D5AA57D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讓我們聽聽學姐怎麼說" draw:style-name="dp1" draw:master-page-name="標題及物件" presentation:presentation-page-layout-name="AL2T11"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影片以光碟片為主</text:span></text:p>
              </text:list-item>
            </text:list>
          </draw:text-box>
        </draw:frame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1">讓我們聽聽學姐怎麼說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工作可以賺錢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工作可以賺錢</text:span></text:p>
          </draw:text-box>
        </draw:frame>
        <draw:frame draw:name="內容版面配置區 2" presentation:style-name="pr7" draw:text-style-name="P7" draw:layer="layout" svg:width="24.43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做很多事情都需要錢，</text:span></text:p>
              </text:list-item>
            </text:list>
            <text:p text:style-name="P10"><text:span text:style-name="T3">像是：出去玩、買喜歡的東西、吃好吃的食物，</text:span></text:p>
            <text:p text:style-name="P10"><text:span text:style-name="T3">所以我要工作賺錢。</text:span></text:p>
          </draw:text-box>
        </draw:frame>
        <draw:frame draw:name="Picture 6" draw:style-name="gr5" draw:text-style-name="P4" draw:layer="layout" svg:width="10.72cm" svg:height="11.255cm" svg:x="13.859cm" svg:y="7.75cm">
          <draw:image xlink:href="Pictures/10000201000002FA000003206D2AC159B587A6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工作可以交朋友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工作可以交朋友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在學校時我認識了很多同學，</text:span></text:p>
              </text:list-item>
            </text:list>
            <text:p text:style-name="P11"><text:span text:style-name="T2">在工作職場我也可以認識很多新同事。</text:span></text:p>
          </draw:text-box>
        </draw:frame>
        <draw:frame draw:name="Picture 2" draw:style-name="gr5" draw:text-style-name="P4" draw:layer="layout" svg:width="11.105cm" svg:height="10.661cm" svg:x="13.7cm" svg:y="7.693cm">
          <draw:image xlink:href="Pictures/10000201000001C2000001B0553107AA86EA554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工作可以讓我出門，不要每天待在家裡" draw:style-name="dp1" draw:master-page-name="標題及物件" presentation:presentation-page-layout-name="AL2T11">
        <draw:frame draw:name="標題 1" presentation:style-name="pr8" draw:text-style-name="P2" draw:layer="layout" svg:width="24.802cm" svg:height="3.174cm" svg:x="0.299cm" svg:y="0.763cm" presentation:class="title" presentation:user-transformed="true">
          <draw:text-box>
            <text:p text:style-name="P1"><text:span text:style-name="T1">工作可以讓我出門，不要每天待在家裡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每天出門可以跟外面的世界接觸，</text:span></text:p>
              </text:list-item>
            </text:list>
            <text:p text:style-name="P11"><text:span text:style-name="T2">跟不同的人講話、互動。</text:span></text:p>
          </draw:text-box>
        </draw:frame>
        <draw:frame draw:name="Picture 4" draw:style-name="gr5" draw:text-style-name="P4" draw:layer="layout" svg:width="10.133cm" svg:height="10.582cm" svg:x="14.1cm" svg:y="7.525cm">
          <draw:image xlink:href="Pictures/100002010000017F000001903E71F2B3525DC0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工作可以讓我學習自己照顧自己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工作可以讓我學習自己照顧自己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在工作中我會遇到各種事情，</text:span></text:p>
              </text:list-item>
            </text:list>
            <text:p text:style-name="P11"><text:span text:style-name="T2">讓我學到怎麼處理事情，</text:span></text:p>
            <text:p text:style-name="P11"><text:span text:style-name="T2">讓自己越來越成熟。</text:span></text:p>
          </draw:text-box>
        </draw:frame>
        <draw:frame draw:name="Picture 2" draw:style-name="gr5" draw:text-style-name="P4" draw:layer="layout" svg:width="12.769cm" svg:height="10.924cm" svg:x="11.732cm" svg:y="8.401cm">
          <draw:image xlink:href="Pictures/10000201000001C20000018132A5B338156A6D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工作還可以" draw:style-name="dp1" draw:master-page-name="章節標題">
        <draw:frame draw:name="標題 3" presentation:style-name="pr9" draw:text-style-name="P12" draw:layer="layout" svg:width="21.589cm" svg:height="3.783cm" svg:x="2.006cm" svg:y="12.241cm" presentation:class="title" presentation:user-transformed="true">
          <draw:text-box>
            <text:p text:style-name="P8"><text:span text:style-name="T4">工作還可以</text:span></text:p>
          </draw:text-box>
        </draw:frame>
        <draw:frame draw:name="文字版面配置區 4" presentation:style-name="pr10" draw:text-style-name="P13" draw:layer="layout" svg:width="21.589cm" svg:height="4.166cm" svg:x="2.006cm" svg:y="8.074cm" presentation:class="outline" presentation:placeholder="true" presentation:user-transformed="true">
          <draw:text-box/>
        </draw:frame>
        <draw:frame draw:name="Picture 6" draw:style-name="gr5" draw:text-style-name="P4" draw:layer="layout" svg:width="5.317cm" svg:height="6.614cm" svg:x="6.899cm" svg:y="3.524cm">
          <draw:image xlink:href="Pictures/10000201000000C9000000FA9FF3A02173513A6A.png" xlink:type="simple" xlink:show="embed" xlink:actuate="onLoad">
            <text:p/>
          </draw:image>
        </draw:frame>
        <draw:frame draw:name="Picture 8" draw:style-name="gr5" draw:text-style-name="P4" draw:layer="layout" svg:width="5.317cm" svg:height="6.614cm" svg:x="12.7cm" svg:y="3.524cm">
          <draw:image xlink:href="Pictures/10000201000000C9000000FA6F75166761927EB3.png" xlink:type="simple" xlink:show="embed" xlink:actuate="onLoad">
            <text:p/>
          </draw:image>
        </draw:frame>
        <draw:frame draw:name="Picture 10" draw:style-name="gr5" draw:text-style-name="P4" draw:layer="layout" svg:width="5.317cm" svg:height="6.614cm" svg:x="18.618cm" svg:y="3.524cm">
          <draw:image xlink:href="Pictures/10000201000000C9000000FA9493D761A986C374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4" draw:layer="layout" svg:width="12.699cm" svg:height="9.524cm" svg:x="3.175cm" svg:y="1.905cm" draw:page-number="7" presentation:class="page"/>
          <draw:frame draw:name="備忘稿版面配置區 2" presentation:style-name="pr11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5">這裡可以請同學分組討論，每組說出</text:span><text:span text:style-name="T5">1-2</text:span><text:span text:style-name="T5">個要工作的原因</text:span></text:p>
              <text:p text:style-name="P14"><text:span text:style-name="T5"/></text:p>
            </draw:text-box>
          </draw:frame>
          <draw:frame draw:name="投影片編號版面配置區 3" presentation:style-name="pr12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6"><text:page-number>&lt;編號&gt;</text:page-number></text:span></text:p>
            </draw:text-box>
          </draw:frame>
        </presentation:notes>
      </draw:page>
      <draw:page draw:name="讓我學會新技能" draw:style-name="dp1" draw:master-page-name="標題及物件" presentation:presentation-page-layout-name="AL2T11">
        <draw:frame draw:name="標題 3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讓我學會新技能</text:span></text:p>
          </draw:text-box>
        </draw:frame>
        <draw:frame draw:name="內容版面配置區 4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在工作中我可以學會很多以前不會的事情，</text:span></text:p>
              </text:list-item>
            </text:list>
            <text:p text:style-name="P11"><text:span text:style-name="T2">還有工作的技巧，</text:span></text:p>
            <text:p text:style-name="P11"><text:span text:style-name="T2">讓我越來越厲害。</text:span></text:p>
          </draw:text-box>
        </draw:frame>
        <draw:frame draw:name="Picture 2" draw:style-name="gr5" draw:text-style-name="P4" draw:layer="layout" svg:width="10.882cm" svg:height="10.208cm" svg:x="13.3cm" svg:y="7.889cm">
          <draw:image xlink:href="Pictures/10000201000001F4000001D50ED9816AE94F02F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讓我跟大家有共同的話題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讓我跟大家有共同的話題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大家畢業之後都會去工作，</text:span></text:p>
              </text:list-item>
            </text:list>
            <text:p text:style-name="P11"><text:span text:style-name="T2">在聊天的時候也會聊自己的工作。</text:span></text:p>
          </draw:text-box>
        </draw:frame>
        <draw:frame draw:name="Picture 2" draw:style-name="gr6" draw:text-style-name="P4" draw:layer="layout" svg:width="11.57cm" svg:height="9.286cm" svg:x="12.524cm" svg:y="9.125cm">
          <draw:image xlink:href="Pictures/10000201000001900000015FFADAA364798F831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讓我學會怎麼跟別人相處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讓我學會怎麼跟別人相處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工作中我會遇到各種不同的同事，</text:span></text:p>
              </text:list-item>
            </text:list>
            <text:p text:style-name="P11"><text:span text:style-name="T2">我可以學會跟各種不同的人相處。</text:span></text:p>
          </draw:text-box>
        </draw:frame>
        <draw:frame draw:name="Picture 2" draw:style-name="gr5" draw:text-style-name="P4" draw:layer="layout" svg:width="14.551cm" svg:height="10.9cm" svg:x="10.281cm" svg:y="8.525cm">
          <draw:image xlink:href="Pictures/10000201000002260000019CA096D73A663106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讓我發揮自己的才能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讓我發揮自己的才能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如果我的工作就是做我擅長的事情，</text:span></text:p>
              </text:list-item>
            </text:list>
            <text:p text:style-name="P11"><text:span text:style-name="T2">那我一定可以做得很好。</text:span></text:p>
          </draw:text-box>
        </draw:frame>
        <draw:frame draw:name="Picture 2" draw:style-name="gr5" draw:text-style-name="P4" draw:layer="layout" svg:width="7.072cm" svg:height="8.296cm" svg:x="8.627cm" svg:y="9.806cm">
          <draw:image xlink:href="Pictures/100002010000015500000190759C6F6A711BFA0C.png" xlink:type="simple" xlink:show="embed" xlink:actuate="onLoad">
            <text:p/>
          </draw:image>
        </draw:frame>
        <draw:frame draw:name="Picture 4" draw:style-name="gr5" draw:text-style-name="P4" draw:layer="layout" svg:width="8.29cm" svg:height="8.104cm" svg:x="15.5cm" svg:y="9.998cm">
          <draw:image xlink:href="Pictures/1000020100000190000001870E37EA073278DD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讓我獲得成就感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讓我獲得成就感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我喜歡把一件事情做好的感覺。</text:span></text:p>
              </text:list-item>
            </text:list>
          </draw:text-box>
        </draw:frame>
        <draw:frame draw:name="Picture 5" draw:style-name="gr5" draw:text-style-name="P4" draw:layer="layout" svg:width="9.425cm" svg:height="10.6cm" svg:x="14.399cm" svg:y="7.325cm">
          <draw:image xlink:href="Pictures/10000000000001510000017B29487D3EA27636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讓我變成一個很棒的人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讓我變成一個很棒的人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在工作中我可以賺錢、</text:span></text:p>
              </text:list-item>
            </text:list>
            <text:p text:style-name="P11"><text:span text:style-name="T2">可以交朋友、</text:span></text:p>
            <text:p text:style-name="P11"><text:span text:style-name="T2">可以學習、</text:span></text:p>
            <text:p text:style-name="P11"><text:span text:style-name="T2">可以負責、</text:span></text:p>
            <text:p text:style-name="P11"><text:span text:style-name="T2">可以越來越成熟，</text:span></text:p>
            <text:p text:style-name="P11"><text:span text:style-name="T2">變成一個很棒的人。</text:span></text:p>
          </draw:text-box>
        </draw:frame>
        <draw:frame draw:name="Picture 2" draw:style-name="gr5" draw:text-style-name="P4" draw:layer="layout" svg:width="10.228cm" svg:height="10.228cm" svg:x="13.7cm" svg:y="7.935cm">
          <draw:image xlink:href="Pictures/10000201000001F4000001F4B6067944C507A32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挑戰看看" draw:style-name="dp1" draw:master-page-name="章節標題">
        <draw:frame draw:name="標題 3" presentation:style-name="pr9" draw:text-style-name="P12" draw:layer="layout" svg:width="21.589cm" svg:height="3.783cm" svg:x="2.006cm" svg:y="12.241cm" presentation:class="title" presentation:user-transformed="true">
          <draw:text-box>
            <text:p text:style-name="P8"><text:span text:style-name="T4">挑戰看看</text:span></text:p>
          </draw:text-box>
        </draw:frame>
        <draw:frame draw:name="文字版面配置區 4" presentation:style-name="pr10" draw:text-style-name="P13" draw:layer="layout" svg:width="21.589cm" svg:height="4.166cm" svg:x="2.006cm" svg:y="8.074cm" presentation:class="outline" presentation:user-transformed="true">
          <draw:text-box>
            <text:p text:style-name="P18"><text:span text:style-name="T7">有工作？沒工作？</text:span></text:p>
          </draw:text-box>
        </draw:frame>
        <draw:frame draw:name="Picture 2" draw:style-name="gr7" draw:text-style-name="P4" draw:layer="layout" svg:width="10.582cm" svg:height="6.398cm" svg:x="9.9cm" svg:y="6.725cm">
          <draw:image xlink:href="Pictures/100002010000019000000148ACE265A37882E6E7.png" xlink:type="simple" xlink:show="embed" xlink:actuate="onLoad">
            <text:p/>
          </draw:image>
        </draw:frame>
        <draw:frame draw:name="Picture 4" draw:style-name="gr8" draw:text-style-name="P4" draw:layer="layout" svg:width="10.582cm" svg:height="6.362cm" svg:x="14.849cm" svg:y="6.725cm">
          <draw:image xlink:href="Pictures/100002010000019000000148E9F4C01450D879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下面哪些是有工作時會發生的情況？&#10;哪些是沒工作時會發生的情況？請分分看" draw:style-name="dp1" draw:master-page-name="標題及物件" presentation:presentation-page-layout-name="AL2T11">
        <draw:frame draw:name="標題 3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下面哪些是有工作時會發生的情況？</text:span><text:span text:style-name="T2"><text:line-break/></text:span><text:span text:style-name="T2">哪些是沒工作時會發生的情況？請分分看</text:span></text:p>
          </draw:text-box>
        </draw:frame>
        <draw:custom-shape draw:name="文字方塊 5" draw:style-name="gr9" draw:text-style-name="P20" draw:layer="layout" svg:width="8.2cm" svg:height="1.605cm" svg:x="1.454cm" svg:y="6.424cm">
          <text:p text:style-name="P19"><text:span text:style-name="T2">一直待在家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9" draw:text-style-name="P20" draw:layer="layout" svg:width="4.399cm" svg:height="1.605cm" svg:x="11.3cm" svg:y="5.611cm">
          <text:p text:style-name="P19"><text:span text:style-name="T2">變米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9" draw:text-style-name="P20" draw:layer="layout" svg:width="7.028cm" svg:height="1.605cm" svg:x="14.299cm" svg:y="8.09cm">
          <text:p text:style-name="P19"><text:span text:style-name="T2">認識新朋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9" draw:text-style-name="P20" draw:layer="layout" svg:width="4.8cm" svg:height="1.605cm" svg:x="3.907cm" svg:y="9.982cm">
          <text:p text:style-name="P19"><text:span text:style-name="T2">沒事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9" draw:text-style-name="P20" draw:layer="layout" svg:width="7.028cm" svg:height="1.605cm" svg:x="10.313cm" svg:y="10.794cm">
          <text:p text:style-name="P19"><text:span text:style-name="T2">學會新技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9" draw:text-style-name="P20" draw:layer="layout" svg:width="9.244cm" svg:height="1.605cm" svg:x="1.454cm" svg:y="13.619cm">
          <text:p text:style-name="P19"><text:span text:style-name="T2">發揮自己的才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9" draw:text-style-name="P20" draw:layer="layout" svg:width="6.8cm" svg:height="1.605cm" svg:x="15.1cm" svg:y="13.619cm">
          <text:p text:style-name="P19"><text:span text:style-name="T2">獲得成就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9" draw:text-style-name="P20" draw:layer="layout" svg:width="4.8cm" svg:height="1.605cm" svg:x="0.754cm" svg:y="16.726cm">
          <text:p text:style-name="P19"><text:span text:style-name="T2">餓肚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9" draw:text-style-name="P20" draw:layer="layout" svg:width="7.028cm" svg:height="1.605cm" svg:x="17.765cm" svg:y="4.608cm">
          <text:p text:style-name="P19"><text:span text:style-name="T2">學會新知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9" draw:text-style-name="P20" draw:layer="layout" svg:width="9.421cm" svg:height="1.605cm" svg:x="10.079cm" svg:y="16.326cm">
          <text:p text:style-name="P19"><text:span text:style-name="T2">找到自己的興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物件" presentation:presentation-page-layout-name="AL2T11">
        <draw:custom-shape draw:name="文字方塊 3" draw:style-name="gr9" draw:text-style-name="P20" xml:id="id1" draw:id="id1" draw:layer="layout" svg:width="6.943cm" svg:height="1.436cm" svg:x="0.68cm" svg:y="0.324cm">
          <text:p text:style-name="P19"><text:span text:style-name="T8">一直待在家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9" draw:text-style-name="P20" xml:id="id4" draw:id="id4" draw:layer="layout" svg:width="3.725cm" svg:height="1.436cm" svg:x="1.268cm" svg:y="6.172cm">
          <text:p text:style-name="P19"><text:span text:style-name="T8">變米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9" draw:text-style-name="P20" xml:id="id9" draw:id="id9" draw:layer="layout" svg:width="5.95cm" svg:height="1.436cm" svg:x="0.68cm" svg:y="15.573cm">
          <text:p text:style-name="P19"><text:span text:style-name="T8">認識新朋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9" draw:text-style-name="P20" xml:id="id7" draw:id="id7" draw:layer="layout" svg:width="4.064cm" svg:height="1.436cm" svg:x="1.099cm" svg:y="11.793cm">
          <text:p text:style-name="P19"><text:span text:style-name="T8">沒事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9" draw:text-style-name="P20" xml:id="id3" draw:id="id3" draw:layer="layout" svg:width="5.95cm" svg:height="1.436cm" svg:x="0.686cm" svg:y="4.273cm">
          <text:p text:style-name="P19"><text:span text:style-name="T8">學會新技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9" draw:text-style-name="P20" xml:id="id5" draw:id="id5" draw:layer="layout" svg:width="7.827cm" svg:height="1.436cm" svg:x="0.36cm" svg:y="8.099cm">
          <text:p text:style-name="P19"><text:span text:style-name="T8">發揮自己的才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9" draw:text-style-name="P20" xml:id="id8" draw:id="id8" draw:layer="layout" svg:width="5.757cm" svg:height="1.436cm" svg:x="0.68cm" svg:y="13.773cm">
          <text:p text:style-name="P19"><text:span text:style-name="T8">獲得成就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9" draw:text-style-name="P20" xml:id="id6" draw:id="id6" draw:layer="layout" svg:width="4.064cm" svg:height="1.436cm" svg:x="1.099cm" svg:y="9.973cm">
          <text:p text:style-name="P19"><text:span text:style-name="T8">餓肚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9" draw:text-style-name="P20" xml:id="id10" draw:id="id10" draw:layer="layout" svg:width="5.95cm" svg:height="1.436cm" svg:x="0.445cm" svg:y="17.326cm">
          <text:p text:style-name="P19"><text:span text:style-name="T8">學會新知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9" draw:text-style-name="P20" xml:id="id2" draw:id="id2" draw:layer="layout" svg:width="7.977cm" svg:height="1.436cm" svg:x="0.445cm" svg:y="2.324cm">
          <text:p text:style-name="P19"><text:span text:style-name="T8">找到自己的興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4" draw:style-name="gr10" draw:text-style-name="P21" draw:layer="layout" svg:width="12.4cm" svg:height="10cm" svg:x="11.3cm" svg:y="0.324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3" draw:style-name="gr11" draw:text-style-name="P23" draw:layer="layout" svg:width="2.222cm" svg:height="4.732cm" svg:x="10.5cm" svg:y="2.792cm">
          <text:p text:style-name="P22"><text:span text:style-name="T9">有工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5" draw:style-name="gr12" draw:text-style-name="P21" draw:layer="layout" svg:width="12.448cm" svg:height="8.079cm" svg:x="11.252cm" svg:y="10.7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6" draw:style-name="gr13" draw:text-style-name="P23" draw:layer="layout" svg:width="2.222cm" svg:height="4.732cm" svg:x="10.452cm" svg:y="11.294cm">
          <text:p text:style-name="P22"><text:span text:style-name="T9">沒工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" svg:path="M 0.14757 -0.02754 C 0.15694 -0.0162 0.16788 -0.01203 0.1783 -0.00208 C 0.18073 -2.59259E-6 0.18246 0.0044 0.18455 0.00648 C 0.19427 0.01412 0.20451 0.01713 0.21389 0.02547 C 0.23385 0.04398 0.25486 0.05741 0.27569 0.07269 C 0.29045 0.08264 0.30451 0.09722 0.31892 0.10857 C 0.33107 0.11806 0.34236 0.12616 0.35364 0.1382 C 0.35712 0.14213 0.36163 0.14422 0.36493 0.14861 C 0.37517 0.16227 0.38628 0.17222 0.39687 0.18519 C 0.40573 0.19607 0.41302 0.21181 0.42222 0.22176 C 0.42396 0.22616 0.42673 0.22986 0.4276 0.23542 C 0.42795 0.23704 0.42795 0.23889 0.42847 0.24074 C 0.43177 0.24815 0.43541 0.25463 0.43837 0.2632 C 0.43993 0.27662 0.44601 0.28843 0.45035 0.29954 C 0.46128 0.32801 0.46979 0.35787 0.48229 0.38449 C 0.48785 0.39653 0.49236 0.40857 0.49739 0.42084 C 0.49896 0.4257 0.50104 0.42986 0.50278 0.43472 C 0.50364 0.43704 0.50555 0.4419 0.50555 0.44213 C 0.50746 0.45278 0.50816 0.46389 0.51024 0.475 C 0.51059 0.47871 0.50798 0.53079 0.5151 0.54607 C 0.51597 0.54815 0.51788 0.54908 0.51875 0.55116 C 0.52101 0.55579 0.52153 0.56042 0.52569 0.5604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2" svg:path="M 0.16007 -0.03357 C 0.16753 -0.0301 0.17205 -0.02246 0.18021 -0.02014 C 0.18976 -0.01551 0.19549 -0.01413 0.20521 -0.01135 C 0.21059 -0.01019 0.22118 -0.00695 0.22118 -0.00672 C 0.26736 -0.00811 0.31267 -0.01065 0.35851 -0.01297 C 0.36771 -0.01436 0.37656 -0.01737 0.38576 -0.01899 C 0.39375 -0.02223 0.40156 -0.02639 0.40955 -0.02917 C 0.41354 -0.03658 0.42049 -0.04005 0.42656 -0.04491 C 0.43472 -0.05186 0.44288 -0.05811 0.45156 -0.06389 C 0.45799 -0.0676 0.46302 -0.07385 0.46979 -0.07663 C 0.47257 -0.08056 0.4842 -0.09468 0.4868 -0.09561 C 0.49496 -0.09908 0.49167 -0.097 0.49705 -0.10116 C 0.50399 -0.10024 0.50955 -0.09746 0.51632 -0.09561 C 0.5224 -0.09445 0.52205 -0.097 0.52205 -0.0928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3" svg:path="M 0.11927 -0.00856 C 0.1408 0.00069 0.10034 -0.01759 0.12656 -0.00231 C 0.13229 0.00139 0.13906 0.00139 0.14496 0.0044 C 0.16146 0.01204 0.15 0.00903 0.16441 0.01389 C 0.19496 0.02384 0.22812 0.02454 0.25955 0.02685 C 0.271 0.02616 0.28246 0.02639 0.29375 0.02477 C 0.30191 0.02407 0.31076 0.01389 0.31805 0.00903 C 0.33975 -0.00532 0.37656 -0.01597 0.40104 -0.01944 C 0.41232 -0.02454 0.42378 -0.02685 0.43524 -0.03102 C 0.44288 -0.0338 0.44948 -0.03935 0.45712 -0.04236 C 0.47309 -0.04838 0.48975 -0.05324 0.50468 -0.06319 C 0.51041 -0.0669 0.52569 -0.07662 0.53021 -0.08194 C 0.53212 -0.08449 0.53333 -0.08773 0.53524 -0.09005 C 0.54097 -0.09699 0.54427 -0.09699 0.55104 -0.09977 C 0.55278 -0.10602 0.55225 -0.10301 0.55225 -0.1090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4" svg:path="M 0.07917 -0.0044 C 0.10122 -0.00348 0.12605 -0.00278 0.14809 0.00555 C 0.1533 0.00717 0.15816 0.00995 0.16302 0.01227 C 0.16684 0.01365 0.17032 0.01643 0.17396 0.01828 C 0.17535 0.01898 0.17778 0.0206 0.17778 0.02083 C 0.18403 0.03125 0.19202 0.03611 0.2 0.04328 C 0.20573 0.04907 0.21129 0.05555 0.21737 0.06041 C 0.2224 0.06365 0.22657 0.06759 0.23212 0.0706 C 0.23334 0.07129 0.23577 0.07268 0.23577 0.07291 C 0.24184 0.08009 0.23976 0.0787 0.24688 0.0831 C 0.24948 0.08495 0.25452 0.0875 0.25452 0.08773 C 0.26112 0.09514 0.26754 0.10416 0.27535 0.10856 C 0.27917 0.11527 0.28247 0.12037 0.28768 0.12338 C 0.30677 0.14791 0.32639 0.17083 0.34931 0.18449 C 0.35643 0.19352 0.36372 0.19352 0.37171 0.19907 C 0.37848 0.20347 0.38438 0.20879 0.39132 0.21134 C 0.39671 0.21759 0.40139 0.21967 0.40764 0.22199 C 0.41233 0.22731 0.41667 0.22824 0.4224 0.23032 C 0.42466 0.2331 0.42761 0.23379 0.42987 0.23634 C 0.43108 0.23796 0.43125 0.24097 0.4323 0.24305 C 0.43316 0.24444 0.43455 0.24537 0.43577 0.24722 C 0.43941 0.25648 0.44462 0.26365 0.44809 0.27245 C 0.44896 0.27477 0.44948 0.27731 0.4507 0.2787 C 0.45452 0.28426 0.45973 0.28541 0.46441 0.28935 C 0.46875 0.29282 0.46789 0.29398 0.47188 0.29977 C 0.47813 0.30902 0.47257 0.29977 0.479 0.30602 C 0.48941 0.31597 0.49862 0.3287 0.50886 0.33935 C 0.51424 0.34514 0.52084 0.34861 0.52605 0.3544 C 0.53039 0.35949 0.53559 0.36342 0.5408 0.36504 C 0.554 0.36898 0.54584 0.3669 0.5658 0.366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" svg:path="M 0.15851 -0.02592 C 0.17326 -0.01342 0.19236 -0.01388 0.20972 -0.0118 C 0.23646 -0.0125 0.26424 -0.00509 0.28958 -0.01504 C 0.30069 -0.01898 0.3118 -0.03194 0.32101 -0.04004 C 0.3243 -0.04282 0.32882 -0.04351 0.33229 -0.04606 C 0.34496 -0.05578 0.35746 -0.06203 0.37118 -0.06967 C 0.3849 -0.07754 0.3974 -0.08842 0.41233 -0.09328 C 0.41788 -0.09838 0.42361 -0.10023 0.42986 -0.10393 C 0.43698 -0.10856 0.44236 -0.1155 0.44861 -0.12129 C 0.45312 -0.125 0.45799 -0.12777 0.46233 -0.1324 C 0.47274 -0.14305 0.45955 -0.13055 0.47014 -0.14328 C 0.4816 -0.15763 0.4651 -0.1331 0.47743 -0.15115 C 0.48507 -0.16226 0.49323 -0.17129 0.49983 -0.18356 C 0.50417 -0.19143 0.50937 -0.20671 0.51493 -0.21203 C 0.52135 -0.21805 0.52917 -0.22152 0.53646 -0.2256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" svg:path="M 0.08542 -0.01967 C 0.09862 -0.01921 0.1191 -0.01967 0.13438 -0.01551 C 0.14289 -0.01319 0.1507 -0.00671 0.15921 -0.00393 C 0.16546 -0.00023 0.16302 0.00348 0.16754 0.01204 C 0.1698 0.01574 0.175 0.02107 0.175 0.02153 C 0.1823 0.04098 0.1974 0.04653 0.20938 0.05278 C 0.21789 0.05718 0.22657 0.06135 0.23507 0.06621 C 0.24688 0.07246 0.2599 0.07385 0.27188 0.07755 C 0.27917 0.07987 0.28612 0.08542 0.29271 0.08889 C 0.29532 0.09028 0.29775 0.09028 0.30018 0.09098 C 0.30139 0.09167 0.30261 0.0926 0.30382 0.09329 C 0.31302 0.10487 0.32344 0.10787 0.33334 0.11621 C 0.34115 0.12246 0.34723 0.13264 0.35539 0.13658 C 0.36372 0.14653 0.37292 0.14977 0.38247 0.15463 C 0.3849 0.15602 0.3875 0.15741 0.38993 0.15926 C 0.39132 0.15996 0.39219 0.16274 0.39358 0.16366 C 0.39948 0.16783 0.40816 0.17061 0.41459 0.17269 C 0.4224 0.17987 0.43073 0.18033 0.43889 0.18403 C 0.44705 0.18727 0.45417 0.19121 0.4625 0.19352 C 0.47032 0.19815 0.46285 0.19399 0.47709 0.19769 C 0.48316 0.19931 0.48872 0.20324 0.49427 0.20672 C 0.49948 0.20996 0.50921 0.22037 0.51268 0.22709 C 0.51563 0.23218 0.51997 0.24098 0.52379 0.24283 C 0.53403 0.24769 0.54358 0.25394 0.55434 0.25649 C 0.55695 0.25811 0.55955 0.25949 0.56198 0.26112 C 0.5632 0.26158 0.5658 0.2632 0.5658 0.2638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" svg:path="M 0.08403 -0.00024 C 0.13542 0.00347 0.18577 0.01736 0.23698 0.02453 C 0.25973 0.03611 0.28282 0.04953 0.30556 0.05902 C 0.30921 0.06226 0.3132 0.06342 0.3165 0.06828 C 0.32223 0.07731 0.32726 0.08865 0.33368 0.09398 C 0.33889 0.10717 0.34497 0.12569 0.35191 0.13171 C 0.36337 0.16898 0.34809 0.12268 0.36059 0.15046 C 0.36216 0.15393 0.36268 0.15926 0.36424 0.16296 C 0.36841 0.17268 0.37622 0.18842 0.38143 0.19745 C 0.38403 0.21736 0.39237 0.22638 0.39844 0.23865 C 0.40382 0.24884 0.40573 0.26435 0.41198 0.2699 C 0.42344 0.2993 0.44063 0.33055 0.4573 0.33541 C 0.46737 0.33865 0.48785 0.34236 0.48785 0.34282 C 0.51007 0.33865 0.5349 0.33518 0.55643 0.31689 C 0.56112 0.31273 0.56407 0.30787 0.56737 0.29814 C 0.56875 0.29398 0.5698 0.28935 0.57101 0.28564 C 0.57188 0.2824 0.57362 0.27592 0.57362 0.2766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8" svg:path="M 0.11355 -0.00509 C 0.12865 -0.00903 0.14167 -0.01597 0.15625 -0.02292 C 0.17136 -0.03032 0.18803 -0.03518 0.20261 -0.04398 C 0.25087 -0.07292 0.21372 -0.05694 0.24289 -0.06852 C 0.26129 -0.08403 0.27882 -0.09815 0.29532 -0.11713 C 0.29879 -0.12639 0.30365 -0.12824 0.30868 -0.1368 C 0.30973 -0.13866 0.3099 -0.14143 0.31112 -0.14329 C 0.3125 -0.14537 0.31459 -0.14606 0.31598 -0.14815 C 0.31789 -0.15092 0.32518 -0.16389 0.32813 -0.16921 C 0.33125 -0.17477 0.34688 -0.20833 0.34896 -0.21481 C 0.35122 -0.22176 0.35452 -0.23287 0.35747 -0.23912 C 0.36858 -0.26296 0.38195 -0.28449 0.39532 -0.30579 C 0.4 -0.31319 0.40313 -0.32245 0.40868 -0.3287 C 0.41789 -0.33912 0.42448 -0.35139 0.43299 -0.36273 C 0.43785 -0.36921 0.44237 -0.38148 0.44896 -0.38542 C 0.45851 -0.39097 0.46945 -0.3912 0.47934 -0.39537 C 0.48386 -0.39722 0.49289 -0.40023 0.49289 -0.40023 C 0.49844 -0.40532 0.50521 -0.40717 0.51112 -0.41157 C 0.52049 -0.41852 0.52605 -0.42801 0.53681 -0.43264 C 0.54098 -0.44097 0.54653 -0.44005 0.55261 -0.4439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9" svg:path="M -3.61111E-6 -0.00024 C 0.02882 0.00069 0.05348 0.00254 0.08108 -0.00371 C 0.08924 -0.00811 0.09549 -0.01482 0.104 -0.01737 C 0.11059 -0.02477 0.11806 -0.02686 0.12535 -0.03264 C 0.13056 -0.03681 0.13716 -0.04306 0.14219 -0.04792 C 0.14948 -0.05533 0.15434 -0.06598 0.16216 -0.07176 C 0.16424 -0.08056 0.1691 -0.08496 0.17292 -0.09237 C 0.18073 -0.10834 0.1882 -0.12454 0.19723 -0.13982 C 0.19983 -0.15417 0.20851 -0.1632 0.21424 -0.17593 C 0.21563 -0.17848 0.2158 -0.18172 0.21736 -0.18426 C 0.22032 -0.18959 0.22535 -0.19375 0.22796 -0.19954 C 0.23802 -0.222 0.2507 -0.24306 0.26459 -0.26274 C 0.26632 -0.26528 0.26893 -0.2669 0.27084 -0.26945 C 0.27257 -0.27153 0.27396 -0.27408 0.27552 -0.27616 C 0.27778 -0.2845 0.28507 -0.2875 0.29063 -0.29329 C 0.3 -0.30232 0.30834 -0.30926 0.31962 -0.31551 C 0.32813 -0.32037 0.32032 -0.31737 0.32882 -0.32408 C 0.33368 -0.32778 0.33716 -0.32778 0.34271 -0.32917 C 0.34792 -0.33334 0.35191 -0.33704 0.35799 -0.33936 C 0.36302 -0.34491 0.36736 -0.347 0.37327 -0.35116 C 0.38021 -0.35602 0.38542 -0.36343 0.39306 -0.36667 C 0.39896 -0.37292 0.4073 -0.37686 0.41459 -0.38033 C 0.42361 -0.39028 0.43455 -0.39676 0.44514 -0.40394 C 0.45174 -0.40834 0.45643 -0.41482 0.46372 -0.4176 C 0.46511 -0.41922 0.4665 -0.4213 0.46823 -0.42269 C 0.46997 -0.42408 0.47257 -0.42431 0.47431 -0.42616 C 0.48351 -0.4345 0.47101 -0.42871 0.48195 -0.43287 C 0.48768 -0.43959 0.49393 -0.44283 0.50174 -0.44491 C 0.51042 -0.45162 0.52066 -0.45371 0.52952 -0.46019 C 0.53664 -0.45834 0.53473 -0.46065 0.53716 -0.455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0" svg:path="M 0.12153 0.00347 C 0.13663 0.00162 0.15069 -0.00417 0.16545 -0.00926 C 0.20017 -0.0213 0.23906 -0.03403 0.26944 -0.05996 C 0.28125 -0.07014 0.29705 -0.08218 0.30486 -0.09769 C 0.32465 -0.13635 0.34323 -0.17732 0.35503 -0.22107 C 0.36319 -0.25093 0.37239 -0.28102 0.37951 -0.31135 C 0.38733 -0.34514 0.3967 -0.3801 0.41858 -0.40301 C 0.4217 -0.41088 0.42569 -0.41459 0.43212 -0.41713 C 0.43733 -0.42385 0.44496 -0.42778 0.45173 -0.43125 C 0.45972 -0.44213 0.45069 -0.43149 0.46024 -0.43797 C 0.46285 -0.43959 0.4651 -0.44213 0.46753 -0.44422 C 0.47257 -0.44838 0.47899 -0.44815 0.48455 -0.45047 C 0.49305 -0.44931 0.49896 -0.44769 0.50677 -0.44422 C 0.5092 -0.44306 0.51163 -0.44213 0.51406 -0.44098 C 0.51528 -0.44051 0.51771 -0.43936 0.51771 -0.43913 C 0.53246 -0.44121 0.52604 -0.43936 0.53715 -0.44422 C 0.54462 -0.44746 0.53733 -0.44676 0.5434 -0.45047 C 0.54531 -0.45163 0.55451 -0.45325 0.55451 -0.4581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找工作的依據" draw:style-name="dp1" draw:master-page-name="章節標題">
        <draw:frame draw:name="標題 3" presentation:style-name="pr9" draw:text-style-name="P12" draw:layer="layout" svg:width="21.589cm" svg:height="3.783cm" svg:x="2.006cm" svg:y="12.241cm" presentation:class="title" presentation:user-transformed="true">
          <draw:text-box>
            <text:p text:style-name="P8"><text:span text:style-name="T4">找工作的依據</text:span></text:p>
          </draw:text-box>
        </draw:frame>
        <draw:frame draw:name="文字版面配置區 4" presentation:style-name="pr10" draw:text-style-name="P13" draw:layer="layout" svg:width="21.589cm" svg:height="4.166cm" svg:x="2.006cm" svg:y="8.074cm" presentation:class="outline" presentation:user-transformed="true">
          <draw:text-box>
            <text:p text:style-name="P18"><text:span text:style-name="T7">哪些工作適合我呢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2T11">
        <draw:custom-shape draw:name="文字方塊 6" draw:style-name="gr14" draw:text-style-name="P21" draw:layer="layout" svg:width="4.399cm" svg:height="1.436cm" svg:x="19.501cm" svg:y="8.672cm">
          <text:p text:style-name="P22"><text:span text:style-name="T10">能力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4" draw:text-style-name="P21" draw:layer="layout" svg:width="4.399cm" svg:height="1.436cm" svg:x="1.317cm" svg:y="8.672cm">
          <text:p text:style-name="P22"><text:span text:style-name="T10">能力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4" draw:text-style-name="P21" draw:layer="layout" svg:width="4.399cm" svg:height="1.436cm" svg:x="10.3cm" svg:y="17.126cm">
          <text:p text:style-name="P22"><text:span text:style-name="T10">興趣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4" draw:text-style-name="P21" draw:layer="layout" svg:width="4.399cm" svg:height="1.436cm" svg:x="10.3cm" svg:y="0.724cm">
          <text:p text:style-name="P22"><text:span text:style-name="T10">興趣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4" draw:layer="layout" svg:width="3.548cm" svg:height="4.413cm" svg:x="16.7cm" svg:y="0.576cm">
          <draw:image xlink:href="Pictures/10000201000000C9000000FA1A90B29BA942D244.png" xlink:type="simple" xlink:show="embed" xlink:actuate="onLoad">
            <text:p/>
          </draw:image>
        </draw:frame>
        <draw:frame draw:name="Picture 4" draw:style-name="gr5" draw:text-style-name="P4" draw:layer="layout" svg:width="3.384cm" svg:height="4.209cm" svg:x="17.087cm" svg:y="13.704cm">
          <draw:image xlink:href="Pictures/10000201000000C9000000FAB79AFEEA05CF10BC.png" xlink:type="simple" xlink:show="embed" xlink:actuate="onLoad">
            <text:p/>
          </draw:image>
        </draw:frame>
        <draw:frame draw:name="Picture 6" draw:style-name="gr5" draw:text-style-name="P4" draw:layer="layout" svg:width="3.501cm" svg:height="4.355cm" svg:x="3.798cm" svg:y="0.769cm">
          <draw:image xlink:href="Pictures/10000201000000C9000000FAC698E7EDCCE6CBC9.png" xlink:type="simple" xlink:show="embed" xlink:actuate="onLoad">
            <text:p/>
          </draw:image>
        </draw:frame>
        <draw:frame draw:name="Picture 8" draw:style-name="gr5" draw:text-style-name="P4" draw:layer="layout" svg:width="3.28cm" svg:height="4.08cm" svg:x="3.618cm" svg:y="13.704cm">
          <draw:image xlink:href="Pictures/10000201000000C9000000FA2AC82F58213256B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能力高、興趣高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能力高、興趣高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大家都說我做得不錯，</text:span></text:p>
              </text:list-item>
            </text:list>
            <text:p text:style-name="P11"><text:span text:style-name="T2">而且我自己也很喜歡的工作。</text:span></text:p>
            <text:p text:style-name="P24"><text:span text:style-name="T2"/></text:p>
            <text:list text:continue-numbering="true" text:style-name="L2">
              <text:list-item>
                <text:p text:style-name="P24"><text:span text:style-name="T2">這樣的工作我可以做好，</text:span></text:p>
              </text:list-item>
            </text:list>
            <text:p text:style-name="P11"><text:span text:style-name="T2">而且在工作時很開心。</text:span></text:p>
          </draw:text-box>
        </draw:frame>
        <draw:frame draw:name="Picture 2" draw:style-name="gr5" draw:text-style-name="P4" draw:layer="layout" svg:width="5.279cm" svg:height="6.566cm" svg:x="18.701cm" svg:y="11.779cm">
          <draw:image xlink:href="Pictures/10000201000000C9000000FA1A90B29BA942D24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能力高、興趣低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能力高、興趣低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大家都說我做得不錯，</text:span></text:p>
              </text:list-item>
            </text:list>
            <text:p text:style-name="P11"><text:span text:style-name="T2">但是我自己沒有非常喜歡的工作。</text:span></text:p>
            <text:p text:style-name="P24"><text:span text:style-name="T2"/></text:p>
            <text:list text:continue-numbering="true" text:style-name="L2">
              <text:list-item>
                <text:p text:style-name="P24"><text:span text:style-name="T2">雖然沒有特別喜歡，</text:span></text:p>
              </text:list-item>
            </text:list>
            <text:p text:style-name="P11"><text:span text:style-name="T2">但是我可以把這份工作做得不錯，</text:span></text:p>
            <text:p text:style-name="P11"><text:span text:style-name="T2">而且可能因為別人的肯定，</text:span></text:p>
            <text:p text:style-name="P11"><text:span text:style-name="T2">我之後會越來越有興趣。</text:span></text:p>
          </draw:text-box>
        </draw:frame>
        <draw:frame draw:name="Picture 4" draw:style-name="gr5" draw:text-style-name="P4" draw:layer="layout" svg:width="5.17cm" svg:height="6.431cm" svg:x="18.701cm" svg:y="11.894cm">
          <draw:image xlink:href="Pictures/10000201000000C9000000FAB79AFEEA05CF10B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能力低、興趣高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能力低、興趣高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我做不好，</text:span></text:p>
              </text:list-item>
            </text:list>
            <text:p text:style-name="P11"><text:span text:style-name="T2">但是我很喜歡的工作。</text:span></text:p>
            <text:p text:style-name="P24"><text:span text:style-name="T2"/></text:p>
            <text:list text:continue-numbering="true" text:style-name="L2">
              <text:list-item>
                <text:p text:style-name="P24"><text:span text:style-name="T2">我很想要做的工作，</text:span></text:p>
              </text:list-item>
            </text:list>
            <text:p text:style-name="P11"><text:span text:style-name="T2">但是我目前的能力還無法完成，</text:span></text:p>
            <text:p text:style-name="P11"><text:span text:style-name="T2">可能可以透過更多的訓練，</text:span></text:p>
            <text:p text:style-name="P11"><text:span text:style-name="T2">等能力變更好之後再嘗試這份工作。</text:span></text:p>
          </draw:text-box>
        </draw:frame>
        <draw:frame draw:name="Picture 6" draw:style-name="gr5" draw:text-style-name="P4" draw:layer="layout" svg:width="5.2cm" svg:height="6.467cm" svg:x="18.701cm" svg:y="11.925cm">
          <draw:image xlink:href="Pictures/10000201000000C9000000FAC698E7EDCCE6CB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能力低、興趣低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能力低、興趣低</text:span></text:p>
          </draw:text-box>
        </draw:frame>
        <draw:frame draw:name="內容版面配置區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我做不好，</text:span></text:p>
              </text:list-item>
            </text:list>
            <text:p text:style-name="P11"><text:span text:style-name="T2">而且我也不喜歡的工作</text:span></text:p>
            <text:p text:style-name="P24"><text:span text:style-name="T2"/></text:p>
            <text:list text:continue-numbering="true" text:style-name="L2">
              <text:list-item>
                <text:p text:style-name="P24"><text:span text:style-name="T2">我不用考慮這樣的工作</text:span></text:p>
              </text:list-item>
            </text:list>
          </draw:text-box>
        </draw:frame>
        <draw:frame draw:name="Picture 8" draw:style-name="gr5" draw:text-style-name="P4" draw:layer="layout" svg:width="5.2cm" svg:height="6.467cm" svg:x="18.701cm" svg:y="11.925cm">
          <draw:image xlink:href="Pictures/10000201000000C9000000FA2AC82F58213256B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討論時間" draw:style-name="dp1" draw:master-page-name="章節標題">
        <draw:frame draw:name="標題 3" presentation:style-name="pr9" draw:text-style-name="P12" draw:layer="layout" svg:width="21.589cm" svg:height="3.783cm" svg:x="2.006cm" svg:y="12.241cm" presentation:class="title" presentation:user-transformed="true">
          <draw:text-box>
            <text:p text:style-name="P8"><text:span text:style-name="T4">討論時間</text:span></text:p>
          </draw:text-box>
        </draw:frame>
        <draw:frame draw:name="文字版面配置區 4" presentation:style-name="pr10" draw:text-style-name="P13" draw:layer="layout" svg:width="21.589cm" svg:height="4.166cm" svg:x="2.006cm" svg:y="8.074cm" presentation:class="outline" presentation:placeholder="true" presentation:user-transformed="true">
          <draw:text-box/>
        </draw:frame>
        <draw:frame draw:name="Picture 2" draw:style-name="gr5" draw:text-style-name="P4" draw:layer="layout" svg:width="4.254cm" svg:height="5.213cm" svg:x="10.642cm" svg:y="8.525cm">
          <draw:image xlink:href="Pictures/10000201000000CC000000FA2B33D7A0AC447E65.png" xlink:type="simple" xlink:show="embed" xlink:actuate="onLoad">
            <text:p/>
          </draw:image>
        </draw:frame>
        <draw:frame draw:name="Picture 4" draw:style-name="gr5" draw:text-style-name="P4" draw:layer="layout" svg:width="4.254cm" svg:height="5.213cm" svg:x="14.5cm" svg:y="8.512cm">
          <draw:image xlink:href="Pictures/10000201000000CC000000FA90F4AB276D30495E.png" xlink:type="simple" xlink:show="embed" xlink:actuate="onLoad">
            <text:p/>
          </draw:image>
        </draw:frame>
        <draw:frame draw:name="Picture 6" draw:style-name="gr5" draw:text-style-name="P4" draw:layer="layout" svg:width="4.254cm" svg:height="5.213cm" svg:x="18.101cm" svg:y="8.525cm">
          <draw:image xlink:href="Pictures/10000201000000CC000000FA2067C6A38F1CB5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下列這些職業會被你分在哪一區呢？" draw:style-name="dp1" draw:master-page-name="標題及物件" presentation:presentation-page-layout-name="AL2T11">
        <draw:frame draw:name="標題 3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下列這些職業會被你分在哪一區呢？</text:span></text:p>
          </draw:text-box>
        </draw:frame>
        <draw:custom-shape draw:name="文字方塊 5" draw:style-name="gr9" draw:text-style-name="P20" draw:layer="layout" svg:width="2.844cm" svg:height="1.605cm" svg:x="1.454cm" svg:y="6.424cm">
          <text:p text:style-name="P19"><text:span text:style-name="T2">烘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9" draw:text-style-name="P20" draw:layer="layout" svg:width="5.621cm" svg:height="1.605cm" svg:x="6.62cm" svg:y="5.614cm">
          <text:p text:style-name="P19"><text:span text:style-name="T2">餐飲外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9" draw:text-style-name="P20" draw:layer="layout" svg:width="5.052cm" svg:height="1.605cm" svg:x="18.906cm" svg:y="7.515cm">
          <text:p text:style-name="P19"><text:span text:style-name="T2">加油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9" draw:text-style-name="P20" draw:layer="layout" svg:width="5.592cm" svg:height="1.605cm" svg:x="4.39cm" svg:y="9.525cm">
          <text:p text:style-name="P19"><text:span text:style-name="T2">餐飲內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9" draw:text-style-name="P20" draw:layer="layout" svg:width="5.587cm" svg:height="1.605cm" svg:x="11.421cm" svg:y="8.361cm">
          <text:p text:style-name="P19"><text:span text:style-name="T2">門市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9" draw:text-style-name="P20" draw:layer="layout" svg:width="5.165cm" svg:height="1.605cm" svg:x="1.588cm" svg:y="12.808cm">
          <text:p text:style-name="P19"><text:span text:style-name="T2">清潔工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9" draw:text-style-name="P20" draw:layer="layout" svg:width="6.8cm" svg:height="1.605cm" svg:x="16.5cm" svg:y="11.183cm">
          <text:p text:style-name="P19"><text:span text:style-name="T2">商店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9" draw:text-style-name="P20" draw:layer="layout" svg:width="5.136cm" svg:height="1.605cm" svg:x="14.215cm" svg:y="4.525cm">
          <text:p text:style-name="P19"><text:span text:style-name="T2">汽車美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9" draw:text-style-name="P20" draw:layer="layout" svg:width="5.821cm" svg:height="1.605cm" svg:x="9.1cm" svg:y="13.125cm">
          <text:p text:style-name="P19"><text:span text:style-name="T2">工廠代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14" draw:text-style-name="P21" draw:layer="layout" svg:width="19.401cm" svg:height="1.436cm" svg:x="6.299cm" svg:y="16.726cm">
          <text:p text:style-name="P22"><text:span text:style-name="T11">☆</text:span><text:span text:style-name="T11">還有其他自己想到的也可以寫上去唷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題及物件" presentation:presentation-page-layout-name="AL2T11">
        <draw:custom-shape draw:name="文字方塊 6" draw:style-name="gr14" draw:text-style-name="P21" draw:layer="layout" svg:width="4.399cm" svg:height="1.436cm" svg:x="19.501cm" svg:y="8.672cm">
          <text:p text:style-name="P22"><text:span text:style-name="T10">能力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4" draw:text-style-name="P21" draw:layer="layout" svg:width="4.399cm" svg:height="1.436cm" svg:x="1.317cm" svg:y="8.672cm">
          <text:p text:style-name="P22"><text:span text:style-name="T10">能力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4" draw:text-style-name="P21" draw:layer="layout" svg:width="4.399cm" svg:height="1.436cm" svg:x="10.3cm" svg:y="17.126cm">
          <text:p text:style-name="P22"><text:span text:style-name="T10">興趣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4" draw:text-style-name="P21" draw:layer="layout" svg:width="4.399cm" svg:height="1.436cm" svg:x="10.3cm" svg:y="0.724cm">
          <text:p text:style-name="P22"><text:span text:style-name="T10">興趣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4" draw:layer="layout" svg:width="3.548cm" svg:height="4.413cm" svg:x="16.7cm" svg:y="0.576cm">
          <draw:image xlink:href="Pictures/10000201000000C9000000FA1A90B29BA942D244.png" xlink:type="simple" xlink:show="embed" xlink:actuate="onLoad">
            <text:p/>
          </draw:image>
        </draw:frame>
        <draw:frame draw:name="Picture 4" draw:style-name="gr5" draw:text-style-name="P4" draw:layer="layout" svg:width="3.384cm" svg:height="4.209cm" svg:x="17.087cm" svg:y="13.704cm">
          <draw:image xlink:href="Pictures/10000201000000C9000000FAB79AFEEA05CF10BC.png" xlink:type="simple" xlink:show="embed" xlink:actuate="onLoad">
            <text:p/>
          </draw:image>
        </draw:frame>
        <draw:frame draw:name="Picture 6" draw:style-name="gr5" draw:text-style-name="P4" draw:layer="layout" svg:width="3.501cm" svg:height="4.355cm" svg:x="3.798cm" svg:y="0.769cm">
          <draw:image xlink:href="Pictures/10000201000000C9000000FAC698E7EDCCE6CBC9.png" xlink:type="simple" xlink:show="embed" xlink:actuate="onLoad">
            <text:p/>
          </draw:image>
        </draw:frame>
        <draw:frame draw:name="Picture 8" draw:style-name="gr5" draw:text-style-name="P4" draw:layer="layout" svg:width="3.28cm" svg:height="4.08cm" svg:x="3.618cm" svg:y="13.704cm">
          <draw:image xlink:href="Pictures/10000201000000C9000000FA2AC82F58213256B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章節標題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章節標題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章節標題-backgroundobjects">
      <style:graphic-properties draw:stroke="none" draw:fill="none" draw:fill-color="#ffffff" draw:auto-grow-height="false" fo:min-height="1.485cm"/>
    </style:style>
    <style:style style:name="Mpr14" style:family="presentation" style:parent-style-name="章節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text-align="start"/>
      <style:text-properties fo:font-size="20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此一下，以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draw:frame draw:name="標題 1" presentation:style-name="Mpr1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按一下以編輯母片標題樣式</text:span></text:p>
        </draw:text-box>
      </draw:frame>
      <draw:frame draw:name="文字版面配置區 2" presentation:style-name="Mpr11" draw:text-style-name="MP20" draw:layer="backgroundobjects" svg:width="21.589cm" svg:height="4.166cm" svg:x="2.006cm" svg:y="8.074cm" presentation:class="outline" presentation:user-transformed="true">
        <draw:text-box>
          <text:list text:style-name="ML5">
            <text:list-item>
              <text:p text:style-name="MP18"><text:span text:style-name="MT8">請按此一下，以編輯大綱文字格式。</text:span></text:p>
              <text:list>
                <text:list-item>
                  <text:p text:style-name="MP18"><text:span text:style-name="MT8">第二個大綱層次</text:span></text:p>
                  <text:list>
                    <text:list-item>
                      <text:p text:style-name="MP18"><text:span text:style-name="MT8">第三個大綱層次</text:span></text:p>
                      <text:list>
                        <text:list-item>
                          <text:p text:style-name="MP18"><text:span text:style-name="MT8">第四個大綱層次</text:span></text:p>
                          <text:list>
                            <text:list-item>
                              <text:p text:style-name="MP18"><text:span text:style-name="MT8">第五個大綱層次</text:span></text:p>
                              <text:list>
                                <text:list-item>
                                  <text:p text:style-name="MP18"><text:span text:style-name="MT8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8">第七個大綱層次按一下以編輯母片文字樣式</text:span></text:p>
        </draw:text-box>
      </draw:frame>
      <draw:frame draw:name="日期版面配置區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頁尾版面配置區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章節標題-title" draw:layer="backgroundobjects" svg:width="14.848cm" svg:height="11.136cm" svg:x="3.075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工作有什麼好處</dc:title>
    <meta:initial-creator>USER</meta:initial-creator>
    <dc:creator>陳姿局</dc:creator>
    <meta:editing-cycles>26</meta:editing-cycles>
    <meta:creation-date>2018-11-19T12:40:43</meta:creation-date>
    <dc:date>2019-12-02T06:44:28</dc:date>
    <meta:editing-duration>P4DT7H7M</meta:editing-duration>
    <meta:generator>LibreOffice/5.2.3.3$Windows_x86 LibreOffice_project/d54a8868f08a7b39642414cf2c8ef2f228f780cf</meta:generator>
    <meta:document-statistic meta:object-count="21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