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draw:stroke="non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5">
      <style:graphic-properties draw:fill="none" draw:stroke="solid" svg:stroke-width="0.01389in" svg:stroke-color="#000000" svg:stroke-opacity="100%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cd0d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cd0d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cd0d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cd0d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cd0d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cd0d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cd0d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cd0d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3" style:parent-style-name="Graphics">
      <style:graphic-properties draw:fill="none" fo:clip="rect(0in, 0in, 0in, 0in)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0in, 0in, 0in, 0in)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cd0d1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cd0d1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77" draw:master-page-name="Master1-Layout1-title-標題投影片" presentation:presentation-page-layout-name="Master1-PPL1" draw:id="Slide-256">
        <draw:frame draw:id="id69" draw:style-name="a778" draw:name="圖片 70" svg:x="2.93878in" svg:y="0.16555in" svg:width="6.94886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82" draw:name="文字方塊 6" svg:x="4.48368in" svg:y="1.92455in" svg:width="1.7166in" svg:height="0.70684in">
          <draw:text-box>
            <text:p text:style-name="a781" text:class-names="" text:cond-style-name=""><text:span text:style-name="a779" text:class-names="">加班第</text:span><text:span text:style-name="a780" text:class-names=""/></text:p>
          </draw:text-box>
          <svg:title/>
          <svg:desc/>
        </draw:frame>
        <draw:frame draw:id="id71" draw:style-name="a791" draw:name="文字方塊 14" svg:x="2.95362in" svg:y="4.32989in" svg:width="2.71698in" svg:height="1.17806in">
          <draw:text-box>
            <text:p text:style-name="a787" text:class-names="" text:cond-style-name=""><text:span text:style-name="a783" text:class-names="">這</text:span><text:span text:style-name="a784" text:class-names="">1</text:span><text:span text:style-name="a785" text:class-names="">小時的</text:span><text:span text:style-name="a786" text:class-names=""/></text:p>
            <text:p text:style-name="a790" text:class-names="" text:cond-style-name=""><text:span text:style-name="a788" text:class-names="">加班費</text:span><text:span text:style-name="a789" text:class-names=""/></text:p>
          </draw:text-box>
          <svg:title/>
          <svg:desc/>
        </draw:frame>
        <draw:frame draw:id="id72" draw:style-name="a795" draw:name="文字方塊 15" svg:x="6.95149in" svg:y="1.90266in" svg:width="1.21172in" svg:height="0.70684in">
          <draw:text-box>
            <text:p text:style-name="a794" text:class-names="" text:cond-style-name=""><text:span text:style-name="a792" text:class-names="">小</text:span><text:span text:style-name="a793" text:class-names="">時</text:span></text:p>
          </draw:text-box>
          <svg:title/>
          <svg:desc/>
        </draw:frame>
        <draw:frame draw:id="id73" draw:style-name="a799" draw:name="文字方塊 26" svg:x="3.76282in" svg:y="3.427in" svg:width="2.72637in" svg:height="0.70684in">
          <draw:text-box>
            <text:p text:style-name="a798" text:class-names="" text:cond-style-name=""><text:span text:style-name="a796" text:class-names="">我的時薪：</text:span><text:span text:style-name="a797" text:class-names=""/></text:p>
          </draw:text-box>
          <svg:title/>
          <svg:desc/>
        </draw:frame>
        <draw:frame draw:id="id74" draw:style-name="a803" draw:name="文字方塊 27" svg:x="8.29452in" svg:y="3.4723in" svg:width="0.65074in" svg:height="0.63952in">
          <draw:text-box>
            <text:p text:style-name="a802" text:class-names="" text:cond-style-name=""><text:span text:style-name="a800" text:class-names="">元</text:span><text:span text:style-name="a801" text:class-names=""/></text:p>
          </draw:text-box>
          <svg:title/>
          <svg:desc/>
        </draw:frame>
        <draw:frame draw:id="id75" draw:style-name="a804" draw:name="Picture 70" svg:x="0.25635in" svg:y="3.70724in" svg:width="3.47523in" svg:height="3.89018in" style:rel-width="scale" style:rel-height="scale">
          <draw:image xlink:href="media/image2.png" xlink:type="simple" xlink:show="embed" xlink:actuate="onLoad"/>
          <svg:title/>
          <svg:desc>電卓を見せる家電量販店の店員のイラスト（男性2）</svg:desc>
        </draw:frame>
        <draw:custom-shape svg:x="5.97191in" svg:y="4.49123in" svg:width="2.33318in" svg:height="0.90278in" draw:id="id76" draw:style-name="a807" draw:name="圓角矩形 13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4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7" draw:style-name="a808" draw:name="圖片 119" svg:x="3.51371in" svg:y="2.90188in" svg:width="5.8897in" svg:height="0.1588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812" draw:name="文字方塊 125" svg:x="8.31319in" svg:y="4.62286in" svg:width="0.78048in" svg:height="0.63952in">
          <draw:text-box>
            <text:p text:style-name="a811" text:class-names="" text:cond-style-name=""><text:span text:style-name="a809" text:class-names="">元</text:span><text:span text:style-name="a810" text:class-names=""/></text:p>
          </draw:text-box>
          <svg:title/>
          <svg:desc/>
        </draw:frame>
        <draw:custom-shape svg:x="6.35403in" svg:y="3.41679in" svg:width="1.96261in" svg:height="0.74845in" draw:id="id79" draw:style-name="a815" draw:name="圓角矩形 25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18349in" svg:y="1.94442in" svg:width="0.768in" svg:height="0.6557in" draw:id="id80" draw:style-name="a818" draw:name="圓角矩形 12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1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124" draw:id="id81">
          <svg:title/>
          <svg:desc/>
          <draw:frame draw:id="id83" draw:style-name="a823" draw:name="Picture 128" svg:x="0.17851in" svg:y="1.48881in" svg:width="3.42187in" svg:height="2.73581in" style:rel-width="scale" style:rel-height="scale">
            <draw:image xlink:href="media/image4.png" xlink:type="simple" xlink:show="embed" xlink:actuate="onLoad"/>
            <svg:title/>
            <svg:desc>白黒のふきだしのイラスト「四角」</svg:desc>
          </draw:frame>
          <draw:frame draw:id="id84" draw:style-name="a834" draw:name="文字方塊 122" svg:x="0.58698in" svg:y="2.03105in" svg:width="2.76214in" svg:height="1.44733in">
            <draw:text-box>
              <text:p text:style-name="a826" text:class-names="" text:cond-style-name=""><text:span text:style-name="a824" text:class-names="">把每個小時的加班費</text:span><text:span text:style-name="a825" text:class-names=""/></text:p>
              <text:p text:style-name="a830" text:class-names="" text:cond-style-name=""><text:span text:style-name="a827" text:class-names="">全部</text:span><text:span text:style-name="a828" text:class-names="">加起來，</text:span><text:span text:style-name="a829" text:class-names=""/></text:p>
              <text:p text:style-name="a833" text:class-names="" text:cond-style-name=""><text:span text:style-name="a831" text:class-names="">就知道這一天加班費有多少囉！</text:span><text:span text:style-name="a832" text:class-names=""/></text:p>
            </draw:text-box>
            <svg:title/>
            <svg:desc/>
          </draw:frame>
        </draw:g>
        <draw:custom-shape svg:x="5.39138in" svg:y="4.57897in" svg:width="0.84777in" svg:height="0.70684in" draw:id="id82" draw:style-name="a822" draw:name="矩形 1">
          <svg:title/>
          <svg:desc/>
          <text:p text:style-name="a821" text:class-names="" text:cond-style-name=""><text:span text:style-name="a819" text:class-names="">：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44">
          <draw:page-thumbnail draw:page-number="1" svg:x="1.5in" svg:y="1.25in" svg:width="4.5in" svg:height="3.375in" presentation:class="page" draw:id="id85" presentation:style-name="a835" draw:name="投影片圖像版面配置區 1">
            <svg:title/>
            <svg:desc/>
          </draw:page-thumbnail>
          <draw:frame draw:id="id86" presentation:style-name="a839" draw:name="備忘稿版面配置區 2" svg:x="0.75in" svg:y="4.8125in" svg:width="6in" svg:height="3.9375in" presentation:class="notes" presentation:placeholder="false">
            <draw:text-box>
              <text:p text:style-name="a838" text:class-names="" text:cond-style-name=""><text:span text:style-name="a836" text:class-names="">*啟用巨集才能使用</text:span><text:span text:style-name="a837" text:class-names=""/></text:p>
            </draw:text-box>
            <svg:title/>
            <svg:desc/>
          </draw:frame>
          <draw:frame draw:id="id87" draw:style-name="a843" draw:name="投影片編號版面配置區 3" svg:x="4.24826in" svg:y="9.49826in" svg:width="3.25in" svg:height="0.50174in">
            <draw:text-box>
              <text:p text:style-name="a842" text:class-names="" text:cond-style-name=""><text:span text:style-name="a840" text:class-names=""><text:page-number style:num-format="1" text:fixed="false">1</text:page-number></text:span><text:span text:style-name="a84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1/9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0/1/9</text:date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0/1/9</text:date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0/1/9</text:date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0/1/9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0/1/9</text:date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0/1/9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20/1/9</text:date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0/1/9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0/1/9</text:date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0/1/9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20/1/9</text:date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0/1/9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20/1/9</text:date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0/1/9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0/1/9</text:date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0/1/9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20/1/9</text:date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按一下圖示以新增圖片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2020/1/9</text:date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頁首版面配置區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日期版面配置區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020/1/9</text:date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投影片圖像版面配置區 3">
          <svg:title/>
          <svg:desc/>
        </draw:page-thumbnail>
        <draw:frame draw:id="id8" presentation:style-name="a634" draw:name="備忘稿版面配置區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按一下以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第五層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頁尾版面配置區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投影片編號版面配置區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第二層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第三層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第五層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2020/1/9</text:date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頁首版面配置區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日期版面配置區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2020/1/9</text:date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投影片圖像版面配置區 3">
          <svg:title/>
          <svg:desc/>
        </draw:page-thumbnail>
        <draw:frame draw:id="id8" presentation:style-name="a701" draw:name="備忘稿版面配置區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按一下以編輯母片文字樣式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第二層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第五層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頁尾版面配置區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投影片編號版面配置區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按一下以編輯母片文字樣式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第二層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第三層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第五層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020/1/9</text:date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頁首版面配置區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日期版面配置區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2020/1/9</text:date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投影片圖像版面配置區 3">
          <svg:title/>
          <svg:desc/>
        </draw:page-thumbnail>
        <draw:frame draw:id="id8" presentation:style-name="a768" draw:name="備忘稿版面配置區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按一下以編輯母片文字樣式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第二層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第五層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頁尾版面配置區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投影片編號版面配置區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進修</meta:initial-creator>
    <dc:creator>余秀紅 </dc:creator>
    <meta:creation-date>2019-11-12T08:20:45Z</meta:creation-date>
    <dc:date>2021-08-04T06:38:43Z</dc:date>
    <meta:template xlink:href="" xlink:type="simple"/>
    <meta:editing-cycles>44</meta:editing-cycles>
    <meta:editing-duration>PT96025S</meta:editing-duration>
    <meta:document-statistic meta:paragraph-count="13" meta:word-count="40"/>
  </office:meta>
</office:document-meta>
</file>