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AFC79A2214E465BC48.png" manifest:media-type="image/png"/>
  <manifest:file-entry manifest:full-path="Pictures/100002010000017C000001903F23CA77C1CBA343.png" manifest:media-type="image/png"/>
  <manifest:file-entry manifest:full-path="Pictures/10000201000003F6000000DFFD5C189A85F391EB.png" manifest:media-type="image/png"/>
  <manifest:file-entry manifest:full-path="Pictures/10000201000000AD00000081E66410E3636B173A.png" manifest:media-type="image/png"/>
  <manifest:file-entry manifest:full-path="Pictures/100002010000012A00000127ADF49856DD880543.png" manifest:media-type="image/png"/>
  <manifest:file-entry manifest:full-path="Pictures/1000020100000128000001440653AF8B82348267.png" manifest:media-type="image/png"/>
  <manifest:file-entry manifest:full-path="Pictures/10000201000000FA000000852181F2378870D4A9.png" manifest:media-type="image/png"/>
  <manifest:file-entry manifest:full-path="Pictures/1000020100000106000000DB4FCB65F219AE98F1.png" manifest:media-type="image/png"/>
  <manifest:file-entry manifest:full-path="Pictures/100002010000028000000168BE497D542EF7F9BA.png" manifest:media-type="image/png"/>
  <manifest:file-entry manifest:full-path="Pictures/10000201000000C6000000BFCC2FB803F9BAA9E2.png" manifest:media-type="image/png"/>
  <manifest:file-entry manifest:full-path="Pictures/TablePreview22.svm" manifest:media-type=""/>
  <manifest:file-entry manifest:full-path="Pictures/TablePreview1.svm" manifest:media-type=""/>
  <manifest:file-entry manifest:full-path="Pictures/TablePreview23.svm" manifest:media-type=""/>
  <manifest:file-entry manifest:full-path="Pictures/TablePreview2.svm" manifest:media-type=""/>
  <manifest:file-entry manifest:full-path="Pictures/1000020100000103000000F1FDF1018E72D02382.png" manifest:media-type="image/png"/>
  <manifest:file-entry manifest:full-path="Pictures/TablePreview24.svm" manifest:media-type=""/>
  <manifest:file-entry manifest:full-path="Pictures/TablePreview3.svm" manifest:media-type=""/>
  <manifest:file-entry manifest:full-path="Pictures/TablePreview14.svm" manifest:media-type=""/>
  <manifest:file-entry manifest:full-path="Pictures/10000201000000DD00000085E0523491846A8953.png" manifest:media-type="image/png"/>
  <manifest:file-entry manifest:full-path="Pictures/TablePreview25.svm" manifest:media-type=""/>
  <manifest:file-entry manifest:full-path="Pictures/10000201000000AD000000928E82E2FD8E60F0FE.png" manifest:media-type="image/png"/>
  <manifest:file-entry manifest:full-path="Pictures/TablePreview4.svm" manifest:media-type=""/>
  <manifest:file-entry manifest:full-path="Pictures/10000201000000AE00000085D7A80764FE59E174.png" manifest:media-type="image/png"/>
  <manifest:file-entry manifest:full-path="Pictures/TablePreview26.svm" manifest:media-type=""/>
  <manifest:file-entry manifest:full-path="Pictures/TablePreview5.svm" manifest:media-type=""/>
  <manifest:file-entry manifest:full-path="Pictures/TablePreview27.svm" manifest:media-type=""/>
  <manifest:file-entry manifest:full-path="Pictures/TablePreview6.svm" manifest:media-type=""/>
  <manifest:file-entry manifest:full-path="Pictures/TablePreview28.svm" manifest:media-type=""/>
  <manifest:file-entry manifest:full-path="Pictures/TablePreview7.svm" manifest:media-type=""/>
  <manifest:file-entry manifest:full-path="Pictures/10000201000000A6000000697F30EF5BEB0E7A8A.png" manifest:media-type="image/png"/>
  <manifest:file-entry manifest:full-path="Pictures/TablePreview29.svm" manifest:media-type=""/>
  <manifest:file-entry manifest:full-path="Pictures/TablePreview8.svm" manifest:media-type=""/>
  <manifest:file-entry manifest:full-path="Pictures/TablePreview9.svm" manifest:media-type=""/>
  <manifest:file-entry manifest:full-path="Pictures/TablePreview10.svm" manifest:media-type=""/>
  <manifest:file-entry manifest:full-path="Pictures/TablePreview11.svm" manifest:media-type=""/>
  <manifest:file-entry manifest:full-path="Pictures/10000201000001080000015E3F45D15550EE790A.png" manifest:media-type="image/png"/>
  <manifest:file-entry manifest:full-path="Pictures/TablePreview12.svm" manifest:media-type=""/>
  <manifest:file-entry manifest:full-path="Pictures/TablePreview13.svm" manifest:media-type=""/>
  <manifest:file-entry manifest:full-path="Pictures/TablePreview15.svm" manifest:media-type=""/>
  <manifest:file-entry manifest:full-path="Pictures/100002010000019D000001C276F29559BF451885.png" manifest:media-type="image/png"/>
  <manifest:file-entry manifest:full-path="Pictures/100002010000005A00000076581ED9CC280D030F.png" manifest:media-type="image/png"/>
  <manifest:file-entry manifest:full-path="Pictures/TablePreview18.svm" manifest:media-type=""/>
  <manifest:file-entry manifest:full-path="Pictures/10000201000001080000015E35E042BCB898FCD2.png" manifest:media-type="image/png"/>
  <manifest:file-entry manifest:full-path="Pictures/TablePreview16.svm" manifest:media-type=""/>
  <manifest:file-entry manifest:full-path="Pictures/TablePreview17.svm" manifest:media-type=""/>
  <manifest:file-entry manifest:full-path="Pictures/TablePreview19.svm" manifest:media-type=""/>
  <manifest:file-entry manifest:full-path="Pictures/TablePreview20.svm" manifest:media-type=""/>
  <manifest:file-entry manifest:full-path="Pictures/1000000000000258000000A6DD1F27879D4ADBCF.png" manifest:media-type="image/png"/>
  <manifest:file-entry manifest:full-path="Pictures/100002010000016A0000017AAF3C288566DF870F.png" manifest:media-type="image/png"/>
  <manifest:file-entry manifest:full-path="Pictures/10000201000000C80000008F14242B58AF15C886.png" manifest:media-type="image/png"/>
  <manifest:file-entry manifest:full-path="Pictures/TablePreview21.svm" manifest:media-type=""/>
  <manifest:file-entry manifest:full-path="Pictures/TablePreview30.svm" manifest:media-type=""/>
  <manifest:file-entry manifest:full-path="Pictures/TablePreview31.svm" manifest:media-type=""/>
  <manifest:file-entry manifest:full-path="Pictures/TablePreview32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Calibri1" svg:font-family="Calibri"/>
    <style:font-face style:name="Calibri Light" svg:font-family="'Calibri Light'"/>
    <style:font-face style:name="微軟正黑體2" svg:font-family="微軟正黑體"/>
    <style:font-face style:name="微軟正黑體5" svg:font-family="微軟正黑體" style:font-family-generic="modern"/>
    <style:font-face style:name="Calibri2" svg:font-family="Calibri" style:font-family-generic="swiss"/>
    <style:font-face style:name="微軟正黑體" svg:font-family="微軟正黑體" style:font-family-generic="swiss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微軟正黑體4" svg:font-family="微軟正黑體" style:font-pitch="variable"/>
    <style:font-face style:name="新細明體1" svg:font-family="新細明體" style:font-pitch="variable"/>
    <style:font-face style:name="微軟正黑體7" svg:font-family="微軟正黑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  <style:font-face style:name="微軟正黑體6" svg:font-family="微軟正黑體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4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gr5" style:family="graphic" style:parent-style-name="standard">
      <style:graphic-properties draw:stroke="none" svg:stroke-width="0.035cm" draw:stroke-linejoin="miter" draw:fill="solid" draw:fill-color="#ffc000" draw:opacity="20%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.035cm" draw:stroke-linejoin="miter" draw:fill="solid" draw:fill-color="#002060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35cm" svg:stroke-color="#ffffff" draw:stroke-linejoin="miter" draw:fill="solid" draw:fill-color="#ffffff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9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12cm, 0.019cm, 0.275cm, 0cm)" draw:image-opacity="100%" style:mirror="none"/>
    </style:style>
    <style:style style:name="gr10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watermark" draw:luminance="70%" draw:contrast="-7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solid" svg:stroke-width="0.159cm" svg:stroke-color="#ff0000" draw:stroke-linejoin="miter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106cm" svg:stroke-color="#ff0000" draw:stroke-linejoin="miter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標題投影片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標題投影片-notes">
      <style:graphic-properties draw:fill-color="#ffffff" fo:min-height="13.364cm"/>
    </style:style>
    <style:style style:name="pr3" style:family="presentation" style:parent-style-name="空白-notes">
      <style:graphic-properties draw:fill-color="#ffffff" fo:min-height="13.364cm"/>
    </style:style>
    <style:style style:name="pr4" style:family="presentation" style:parent-style-name="空白-notes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5" style:family="presentation" style:parent-style-name="空白-backgroundobjects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6" style:family="presentation" style:parent-style-name="標題及物件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7" style:family="presentation" style:parent-style-name="標題及物件-notes">
      <style:graphic-properties draw:fill-color="#ffffff" fo:min-height="13.364cm"/>
    </style:style>
    <style:style style:name="co1" style:family="table-column">
      <style:table-column-properties style:column-width="3.562cm" style:use-optimal-column-width="false"/>
    </style:style>
    <style:style style:name="co2" style:family="table-column">
      <style:table-column-properties style:column-width="3.565cm" style:use-optimal-column-width="false"/>
    </style:style>
    <style:style style:name="co3" style:family="table-column">
      <style:table-column-properties style:column-width="3.126cm" style:use-optimal-column-width="false"/>
    </style:style>
    <style:style style:name="co4" style:family="table-column">
      <style:table-column-properties style:column-width="3.127cm" style:use-optimal-column-width="false"/>
    </style:style>
    <style:style style:name="co5" style:family="table-column">
      <style:table-column-properties style:column-width="2.085cm" style:use-optimal-column-width="false"/>
    </style:style>
    <style:style style:name="co6" style:family="table-column">
      <style:table-column-properties style:column-width="2.086cm" style:use-optimal-column-width="false"/>
    </style:style>
    <style:style style:name="ro1" style:family="table-row">
      <style:table-row-properties style:row-height="3.069cm"/>
    </style:style>
    <style:style style:name="ro2" style:family="table-row">
      <style:table-row-properties style:row-height="6.436cm"/>
    </style:style>
    <style:style style:name="ro3" style:family="table-row">
      <style:table-row-properties style:row-height="2.287cm"/>
    </style:style>
    <style:style style:name="ro4" style:family="table-row">
      <style:table-row-properties style:row-height="4.796cm"/>
    </style:style>
    <style:style style:name="ro5" style:family="table-row">
      <style:table-row-properties style:row-height="1.387cm"/>
    </style:style>
    <style:style style:name="ro6" style:family="table-row">
      <style:table-row-properties style:row-height="2.908cm"/>
    </style:style>
    <style:style style:name="ce1" style:family="table-cell">
      <loext:graphic-properties draw:fill="solid" draw:fill-color="#bfbfbf" draw:textarea-vertical-align="top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2" style:family="table-cell">
      <loext:graphic-properties draw:fill="solid" draw:fill-color="#f2f2f2" draw:textarea-vertical-align="top" fo:padding-top="0.127cm" fo:padding-bottom="0.127cm" fo:padding-left="0.254cm" fo:padding-right="0.254cm"/>
      <style:paragraph-properties fo:border="0.48pt solid #ffffff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8" style:family="paragraph">
      <loext:graphic-properties draw:fill="solid" draw:fill-color="#ffc000" draw:opacity="20%"/>
      <style:paragraph-properties fo:text-align="start" style:font-independent-line-spacing="true"/>
      <style:text-properties fo:font-size="18pt"/>
    </style:style>
    <style:style style:name="P9" style:family="paragraph">
      <loext:graphic-properties draw:fill="solid" draw:fill-color="#002060"/>
      <style:paragraph-properties fo:text-align="start" style:font-independent-line-spacing="true"/>
      <style:text-properties fo:font-size="18pt"/>
    </style:style>
    <style:style style:name="P10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12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13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14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5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hyphenate="false"/>
    </style:style>
    <style:style style:name="P16" style:family="paragraph">
      <style:paragraph-properties fo:margin-left="0cm" fo:margin-right="0cm" fo:margin-top="0cm" fo:margin-bottom="0cm" style:line-height-at-least="1.058cm" fo:text-align="center" fo:text-indent="0cm" style:punctuation-wrap="hanging" style:writing-mode="lr-tb"/>
      <style:text-properties fo:hyphenate="false"/>
    </style:style>
    <style:style style:name="P17" style:family="paragraph">
      <style:paragraph-properties fo:margin-left="0cm" fo:margin-right="0cm" fo:margin-top="0cm" fo:margin-bottom="0cm" style:line-height-at-least="0.529cm" fo:text-align="center" fo:text-indent="0cm" style:punctuation-wrap="hanging" style:writing-mode="lr-tb"/>
      <style:text-properties fo:hyphenate="false"/>
    </style:style>
    <style:style style:name="P18" style:family="paragraph">
      <loext:graphic-properties draw:fill="none"/>
      <style:paragraph-properties fo:text-align="start" style:font-independent-line-spacing="true"/>
      <style:text-properties fo:font-size="44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微軟正黑體1" fo:font-size="60pt" fo:letter-spacing="normal" fo:font-style="normal" style:text-underline-style="none" fo:font-weight="bold" style:font-name-asian="微軟正黑體6" style:font-size-asian="60pt" style:font-style-asian="normal" style:font-weight-asian="bold" style:font-size-complex="6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1" fo:font-size="40pt" fo:letter-spacing="normal" fo:font-style="normal" style:text-underline-style="none" fo:font-weight="bold" style:font-name-asian="微軟正黑體2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name-asian="微軟正黑體2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1" fo:font-size="40pt" fo:letter-spacing="normal" fo:font-style="normal" style:text-underline-style="none" fo:font-weight="normal" style:font-name-asian="微軟正黑體2" style:font-size-asian="40pt" style:font-style-asian="normal" style:font-weight-asian="normal" style:font-size-complex="40pt" style:font-style-complex="normal" style:font-weight-complex="normal"/>
    </style:style>
    <style:style style:name="T5" style:family="text">
      <style:text-properties fo:font-variant="normal" fo:text-transform="none" fo:color="#ff0000" style:text-line-through-style="none" style:text-line-through-type="none" style:text-position="0% 100%" style:font-name="微軟正黑體2" fo:font-size="40pt" fo:letter-spacing="normal" fo:font-style="normal" style:text-underline-style="none" fo:font-weight="bold" style:font-name-asian="微軟正黑體2" style:font-size-asian="40pt" style:font-style-asian="normal" style:font-weight-asian="bold" style:font-size-complex="40pt" style:font-style-complex="normal" style:font-weight-complex="bold"/>
    </style:style>
    <style:style style:name="T6" style:family="text">
      <style:text-properties fo:font-variant="normal" fo:text-transform="none" fo:color="#ff0000" style:text-line-through-style="none" style:text-line-through-type="none" style:text-position="0% 100%" style:font-name="Calibri1" fo:font-size="40pt" fo:letter-spacing="normal" fo:font-style="normal" style:text-underline-style="none" fo:font-weight="bold" style:font-name-asian="微軟正黑體2" style:font-size-asian="40pt" style:font-style-asian="normal" style:font-weight-asian="bold" style:font-size-complex="40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bold" style:font-name-asian="微軟正黑體2" style:font-size-asian="28pt" style:font-style-asian="normal" style:font-weight-asian="bold" style:font-size-complex="28pt" style:font-style-complex="normal" style:font-weight-complex="bold"/>
    </style:style>
    <style:style style:name="T8" style:family="text">
      <style:text-properties fo:font-variant="normal" fo:text-transform="none" fo:color="#ff0000" style:text-line-through-style="none" style:text-line-through-type="none" style:text-position="0% 100%" style:font-name="Calibri1" fo:font-size="28pt" fo:letter-spacing="normal" fo:font-style="normal" style:text-underline-style="none" fo:font-weight="bold" style:font-name-asian="微軟正黑體2" style:font-size-asian="28pt" style:font-style-asian="normal" style:font-weight-asian="bold" style:font-size-complex="28pt" style:font-style-complex="normal" style:font-weight-complex="bold"/>
    </style:style>
    <style:style style:name="T9" style:family="text">
      <style:text-properties fo:font-variant="normal" fo:text-transform="none" fo:color="#ff0000" style:text-line-through-style="none" style:text-line-through-type="none" style:text-position="0% 100%" style:font-name="微軟正黑體1" fo:font-size="32pt" fo:letter-spacing="normal" fo:font-style="normal" style:text-underline-style="none" fo:font-weight="bold" style:font-name-asian="微軟正黑體6" style:font-size-asian="32pt" style:font-style-asian="normal" style:font-weight-asian="bold" style:font-size-complex="32pt" style:font-style-complex="normal" style:font-weight-complex="bold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微軟正黑體1" fo:font-size="20pt" fo:letter-spacing="normal" fo:font-style="normal" style:text-underline-style="none" fo:font-weight="bold" style:font-name-asian="微軟正黑體6" style:font-size-asian="20pt" style:font-style-asian="normal" style:font-weight-asian="bold" style:font-size-complex="20pt" style:font-style-complex="normal" style:font-weight-complex="bold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微軟正黑體1" fo:font-size="32pt" fo:letter-spacing="normal" fo:font-style="normal" style:text-underline-style="none" fo:font-weight="bold" style:font-name-asian="微軟正黑體6" style:font-size-asian="32pt" style:font-style-asian="normal" style:font-weight-asian="bold" style:font-size-complex="32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bold" style:font-name-asian="微軟正黑體2" style:font-size-asian="32pt" style:font-style-asian="normal" style:font-weight-asian="bold" style:font-size-complex="32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name-asian="微軟正黑體2" style:font-size-asian="20pt" style:font-style-asian="normal" style:font-weight-asian="normal" style:font-size-complex="20pt" style:font-style-complex="normal" style:font-weight-complex="normal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微軟正黑體1" fo:font-size="18pt" fo:letter-spacing="normal" fo:font-style="normal" style:text-underline-style="none" fo:font-weight="bold" style:font-name-asian="微軟正黑體6" style:font-size-asian="18pt" style:font-style-asian="normal" style:font-weight-asian="bold" style:font-size-complex="18pt" style:font-style-complex="normal" style:font-weight-complex="bold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微軟正黑體1" fo:font-size="24pt" fo:letter-spacing="normal" fo:font-style="normal" style:text-underline-style="none" fo:font-weight="bold" style:font-name-asian="微軟正黑體6" style:font-size-asian="24pt" style:font-style-asian="normal" style:font-weight-asian="bold" style:font-size-complex="24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bold" style:font-name-asian="微軟正黑體2" style:font-size-asian="24pt" style:font-style-asian="normal" style:font-weight-asian="bold" style:font-size-complex="24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alibri1" fo:font-size="16pt" fo:letter-spacing="normal" fo:font-style="normal" style:text-underline-style="none" fo:font-weight="normal" style:font-name-asian="微軟正黑體2" style:font-size-asian="16pt" style:font-style-asian="normal" style:font-weight-asian="normal" style:font-size-complex="16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name-asian="微軟正黑體2" style:font-size-asian="32pt" style:font-style-asian="normal" style:font-weight-asian="normal" style:font-size-complex="32pt" style:font-style-complex="normal" style:font-weight-complex="normal"/>
    </style:style>
    <style:style style:name="T19" style:family="text">
      <style:text-properties fo:font-variant="normal" fo:text-transform="none" fo:color="#ff0000" style:text-line-through-style="none" style:text-line-through-type="none" style:text-position="0% 100%" style:font-name="微軟正黑體1" fo:font-size="28pt" fo:letter-spacing="normal" fo:font-style="normal" style:text-underline-style="none" fo:font-weight="bold" style:font-name-asian="微軟正黑體6" style:font-size-asian="28pt" style:font-style-asian="normal" style:font-weight-asian="bold" style:font-size-complex="28pt" style:font-style-complex="normal" style:font-weight-complex="bold"/>
    </style:style>
    <style:style style:name="T20" style:family="text">
      <style:text-properties fo:font-variant="normal" fo:text-transform="none" fo:color="#ffffff" style:text-line-through-style="none" style:text-line-through-type="none" style:text-position="0% 100%" style:font-name="微軟正黑體1" fo:font-size="16pt" fo:letter-spacing="normal" fo:font-style="normal" style:text-underline-style="none" fo:font-weight="bold" style:font-name-asian="微軟正黑體6" style:font-size-asian="16pt" style:font-style-asian="normal" style:font-weight-asian="bold" style:font-size-complex="16pt" style:font-style-complex="normal" style:font-weight-complex="bold"/>
    </style:style>
    <style:style style:name="T21" style:family="text">
      <style:text-properties fo:font-variant="normal" fo:text-transform="none" fo:color="#b1d161" style:text-line-through-style="none" style:text-line-through-type="none" style:text-position="0% 100%" style:font-name="微軟正黑體1" fo:font-size="60pt" fo:letter-spacing="normal" fo:font-style="normal" style:text-underline-style="none" fo:font-weight="bold" style:font-name-asian="微軟正黑體6" style:font-size-asian="60pt" style:font-style-asian="normal" style:font-weight-asian="bold" style:font-size-complex="60pt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23" style:family="text">
      <style:text-properties fo:font-variant="normal" fo:text-transform="none" fo:color="#ec786c" style:text-line-through-style="none" style:text-line-through-type="none" style:text-position="0% 100%" style:font-name="微軟正黑體1" fo:font-size="50pt" fo:letter-spacing="normal" fo:font-style="normal" style:text-underline-style="none" fo:font-weight="bold" style:font-name-asian="微軟正黑體6" style:font-size-asian="50pt" style:font-style-asian="normal" style:font-weight-asian="bold" style:font-size-complex="50pt" style:font-style-complex="normal" style:font-weight-complex="bold"/>
    </style:style>
    <style:style style:name="T24" style:family="text">
      <style:text-properties fo:font-variant="normal" fo:text-transform="none" fo:color="#ff0000" style:text-line-through-style="none" style:text-line-through-type="none" style:text-position="0% 100%" style:font-name="Calibri1" fo:font-size="32pt" fo:letter-spacing="normal" fo:font-style="normal" style:text-underline-style="none" fo:font-weight="bold" style:font-name-asian="微軟正黑體2" style:font-size-asian="32pt" style:font-style-asian="normal" style:font-weight-asian="bold" style:font-size-complex="32pt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bold" style:font-name-asian="微軟正黑體2" style:font-size-asian="20pt" style:font-style-asian="normal" style:font-weight-asian="bold" style:font-size-complex="20pt" style:font-style-complex="normal" style:font-weight-complex="bold"/>
    </style:style>
    <style:style style:name="T26" style:family="text">
      <style:text-properties fo:font-variant="normal" fo:text-transform="none" fo:color="#ff0000" style:text-line-through-style="none" style:text-line-through-type="none" style:text-position="0% 100%" style:font-name="Calibri1" fo:font-size="16pt" fo:letter-spacing="normal" fo:font-style="normal" style:text-underline-style="none" fo:font-weight="bold" style:font-name-asian="微軟正黑體2" style:font-size-asian="16pt" style:font-style-asian="normal" style:font-weight-asian="bold" style:font-size-complex="16pt" style:font-style-complex="normal" style:font-weight-complex="bold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bold" style:font-name-asian="微軟正黑體2" style:font-size-asian="44pt" style:font-style-asian="normal" style:font-weight-asian="bold" style:font-size-complex="44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b1d16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ec786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frame draw:name="標題 1" presentation:style-name="pr1" draw:text-style-name="P2" draw:layer="layout" svg:width="21.589cm" svg:height="2.255cm" svg:x="1.905cm" svg:y="1.709cm" presentation:class="title" presentation:user-transformed="true">
          <draw:text-box>
            <text:p text:style-name="P1"><text:span text:style-name="T1">一星期可以放假</text:span><text:span text:style-name="T1">2</text:span><text:span text:style-name="T1">天</text:span></text:p>
          </draw:text-box>
        </draw:frame>
        <draw:frame draw:name="Picture 2" draw:style-name="gr1" draw:text-style-name="P3" draw:layer="layout" svg:width="16.961cm" svg:height="12.183cm" svg:x="4.219cm" svg:y="5.151cm">
          <draw:image xlink:href="Pictures/1000020100000258000001AFC79A2214E465BC4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空白">
        <draw:frame draw:name="一例一休討論.mp4" draw:style-name="gr1" draw:text-style-name="P3" xml:id="id1" draw:id="id1" draw:layer="layout" svg:width="23.847cm" svg:height="13.413cm" svg:x="0.847cm" svg:y="2.383cm">
          <draw:image xlink:href="Pictures/100002010000028000000168BE497D542EF7F9BA.png" xlink:type="simple" xlink:show="embed" xlink:actuate="onLoad">
            <text:p/>
          </draw:image>
        </draw:frame>
        <anim:par smil:dur="indefinite" smil:restart="never" presentation:node-type="timing-root"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media-call" presentation:preset-id="">
                  <anim:command smil:dur="0.001s" smil:fill="hold" anim:command="toggle-pause"/>
                </anim:par>
              </anim:par>
            </anim:par>
          </anim:seq>
          <anim:audio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空白">
        <draw:frame draw:name="表格 2" draw:style-name="standard" draw:layer="layout" svg:width="24.936cm" svg:height="9.504cm" svg:x="0.225cm" svg:y="3.673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2"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g draw:name="群組 17">
          <draw:custom-shape draw:name="文字方塊 4" draw:style-name="gr3" draw:text-style-name="P6" draw:layer="layout" svg:width="3.309cm" svg:height="1.944cm" svg:x="21.742cm" svg:y="4.248cm">
            <text:p text:style-name="P5"><text:span text:style-name="T2">日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6" draw:style-name="gr3" draw:text-style-name="P6" draw:layer="layout" svg:width="3.309cm" svg:height="1.944cm" svg:x="18.154cm" svg:y="4.248cm">
            <text:p text:style-name="P5"><text:span text:style-name="T2">六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7" draw:style-name="gr3" draw:text-style-name="P6" draw:layer="layout" svg:width="3.309cm" svg:height="1.944cm" svg:x="14.609cm" svg:y="4.248cm">
            <text:p text:style-name="P5"><text:span text:style-name="T2">五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8" draw:style-name="gr3" draw:text-style-name="P6" draw:layer="layout" svg:width="3.309cm" svg:height="1.944cm" svg:x="11.047cm" svg:y="4.248cm">
            <text:p text:style-name="P5"><text:span text:style-name="T2">四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9" draw:style-name="gr3" draw:text-style-name="P6" draw:layer="layout" svg:width="3.309cm" svg:height="1.944cm" svg:x="7.463cm" svg:y="4.248cm">
            <text:p text:style-name="P5"><text:span text:style-name="T2">三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10" draw:style-name="gr3" draw:text-style-name="P6" draw:layer="layout" svg:width="3.309cm" svg:height="1.944cm" svg:x="3.917cm" svg:y="4.248cm">
            <text:p text:style-name="P5"><text:span text:style-name="T2">二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11" draw:style-name="gr3" draw:text-style-name="P6" draw:layer="layout" svg:width="3.309cm" svg:height="1.944cm" svg:x="0.362cm" svg:y="4.248cm">
            <text:p text:style-name="P5"><text:span text:style-name="T2">一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4" draw:style-name="gr1" draw:text-style-name="P3" draw:layer="layout" svg:width="3.41cm" svg:height="3.289cm" svg:x="0.175cm" svg:y="8.945cm">
            <draw:image xlink:href="Pictures/10000201000000C6000000BFCC2FB803F9BAA9E2.png" xlink:type="simple" xlink:show="embed" xlink:actuate="onLoad">
              <text:p/>
            </draw:image>
          </draw:frame>
          <draw:frame draw:name="Picture 4" draw:style-name="gr1" draw:text-style-name="P3" draw:layer="layout" svg:width="3.41cm" svg:height="3.289cm" svg:x="7.227cm" svg:y="8.945cm">
            <draw:image xlink:href="Pictures/10000201000000C6000000BFCC2FB803F9BAA9E2.png" xlink:type="simple" xlink:show="embed" xlink:actuate="onLoad">
              <text:p/>
            </draw:image>
          </draw:frame>
          <draw:frame draw:name="Picture 4" draw:style-name="gr1" draw:text-style-name="P3" draw:layer="layout" svg:width="3.41cm" svg:height="3.289cm" svg:x="10.849cm" svg:y="8.945cm">
            <draw:image xlink:href="Pictures/10000201000000C6000000BFCC2FB803F9BAA9E2.png" xlink:type="simple" xlink:show="embed" xlink:actuate="onLoad">
              <text:p/>
            </draw:image>
          </draw:frame>
          <draw:frame draw:name="Picture 4" draw:style-name="gr1" draw:text-style-name="P3" draw:layer="layout" svg:width="3.41cm" svg:height="3.289cm" svg:x="14.406cm" svg:y="8.945cm">
            <draw:image xlink:href="Pictures/10000201000000C6000000BFCC2FB803F9BAA9E2.png" xlink:type="simple" xlink:show="embed" xlink:actuate="onLoad">
              <text:p/>
            </draw:image>
          </draw:frame>
          <draw:frame draw:name="Picture 4" draw:style-name="gr1" draw:text-style-name="P3" draw:layer="layout" svg:width="3.41cm" svg:height="3.289cm" svg:x="17.957cm" svg:y="8.945cm">
            <draw:image xlink:href="Pictures/10000201000000C6000000BFCC2FB803F9BAA9E2.png" xlink:type="simple" xlink:show="embed" xlink:actuate="onLoad">
              <text:p/>
            </draw:image>
          </draw:frame>
          <draw:frame draw:name="Picture 7" draw:style-name="gr1" draw:text-style-name="P3" draw:layer="layout" svg:width="3.442cm" svg:height="3.399cm" svg:x="21.675cm" svg:y="8.89cm">
            <draw:image xlink:href="Pictures/100002010000012A00000127ADF49856DD880543.png" xlink:type="simple" xlink:show="embed" xlink:actuate="onLoad">
              <text:p/>
            </draw:image>
          </draw:frame>
          <draw:frame draw:name="Picture 9" draw:style-name="gr1" draw:text-style-name="P3" draw:layer="layout" svg:width="3.415cm" svg:height="3.732cm" svg:x="3.71cm" svg:y="8.688cm">
            <draw:image xlink:href="Pictures/1000020100000128000001440653AF8B82348267.png" xlink:type="simple" xlink:show="embed" xlink:actuate="onLoad">
              <text:p/>
            </draw:image>
          </draw:frame>
          <draw:custom-shape draw:name="文字方塊 16" draw:style-name="gr3" draw:text-style-name="P6" draw:layer="layout" svg:width="3.809cm" svg:height="1.436cm" svg:x="3.629cm" svg:y="6.963cm">
            <text:p text:style-name="P5"><text:span text:style-name="T3">休息日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28" draw:style-name="gr3" draw:text-style-name="P6" draw:layer="layout" svg:width="3.809cm" svg:height="1.436cm" svg:x="21.492cm" svg:y="6.963cm">
            <text:p text:style-name="P5"><text:span text:style-name="T3">例假日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文字方塊 24" draw:style-name="gr3" draw:text-style-name="P6" draw:layer="layout" svg:width="19.583cm" svg:height="5.328cm" svg:x="2.908cm" svg:y="0.274cm">
          <text:p text:style-name="P5"><text:span text:style-name="T4">老闆每</text:span><text:span text:style-name="T4">7</text:span><text:span text:style-name="T4">天應該要給我放假</text:span><text:span text:style-name="T4">2</text:span><text:span text:style-name="T4">天</text:span></text:p>
          <text:p text:style-name="P5"><text:span text:style-name="T5">「</text:span><text:span text:style-name="T6">一例一休</text:span><text:span text:style-name="T5">」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30" draw:style-name="gr4" draw:text-style-name="P3" xml:id="id2" draw:id="id2" draw:layer="layout" svg:width="4.975cm" svg:height="5.193cm" svg:x="4.771cm" svg:y="13.969cm">
          <draw:image xlink:href="Pictures/100002010000017C000001903F23CA77C1CBA343.png" xlink:type="simple" xlink:show="embed" xlink:actuate="onLoad">
            <text:p/>
          </draw:image>
        </draw:frame>
        <draw:frame draw:name="Picture 2" draw:style-name="gr1" draw:text-style-name="P3" xml:id="id3" draw:id="id3" draw:layer="layout" svg:width="22.19cm" svg:height="5.225cm" svg:x="3.149cm" svg:y="13.694cm">
          <draw:image xlink:href="Pictures/10000201000003F6000000DFFD5C189A85F391EB.png" xlink:type="simple" xlink:show="embed" xlink:actuate="onLoad">
            <text:p/>
          </draw:image>
        </draw:frame>
        <draw:custom-shape draw:name="文字方塊 33" draw:style-name="gr3" draw:text-style-name="P6" xml:id="id4" draw:id="id4" draw:layer="layout" svg:width="20.324cm" svg:height="1.436cm" svg:x="5.141cm" svg:y="14.903cm">
          <text:p text:style-name="P7"><text:span text:style-name="T7">1.</text:span><text:span text:style-name="T7">例假日、休息日</text:span><text:span text:style-name="T8">不一定</text:span><text:span text:style-name="T7">是在星期六、星期日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4" draw:style-name="gr3" draw:text-style-name="P6" xml:id="id5" draw:id="id5" draw:layer="layout" svg:width="19.859cm" svg:height="1.436cm" svg:x="5.148cm" svg:y="16.262cm">
          <text:p text:style-name="P7"><text:span text:style-name="T7">2.</text:span><text:span text:style-name="T7">一般情況，連續工作天數不超過</text:span><text:span text:style-name="T8">五日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2" draw:style-name="gr3" draw:text-style-name="P6" draw:layer="layout" svg:width="1.575cm" svg:height="1.605cm" svg:x="5.904cm" svg:y="3.489cm">
          <text:p text:style-name="P5"><text:span text:style-name="T9">休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1" draw:style-name="gr3" draw:text-style-name="P6" draw:layer="layout" svg:width="1.575cm" svg:height="1.605cm" svg:x="23.635cm" svg:y="3.511cm">
          <text:p text:style-name="P5"><text:span text:style-name="T9">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47" draw:style-name="gr5" draw:text-style-name="P8" xml:id="id7" draw:id="id7" draw:layer="layout" svg:width="3.478cm" svg:height="9.392cm" svg:x="3.86cm" svg:y="3.726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48" draw:style-name="gr5" draw:text-style-name="P8" xml:id="id6" draw:id="id6" draw:layer="layout" svg:width="3.442cm" svg:height="9.46cm" svg:x="21.675cm" svg:y="3.659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13" xml:id="id8" draw:id="id8">
          <draw:custom-shape draw:name="矩形 39" draw:style-name="gr6" draw:text-style-name="P9" draw:layer="layout" svg:width="3.554cm" svg:height="0.274cm" svg:x="0.362cm" svg:y="6.663cm">
            <text:p text:style-name="P5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40" draw:style-name="gr6" draw:text-style-name="P9" draw:layer="layout" svg:width="0.455cm" svg:height="2.05cm" svg:x="0.296cm" svg:y="5.788cm">
            <text:p text:style-name="P5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41" draw:style-name="gr6" draw:text-style-name="P9" draw:layer="layout" svg:width="0.455cm" svg:height="2.05cm" svg:x="3.276cm" svg:y="5.788cm">
            <text:p text:style-name="P5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月亮 42" draw:style-name="gr6" draw:text-style-name="P9" draw:layer="layout" svg:width="0.726cm" svg:height="2.593cm" draw:transform="rotate (1.5707963267949) translate (0.735cm 7.591cm)">
            <text:p text:style-name="P5"/>
            <draw:enhanced-geometry draw:mirror-horizontal="false" draw:mirror-vertical="false" draw:text-areas="?f19 ?f26 ?f3 ?f27" svg:viewBox="0 0 0 0" draw:type="ooxml-moon" draw:modifiers="29261" draw:enhanced-path="M ?f37 ?f38 Z N" drawooo:enhanced-path="M ?f37 ?f38 G ?f39 ?f13 ?f40 ?f41 ?f29 ?f14 ?f42 ?f43 Z N">
              <draw:equation draw:name="f0" draw:formula="if(0-$0 ,0,if(87500-$0 ,$0 ,87500))"/>
              <draw:equation draw:name="f1" draw:formula="min(logwidth,logheight)"/>
              <draw:equation draw:name="f2" draw:formula="?f1 *?f0 /100000"/>
              <draw:equation draw:name="f3" draw:formula="?f2 *logwidth/?f1 "/>
              <draw:equation draw:name="f4" draw:formula="?f1 +0-?f2 "/>
              <draw:equation draw:name="f5" draw:formula="?f2 *?f2 /?f4 "/>
              <draw:equation draw:name="f6" draw:formula="?f1 *?f1 /?f4 "/>
              <draw:equation draw:name="f7" draw:formula="?f6 *2/1"/>
              <draw:equation draw:name="f8" draw:formula="?f7 +0-?f5 "/>
              <draw:equation draw:name="f9" draw:formula="?f8 +0-?f2 "/>
              <draw:equation draw:name="f10" draw:formula="?f9 *logwidth/?f1 "/>
              <draw:equation draw:name="f11" draw:formula="?f8 *1/2"/>
              <draw:equation draw:name="f12" draw:formula="?f11 +0-?f2 "/>
              <draw:equation draw:name="f13" draw:formula="logheight/2"/>
              <draw:equation draw:name="f14" draw:formula="?f12 *?f13 /?f1 "/>
              <draw:equation draw:name="f15" draw:formula="logheight/2"/>
              <draw:equation draw:name="f16" draw:formula="?f15 +0-?f14 "/>
              <draw:equation draw:name="f17" draw:formula="?f15 +?f14 -0"/>
              <draw:equation draw:name="f18" draw:formula="?f2 *9598/32768"/>
              <draw:equation draw:name="f19" draw:formula="?f18 *logwidth/?f1 "/>
              <draw:equation draw:name="f20" draw:formula="?f1 +0-?f18 "/>
              <draw:equation draw:name="f21" draw:formula="?f1 *?f1 /1"/>
              <draw:equation draw:name="f22" draw:formula="?f20 *?f20 /1"/>
              <draw:equation draw:name="f23" draw:formula="?f21 +0-?f22 "/>
              <draw:equation draw:name="f24" draw:formula="sqrt(?f23 )"/>
              <draw:equation draw:name="f25" draw:formula="?f24 *?f13 /?f1 "/>
              <draw:equation draw:name="f26" draw:formula="?f15 +0-?f25 "/>
              <draw:equation draw:name="f27" draw:formula="?f15 +?f25 -0"/>
              <draw:equation draw:name="f28" draw:formula="?f10 +0-?f3 "/>
              <draw:equation draw:name="f29" draw:formula="?f28 *1/2"/>
              <draw:equation draw:name="f30" draw:formula="?f3 +?f29 -logwidth"/>
              <draw:equation draw:name="f31" draw:formula="?f30 *-1/1"/>
              <draw:equation draw:name="f32" draw:formula="?f13 *-1/1"/>
              <draw:equation draw:name="f33" draw:formula="(10800000*atan2(?f32 ,?f31 ))/pi"/>
              <draw:equation draw:name="f34" draw:formula="(10800000*atan2(?f13 ,?f31 ))/pi"/>
              <draw:equation draw:name="f35" draw:formula="?f34 +0-21600000"/>
              <draw:equation draw:name="f36" draw:formula="?f35 +0-?f33 "/>
              <draw:equation draw:name="f37" draw:formula="logwidth"/>
              <draw:equation draw:name="f38" draw:formula="logheight"/>
              <draw:equation draw:name="f39" draw:formula="logwidth"/>
              <draw:equation draw:name="f40" draw:formula="(5400000)/60000.0"/>
              <draw:equation draw:name="f41" draw:formula="(10800000)/60000.0"/>
              <draw:equation draw:name="f42" draw:formula="(?f33 )/60000.0"/>
              <draw:equation draw:name="f43" draw:formula="(?f36 )/60000.0"/>
              <draw:handle draw:handle-position="?f3 ?f15" draw:handle-range-x-maximum="87500" draw:handle-range-x-minimum="0"/>
            </draw:enhanced-geometry>
          </draw:custom-shape>
          <draw:custom-shape draw:name="等腰三角形 43" draw:style-name="gr6" draw:text-style-name="P9" draw:layer="layout" svg:width="0.599cm" svg:height="1.199cm" draw:transform="rotate (-1.5707963267949) translate (5.06cm 6.513cm)">
            <text:p text:style-name="P5"/>
            <draw:enhanced-geometry draw:mirror-horizontal="false" draw:mirror-vertical="false" draw:text-areas="?f1 ?f5 ?f4 ?f6" svg:viewBox="0 0 0 0" draw:type="ooxml-triangle" draw:modifiers="50000" draw:enhanced-path="M 0 ?f6 L ?f2 0 ?f7 ?f6 Z N">
              <draw:equation draw:name="f0" draw:formula="if(0-$0 ,0,if(100000-$0 ,$0 ,100000))"/>
              <draw:equation draw:name="f1" draw:formula="logwidth*?f0 /200000"/>
              <draw:equation draw:name="f2" draw:formula="logwidth*?f0 /100000"/>
              <draw:equation draw:name="f3" draw:formula="logwidth/2"/>
              <draw:equation draw:name="f4" draw:formula="?f1 +?f3 -0"/>
              <draw:equation draw:name="f5" draw:formula="logheight/2"/>
              <draw:equation draw:name="f6" draw:formula="logheight"/>
              <draw:equation draw:name="f7" draw:formula="logwidth"/>
              <draw:handle draw:handle-position="?f2 0" draw:handle-range-x-maximum="100000" draw:handle-range-x-minimum="0"/>
            </draw:enhanced-geometry>
          </draw:custom-shape>
          <draw:g draw:name="群組 44">
            <draw:frame draw:name="Picture 5" draw:style-name="gr1" draw:text-style-name="P3" draw:layer="layout" svg:width="2.91cm" svg:height="1.584cm" svg:x="0.575cm" svg:y="7.03cm">
              <draw:image xlink:href="Pictures/10000201000000FA000000852181F2378870D4A9.png" xlink:type="simple" xlink:show="embed" xlink:actuate="onLoad">
                <text:p/>
              </draw:image>
            </draw:frame>
            <draw:custom-shape draw:name="文字方塊 46" draw:style-name="gr3" draw:text-style-name="P6" draw:layer="layout" svg:width="1.815cm" svg:height="1.096cm" svg:x="1.15cm" svg:y="7.23cm">
              <text:p text:style-name="P5"><text:span text:style-name="T10">1</text:span><text:span text:style-name="T10">天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draw:g draw:name="群組 14" xml:id="id9" draw:id="id9">
          <draw:custom-shape draw:name="矩形 29" draw:style-name="gr6" draw:text-style-name="P9" draw:layer="layout" svg:width="14.394cm" svg:height="0.299cm" svg:x="7.582cm" svg:y="6.663cm">
            <text:p text:style-name="P5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32" draw:style-name="gr6" draw:text-style-name="P9" draw:layer="layout" svg:width="0.455cm" svg:height="2.05cm" svg:x="7.339cm" svg:y="5.788cm">
            <text:p text:style-name="P5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35" draw:style-name="gr6" draw:text-style-name="P9" draw:layer="layout" svg:width="0.455cm" svg:height="2.05cm" svg:x="21.236cm" svg:y="5.788cm">
            <text:p text:style-name="P5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月亮 36" draw:style-name="gr6" draw:text-style-name="P9" draw:layer="layout" svg:width="0.932cm" svg:height="13.006cm" draw:transform="rotate (1.5707963267949) translate (8.063cm 8.028cm)">
            <text:p text:style-name="P5"/>
            <draw:enhanced-geometry draw:mirror-horizontal="false" draw:mirror-vertical="false" draw:text-areas="?f19 ?f26 ?f3 ?f27" svg:viewBox="0 0 0 0" draw:type="ooxml-moon" draw:modifiers="29261" draw:enhanced-path="M ?f37 ?f38 Z N" drawooo:enhanced-path="M ?f37 ?f38 G ?f39 ?f13 ?f40 ?f41 ?f29 ?f14 ?f42 ?f43 Z N">
              <draw:equation draw:name="f0" draw:formula="if(0-$0 ,0,if(87500-$0 ,$0 ,87500))"/>
              <draw:equation draw:name="f1" draw:formula="min(logwidth,logheight)"/>
              <draw:equation draw:name="f2" draw:formula="?f1 *?f0 /100000"/>
              <draw:equation draw:name="f3" draw:formula="?f2 *logwidth/?f1 "/>
              <draw:equation draw:name="f4" draw:formula="?f1 +0-?f2 "/>
              <draw:equation draw:name="f5" draw:formula="?f2 *?f2 /?f4 "/>
              <draw:equation draw:name="f6" draw:formula="?f1 *?f1 /?f4 "/>
              <draw:equation draw:name="f7" draw:formula="?f6 *2/1"/>
              <draw:equation draw:name="f8" draw:formula="?f7 +0-?f5 "/>
              <draw:equation draw:name="f9" draw:formula="?f8 +0-?f2 "/>
              <draw:equation draw:name="f10" draw:formula="?f9 *logwidth/?f1 "/>
              <draw:equation draw:name="f11" draw:formula="?f8 *1/2"/>
              <draw:equation draw:name="f12" draw:formula="?f11 +0-?f2 "/>
              <draw:equation draw:name="f13" draw:formula="logheight/2"/>
              <draw:equation draw:name="f14" draw:formula="?f12 *?f13 /?f1 "/>
              <draw:equation draw:name="f15" draw:formula="logheight/2"/>
              <draw:equation draw:name="f16" draw:formula="?f15 +0-?f14 "/>
              <draw:equation draw:name="f17" draw:formula="?f15 +?f14 -0"/>
              <draw:equation draw:name="f18" draw:formula="?f2 *9598/32768"/>
              <draw:equation draw:name="f19" draw:formula="?f18 *logwidth/?f1 "/>
              <draw:equation draw:name="f20" draw:formula="?f1 +0-?f18 "/>
              <draw:equation draw:name="f21" draw:formula="?f1 *?f1 /1"/>
              <draw:equation draw:name="f22" draw:formula="?f20 *?f20 /1"/>
              <draw:equation draw:name="f23" draw:formula="?f21 +0-?f22 "/>
              <draw:equation draw:name="f24" draw:formula="sqrt(?f23 )"/>
              <draw:equation draw:name="f25" draw:formula="?f24 *?f13 /?f1 "/>
              <draw:equation draw:name="f26" draw:formula="?f15 +0-?f25 "/>
              <draw:equation draw:name="f27" draw:formula="?f15 +?f25 -0"/>
              <draw:equation draw:name="f28" draw:formula="?f10 +0-?f3 "/>
              <draw:equation draw:name="f29" draw:formula="?f28 *1/2"/>
              <draw:equation draw:name="f30" draw:formula="?f3 +?f29 -logwidth"/>
              <draw:equation draw:name="f31" draw:formula="?f30 *-1/1"/>
              <draw:equation draw:name="f32" draw:formula="?f13 *-1/1"/>
              <draw:equation draw:name="f33" draw:formula="(10800000*atan2(?f32 ,?f31 ))/pi"/>
              <draw:equation draw:name="f34" draw:formula="(10800000*atan2(?f13 ,?f31 ))/pi"/>
              <draw:equation draw:name="f35" draw:formula="?f34 +0-21600000"/>
              <draw:equation draw:name="f36" draw:formula="?f35 +0-?f33 "/>
              <draw:equation draw:name="f37" draw:formula="logwidth"/>
              <draw:equation draw:name="f38" draw:formula="logheight"/>
              <draw:equation draw:name="f39" draw:formula="logwidth"/>
              <draw:equation draw:name="f40" draw:formula="(5400000)/60000.0"/>
              <draw:equation draw:name="f41" draw:formula="(10800000)/60000.0"/>
              <draw:equation draw:name="f42" draw:formula="(?f33 )/60000.0"/>
              <draw:equation draw:name="f43" draw:formula="(?f36 )/60000.0"/>
              <draw:handle draw:handle-position="?f3 ?f15" draw:handle-range-x-maximum="87500" draw:handle-range-x-minimum="0"/>
            </draw:enhanced-geometry>
          </draw:custom-shape>
          <draw:custom-shape draw:name="等腰三角形 37" draw:style-name="gr6" draw:text-style-name="P9" draw:layer="layout" svg:width="0.599cm" svg:height="1.199cm" draw:transform="rotate (-1.5707963267949) translate (22.959cm 6.513cm)">
            <text:p text:style-name="P5"/>
            <draw:enhanced-geometry draw:mirror-horizontal="false" draw:mirror-vertical="false" draw:text-areas="?f1 ?f5 ?f4 ?f6" svg:viewBox="0 0 0 0" draw:type="ooxml-triangle" draw:modifiers="50000" draw:enhanced-path="M 0 ?f6 L ?f2 0 ?f7 ?f6 Z N">
              <draw:equation draw:name="f0" draw:formula="if(0-$0 ,0,if(100000-$0 ,$0 ,100000))"/>
              <draw:equation draw:name="f1" draw:formula="logwidth*?f0 /200000"/>
              <draw:equation draw:name="f2" draw:formula="logwidth*?f0 /100000"/>
              <draw:equation draw:name="f3" draw:formula="logwidth/2"/>
              <draw:equation draw:name="f4" draw:formula="?f1 +?f3 -0"/>
              <draw:equation draw:name="f5" draw:formula="logheight/2"/>
              <draw:equation draw:name="f6" draw:formula="logheight"/>
              <draw:equation draw:name="f7" draw:formula="logwidth"/>
              <draw:handle draw:handle-position="?f2 0" draw:handle-range-x-maximum="100000" draw:handle-range-x-minimum="0"/>
            </draw:enhanced-geometry>
          </draw:custom-shape>
          <draw:g draw:name="群組 5">
            <draw:frame draw:name="Picture 5" draw:style-name="gr1" draw:text-style-name="P3" draw:layer="layout" svg:width="4.178cm" svg:height="2.222cm" svg:x="12.317cm" svg:y="6.939cm">
              <draw:image xlink:href="Pictures/10000201000000FA000000852181F2378870D4A9.png" xlink:type="simple" xlink:show="embed" xlink:actuate="onLoad">
                <text:p/>
              </draw:image>
            </draw:frame>
            <draw:custom-shape draw:name="文字方塊 3" draw:style-name="gr3" draw:text-style-name="P6" draw:layer="layout" svg:width="2.605cm" svg:height="1.605cm" svg:x="13.142cm" svg:y="7.22cm">
              <text:p text:style-name="P5"><text:span text:style-name="T11">4</text:span><text:span text:style-name="T11">天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" smil:attributeName="visibility" smil:to="visible"/>
                  <anim:transitionFilter smil:dur="0.5s" smil:targetElement="id4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5" smil:attributeName="visibility" smil:to="visible"/>
                  <anim:transitionFilter smil:dur="0.5s" smil:targetElement="id5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6" smil:attributeName="visibility" smil:to="visible"/>
                  <anim:animate smil:dur="0.5s" smil:fill="hold" smil:targetElement="id6" smil:attributeName="width" smil:values="0;width" smil:keyTimes="0;1"/>
                  <anim:animate smil:dur="0.5s" smil:fill="hold" smil:targetElement="id6" smil:attributeName="height" smil:values="0;height" smil:keyTimes="0;1"/>
                  <anim:transitionFilter smil:dur="0.5s" smil:targetElement="id6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7" smil:attributeName="visibility" smil:to="visible"/>
                  <anim:animate smil:dur="0.5s" smil:fill="hold" smil:targetElement="id7" smil:attributeName="width" smil:values="0;width" smil:keyTimes="0;1"/>
                  <anim:animate smil:dur="0.5s" smil:fill="hold" smil:targetElement="id7" smil:attributeName="height" smil:values="0;height" smil:keyTimes="0;1"/>
                  <anim:transitionFilter smil:dur="0.5s" smil:targetElement="id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8" smil:attributeName="visibility" smil:to="visible"/>
                  <anim:transitionFilter smil:dur="0.5s" smil:targetElement="id8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9" smil:attributeName="visibility" smil:to="visible"/>
                  <anim:transitionFilter smil:dur="0.75s" smil:targetElement="id9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空白">
        <draw:frame draw:name="表格 2" draw:style-name="standard" draw:layer="layout" svg:width="21.882cm" svg:height="7.082cm" svg:x="1.726cm" svg:y="2.416cm">
          <table:table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3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4" table:default-cell-style-name="ce2"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g draw:name="群組 3">
          <draw:custom-shape draw:name="文字方塊 4" draw:style-name="gr3" draw:text-style-name="P6" draw:layer="layout" svg:width="2.903cm" svg:height="1.605cm" svg:x="20.601cm" svg:y="2.836cm">
            <text:p text:style-name="P5"><text:span text:style-name="T12">日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5" draw:style-name="gr3" draw:text-style-name="P6" draw:layer="layout" svg:width="2.903cm" svg:height="1.605cm" svg:x="17.453cm" svg:y="2.836cm">
            <text:p text:style-name="P5"><text:span text:style-name="T12">六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6" draw:style-name="gr3" draw:text-style-name="P6" draw:layer="layout" svg:width="2.903cm" svg:height="1.605cm" svg:x="14.341cm" svg:y="2.836cm">
            <text:p text:style-name="P5"><text:span text:style-name="T12">五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7" draw:style-name="gr3" draw:text-style-name="P6" draw:layer="layout" svg:width="2.903cm" svg:height="1.605cm" svg:x="11.216cm" svg:y="2.836cm">
            <text:p text:style-name="P5"><text:span text:style-name="T12">四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8" draw:style-name="gr3" draw:text-style-name="P6" draw:layer="layout" svg:width="2.903cm" svg:height="1.605cm" svg:x="8.071cm" svg:y="2.836cm">
            <text:p text:style-name="P5"><text:span text:style-name="T12">三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9" draw:style-name="gr3" draw:text-style-name="P6" draw:layer="layout" svg:width="2.903cm" svg:height="1.605cm" svg:x="4.959cm" svg:y="2.836cm">
            <text:p text:style-name="P5"><text:span text:style-name="T12">二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10" draw:style-name="gr3" draw:text-style-name="P6" draw:layer="layout" svg:width="2.903cm" svg:height="1.605cm" svg:x="1.84cm" svg:y="2.836cm">
            <text:p text:style-name="P5"><text:span text:style-name="T12">一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4" draw:style-name="gr1" draw:text-style-name="P3" draw:layer="layout" svg:width="2.992cm" svg:height="2.451cm" svg:x="1.83cm" svg:y="6.491cm">
            <draw:image xlink:href="Pictures/10000201000000C6000000BFCC2FB803F9BAA9E2.png" xlink:type="simple" xlink:show="embed" xlink:actuate="onLoad">
              <text:p/>
            </draw:image>
          </draw:frame>
          <draw:frame draw:name="Picture 4" draw:style-name="gr1" draw:text-style-name="P3" draw:layer="layout" svg:width="2.992cm" svg:height="2.451cm" svg:x="8.04cm" svg:y="6.491cm">
            <draw:image xlink:href="Pictures/10000201000000C6000000BFCC2FB803F9BAA9E2.png" xlink:type="simple" xlink:show="embed" xlink:actuate="onLoad">
              <text:p/>
            </draw:image>
          </draw:frame>
          <draw:frame draw:name="Picture 4" draw:style-name="gr1" draw:text-style-name="P3" draw:layer="layout" svg:width="2.992cm" svg:height="2.451cm" svg:x="11.175cm" svg:y="6.491cm">
            <draw:image xlink:href="Pictures/10000201000000C6000000BFCC2FB803F9BAA9E2.png" xlink:type="simple" xlink:show="embed" xlink:actuate="onLoad">
              <text:p/>
            </draw:image>
          </draw:frame>
          <draw:frame draw:name="Picture 4" draw:style-name="gr1" draw:text-style-name="P3" draw:layer="layout" svg:width="2.992cm" svg:height="2.451cm" svg:x="14.296cm" svg:y="6.491cm">
            <draw:image xlink:href="Pictures/10000201000000C6000000BFCC2FB803F9BAA9E2.png" xlink:type="simple" xlink:show="embed" xlink:actuate="onLoad">
              <text:p/>
            </draw:image>
          </draw:frame>
          <draw:frame draw:name="Picture 4" draw:style-name="gr1" draw:text-style-name="P3" draw:layer="layout" svg:width="2.992cm" svg:height="2.451cm" svg:x="17.43cm" svg:y="6.491cm">
            <draw:image xlink:href="Pictures/10000201000000C6000000BFCC2FB803F9BAA9E2.png" xlink:type="simple" xlink:show="embed" xlink:actuate="onLoad">
              <text:p/>
            </draw:image>
          </draw:frame>
          <draw:frame draw:name="Picture 7" draw:style-name="gr1" draw:text-style-name="P3" draw:layer="layout" svg:width="3.021cm" svg:height="2.533cm" svg:x="20.542cm" svg:y="6.45cm">
            <draw:image xlink:href="Pictures/1000020100000106000000DB4FCB65F219AE98F1.png" xlink:type="simple" xlink:show="embed" xlink:actuate="onLoad">
              <text:p/>
            </draw:image>
          </draw:frame>
          <draw:frame draw:name="Picture 9" draw:style-name="gr1" draw:text-style-name="P3" draw:layer="layout" svg:width="2.996cm" svg:height="2.781cm" svg:x="4.866cm" svg:y="6.3cm">
            <draw:image xlink:href="Pictures/1000020100000103000000F1FDF1018E72D02382.png" xlink:type="simple" xlink:show="embed" xlink:actuate="onLoad">
              <text:p/>
            </draw:image>
          </draw:frame>
          <draw:custom-shape draw:name="文字方塊 18" draw:style-name="gr3" draw:text-style-name="P6" draw:layer="layout" svg:width="3.342cm" svg:height="1.098cm" svg:x="4.706cm" svg:y="5.014cm">
            <text:p text:style-name="P5"><text:span text:style-name="T13">休息日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19" draw:style-name="gr3" draw:text-style-name="P6" draw:layer="layout" svg:width="3.342cm" svg:height="1.098cm" svg:x="20.381cm" svg:y="5.014cm">
            <text:p text:style-name="P5"><text:span text:style-name="T13">例假日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表格 38" draw:style-name="standard" draw:layer="layout" svg:width="21.882cm" svg:height="7.082cm" svg:x="1.748cm" svg:y="9.635cm">
          <table:table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3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4" table:default-cell-style-name="ce2"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draw:g draw:name="群組 39">
          <draw:custom-shape draw:name="文字方塊 40" draw:style-name="gr3" draw:text-style-name="P6" draw:layer="layout" svg:width="2.903cm" svg:height="1.605cm" svg:x="20.733cm" svg:y="10.056cm">
            <text:p text:style-name="P5"><text:span text:style-name="T12">日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41" draw:style-name="gr3" draw:text-style-name="P6" draw:layer="layout" svg:width="2.903cm" svg:height="1.605cm" svg:x="17.585cm" svg:y="10.056cm">
            <text:p text:style-name="P5"><text:span text:style-name="T12">六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42" draw:style-name="gr3" draw:text-style-name="P6" draw:layer="layout" svg:width="2.903cm" svg:height="1.605cm" svg:x="14.474cm" svg:y="10.056cm">
            <text:p text:style-name="P5"><text:span text:style-name="T12">五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43" draw:style-name="gr3" draw:text-style-name="P6" draw:layer="layout" svg:width="2.903cm" svg:height="1.605cm" svg:x="11.348cm" svg:y="10.056cm">
            <text:p text:style-name="P5"><text:span text:style-name="T12">四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44" draw:style-name="gr3" draw:text-style-name="P6" draw:layer="layout" svg:width="2.903cm" svg:height="1.605cm" svg:x="8.203cm" svg:y="10.056cm">
            <text:p text:style-name="P5"><text:span text:style-name="T12">三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45" draw:style-name="gr3" draw:text-style-name="P6" draw:layer="layout" svg:width="2.903cm" svg:height="1.605cm" svg:x="5.092cm" svg:y="10.056cm">
            <text:p text:style-name="P5"><text:span text:style-name="T12">二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46" draw:style-name="gr3" draw:text-style-name="P6" draw:layer="layout" svg:width="2.903cm" svg:height="1.605cm" svg:x="1.972cm" svg:y="10.056cm">
            <text:p text:style-name="P5"><text:span text:style-name="T12">一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4" draw:style-name="gr1" draw:text-style-name="P3" draw:layer="layout" svg:width="2.992cm" svg:height="2.451cm" svg:x="1.808cm" svg:y="13.711cm">
            <draw:image xlink:href="Pictures/10000201000000C6000000BFCC2FB803F9BAA9E2.png" xlink:type="simple" xlink:show="embed" xlink:actuate="onLoad">
              <text:p/>
            </draw:image>
          </draw:frame>
          <draw:frame draw:name="Picture 4" draw:style-name="gr1" draw:text-style-name="P3" draw:layer="layout" svg:width="2.992cm" svg:height="2.451cm" svg:x="4.915cm" svg:y="13.752cm">
            <draw:image xlink:href="Pictures/10000201000000C6000000BFCC2FB803F9BAA9E2.png" xlink:type="simple" xlink:show="embed" xlink:actuate="onLoad">
              <text:p/>
            </draw:image>
          </draw:frame>
          <draw:frame draw:name="Picture 4" draw:style-name="gr1" draw:text-style-name="P3" draw:layer="layout" svg:width="2.992cm" svg:height="2.451cm" svg:x="11.175cm" svg:y="13.711cm">
            <draw:image xlink:href="Pictures/10000201000000C6000000BFCC2FB803F9BAA9E2.png" xlink:type="simple" xlink:show="embed" xlink:actuate="onLoad">
              <text:p/>
            </draw:image>
          </draw:frame>
          <draw:frame draw:name="Picture 4" draw:style-name="gr1" draw:text-style-name="P3" draw:layer="layout" svg:width="2.992cm" svg:height="2.451cm" svg:x="14.296cm" svg:y="13.711cm">
            <draw:image xlink:href="Pictures/10000201000000C6000000BFCC2FB803F9BAA9E2.png" xlink:type="simple" xlink:show="embed" xlink:actuate="onLoad">
              <text:p/>
            </draw:image>
          </draw:frame>
          <draw:frame draw:name="Picture 4" draw:style-name="gr1" draw:text-style-name="P3" draw:layer="layout" svg:width="2.992cm" svg:height="2.451cm" svg:x="20.566cm" svg:y="13.711cm">
            <draw:image xlink:href="Pictures/10000201000000C6000000BFCC2FB803F9BAA9E2.png" xlink:type="simple" xlink:show="embed" xlink:actuate="onLoad">
              <text:p/>
            </draw:image>
          </draw:frame>
          <draw:frame draw:name="Picture 7" draw:style-name="gr1" draw:text-style-name="P3" draw:layer="layout" svg:width="3.021cm" svg:height="2.533cm" svg:x="17.482cm" svg:y="13.835cm">
            <draw:image xlink:href="Pictures/1000020100000106000000DB4FCB65F219AE98F1.png" xlink:type="simple" xlink:show="embed" xlink:actuate="onLoad">
              <text:p/>
            </draw:image>
          </draw:frame>
          <draw:frame draw:name="Picture 9" draw:style-name="gr1" draw:text-style-name="P3" draw:layer="layout" svg:width="2.996cm" svg:height="2.781cm" svg:x="8.004cm" svg:y="13.587cm">
            <draw:image xlink:href="Pictures/1000020100000103000000F1FDF1018E72D02382.png" xlink:type="simple" xlink:show="embed" xlink:actuate="onLoad">
              <text:p/>
            </draw:image>
          </draw:frame>
          <draw:custom-shape draw:name="文字方塊 54" draw:style-name="gr3" draw:text-style-name="P6" draw:layer="layout" svg:width="3.342cm" svg:height="1.098cm" svg:x="7.961cm" svg:y="12.234cm">
            <text:p text:style-name="P5"><text:span text:style-name="T13">休息日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55" draw:style-name="gr3" draw:text-style-name="P6" draw:layer="layout" svg:width="3.342cm" svg:height="1.098cm" svg:x="17.497cm" svg:y="12.232cm">
            <text:p text:style-name="P5"><text:span text:style-name="T13">例假日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文字方塊 56" draw:style-name="gr3" draw:text-style-name="P6" draw:layer="layout" svg:width="19.583cm" svg:height="3.635cm" svg:x="2.908cm" svg:y="0.517cm">
          <text:p text:style-name="P5"><text:span text:style-name="T4">老闆每</text:span><text:span text:style-name="T4">7</text:span><text:span text:style-name="T4">天應該要給我放假</text:span><text:span text:style-name="T4">2</text:span><text:span text:style-name="T4">天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61" draw:style-name="gr3" draw:text-style-name="P6" draw:layer="layout" svg:width="1.575cm" svg:height="1.605cm" svg:x="6.597cm" svg:y="2.151cm">
          <text:p text:style-name="P5"><text:span text:style-name="T9">休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62" draw:style-name="gr3" draw:text-style-name="P6" draw:layer="layout" svg:width="1.575cm" svg:height="1.605cm" svg:x="22.251cm" svg:y="2.151cm">
          <text:p text:style-name="P5"><text:span text:style-name="T9">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63" draw:style-name="gr3" draw:text-style-name="P6" draw:layer="layout" svg:width="1.575cm" svg:height="1.605cm" svg:x="9.744cm" svg:y="9.361cm">
          <text:p text:style-name="P5"><text:span text:style-name="T9">休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64" draw:style-name="gr3" draw:text-style-name="P6" draw:layer="layout" svg:width="1.575cm" svg:height="1.605cm" svg:x="19.214cm" svg:y="9.339cm">
          <text:p text:style-name="P5"><text:span text:style-name="T9">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05" draw:style-name="gr5" draw:text-style-name="P8" xml:id="id10" draw:id="id10" draw:layer="layout" svg:width="3.008cm" svg:height="7.064cm" svg:x="4.921cm" svg:y="2.46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06" draw:style-name="gr5" draw:text-style-name="P8" xml:id="id12" draw:id="id12" draw:layer="layout" svg:width="2.994cm" svg:height="7.035cm" svg:x="8.039cm" svg:y="9.64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07" draw:style-name="gr5" draw:text-style-name="P8" xml:id="id11" draw:id="id11" draw:layer="layout" svg:width="3.008cm" svg:height="7.065cm" svg:x="20.555cm" svg:y="2.459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08" draw:style-name="gr5" draw:text-style-name="P8" xml:id="id13" draw:id="id13" draw:layer="layout" svg:width="3.089cm" svg:height="6.956cm" svg:x="17.453cm" svg:y="9.719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1" xml:id="id14" draw:id="id14">
          <draw:custom-shape draw:name="矩形 73" draw:style-name="gr6" draw:text-style-name="P9" draw:layer="layout" svg:width="3.554cm" svg:height="0.274cm" svg:x="1.794cm" svg:y="4.589cm">
            <text:p text:style-name="P5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74" draw:style-name="gr6" draw:text-style-name="P9" draw:layer="layout" svg:width="0.455cm" svg:height="2.05cm" svg:x="1.728cm" svg:y="3.713cm">
            <text:p text:style-name="P5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75" draw:style-name="gr6" draw:text-style-name="P9" draw:layer="layout" svg:width="0.455cm" svg:height="2.05cm" svg:x="4.377cm" svg:y="3.691cm">
            <text:p text:style-name="P5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等腰三角形 76" draw:style-name="gr6" draw:text-style-name="P9" draw:layer="layout" svg:width="0.599cm" svg:height="1.199cm" draw:transform="rotate (-1.5707963267949) translate (6.205cm 4.439cm)">
            <text:p text:style-name="P5"/>
            <draw:enhanced-geometry draw:mirror-horizontal="false" draw:mirror-vertical="false" draw:text-areas="?f1 ?f5 ?f4 ?f6" svg:viewBox="0 0 0 0" draw:type="ooxml-triangle" draw:modifiers="50000" draw:enhanced-path="M 0 ?f6 L ?f2 0 ?f7 ?f6 Z N">
              <draw:equation draw:name="f0" draw:formula="if(0-$0 ,0,if(100000-$0 ,$0 ,100000))"/>
              <draw:equation draw:name="f1" draw:formula="logwidth*?f0 /200000"/>
              <draw:equation draw:name="f2" draw:formula="logwidth*?f0 /100000"/>
              <draw:equation draw:name="f3" draw:formula="logwidth/2"/>
              <draw:equation draw:name="f4" draw:formula="?f1 +?f3 -0"/>
              <draw:equation draw:name="f5" draw:formula="logheight/2"/>
              <draw:equation draw:name="f6" draw:formula="logheight"/>
              <draw:equation draw:name="f7" draw:formula="logwidth"/>
              <draw:handle draw:handle-position="?f2 0" draw:handle-range-x-maximum="100000" draw:handle-range-x-minimum="0"/>
            </draw:enhanced-geometry>
          </draw:custom-shape>
          <draw:custom-shape draw:name="月亮 80" draw:style-name="gr6" draw:text-style-name="P9" draw:layer="layout" svg:width="0.726cm" svg:height="2.593cm" draw:transform="rotate (1.5707963267949) translate (2.032cm 5.593cm)">
            <text:p text:style-name="P5"/>
            <draw:enhanced-geometry draw:mirror-horizontal="false" draw:mirror-vertical="false" draw:text-areas="?f19 ?f26 ?f3 ?f27" svg:viewBox="0 0 0 0" draw:type="ooxml-moon" draw:modifiers="29261" draw:enhanced-path="M ?f37 ?f38 Z N" drawooo:enhanced-path="M ?f37 ?f38 G ?f39 ?f13 ?f40 ?f41 ?f29 ?f14 ?f42 ?f43 Z N">
              <draw:equation draw:name="f0" draw:formula="if(0-$0 ,0,if(87500-$0 ,$0 ,87500))"/>
              <draw:equation draw:name="f1" draw:formula="min(logwidth,logheight)"/>
              <draw:equation draw:name="f2" draw:formula="?f1 *?f0 /100000"/>
              <draw:equation draw:name="f3" draw:formula="?f2 *logwidth/?f1 "/>
              <draw:equation draw:name="f4" draw:formula="?f1 +0-?f2 "/>
              <draw:equation draw:name="f5" draw:formula="?f2 *?f2 /?f4 "/>
              <draw:equation draw:name="f6" draw:formula="?f1 *?f1 /?f4 "/>
              <draw:equation draw:name="f7" draw:formula="?f6 *2/1"/>
              <draw:equation draw:name="f8" draw:formula="?f7 +0-?f5 "/>
              <draw:equation draw:name="f9" draw:formula="?f8 +0-?f2 "/>
              <draw:equation draw:name="f10" draw:formula="?f9 *logwidth/?f1 "/>
              <draw:equation draw:name="f11" draw:formula="?f8 *1/2"/>
              <draw:equation draw:name="f12" draw:formula="?f11 +0-?f2 "/>
              <draw:equation draw:name="f13" draw:formula="logheight/2"/>
              <draw:equation draw:name="f14" draw:formula="?f12 *?f13 /?f1 "/>
              <draw:equation draw:name="f15" draw:formula="logheight/2"/>
              <draw:equation draw:name="f16" draw:formula="?f15 +0-?f14 "/>
              <draw:equation draw:name="f17" draw:formula="?f15 +?f14 -0"/>
              <draw:equation draw:name="f18" draw:formula="?f2 *9598/32768"/>
              <draw:equation draw:name="f19" draw:formula="?f18 *logwidth/?f1 "/>
              <draw:equation draw:name="f20" draw:formula="?f1 +0-?f18 "/>
              <draw:equation draw:name="f21" draw:formula="?f1 *?f1 /1"/>
              <draw:equation draw:name="f22" draw:formula="?f20 *?f20 /1"/>
              <draw:equation draw:name="f23" draw:formula="?f21 +0-?f22 "/>
              <draw:equation draw:name="f24" draw:formula="sqrt(?f23 )"/>
              <draw:equation draw:name="f25" draw:formula="?f24 *?f13 /?f1 "/>
              <draw:equation draw:name="f26" draw:formula="?f15 +0-?f25 "/>
              <draw:equation draw:name="f27" draw:formula="?f15 +?f25 -0"/>
              <draw:equation draw:name="f28" draw:formula="?f10 +0-?f3 "/>
              <draw:equation draw:name="f29" draw:formula="?f28 *1/2"/>
              <draw:equation draw:name="f30" draw:formula="?f3 +?f29 -logwidth"/>
              <draw:equation draw:name="f31" draw:formula="?f30 *-1/1"/>
              <draw:equation draw:name="f32" draw:formula="?f13 *-1/1"/>
              <draw:equation draw:name="f33" draw:formula="(10800000*atan2(?f32 ,?f31 ))/pi"/>
              <draw:equation draw:name="f34" draw:formula="(10800000*atan2(?f13 ,?f31 ))/pi"/>
              <draw:equation draw:name="f35" draw:formula="?f34 +0-21600000"/>
              <draw:equation draw:name="f36" draw:formula="?f35 +0-?f33 "/>
              <draw:equation draw:name="f37" draw:formula="logwidth"/>
              <draw:equation draw:name="f38" draw:formula="logheight"/>
              <draw:equation draw:name="f39" draw:formula="logwidth"/>
              <draw:equation draw:name="f40" draw:formula="(5400000)/60000.0"/>
              <draw:equation draw:name="f41" draw:formula="(10800000)/60000.0"/>
              <draw:equation draw:name="f42" draw:formula="(?f33 )/60000.0"/>
              <draw:equation draw:name="f43" draw:formula="(?f36 )/60000.0"/>
              <draw:handle draw:handle-position="?f3 ?f15" draw:handle-range-x-maximum="87500" draw:handle-range-x-minimum="0"/>
            </draw:enhanced-geometry>
          </draw:custom-shape>
          <draw:g draw:name="群組 77">
            <draw:frame draw:name="Picture 5" draw:style-name="gr1" draw:text-style-name="P3" draw:layer="layout" svg:width="2.554cm" svg:height="1.535cm" svg:x="1.994cm" svg:y="4.93cm">
              <draw:image xlink:href="Pictures/10000201000000DD00000085E0523491846A8953.png" xlink:type="simple" xlink:show="embed" xlink:actuate="onLoad">
                <text:p/>
              </draw:image>
            </draw:frame>
            <draw:custom-shape draw:name="文字方塊 79" draw:style-name="gr3" draw:text-style-name="P6" draw:layer="layout" svg:width="1.593cm" svg:height="1.773cm" svg:x="2.499cm" svg:y="5.124cm">
              <text:p text:style-name="P5"><text:span text:style-name="T14">1</text:span><text:span text:style-name="T14">天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draw:g draw:name="群組 20" xml:id="id15" draw:id="id15">
          <draw:custom-shape draw:name="矩形 65" draw:style-name="gr6" draw:text-style-name="P9" draw:layer="layout" svg:width="12.529cm" svg:height="0.283cm" svg:x="8.203cm" svg:y="4.557cm">
            <text:p text:style-name="P5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66" draw:style-name="gr6" draw:text-style-name="P9" draw:layer="layout" svg:width="0.455cm" svg:height="2.05cm" svg:x="7.996cm" svg:y="3.802cm">
            <text:p text:style-name="P5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67" draw:style-name="gr6" draw:text-style-name="P9" draw:layer="layout" svg:width="0.455cm" svg:height="2.05cm" svg:x="19.967cm" svg:y="3.749cm">
            <text:p text:style-name="P5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月亮 68" draw:style-name="gr6" draw:text-style-name="P9" draw:layer="layout" svg:width="0.985cm" svg:height="11.086cm" draw:transform="rotate (1.5707963267949) translate (8.669cm 5.852cm)">
            <text:p text:style-name="P5"/>
            <draw:enhanced-geometry draw:mirror-horizontal="false" draw:mirror-vertical="false" draw:text-areas="?f19 ?f26 ?f3 ?f27" svg:viewBox="0 0 0 0" draw:type="ooxml-moon" draw:modifiers="29261" draw:enhanced-path="M ?f37 ?f38 Z N" drawooo:enhanced-path="M ?f37 ?f38 G ?f39 ?f13 ?f40 ?f41 ?f29 ?f14 ?f42 ?f43 Z N">
              <draw:equation draw:name="f0" draw:formula="if(0-$0 ,0,if(87500-$0 ,$0 ,87500))"/>
              <draw:equation draw:name="f1" draw:formula="min(logwidth,logheight)"/>
              <draw:equation draw:name="f2" draw:formula="?f1 *?f0 /100000"/>
              <draw:equation draw:name="f3" draw:formula="?f2 *logwidth/?f1 "/>
              <draw:equation draw:name="f4" draw:formula="?f1 +0-?f2 "/>
              <draw:equation draw:name="f5" draw:formula="?f2 *?f2 /?f4 "/>
              <draw:equation draw:name="f6" draw:formula="?f1 *?f1 /?f4 "/>
              <draw:equation draw:name="f7" draw:formula="?f6 *2/1"/>
              <draw:equation draw:name="f8" draw:formula="?f7 +0-?f5 "/>
              <draw:equation draw:name="f9" draw:formula="?f8 +0-?f2 "/>
              <draw:equation draw:name="f10" draw:formula="?f9 *logwidth/?f1 "/>
              <draw:equation draw:name="f11" draw:formula="?f8 *1/2"/>
              <draw:equation draw:name="f12" draw:formula="?f11 +0-?f2 "/>
              <draw:equation draw:name="f13" draw:formula="logheight/2"/>
              <draw:equation draw:name="f14" draw:formula="?f12 *?f13 /?f1 "/>
              <draw:equation draw:name="f15" draw:formula="logheight/2"/>
              <draw:equation draw:name="f16" draw:formula="?f15 +0-?f14 "/>
              <draw:equation draw:name="f17" draw:formula="?f15 +?f14 -0"/>
              <draw:equation draw:name="f18" draw:formula="?f2 *9598/32768"/>
              <draw:equation draw:name="f19" draw:formula="?f18 *logwidth/?f1 "/>
              <draw:equation draw:name="f20" draw:formula="?f1 +0-?f18 "/>
              <draw:equation draw:name="f21" draw:formula="?f1 *?f1 /1"/>
              <draw:equation draw:name="f22" draw:formula="?f20 *?f20 /1"/>
              <draw:equation draw:name="f23" draw:formula="?f21 +0-?f22 "/>
              <draw:equation draw:name="f24" draw:formula="sqrt(?f23 )"/>
              <draw:equation draw:name="f25" draw:formula="?f24 *?f13 /?f1 "/>
              <draw:equation draw:name="f26" draw:formula="?f15 +0-?f25 "/>
              <draw:equation draw:name="f27" draw:formula="?f15 +?f25 -0"/>
              <draw:equation draw:name="f28" draw:formula="?f10 +0-?f3 "/>
              <draw:equation draw:name="f29" draw:formula="?f28 *1/2"/>
              <draw:equation draw:name="f30" draw:formula="?f3 +?f29 -logwidth"/>
              <draw:equation draw:name="f31" draw:formula="?f30 *-1/1"/>
              <draw:equation draw:name="f32" draw:formula="?f13 *-1/1"/>
              <draw:equation draw:name="f33" draw:formula="(10800000*atan2(?f32 ,?f31 ))/pi"/>
              <draw:equation draw:name="f34" draw:formula="(10800000*atan2(?f13 ,?f31 ))/pi"/>
              <draw:equation draw:name="f35" draw:formula="?f34 +0-21600000"/>
              <draw:equation draw:name="f36" draw:formula="?f35 +0-?f33 "/>
              <draw:equation draw:name="f37" draw:formula="logwidth"/>
              <draw:equation draw:name="f38" draw:formula="logheight"/>
              <draw:equation draw:name="f39" draw:formula="logwidth"/>
              <draw:equation draw:name="f40" draw:formula="(5400000)/60000.0"/>
              <draw:equation draw:name="f41" draw:formula="(10800000)/60000.0"/>
              <draw:equation draw:name="f42" draw:formula="(?f33 )/60000.0"/>
              <draw:equation draw:name="f43" draw:formula="(?f36 )/60000.0"/>
              <draw:handle draw:handle-position="?f3 ?f15" draw:handle-range-x-maximum="87500" draw:handle-range-x-minimum="0"/>
            </draw:enhanced-geometry>
          </draw:custom-shape>
          <draw:custom-shape draw:name="等腰三角形 69" draw:style-name="gr6" draw:text-style-name="P9" draw:layer="layout" svg:width="0.599cm" svg:height="1.199cm" draw:transform="rotate (-1.5707963267949) translate (21.801cm 4.399cm)">
            <text:p text:style-name="P5"/>
            <draw:enhanced-geometry draw:mirror-horizontal="false" draw:mirror-vertical="false" draw:text-areas="?f1 ?f5 ?f4 ?f6" svg:viewBox="0 0 0 0" draw:type="ooxml-triangle" draw:modifiers="50000" draw:enhanced-path="M 0 ?f6 L ?f2 0 ?f7 ?f6 Z N">
              <draw:equation draw:name="f0" draw:formula="if(0-$0 ,0,if(100000-$0 ,$0 ,100000))"/>
              <draw:equation draw:name="f1" draw:formula="logwidth*?f0 /200000"/>
              <draw:equation draw:name="f2" draw:formula="logwidth*?f0 /100000"/>
              <draw:equation draw:name="f3" draw:formula="logwidth/2"/>
              <draw:equation draw:name="f4" draw:formula="?f1 +?f3 -0"/>
              <draw:equation draw:name="f5" draw:formula="logheight/2"/>
              <draw:equation draw:name="f6" draw:formula="logheight"/>
              <draw:equation draw:name="f7" draw:formula="logwidth"/>
              <draw:handle draw:handle-position="?f2 0" draw:handle-range-x-maximum="100000" draw:handle-range-x-minimum="0"/>
            </draw:enhanced-geometry>
          </draw:custom-shape>
          <draw:g draw:name="群組 70">
            <draw:frame draw:name="Picture 5" draw:style-name="gr1" draw:text-style-name="P3" draw:layer="layout" svg:width="3.827cm" svg:height="1.741cm" svg:x="12.316cm" svg:y="4.893cm">
              <draw:image xlink:href="Pictures/10000201000000FA000000852181F2378870D4A9.png" xlink:type="simple" xlink:show="embed" xlink:actuate="onLoad">
                <text:p/>
              </draw:image>
            </draw:frame>
            <draw:custom-shape draw:name="文字方塊 72" draw:style-name="gr3" draw:text-style-name="P6" draw:layer="layout" svg:width="2.386cm" svg:height="1.265cm" svg:x="13.072cm" svg:y="5.114cm">
              <text:p text:style-name="P5"><text:span text:style-name="T15">4</text:span><text:span text:style-name="T15">天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draw:g draw:name="群組 21" xml:id="id16" draw:id="id16">
          <draw:custom-shape draw:name="矩形 81" draw:style-name="gr6" draw:text-style-name="P9" draw:layer="layout" svg:width="6.535cm" svg:height="0.274cm" svg:x="1.916cm" svg:y="11.747cm">
            <text:p text:style-name="P5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82" draw:style-name="gr6" draw:text-style-name="P9" draw:layer="layout" svg:width="0.455cm" svg:height="2.05cm" svg:x="1.806cm" svg:y="10.871cm">
            <text:p text:style-name="P5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83" draw:style-name="gr6" draw:text-style-name="P9" draw:layer="layout" svg:width="0.455cm" svg:height="2.05cm" svg:x="7.593cm" svg:y="10.889cm">
            <text:p text:style-name="P5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等腰三角形 84" draw:style-name="gr6" draw:text-style-name="P9" draw:layer="layout" svg:width="0.599cm" svg:height="1.199cm" draw:transform="rotate (-1.5707963267949) translate (9.307cm 11.614cm)">
            <text:p text:style-name="P5"/>
            <draw:enhanced-geometry draw:mirror-horizontal="false" draw:mirror-vertical="false" draw:text-areas="?f1 ?f5 ?f4 ?f6" svg:viewBox="0 0 0 0" draw:type="ooxml-triangle" draw:modifiers="50000" draw:enhanced-path="M 0 ?f6 L ?f2 0 ?f7 ?f6 Z N">
              <draw:equation draw:name="f0" draw:formula="if(0-$0 ,0,if(100000-$0 ,$0 ,100000))"/>
              <draw:equation draw:name="f1" draw:formula="logwidth*?f0 /200000"/>
              <draw:equation draw:name="f2" draw:formula="logwidth*?f0 /100000"/>
              <draw:equation draw:name="f3" draw:formula="logwidth/2"/>
              <draw:equation draw:name="f4" draw:formula="?f1 +?f3 -0"/>
              <draw:equation draw:name="f5" draw:formula="logheight/2"/>
              <draw:equation draw:name="f6" draw:formula="logheight"/>
              <draw:equation draw:name="f7" draw:formula="logwidth"/>
              <draw:handle draw:handle-position="?f2 0" draw:handle-range-x-maximum="100000" draw:handle-range-x-minimum="0"/>
            </draw:enhanced-geometry>
          </draw:custom-shape>
          <draw:custom-shape draw:name="月亮 88" draw:style-name="gr6" draw:text-style-name="P9" draw:layer="layout" svg:width="1.152cm" svg:height="4.998cm" draw:transform="rotate (1.5707963267949) translate (2.416cm 13.175cm)">
            <text:p text:style-name="P5"/>
            <draw:enhanced-geometry draw:mirror-horizontal="false" draw:mirror-vertical="false" draw:text-areas="?f19 ?f26 ?f3 ?f27" svg:viewBox="0 0 0 0" draw:type="ooxml-moon" draw:modifiers="29261" draw:enhanced-path="M ?f37 ?f38 Z N" drawooo:enhanced-path="M ?f37 ?f38 G ?f39 ?f13 ?f40 ?f41 ?f29 ?f14 ?f42 ?f43 Z N">
              <draw:equation draw:name="f0" draw:formula="if(0-$0 ,0,if(87500-$0 ,$0 ,87500))"/>
              <draw:equation draw:name="f1" draw:formula="min(logwidth,logheight)"/>
              <draw:equation draw:name="f2" draw:formula="?f1 *?f0 /100000"/>
              <draw:equation draw:name="f3" draw:formula="?f2 *logwidth/?f1 "/>
              <draw:equation draw:name="f4" draw:formula="?f1 +0-?f2 "/>
              <draw:equation draw:name="f5" draw:formula="?f2 *?f2 /?f4 "/>
              <draw:equation draw:name="f6" draw:formula="?f1 *?f1 /?f4 "/>
              <draw:equation draw:name="f7" draw:formula="?f6 *2/1"/>
              <draw:equation draw:name="f8" draw:formula="?f7 +0-?f5 "/>
              <draw:equation draw:name="f9" draw:formula="?f8 +0-?f2 "/>
              <draw:equation draw:name="f10" draw:formula="?f9 *logwidth/?f1 "/>
              <draw:equation draw:name="f11" draw:formula="?f8 *1/2"/>
              <draw:equation draw:name="f12" draw:formula="?f11 +0-?f2 "/>
              <draw:equation draw:name="f13" draw:formula="logheight/2"/>
              <draw:equation draw:name="f14" draw:formula="?f12 *?f13 /?f1 "/>
              <draw:equation draw:name="f15" draw:formula="logheight/2"/>
              <draw:equation draw:name="f16" draw:formula="?f15 +0-?f14 "/>
              <draw:equation draw:name="f17" draw:formula="?f15 +?f14 -0"/>
              <draw:equation draw:name="f18" draw:formula="?f2 *9598/32768"/>
              <draw:equation draw:name="f19" draw:formula="?f18 *logwidth/?f1 "/>
              <draw:equation draw:name="f20" draw:formula="?f1 +0-?f18 "/>
              <draw:equation draw:name="f21" draw:formula="?f1 *?f1 /1"/>
              <draw:equation draw:name="f22" draw:formula="?f20 *?f20 /1"/>
              <draw:equation draw:name="f23" draw:formula="?f21 +0-?f22 "/>
              <draw:equation draw:name="f24" draw:formula="sqrt(?f23 )"/>
              <draw:equation draw:name="f25" draw:formula="?f24 *?f13 /?f1 "/>
              <draw:equation draw:name="f26" draw:formula="?f15 +0-?f25 "/>
              <draw:equation draw:name="f27" draw:formula="?f15 +?f25 -0"/>
              <draw:equation draw:name="f28" draw:formula="?f10 +0-?f3 "/>
              <draw:equation draw:name="f29" draw:formula="?f28 *1/2"/>
              <draw:equation draw:name="f30" draw:formula="?f3 +?f29 -logwidth"/>
              <draw:equation draw:name="f31" draw:formula="?f30 *-1/1"/>
              <draw:equation draw:name="f32" draw:formula="?f13 *-1/1"/>
              <draw:equation draw:name="f33" draw:formula="(10800000*atan2(?f32 ,?f31 ))/pi"/>
              <draw:equation draw:name="f34" draw:formula="(10800000*atan2(?f13 ,?f31 ))/pi"/>
              <draw:equation draw:name="f35" draw:formula="?f34 +0-21600000"/>
              <draw:equation draw:name="f36" draw:formula="?f35 +0-?f33 "/>
              <draw:equation draw:name="f37" draw:formula="logwidth"/>
              <draw:equation draw:name="f38" draw:formula="logheight"/>
              <draw:equation draw:name="f39" draw:formula="logwidth"/>
              <draw:equation draw:name="f40" draw:formula="(5400000)/60000.0"/>
              <draw:equation draw:name="f41" draw:formula="(10800000)/60000.0"/>
              <draw:equation draw:name="f42" draw:formula="(?f33 )/60000.0"/>
              <draw:equation draw:name="f43" draw:formula="(?f36 )/60000.0"/>
              <draw:handle draw:handle-position="?f3 ?f15" draw:handle-range-x-maximum="87500" draw:handle-range-x-minimum="0"/>
            </draw:enhanced-geometry>
          </draw:custom-shape>
          <draw:g draw:name="群組 85">
            <draw:frame draw:name="Picture 5" draw:style-name="gr1" draw:text-style-name="P3" draw:layer="layout" svg:width="2.554cm" svg:height="1.535cm" svg:x="3.65cm" svg:y="12.141cm">
              <draw:image xlink:href="Pictures/10000201000000DD00000085E0523491846A8953.png" xlink:type="simple" xlink:show="embed" xlink:actuate="onLoad">
                <text:p/>
              </draw:image>
            </draw:frame>
            <draw:custom-shape draw:name="文字方塊 87" draw:style-name="gr3" draw:text-style-name="P6" draw:layer="layout" svg:width="1.593cm" svg:height="1.773cm" svg:x="4.154cm" svg:y="12.336cm">
              <text:p text:style-name="P5"><text:span text:style-name="T14">2</text:span><text:span text:style-name="T14">天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draw:g draw:name="群組 22" xml:id="id17" draw:id="id17">
          <draw:custom-shape draw:name="矩形 89" draw:style-name="gr6" draw:text-style-name="P9" draw:layer="layout" svg:width="6.535cm" svg:height="0.274cm" svg:x="11.274cm" svg:y="11.747cm">
            <text:p text:style-name="P5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90" draw:style-name="gr6" draw:text-style-name="P9" draw:layer="layout" svg:width="0.455cm" svg:height="2.05cm" svg:x="11.164cm" svg:y="10.871cm">
            <text:p text:style-name="P5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91" draw:style-name="gr6" draw:text-style-name="P9" draw:layer="layout" svg:width="0.455cm" svg:height="2.05cm" svg:x="16.951cm" svg:y="10.889cm">
            <text:p text:style-name="P5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等腰三角形 92" draw:style-name="gr6" draw:text-style-name="P9" draw:layer="layout" svg:width="0.599cm" svg:height="1.199cm" draw:transform="rotate (-1.5707963267949) translate (18.665cm 11.614cm)">
            <text:p text:style-name="P5"/>
            <draw:enhanced-geometry draw:mirror-horizontal="false" draw:mirror-vertical="false" draw:text-areas="?f1 ?f5 ?f4 ?f6" svg:viewBox="0 0 0 0" draw:type="ooxml-triangle" draw:modifiers="50000" draw:enhanced-path="M 0 ?f6 L ?f2 0 ?f7 ?f6 Z N">
              <draw:equation draw:name="f0" draw:formula="if(0-$0 ,0,if(100000-$0 ,$0 ,100000))"/>
              <draw:equation draw:name="f1" draw:formula="logwidth*?f0 /200000"/>
              <draw:equation draw:name="f2" draw:formula="logwidth*?f0 /100000"/>
              <draw:equation draw:name="f3" draw:formula="logwidth/2"/>
              <draw:equation draw:name="f4" draw:formula="?f1 +?f3 -0"/>
              <draw:equation draw:name="f5" draw:formula="logheight/2"/>
              <draw:equation draw:name="f6" draw:formula="logheight"/>
              <draw:equation draw:name="f7" draw:formula="logwidth"/>
              <draw:handle draw:handle-position="?f2 0" draw:handle-range-x-maximum="100000" draw:handle-range-x-minimum="0"/>
            </draw:enhanced-geometry>
          </draw:custom-shape>
          <draw:custom-shape draw:name="月亮 93" draw:style-name="gr6" draw:text-style-name="P9" draw:layer="layout" svg:width="1.152cm" svg:height="4.998cm" draw:transform="rotate (1.5707963267949) translate (11.774cm 13.175cm)">
            <text:p text:style-name="P5"/>
            <draw:enhanced-geometry draw:mirror-horizontal="false" draw:mirror-vertical="false" draw:text-areas="?f19 ?f26 ?f3 ?f27" svg:viewBox="0 0 0 0" draw:type="ooxml-moon" draw:modifiers="29261" draw:enhanced-path="M ?f37 ?f38 Z N" drawooo:enhanced-path="M ?f37 ?f38 G ?f39 ?f13 ?f40 ?f41 ?f29 ?f14 ?f42 ?f43 Z N">
              <draw:equation draw:name="f0" draw:formula="if(0-$0 ,0,if(87500-$0 ,$0 ,87500))"/>
              <draw:equation draw:name="f1" draw:formula="min(logwidth,logheight)"/>
              <draw:equation draw:name="f2" draw:formula="?f1 *?f0 /100000"/>
              <draw:equation draw:name="f3" draw:formula="?f2 *logwidth/?f1 "/>
              <draw:equation draw:name="f4" draw:formula="?f1 +0-?f2 "/>
              <draw:equation draw:name="f5" draw:formula="?f2 *?f2 /?f4 "/>
              <draw:equation draw:name="f6" draw:formula="?f1 *?f1 /?f4 "/>
              <draw:equation draw:name="f7" draw:formula="?f6 *2/1"/>
              <draw:equation draw:name="f8" draw:formula="?f7 +0-?f5 "/>
              <draw:equation draw:name="f9" draw:formula="?f8 +0-?f2 "/>
              <draw:equation draw:name="f10" draw:formula="?f9 *logwidth/?f1 "/>
              <draw:equation draw:name="f11" draw:formula="?f8 *1/2"/>
              <draw:equation draw:name="f12" draw:formula="?f11 +0-?f2 "/>
              <draw:equation draw:name="f13" draw:formula="logheight/2"/>
              <draw:equation draw:name="f14" draw:formula="?f12 *?f13 /?f1 "/>
              <draw:equation draw:name="f15" draw:formula="logheight/2"/>
              <draw:equation draw:name="f16" draw:formula="?f15 +0-?f14 "/>
              <draw:equation draw:name="f17" draw:formula="?f15 +?f14 -0"/>
              <draw:equation draw:name="f18" draw:formula="?f2 *9598/32768"/>
              <draw:equation draw:name="f19" draw:formula="?f18 *logwidth/?f1 "/>
              <draw:equation draw:name="f20" draw:formula="?f1 +0-?f18 "/>
              <draw:equation draw:name="f21" draw:formula="?f1 *?f1 /1"/>
              <draw:equation draw:name="f22" draw:formula="?f20 *?f20 /1"/>
              <draw:equation draw:name="f23" draw:formula="?f21 +0-?f22 "/>
              <draw:equation draw:name="f24" draw:formula="sqrt(?f23 )"/>
              <draw:equation draw:name="f25" draw:formula="?f24 *?f13 /?f1 "/>
              <draw:equation draw:name="f26" draw:formula="?f15 +0-?f25 "/>
              <draw:equation draw:name="f27" draw:formula="?f15 +?f25 -0"/>
              <draw:equation draw:name="f28" draw:formula="?f10 +0-?f3 "/>
              <draw:equation draw:name="f29" draw:formula="?f28 *1/2"/>
              <draw:equation draw:name="f30" draw:formula="?f3 +?f29 -logwidth"/>
              <draw:equation draw:name="f31" draw:formula="?f30 *-1/1"/>
              <draw:equation draw:name="f32" draw:formula="?f13 *-1/1"/>
              <draw:equation draw:name="f33" draw:formula="(10800000*atan2(?f32 ,?f31 ))/pi"/>
              <draw:equation draw:name="f34" draw:formula="(10800000*atan2(?f13 ,?f31 ))/pi"/>
              <draw:equation draw:name="f35" draw:formula="?f34 +0-21600000"/>
              <draw:equation draw:name="f36" draw:formula="?f35 +0-?f33 "/>
              <draw:equation draw:name="f37" draw:formula="logwidth"/>
              <draw:equation draw:name="f38" draw:formula="logheight"/>
              <draw:equation draw:name="f39" draw:formula="logwidth"/>
              <draw:equation draw:name="f40" draw:formula="(5400000)/60000.0"/>
              <draw:equation draw:name="f41" draw:formula="(10800000)/60000.0"/>
              <draw:equation draw:name="f42" draw:formula="(?f33 )/60000.0"/>
              <draw:equation draw:name="f43" draw:formula="(?f36 )/60000.0"/>
              <draw:handle draw:handle-position="?f3 ?f15" draw:handle-range-x-maximum="87500" draw:handle-range-x-minimum="0"/>
            </draw:enhanced-geometry>
          </draw:custom-shape>
          <draw:g draw:name="群組 94">
            <draw:frame draw:name="Picture 5" draw:style-name="gr1" draw:text-style-name="P3" draw:layer="layout" svg:width="2.554cm" svg:height="1.535cm" svg:x="13.008cm" svg:y="12.141cm">
              <draw:image xlink:href="Pictures/10000201000000DD00000085E0523491846A8953.png" xlink:type="simple" xlink:show="embed" xlink:actuate="onLoad">
                <text:p/>
              </draw:image>
            </draw:frame>
            <draw:custom-shape draw:name="文字方塊 96" draw:style-name="gr3" draw:text-style-name="P6" draw:layer="layout" svg:width="1.593cm" svg:height="1.773cm" svg:x="13.512cm" svg:y="12.336cm">
              <text:p text:style-name="P5"><text:span text:style-name="T14">2</text:span><text:span text:style-name="T14">天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draw:g draw:name="群組 24" xml:id="id18" draw:id="id18">
          <draw:g draw:name="群組 23">
            <draw:custom-shape draw:name="矩形 97" draw:style-name="gr6" draw:text-style-name="P9" draw:layer="layout" svg:width="3.554cm" svg:height="0.274cm" svg:x="20.575cm" svg:y="11.71cm">
              <text:p text:style-name="P5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98" draw:style-name="gr6" draw:text-style-name="P9" draw:layer="layout" svg:width="0.455cm" svg:height="2.05cm" svg:x="20.509cm" svg:y="10.835cm">
              <text:p text:style-name="P5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99" draw:style-name="gr6" draw:text-style-name="P9" draw:layer="layout" svg:width="0.455cm" svg:height="2.05cm" svg:x="23.158cm" svg:y="10.813cm">
              <text:p text:style-name="P5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等腰三角形 100" draw:style-name="gr6" draw:text-style-name="P9" draw:layer="layout" svg:width="0.599cm" svg:height="1.199cm" draw:transform="rotate (-1.5707963267949) translate (24.986cm 11.56cm)">
              <text:p text:style-name="P5"/>
              <draw:enhanced-geometry draw:mirror-horizontal="false" draw:mirror-vertical="false" draw:text-areas="?f1 ?f5 ?f4 ?f6" svg:viewBox="0 0 0 0" draw:type="ooxml-triangle" draw:modifiers="50000" draw:enhanced-path="M 0 ?f6 L ?f2 0 ?f7 ?f6 Z N">
                <draw:equation draw:name="f0" draw:formula="if(0-$0 ,0,if(100000-$0 ,$0 ,100000))"/>
                <draw:equation draw:name="f1" draw:formula="logwidth*?f0 /200000"/>
                <draw:equation draw:name="f2" draw:formula="logwidth*?f0 /100000"/>
                <draw:equation draw:name="f3" draw:formula="logwidth/2"/>
                <draw:equation draw:name="f4" draw:formula="?f1 +?f3 -0"/>
                <draw:equation draw:name="f5" draw:formula="logheight/2"/>
                <draw:equation draw:name="f6" draw:formula="logheight"/>
                <draw:equation draw:name="f7" draw:formula="logwidth"/>
                <draw:handle draw:handle-position="?f2 0" draw:handle-range-x-maximum="100000" draw:handle-range-x-minimum="0"/>
              </draw:enhanced-geometry>
            </draw:custom-shape>
            <draw:custom-shape draw:name="月亮 104" draw:style-name="gr6" draw:text-style-name="P9" draw:layer="layout" svg:width="0.827cm" svg:height="2.113cm" draw:transform="rotate (1.5707963267949) translate (21.006cm 12.836cm)">
              <text:p text:style-name="P5"/>
              <draw:enhanced-geometry draw:mirror-horizontal="false" draw:mirror-vertical="false" draw:text-areas="?f19 ?f26 ?f3 ?f27" svg:viewBox="0 0 0 0" draw:type="ooxml-moon" draw:modifiers="29261" draw:enhanced-path="M ?f37 ?f38 Z N" drawooo:enhanced-path="M ?f37 ?f38 G ?f39 ?f13 ?f40 ?f41 ?f29 ?f14 ?f42 ?f43 Z N">
                <draw:equation draw:name="f0" draw:formula="if(0-$0 ,0,if(87500-$0 ,$0 ,87500))"/>
                <draw:equation draw:name="f1" draw:formula="min(logwidth,logheight)"/>
                <draw:equation draw:name="f2" draw:formula="?f1 *?f0 /100000"/>
                <draw:equation draw:name="f3" draw:formula="?f2 *logwidth/?f1 "/>
                <draw:equation draw:name="f4" draw:formula="?f1 +0-?f2 "/>
                <draw:equation draw:name="f5" draw:formula="?f2 *?f2 /?f4 "/>
                <draw:equation draw:name="f6" draw:formula="?f1 *?f1 /?f4 "/>
                <draw:equation draw:name="f7" draw:formula="?f6 *2/1"/>
                <draw:equation draw:name="f8" draw:formula="?f7 +0-?f5 "/>
                <draw:equation draw:name="f9" draw:formula="?f8 +0-?f2 "/>
                <draw:equation draw:name="f10" draw:formula="?f9 *logwidth/?f1 "/>
                <draw:equation draw:name="f11" draw:formula="?f8 *1/2"/>
                <draw:equation draw:name="f12" draw:formula="?f11 +0-?f2 "/>
                <draw:equation draw:name="f13" draw:formula="logheight/2"/>
                <draw:equation draw:name="f14" draw:formula="?f12 *?f13 /?f1 "/>
                <draw:equation draw:name="f15" draw:formula="logheight/2"/>
                <draw:equation draw:name="f16" draw:formula="?f15 +0-?f14 "/>
                <draw:equation draw:name="f17" draw:formula="?f15 +?f14 -0"/>
                <draw:equation draw:name="f18" draw:formula="?f2 *9598/32768"/>
                <draw:equation draw:name="f19" draw:formula="?f18 *logwidth/?f1 "/>
                <draw:equation draw:name="f20" draw:formula="?f1 +0-?f18 "/>
                <draw:equation draw:name="f21" draw:formula="?f1 *?f1 /1"/>
                <draw:equation draw:name="f22" draw:formula="?f20 *?f20 /1"/>
                <draw:equation draw:name="f23" draw:formula="?f21 +0-?f22 "/>
                <draw:equation draw:name="f24" draw:formula="sqrt(?f23 )"/>
                <draw:equation draw:name="f25" draw:formula="?f24 *?f13 /?f1 "/>
                <draw:equation draw:name="f26" draw:formula="?f15 +0-?f25 "/>
                <draw:equation draw:name="f27" draw:formula="?f15 +?f25 -0"/>
                <draw:equation draw:name="f28" draw:formula="?f10 +0-?f3 "/>
                <draw:equation draw:name="f29" draw:formula="?f28 *1/2"/>
                <draw:equation draw:name="f30" draw:formula="?f3 +?f29 -logwidth"/>
                <draw:equation draw:name="f31" draw:formula="?f30 *-1/1"/>
                <draw:equation draw:name="f32" draw:formula="?f13 *-1/1"/>
                <draw:equation draw:name="f33" draw:formula="(10800000*atan2(?f32 ,?f31 ))/pi"/>
                <draw:equation draw:name="f34" draw:formula="(10800000*atan2(?f13 ,?f31 ))/pi"/>
                <draw:equation draw:name="f35" draw:formula="?f34 +0-21600000"/>
                <draw:equation draw:name="f36" draw:formula="?f35 +0-?f33 "/>
                <draw:equation draw:name="f37" draw:formula="logwidth"/>
                <draw:equation draw:name="f38" draw:formula="logheight"/>
                <draw:equation draw:name="f39" draw:formula="logwidth"/>
                <draw:equation draw:name="f40" draw:formula="(5400000)/60000.0"/>
                <draw:equation draw:name="f41" draw:formula="(10800000)/60000.0"/>
                <draw:equation draw:name="f42" draw:formula="(?f33 )/60000.0"/>
                <draw:equation draw:name="f43" draw:formula="(?f36 )/60000.0"/>
                <draw:handle draw:handle-position="?f3 ?f15" draw:handle-range-x-maximum="87500" draw:handle-range-x-minimum="0"/>
              </draw:enhanced-geometry>
            </draw:custom-shape>
          </draw:g>
          <draw:g draw:name="群組 101">
            <draw:frame draw:name="Picture 5" draw:style-name="gr1" draw:text-style-name="P3" draw:layer="layout" svg:width="2.554cm" svg:height="1.535cm" svg:x="20.831cm" svg:y="12.076cm">
              <draw:image xlink:href="Pictures/10000201000000DD00000085E0523491846A8953.png" xlink:type="simple" xlink:show="embed" xlink:actuate="onLoad">
                <text:p/>
              </draw:image>
            </draw:frame>
            <draw:custom-shape draw:name="文字方塊 103" draw:style-name="gr3" draw:text-style-name="P6" draw:layer="layout" svg:width="1.593cm" svg:height="1.773cm" svg:x="21.335cm" svg:y="12.271cm">
              <text:p text:style-name="P5"><text:span text:style-name="T14">1</text:span><text:span text:style-name="T14">天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10" smil:attributeName="visibility" smil:to="visible"/>
                  <anim:animate smil:dur="0.5s" smil:fill="hold" smil:targetElement="id10" smil:attributeName="width" smil:values="0;width" smil:keyTimes="0;1"/>
                  <anim:animate smil:dur="0.5s" smil:fill="hold" smil:targetElement="id10" smil:attributeName="height" smil:values="0;height" smil:keyTimes="0;1"/>
                  <anim:transitionFilter smil:dur="0.5s" smil:targetElement="id10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11" smil:attributeName="visibility" smil:to="visible"/>
                  <anim:animate smil:dur="0.5s" smil:fill="hold" smil:targetElement="id11" smil:attributeName="width" smil:values="0;width" smil:keyTimes="0;1"/>
                  <anim:animate smil:dur="0.5s" smil:fill="hold" smil:targetElement="id11" smil:attributeName="height" smil:values="0;height" smil:keyTimes="0;1"/>
                  <anim:transitionFilter smil:dur="0.5s" smil:targetElement="id1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12" smil:attributeName="visibility" smil:to="visible"/>
                  <anim:animate smil:dur="0.5s" smil:fill="hold" smil:targetElement="id12" smil:attributeName="width" smil:values="0;width" smil:keyTimes="0;1"/>
                  <anim:animate smil:dur="0.5s" smil:fill="hold" smil:targetElement="id12" smil:attributeName="height" smil:values="0;height" smil:keyTimes="0;1"/>
                  <anim:transitionFilter smil:dur="0.5s" smil:targetElement="id12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13" smil:attributeName="visibility" smil:to="visible"/>
                  <anim:animate smil:dur="0.5s" smil:fill="hold" smil:targetElement="id13" smil:attributeName="width" smil:values="0;width" smil:keyTimes="0;1"/>
                  <anim:animate smil:dur="0.5s" smil:fill="hold" smil:targetElement="id13" smil:attributeName="height" smil:values="0;height" smil:keyTimes="0;1"/>
                  <anim:transitionFilter smil:dur="0.5s" smil:targetElement="id1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4" smil:attributeName="visibility" smil:to="visible"/>
                  <anim:transitionFilter smil:dur="0.5s" smil:targetElement="id14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5" smil:attributeName="visibility" smil:to="visible"/>
                  <anim:transitionFilter smil:dur="0.75s" smil:targetElement="id15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6" smil:attributeName="visibility" smil:to="visible"/>
                  <anim:transitionFilter smil:dur="0.75s" smil:targetElement="id16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7" smil:attributeName="visibility" smil:to="visible"/>
                  <anim:transitionFilter smil:dur="0.75s" smil:targetElement="id17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8" smil:attributeName="visibility" smil:to="visible"/>
                  <anim:transitionFilter smil:dur="0.5s" smil:targetElement="id18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空白">
        <draw:frame draw:name="表格 1" draw:style-name="standard" draw:layer="layout" svg:width="14.595cm" svg:height="4.294cm" svg:x="5.376cm" svg:y="1.397cm">
          <table:table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6"/>
            <table:table-row table:style-name="ro5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6" table:default-cell-style-name="ce2"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4.svm" xlink:type="simple" xlink:show="embed" xlink:actuate="onLoad"/>
        </draw:frame>
        <draw:g draw:name="群組 2">
          <draw:custom-shape draw:name="文字方塊 3" draw:style-name="gr3" draw:text-style-name="P6" draw:layer="layout" svg:width="1.936cm" svg:height="1.267cm" svg:x="18cm" svg:y="1.508cm">
            <text:p text:style-name="P5"><text:span text:style-name="T16">日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4" draw:style-name="gr3" draw:text-style-name="P6" draw:layer="layout" svg:width="1.936cm" svg:height="1.267cm" svg:x="15.9cm" svg:y="1.508cm">
            <text:p text:style-name="P5"><text:span text:style-name="T16">六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5" draw:style-name="gr3" draw:text-style-name="P6" draw:layer="layout" svg:width="1.936cm" svg:height="1.267cm" svg:x="13.825cm" svg:y="1.508cm">
            <text:p text:style-name="P5"><text:span text:style-name="T16">五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6" draw:style-name="gr3" draw:text-style-name="P6" draw:layer="layout" svg:width="1.936cm" svg:height="1.267cm" svg:x="11.74cm" svg:y="1.508cm">
            <text:p text:style-name="P5"><text:span text:style-name="T16">四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7" draw:style-name="gr3" draw:text-style-name="P6" draw:layer="layout" svg:width="1.936cm" svg:height="1.267cm" svg:x="9.642cm" svg:y="1.508cm">
            <text:p text:style-name="P5"><text:span text:style-name="T16">三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8" draw:style-name="gr3" draw:text-style-name="P6" draw:layer="layout" svg:width="1.936cm" svg:height="1.267cm" svg:x="7.567cm" svg:y="1.508cm">
            <text:p text:style-name="P5"><text:span text:style-name="T16">二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9" draw:style-name="gr3" draw:text-style-name="P6" draw:layer="layout" svg:width="1.936cm" svg:height="1.267cm" svg:x="5.486cm" svg:y="1.508cm">
            <text:p text:style-name="P5"><text:span text:style-name="T16">一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4" draw:style-name="gr1" draw:text-style-name="P3" draw:layer="layout" svg:width="1.996cm" svg:height="1.486cm" svg:x="5.48cm" svg:y="3.991cm">
            <draw:image xlink:href="Pictures/10000201000000AD00000081E66410E3636B173A.png" xlink:type="simple" xlink:show="embed" xlink:actuate="onLoad">
              <text:p/>
            </draw:image>
          </draw:frame>
          <draw:frame draw:name="Picture 4" draw:style-name="gr1" draw:text-style-name="P3" draw:layer="layout" svg:width="1.996cm" svg:height="1.486cm" svg:x="9.622cm" svg:y="3.991cm">
            <draw:image xlink:href="Pictures/10000201000000AD00000081E66410E3636B173A.png" xlink:type="simple" xlink:show="embed" xlink:actuate="onLoad">
              <text:p/>
            </draw:image>
          </draw:frame>
          <draw:frame draw:name="Picture 4" draw:style-name="gr1" draw:text-style-name="P3" draw:layer="layout" svg:width="1.996cm" svg:height="1.486cm" svg:x="11.713cm" svg:y="3.991cm">
            <draw:image xlink:href="Pictures/10000201000000AD00000081E66410E3636B173A.png" xlink:type="simple" xlink:show="embed" xlink:actuate="onLoad">
              <text:p/>
            </draw:image>
          </draw:frame>
          <draw:frame draw:name="Picture 4" draw:style-name="gr1" draw:text-style-name="P3" draw:layer="layout" svg:width="1.996cm" svg:height="1.486cm" svg:x="13.795cm" svg:y="3.991cm">
            <draw:image xlink:href="Pictures/10000201000000AD00000081E66410E3636B173A.png" xlink:type="simple" xlink:show="embed" xlink:actuate="onLoad">
              <text:p/>
            </draw:image>
          </draw:frame>
          <draw:frame draw:name="Picture 4" draw:style-name="gr1" draw:text-style-name="P3" draw:layer="layout" svg:width="1.996cm" svg:height="1.486cm" svg:x="15.885cm" svg:y="3.991cm">
            <draw:image xlink:href="Pictures/10000201000000AD00000081E66410E3636B173A.png" xlink:type="simple" xlink:show="embed" xlink:actuate="onLoad">
              <text:p/>
            </draw:image>
          </draw:frame>
          <draw:frame draw:name="Picture 7" draw:style-name="gr1" draw:text-style-name="P3" draw:layer="layout" svg:width="2.014cm" svg:height="1.536cm" svg:x="17.961cm" svg:y="3.966cm">
            <draw:image xlink:href="Pictures/10000201000000AE00000085D7A80764FE59E174.png" xlink:type="simple" xlink:show="embed" xlink:actuate="onLoad">
              <text:p/>
            </draw:image>
          </draw:frame>
          <draw:frame draw:name="Picture 9" draw:style-name="gr1" draw:text-style-name="P3" draw:layer="layout" svg:width="1.998cm" svg:height="1.686cm" svg:x="7.505cm" svg:y="3.874cm">
            <draw:image xlink:href="Pictures/10000201000000AD000000928E82E2FD8E60F0FE.png" xlink:type="simple" xlink:show="embed" xlink:actuate="onLoad">
              <text:p/>
            </draw:image>
          </draw:frame>
          <draw:custom-shape draw:name="文字方塊 17" draw:style-name="gr3" draw:text-style-name="P6" draw:layer="layout" svg:width="2.229cm" svg:height="0.927cm" svg:x="7.398cm" svg:y="3.095cm">
            <text:p text:style-name="P5"><text:span text:style-name="T17">休息日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18" draw:style-name="gr3" draw:text-style-name="P6" draw:layer="layout" svg:width="2.229cm" svg:height="0.927cm" svg:x="17.854cm" svg:y="3.095cm">
            <text:p text:style-name="P5"><text:span text:style-name="T17">例假日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表格 19" draw:style-name="standard" draw:layer="layout" svg:width="14.595cm" svg:height="4.294cm" svg:x="5.376cm" svg:y="5.8cm">
          <table:table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6"/>
            <table:table-row table:style-name="ro5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6" table:default-cell-style-name="ce2"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5.svm" xlink:type="simple" xlink:show="embed" xlink:actuate="onLoad"/>
        </draw:frame>
        <draw:g draw:name="群組 20">
          <draw:custom-shape draw:name="文字方塊 21" draw:style-name="gr3" draw:text-style-name="P6" draw:layer="layout" svg:width="1.936cm" svg:height="1.267cm" svg:x="17.972cm" svg:y="5.911cm">
            <text:p text:style-name="P5"><text:span text:style-name="T16">日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22" draw:style-name="gr3" draw:text-style-name="P6" draw:layer="layout" svg:width="1.936cm" svg:height="1.267cm" svg:x="15.872cm" svg:y="5.911cm">
            <text:p text:style-name="P5"><text:span text:style-name="T16">六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23" draw:style-name="gr3" draw:text-style-name="P6" draw:layer="layout" svg:width="1.936cm" svg:height="1.267cm" svg:x="13.797cm" svg:y="5.911cm">
            <text:p text:style-name="P5"><text:span text:style-name="T16">五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24" draw:style-name="gr3" draw:text-style-name="P6" draw:layer="layout" svg:width="1.936cm" svg:height="1.267cm" svg:x="11.712cm" svg:y="5.911cm">
            <text:p text:style-name="P5"><text:span text:style-name="T16">四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25" draw:style-name="gr3" draw:text-style-name="P6" draw:layer="layout" svg:width="1.936cm" svg:height="1.267cm" svg:x="9.614cm" svg:y="5.911cm">
            <text:p text:style-name="P5"><text:span text:style-name="T16">三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26" draw:style-name="gr3" draw:text-style-name="P6" draw:layer="layout" svg:width="1.936cm" svg:height="1.267cm" svg:x="7.539cm" svg:y="5.911cm">
            <text:p text:style-name="P5"><text:span text:style-name="T16">二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27" draw:style-name="gr3" draw:text-style-name="P6" draw:layer="layout" svg:width="1.936cm" svg:height="1.267cm" svg:x="5.458cm" svg:y="5.911cm">
            <text:p text:style-name="P5"><text:span text:style-name="T16">一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4" draw:style-name="gr1" draw:text-style-name="P3" draw:layer="layout" svg:width="1.996cm" svg:height="1.486cm" svg:x="5.436cm" svg:y="8.393cm">
            <draw:image xlink:href="Pictures/10000201000000AD00000081E66410E3636B173A.png" xlink:type="simple" xlink:show="embed" xlink:actuate="onLoad">
              <text:p/>
            </draw:image>
          </draw:frame>
          <draw:frame draw:name="Picture 4" draw:style-name="gr1" draw:text-style-name="P3" draw:layer="layout" svg:width="1.996cm" svg:height="1.486cm" svg:x="7.508cm" svg:y="8.418cm">
            <draw:image xlink:href="Pictures/10000201000000AD00000081E66410E3636B173A.png" xlink:type="simple" xlink:show="embed" xlink:actuate="onLoad">
              <text:p/>
            </draw:image>
          </draw:frame>
          <draw:frame draw:name="Picture 4" draw:style-name="gr1" draw:text-style-name="P3" draw:layer="layout" svg:width="1.996cm" svg:height="1.486cm" svg:x="11.684cm" svg:y="8.393cm">
            <draw:image xlink:href="Pictures/10000201000000AD00000081E66410E3636B173A.png" xlink:type="simple" xlink:show="embed" xlink:actuate="onLoad">
              <text:p/>
            </draw:image>
          </draw:frame>
          <draw:frame draw:name="Picture 4" draw:style-name="gr1" draw:text-style-name="P3" draw:layer="layout" svg:width="1.996cm" svg:height="1.486cm" svg:x="13.766cm" svg:y="8.393cm">
            <draw:image xlink:href="Pictures/10000201000000AD00000081E66410E3636B173A.png" xlink:type="simple" xlink:show="embed" xlink:actuate="onLoad">
              <text:p/>
            </draw:image>
          </draw:frame>
          <draw:frame draw:name="Picture 4" draw:style-name="gr1" draw:text-style-name="P3" draw:layer="layout" svg:width="1.996cm" svg:height="1.486cm" svg:x="17.948cm" svg:y="8.393cm">
            <draw:image xlink:href="Pictures/10000201000000AD00000081E66410E3636B173A.png" xlink:type="simple" xlink:show="embed" xlink:actuate="onLoad">
              <text:p/>
            </draw:image>
          </draw:frame>
          <draw:frame draw:name="Picture 7" draw:style-name="gr1" draw:text-style-name="P3" draw:layer="layout" svg:width="2.014cm" svg:height="1.536cm" svg:x="15.891cm" svg:y="8.469cm">
            <draw:image xlink:href="Pictures/10000201000000AE00000085D7A80764FE59E174.png" xlink:type="simple" xlink:show="embed" xlink:actuate="onLoad">
              <text:p/>
            </draw:image>
          </draw:frame>
          <draw:frame draw:name="Picture 9" draw:style-name="gr1" draw:text-style-name="P3" draw:layer="layout" svg:width="1.998cm" svg:height="1.686cm" svg:x="9.569cm" svg:y="8.318cm">
            <draw:image xlink:href="Pictures/10000201000000AD000000928E82E2FD8E60F0FE.png" xlink:type="simple" xlink:show="embed" xlink:actuate="onLoad">
              <text:p/>
            </draw:image>
          </draw:frame>
          <draw:custom-shape draw:name="文字方塊 35" draw:style-name="gr3" draw:text-style-name="P6" draw:layer="layout" svg:width="2.229cm" svg:height="0.927cm" svg:x="9.54cm" svg:y="7.498cm">
            <text:p text:style-name="P5"><text:span text:style-name="T17">休息日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36" draw:style-name="gr3" draw:text-style-name="P6" draw:layer="layout" svg:width="2.229cm" svg:height="0.927cm" svg:x="15.901cm" svg:y="7.496cm">
            <text:p text:style-name="P5"><text:span text:style-name="T17">例假日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表格 37" draw:style-name="standard" draw:layer="layout" svg:width="14.595cm" svg:height="4.294cm" svg:x="5.363cm" svg:y="10.182cm">
          <table:table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6"/>
            <table:table-row table:style-name="ro5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6" table:default-cell-style-name="ce2"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6.svm" xlink:type="simple" xlink:show="embed" xlink:actuate="onLoad"/>
        </draw:frame>
        <draw:g draw:name="群組 38">
          <draw:custom-shape draw:name="文字方塊 39" draw:style-name="gr3" draw:text-style-name="P6" draw:layer="layout" svg:width="1.936cm" svg:height="1.267cm" svg:x="17.987cm" svg:y="10.294cm">
            <text:p text:style-name="P5"><text:span text:style-name="T16">日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40" draw:style-name="gr3" draw:text-style-name="P6" draw:layer="layout" svg:width="1.936cm" svg:height="1.267cm" svg:x="15.887cm" svg:y="10.294cm">
            <text:p text:style-name="P5"><text:span text:style-name="T16">六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41" draw:style-name="gr3" draw:text-style-name="P6" draw:layer="layout" svg:width="1.936cm" svg:height="1.267cm" svg:x="13.812cm" svg:y="10.294cm">
            <text:p text:style-name="P5"><text:span text:style-name="T16">五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42" draw:style-name="gr3" draw:text-style-name="P6" draw:layer="layout" svg:width="1.936cm" svg:height="1.267cm" svg:x="11.727cm" svg:y="10.294cm">
            <text:p text:style-name="P5"><text:span text:style-name="T16">四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43" draw:style-name="gr3" draw:text-style-name="P6" draw:layer="layout" svg:width="1.936cm" svg:height="1.267cm" svg:x="9.629cm" svg:y="10.294cm">
            <text:p text:style-name="P5"><text:span text:style-name="T16">三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44" draw:style-name="gr3" draw:text-style-name="P6" draw:layer="layout" svg:width="1.936cm" svg:height="1.267cm" svg:x="7.554cm" svg:y="10.294cm">
            <text:p text:style-name="P5"><text:span text:style-name="T16">二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45" draw:style-name="gr3" draw:text-style-name="P6" draw:layer="layout" svg:width="1.936cm" svg:height="1.267cm" svg:x="5.473cm" svg:y="10.294cm">
            <text:p text:style-name="P5"><text:span text:style-name="T16">一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4" draw:style-name="gr1" draw:text-style-name="P3" draw:layer="layout" svg:width="1.996cm" svg:height="1.486cm" svg:x="5.467cm" svg:y="12.776cm">
            <draw:image xlink:href="Pictures/10000201000000AD00000081E66410E3636B173A.png" xlink:type="simple" xlink:show="embed" xlink:actuate="onLoad">
              <text:p/>
            </draw:image>
          </draw:frame>
          <draw:frame draw:name="Picture 4" draw:style-name="gr1" draw:text-style-name="P3" draw:layer="layout" svg:width="1.996cm" svg:height="1.486cm" svg:x="9.609cm" svg:y="12.776cm">
            <draw:image xlink:href="Pictures/10000201000000AD00000081E66410E3636B173A.png" xlink:type="simple" xlink:show="embed" xlink:actuate="onLoad">
              <text:p/>
            </draw:image>
          </draw:frame>
          <draw:frame draw:name="Picture 4" draw:style-name="gr1" draw:text-style-name="P3" draw:layer="layout" svg:width="1.996cm" svg:height="1.486cm" svg:x="7.505cm" svg:y="12.801cm">
            <draw:image xlink:href="Pictures/10000201000000AD00000081E66410E3636B173A.png" xlink:type="simple" xlink:show="embed" xlink:actuate="onLoad">
              <text:p/>
            </draw:image>
          </draw:frame>
          <draw:frame draw:name="Picture 4" draw:style-name="gr1" draw:text-style-name="P3" draw:layer="layout" svg:width="1.996cm" svg:height="1.486cm" svg:x="13.782cm" svg:y="12.776cm">
            <draw:image xlink:href="Pictures/10000201000000AD00000081E66410E3636B173A.png" xlink:type="simple" xlink:show="embed" xlink:actuate="onLoad">
              <text:p/>
            </draw:image>
          </draw:frame>
          <draw:frame draw:name="Picture 4" draw:style-name="gr1" draw:text-style-name="P3" draw:layer="layout" svg:width="1.996cm" svg:height="1.486cm" svg:x="15.872cm" svg:y="12.776cm">
            <draw:image xlink:href="Pictures/10000201000000AD00000081E66410E3636B173A.png" xlink:type="simple" xlink:show="embed" xlink:actuate="onLoad">
              <text:p/>
            </draw:image>
          </draw:frame>
          <draw:frame draw:name="Picture 7" draw:style-name="gr1" draw:text-style-name="P3" draw:layer="layout" svg:width="2.014cm" svg:height="1.536cm" svg:x="17.948cm" svg:y="12.751cm">
            <draw:image xlink:href="Pictures/10000201000000AE00000085D7A80764FE59E174.png" xlink:type="simple" xlink:show="embed" xlink:actuate="onLoad">
              <text:p/>
            </draw:image>
          </draw:frame>
          <draw:frame draw:name="Picture 9" draw:style-name="gr1" draw:text-style-name="P3" draw:layer="layout" svg:width="1.998cm" svg:height="1.686cm" svg:x="11.684cm" svg:y="12.617cm">
            <draw:image xlink:href="Pictures/10000201000000AD000000928E82E2FD8E60F0FE.png" xlink:type="simple" xlink:show="embed" xlink:actuate="onLoad">
              <text:p/>
            </draw:image>
          </draw:frame>
          <draw:custom-shape draw:name="文字方塊 53" draw:style-name="gr3" draw:text-style-name="P6" draw:layer="layout" svg:width="2.229cm" svg:height="0.927cm" svg:x="11.555cm" svg:y="11.677cm">
            <text:p text:style-name="P5"><text:span text:style-name="T17">休息日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54" draw:style-name="gr3" draw:text-style-name="P6" draw:layer="layout" svg:width="2.229cm" svg:height="0.927cm" svg:x="17.841cm" svg:y="11.88cm">
            <text:p text:style-name="P5"><text:span text:style-name="T17">例假日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表格 55" draw:style-name="standard" draw:layer="layout" svg:width="14.595cm" svg:height="4.294cm" svg:x="5.363cm" svg:y="14.585cm">
          <table:table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6"/>
            <table:table-row table:style-name="ro5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6" table:default-cell-style-name="ce2"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7.svm" xlink:type="simple" xlink:show="embed" xlink:actuate="onLoad"/>
        </draw:frame>
        <draw:g draw:name="群組 56">
          <draw:custom-shape draw:name="文字方塊 57" draw:style-name="gr3" draw:text-style-name="P6" draw:layer="layout" svg:width="1.936cm" svg:height="1.267cm" svg:x="17.959cm" svg:y="14.697cm">
            <text:p text:style-name="P5"><text:span text:style-name="T16">日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58" draw:style-name="gr3" draw:text-style-name="P6" draw:layer="layout" svg:width="1.936cm" svg:height="1.267cm" svg:x="15.859cm" svg:y="14.697cm">
            <text:p text:style-name="P5"><text:span text:style-name="T16">六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59" draw:style-name="gr3" draw:text-style-name="P6" draw:layer="layout" svg:width="1.936cm" svg:height="1.267cm" svg:x="13.784cm" svg:y="14.697cm">
            <text:p text:style-name="P5"><text:span text:style-name="T16">五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60" draw:style-name="gr3" draw:text-style-name="P6" draw:layer="layout" svg:width="1.936cm" svg:height="1.267cm" svg:x="11.699cm" svg:y="14.697cm">
            <text:p text:style-name="P5"><text:span text:style-name="T16">四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61" draw:style-name="gr3" draw:text-style-name="P6" draw:layer="layout" svg:width="1.936cm" svg:height="1.267cm" svg:x="9.601cm" svg:y="14.697cm">
            <text:p text:style-name="P5"><text:span text:style-name="T16">三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62" draw:style-name="gr3" draw:text-style-name="P6" draw:layer="layout" svg:width="1.936cm" svg:height="1.267cm" svg:x="7.526cm" svg:y="14.697cm">
            <text:p text:style-name="P5"><text:span text:style-name="T16">二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63" draw:style-name="gr3" draw:text-style-name="P6" draw:layer="layout" svg:width="1.936cm" svg:height="1.267cm" svg:x="5.445cm" svg:y="14.697cm">
            <text:p text:style-name="P5"><text:span text:style-name="T16">一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4" draw:style-name="gr1" draw:text-style-name="P3" draw:layer="layout" svg:width="1.996cm" svg:height="1.486cm" svg:x="9.613cm" svg:y="17.171cm">
            <draw:image xlink:href="Pictures/10000201000000AD00000081E66410E3636B173A.png" xlink:type="simple" xlink:show="embed" xlink:actuate="onLoad">
              <text:p/>
            </draw:image>
          </draw:frame>
          <draw:frame draw:name="Picture 4" draw:style-name="gr1" draw:text-style-name="P3" draw:layer="layout" svg:width="1.996cm" svg:height="1.486cm" svg:x="7.495cm" svg:y="17.204cm">
            <draw:image xlink:href="Pictures/10000201000000AD00000081E66410E3636B173A.png" xlink:type="simple" xlink:show="embed" xlink:actuate="onLoad">
              <text:p/>
            </draw:image>
          </draw:frame>
          <draw:frame draw:name="Picture 4" draw:style-name="gr1" draw:text-style-name="P3" draw:layer="layout" svg:width="1.996cm" svg:height="1.486cm" svg:x="11.671cm" svg:y="17.179cm">
            <draw:image xlink:href="Pictures/10000201000000AD00000081E66410E3636B173A.png" xlink:type="simple" xlink:show="embed" xlink:actuate="onLoad">
              <text:p/>
            </draw:image>
          </draw:frame>
          <draw:frame draw:name="Picture 4" draw:style-name="gr1" draw:text-style-name="P3" draw:layer="layout" svg:width="1.996cm" svg:height="1.486cm" svg:x="13.753cm" svg:y="17.179cm">
            <draw:image xlink:href="Pictures/10000201000000AD00000081E66410E3636B173A.png" xlink:type="simple" xlink:show="embed" xlink:actuate="onLoad">
              <text:p/>
            </draw:image>
          </draw:frame>
          <draw:frame draw:name="Picture 4" draw:style-name="gr1" draw:text-style-name="P3" draw:layer="layout" svg:width="1.996cm" svg:height="1.486cm" svg:x="15.888cm" svg:y="17.181cm">
            <draw:image xlink:href="Pictures/10000201000000AD00000081E66410E3636B173A.png" xlink:type="simple" xlink:show="embed" xlink:actuate="onLoad">
              <text:p/>
            </draw:image>
          </draw:frame>
          <draw:frame draw:name="Picture 7" draw:style-name="gr1" draw:text-style-name="P3" draw:layer="layout" svg:width="2.014cm" svg:height="1.536cm" svg:x="17.954cm" svg:y="17.104cm">
            <draw:image xlink:href="Pictures/10000201000000AE00000085D7A80764FE59E174.png" xlink:type="simple" xlink:show="embed" xlink:actuate="onLoad">
              <text:p/>
            </draw:image>
          </draw:frame>
          <draw:frame draw:name="Picture 9" draw:style-name="gr1" draw:text-style-name="P3" draw:layer="layout" svg:width="1.998cm" svg:height="1.686cm" svg:x="5.392cm" svg:y="17.104cm">
            <draw:image xlink:href="Pictures/10000201000000AD000000928E82E2FD8E60F0FE.png" xlink:type="simple" xlink:show="embed" xlink:actuate="onLoad">
              <text:p/>
            </draw:image>
          </draw:frame>
          <draw:custom-shape draw:name="文字方塊 71" draw:style-name="gr3" draw:text-style-name="P6" draw:layer="layout" svg:width="2.229cm" svg:height="0.927cm" svg:x="5.319cm" svg:y="16.283cm">
            <text:p text:style-name="P5"><text:span text:style-name="T17">休息日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72" draw:style-name="gr3" draw:text-style-name="P6" draw:layer="layout" svg:width="2.229cm" svg:height="0.927cm" svg:x="17.796cm" svg:y="16.282cm">
            <text:p text:style-name="P5"><text:span text:style-name="T17">例假日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文字方塊 78" draw:style-name="gr3" draw:text-style-name="P6" draw:layer="layout" svg:width="19.583cm" svg:height="1.605cm" svg:x="2.908cm" svg:y="0.034cm">
          <text:p text:style-name="P5"><text:span text:style-name="T18">老闆每</text:span><text:span text:style-name="T18">7</text:span><text:span text:style-name="T18">天應該要給我放假</text:span><text:span text:style-name="T18">2</text:span><text:span text:style-name="T18">天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7" draw:style-name="gr3" draw:text-style-name="P6" draw:layer="layout" svg:width="1.575cm" svg:height="1.436cm" svg:x="8.446cm" svg:y="1.05cm">
          <text:p text:style-name="P5"><text:span text:style-name="T19">休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8" draw:style-name="gr3" draw:text-style-name="P6" draw:layer="layout" svg:width="1.575cm" svg:height="1.436cm" svg:x="10.458cm" svg:y="5.482cm">
          <text:p text:style-name="P5"><text:span text:style-name="T19">休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9" draw:style-name="gr3" draw:text-style-name="P6" draw:layer="layout" svg:width="1.575cm" svg:height="1.436cm" svg:x="12.469cm" svg:y="9.88cm">
          <text:p text:style-name="P5"><text:span text:style-name="T19">休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90" draw:style-name="gr3" draw:text-style-name="P6" draw:layer="layout" svg:width="1.575cm" svg:height="1.436cm" svg:x="6.44cm" svg:y="14.304cm">
          <text:p text:style-name="P5"><text:span text:style-name="T19">休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91" draw:style-name="gr3" draw:text-style-name="P6" draw:layer="layout" svg:width="1.575cm" svg:height="1.436cm" svg:x="18.927cm" svg:y="1.02cm">
          <text:p text:style-name="P5"><text:span text:style-name="T19">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92" draw:style-name="gr3" draw:text-style-name="P6" draw:layer="layout" svg:width="1.575cm" svg:height="1.436cm" svg:x="16.845cm" svg:y="5.361cm">
          <text:p text:style-name="P5"><text:span text:style-name="T19">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93" draw:style-name="gr3" draw:text-style-name="P6" draw:layer="layout" svg:width="1.575cm" svg:height="1.436cm" svg:x="18.933cm" svg:y="9.81cm">
          <text:p text:style-name="P5"><text:span text:style-name="T19">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94" draw:style-name="gr3" draw:text-style-name="P6" draw:layer="layout" svg:width="1.575cm" svg:height="1.436cm" svg:x="18.911cm" svg:y="14.26cm">
          <text:p text:style-name="P5"><text:span text:style-name="T19">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96" xml:id="id31" draw:id="id31">
          <draw:g draw:name="群組 73">
            <draw:custom-shape draw:name="矩形 163" draw:style-name="gr6" draw:text-style-name="P9" draw:layer="layout" svg:width="0.126cm" svg:height="1.303cm" svg:x="17.953cm" svg:y="6.572cm">
              <text:p text:style-name="P5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167" draw:style-name="gr6" draw:text-style-name="P9" draw:layer="layout" svg:width="1.85cm" svg:height="0.126cm" svg:x="18.086cm" svg:y="7.142cm">
              <text:p text:style-name="P5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月亮 170" draw:style-name="gr6" draw:text-style-name="P9" draw:layer="layout" svg:width="0.369cm" svg:height="3.174cm" draw:transform="rotate (1.5707963267949) translate (18.131cm 7.633cm)">
              <text:p text:style-name="P5"/>
              <draw:enhanced-geometry draw:mirror-horizontal="false" draw:mirror-vertical="false" draw:text-areas="?f19 ?f26 ?f3 ?f27" svg:viewBox="0 0 0 0" draw:type="ooxml-moon" draw:modifiers="29261" draw:enhanced-path="M ?f37 ?f38 Z N" drawooo:enhanced-path="M ?f37 ?f38 G ?f39 ?f13 ?f40 ?f41 ?f29 ?f14 ?f42 ?f43 Z N">
                <draw:equation draw:name="f0" draw:formula="if(0-$0 ,0,if(87500-$0 ,$0 ,87500))"/>
                <draw:equation draw:name="f1" draw:formula="min(logwidth,logheight)"/>
                <draw:equation draw:name="f2" draw:formula="?f1 *?f0 /100000"/>
                <draw:equation draw:name="f3" draw:formula="?f2 *logwidth/?f1 "/>
                <draw:equation draw:name="f4" draw:formula="?f1 +0-?f2 "/>
                <draw:equation draw:name="f5" draw:formula="?f2 *?f2 /?f4 "/>
                <draw:equation draw:name="f6" draw:formula="?f1 *?f1 /?f4 "/>
                <draw:equation draw:name="f7" draw:formula="?f6 *2/1"/>
                <draw:equation draw:name="f8" draw:formula="?f7 +0-?f5 "/>
                <draw:equation draw:name="f9" draw:formula="?f8 +0-?f2 "/>
                <draw:equation draw:name="f10" draw:formula="?f9 *logwidth/?f1 "/>
                <draw:equation draw:name="f11" draw:formula="?f8 *1/2"/>
                <draw:equation draw:name="f12" draw:formula="?f11 +0-?f2 "/>
                <draw:equation draw:name="f13" draw:formula="logheight/2"/>
                <draw:equation draw:name="f14" draw:formula="?f12 *?f13 /?f1 "/>
                <draw:equation draw:name="f15" draw:formula="logheight/2"/>
                <draw:equation draw:name="f16" draw:formula="?f15 +0-?f14 "/>
                <draw:equation draw:name="f17" draw:formula="?f15 +?f14 -0"/>
                <draw:equation draw:name="f18" draw:formula="?f2 *9598/32768"/>
                <draw:equation draw:name="f19" draw:formula="?f18 *logwidth/?f1 "/>
                <draw:equation draw:name="f20" draw:formula="?f1 +0-?f18 "/>
                <draw:equation draw:name="f21" draw:formula="?f1 *?f1 /1"/>
                <draw:equation draw:name="f22" draw:formula="?f20 *?f20 /1"/>
                <draw:equation draw:name="f23" draw:formula="?f21 +0-?f22 "/>
                <draw:equation draw:name="f24" draw:formula="sqrt(?f23 )"/>
                <draw:equation draw:name="f25" draw:formula="?f24 *?f13 /?f1 "/>
                <draw:equation draw:name="f26" draw:formula="?f15 +0-?f25 "/>
                <draw:equation draw:name="f27" draw:formula="?f15 +?f25 -0"/>
                <draw:equation draw:name="f28" draw:formula="?f10 +0-?f3 "/>
                <draw:equation draw:name="f29" draw:formula="?f28 *1/2"/>
                <draw:equation draw:name="f30" draw:formula="?f3 +?f29 -logwidth"/>
                <draw:equation draw:name="f31" draw:formula="?f30 *-1/1"/>
                <draw:equation draw:name="f32" draw:formula="?f13 *-1/1"/>
                <draw:equation draw:name="f33" draw:formula="(10800000*atan2(?f32 ,?f31 ))/pi"/>
                <draw:equation draw:name="f34" draw:formula="(10800000*atan2(?f13 ,?f31 ))/pi"/>
                <draw:equation draw:name="f35" draw:formula="?f34 +0-21600000"/>
                <draw:equation draw:name="f36" draw:formula="?f35 +0-?f33 "/>
                <draw:equation draw:name="f37" draw:formula="logwidth"/>
                <draw:equation draw:name="f38" draw:formula="logheight"/>
                <draw:equation draw:name="f39" draw:formula="logwidth"/>
                <draw:equation draw:name="f40" draw:formula="(5400000)/60000.0"/>
                <draw:equation draw:name="f41" draw:formula="(10800000)/60000.0"/>
                <draw:equation draw:name="f42" draw:formula="(?f33 )/60000.0"/>
                <draw:equation draw:name="f43" draw:formula="(?f36 )/60000.0"/>
                <draw:handle draw:handle-position="?f3 ?f15" draw:handle-range-x-maximum="87500" draw:handle-range-x-minimum="0"/>
              </draw:enhanced-geometry>
            </draw:custom-shape>
          </draw:g>
          <draw:custom-shape draw:name="矩形 75" draw:style-name="gr7" draw:text-style-name="P10" draw:layer="layout" svg:width="1.308cm" svg:height="0.39cm" svg:x="19.997cm" svg:y="7.279cm">
            <text:p text:style-name="P5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矩形 160" draw:style-name="gr5" draw:text-style-name="P8" xml:id="id25" draw:id="id25" draw:layer="layout" svg:width="2.031cm" svg:height="4.256cm" svg:x="5.375cm" svg:y="14.599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61" draw:style-name="gr5" draw:text-style-name="P8" xml:id="id19" draw:id="id19" draw:layer="layout" svg:width="2.031cm" svg:height="4.256cm" svg:x="7.497cm" svg:y="1.464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62" draw:style-name="gr5" draw:text-style-name="P8" xml:id="id21" draw:id="id21" draw:layer="layout" svg:width="2.031cm" svg:height="4.256cm" svg:x="9.599cm" svg:y="5.845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66" draw:style-name="gr5" draw:text-style-name="P8" xml:id="id23" draw:id="id23" draw:layer="layout" svg:width="2.031cm" svg:height="4.256cm" svg:x="11.645cm" svg:y="10.223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77" draw:style-name="gr5" draw:text-style-name="P8" xml:id="id20" draw:id="id20" draw:layer="layout" svg:width="2.031cm" svg:height="4.256cm" svg:x="17.906cm" svg:y="1.464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82" draw:style-name="gr5" draw:text-style-name="P8" xml:id="id22" draw:id="id22" draw:layer="layout" svg:width="2.031cm" svg:height="4.256cm" svg:x="15.848cm" svg:y="5.808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83" draw:style-name="gr5" draw:text-style-name="P8" xml:id="id24" draw:id="id24" draw:layer="layout" svg:width="2.031cm" svg:height="4.256cm" svg:x="17.901cm" svg:y="10.217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84" draw:style-name="gr5" draw:text-style-name="P8" xml:id="id26" draw:id="id26" draw:layer="layout" svg:width="2.031cm" svg:height="4.256cm" svg:x="17.943cm" svg:y="14.599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76" xml:id="id27" draw:id="id27">
          <draw:custom-shape draw:name="矩形 103" draw:style-name="gr6" draw:text-style-name="P9" draw:layer="layout" svg:width="2.02cm" svg:height="0.126cm" svg:x="5.511cm" svg:y="2.727cm">
            <text:p text:style-name="P5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104" draw:style-name="gr6" draw:text-style-name="P9" draw:layer="layout" svg:width="0.126cm" svg:height="1.303cm" svg:x="5.41cm" svg:y="2.139cm">
            <text:p text:style-name="P5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105" draw:style-name="gr6" draw:text-style-name="P9" draw:layer="layout" svg:width="0.126cm" svg:height="1.303cm" svg:x="7.339cm" svg:y="2.139cm">
            <text:p text:style-name="P5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等腰三角形 106" draw:style-name="gr6" draw:text-style-name="P9" draw:layer="layout" svg:width="0.314cm" svg:height="0.404cm" draw:transform="rotate (-1.5707963267949) translate (7.932cm 2.623cm)">
            <text:p text:style-name="P5"/>
            <draw:enhanced-geometry draw:mirror-horizontal="false" draw:mirror-vertical="false" draw:text-areas="?f1 ?f5 ?f4 ?f6" svg:viewBox="0 0 0 0" draw:type="ooxml-triangle" draw:modifiers="50000" draw:enhanced-path="M 0 ?f6 L ?f2 0 ?f7 ?f6 Z N">
              <draw:equation draw:name="f0" draw:formula="if(0-$0 ,0,if(100000-$0 ,$0 ,100000))"/>
              <draw:equation draw:name="f1" draw:formula="logwidth*?f0 /200000"/>
              <draw:equation draw:name="f2" draw:formula="logwidth*?f0 /100000"/>
              <draw:equation draw:name="f3" draw:formula="logwidth/2"/>
              <draw:equation draw:name="f4" draw:formula="?f1 +?f3 -0"/>
              <draw:equation draw:name="f5" draw:formula="logheight/2"/>
              <draw:equation draw:name="f6" draw:formula="logheight"/>
              <draw:equation draw:name="f7" draw:formula="logwidth"/>
              <draw:handle draw:handle-position="?f2 0" draw:handle-range-x-maximum="100000" draw:handle-range-x-minimum="0"/>
            </draw:enhanced-geometry>
          </draw:custom-shape>
          <draw:custom-shape draw:name="月亮 107" draw:style-name="gr6" draw:text-style-name="P9" draw:layer="layout" svg:width="0.378cm" svg:height="1.662cm" draw:transform="rotate (1.5707963267949) translate (5.565cm 3.243cm)">
            <text:p text:style-name="P5"/>
            <draw:enhanced-geometry draw:mirror-horizontal="false" draw:mirror-vertical="false" draw:text-areas="?f19 ?f26 ?f3 ?f27" svg:viewBox="0 0 0 0" draw:type="ooxml-moon" draw:modifiers="29261" draw:enhanced-path="M ?f37 ?f38 Z N" drawooo:enhanced-path="M ?f37 ?f38 G ?f39 ?f13 ?f40 ?f41 ?f29 ?f14 ?f42 ?f43 Z N">
              <draw:equation draw:name="f0" draw:formula="if(0-$0 ,0,if(87500-$0 ,$0 ,87500))"/>
              <draw:equation draw:name="f1" draw:formula="min(logwidth,logheight)"/>
              <draw:equation draw:name="f2" draw:formula="?f1 *?f0 /100000"/>
              <draw:equation draw:name="f3" draw:formula="?f2 *logwidth/?f1 "/>
              <draw:equation draw:name="f4" draw:formula="?f1 +0-?f2 "/>
              <draw:equation draw:name="f5" draw:formula="?f2 *?f2 /?f4 "/>
              <draw:equation draw:name="f6" draw:formula="?f1 *?f1 /?f4 "/>
              <draw:equation draw:name="f7" draw:formula="?f6 *2/1"/>
              <draw:equation draw:name="f8" draw:formula="?f7 +0-?f5 "/>
              <draw:equation draw:name="f9" draw:formula="?f8 +0-?f2 "/>
              <draw:equation draw:name="f10" draw:formula="?f9 *logwidth/?f1 "/>
              <draw:equation draw:name="f11" draw:formula="?f8 *1/2"/>
              <draw:equation draw:name="f12" draw:formula="?f11 +0-?f2 "/>
              <draw:equation draw:name="f13" draw:formula="logheight/2"/>
              <draw:equation draw:name="f14" draw:formula="?f12 *?f13 /?f1 "/>
              <draw:equation draw:name="f15" draw:formula="logheight/2"/>
              <draw:equation draw:name="f16" draw:formula="?f15 +0-?f14 "/>
              <draw:equation draw:name="f17" draw:formula="?f15 +?f14 -0"/>
              <draw:equation draw:name="f18" draw:formula="?f2 *9598/32768"/>
              <draw:equation draw:name="f19" draw:formula="?f18 *logwidth/?f1 "/>
              <draw:equation draw:name="f20" draw:formula="?f1 +0-?f18 "/>
              <draw:equation draw:name="f21" draw:formula="?f1 *?f1 /1"/>
              <draw:equation draw:name="f22" draw:formula="?f20 *?f20 /1"/>
              <draw:equation draw:name="f23" draw:formula="?f21 +0-?f22 "/>
              <draw:equation draw:name="f24" draw:formula="sqrt(?f23 )"/>
              <draw:equation draw:name="f25" draw:formula="?f24 *?f13 /?f1 "/>
              <draw:equation draw:name="f26" draw:formula="?f15 +0-?f25 "/>
              <draw:equation draw:name="f27" draw:formula="?f15 +?f25 -0"/>
              <draw:equation draw:name="f28" draw:formula="?f10 +0-?f3 "/>
              <draw:equation draw:name="f29" draw:formula="?f28 *1/2"/>
              <draw:equation draw:name="f30" draw:formula="?f3 +?f29 -logwidth"/>
              <draw:equation draw:name="f31" draw:formula="?f30 *-1/1"/>
              <draw:equation draw:name="f32" draw:formula="?f13 *-1/1"/>
              <draw:equation draw:name="f33" draw:formula="(10800000*atan2(?f32 ,?f31 ))/pi"/>
              <draw:equation draw:name="f34" draw:formula="(10800000*atan2(?f13 ,?f31 ))/pi"/>
              <draw:equation draw:name="f35" draw:formula="?f34 +0-21600000"/>
              <draw:equation draw:name="f36" draw:formula="?f35 +0-?f33 "/>
              <draw:equation draw:name="f37" draw:formula="logwidth"/>
              <draw:equation draw:name="f38" draw:formula="logheight"/>
              <draw:equation draw:name="f39" draw:formula="logwidth"/>
              <draw:equation draw:name="f40" draw:formula="(5400000)/60000.0"/>
              <draw:equation draw:name="f41" draw:formula="(10800000)/60000.0"/>
              <draw:equation draw:name="f42" draw:formula="(?f33 )/60000.0"/>
              <draw:equation draw:name="f43" draw:formula="(?f36 )/60000.0"/>
              <draw:handle draw:handle-position="?f3 ?f15" draw:handle-range-x-maximum="87500" draw:handle-range-x-minimum="0"/>
            </draw:enhanced-geometry>
          </draw:custom-shape>
          <draw:g draw:name="群組 99">
            <draw:frame draw:name="Picture 5" draw:style-name="gr1" draw:text-style-name="P3" draw:layer="layout" svg:width="1.915cm" svg:height="1.21cm" svg:x="5.449cm" svg:y="2.859cm">
              <draw:image xlink:href="Pictures/10000201000000A6000000697F30EF5BEB0E7A8A.png" xlink:type="simple" xlink:show="embed" xlink:actuate="onLoad">
                <text:p/>
              </draw:image>
            </draw:frame>
            <draw:custom-shape draw:name="文字方塊 101" draw:style-name="gr3" draw:text-style-name="P6" draw:layer="layout" svg:width="1.42cm" svg:height="1.601cm" svg:x="5.696cm" svg:y="2.98cm">
              <text:p text:style-name="P5"><text:span text:style-name="T20">1</text:span><text:span text:style-name="T20">天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draw:g draw:name="群組 77" xml:id="id28" draw:id="id28">
          <draw:custom-shape draw:name="矩形 116" draw:style-name="gr6" draw:text-style-name="P9" draw:layer="layout" svg:width="0.126cm" svg:height="1.303cm" svg:x="9.559cm" svg:y="2.149cm">
            <text:p text:style-name="P5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117" draw:style-name="gr6" draw:text-style-name="P9" draw:layer="layout" svg:width="0.126cm" svg:height="1.303cm" svg:x="17.74cm" svg:y="2.131cm">
            <text:p text:style-name="P5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等腰三角形 118" draw:style-name="gr6" draw:text-style-name="P9" draw:layer="layout" svg:width="0.314cm" svg:height="0.404cm" draw:transform="rotate (-1.5707963267949) translate (18.421cm 2.625cm)">
            <text:p text:style-name="P5"/>
            <draw:enhanced-geometry draw:mirror-horizontal="false" draw:mirror-vertical="false" draw:text-areas="?f1 ?f5 ?f4 ?f6" svg:viewBox="0 0 0 0" draw:type="ooxml-triangle" draw:modifiers="50000" draw:enhanced-path="M 0 ?f6 L ?f2 0 ?f7 ?f6 Z N">
              <draw:equation draw:name="f0" draw:formula="if(0-$0 ,0,if(100000-$0 ,$0 ,100000))"/>
              <draw:equation draw:name="f1" draw:formula="logwidth*?f0 /200000"/>
              <draw:equation draw:name="f2" draw:formula="logwidth*?f0 /100000"/>
              <draw:equation draw:name="f3" draw:formula="logwidth/2"/>
              <draw:equation draw:name="f4" draw:formula="?f1 +?f3 -0"/>
              <draw:equation draw:name="f5" draw:formula="logheight/2"/>
              <draw:equation draw:name="f6" draw:formula="logheight"/>
              <draw:equation draw:name="f7" draw:formula="logwidth"/>
              <draw:handle draw:handle-position="?f2 0" draw:handle-range-x-maximum="100000" draw:handle-range-x-minimum="0"/>
            </draw:enhanced-geometry>
          </draw:custom-shape>
          <draw:custom-shape draw:name="月亮 119" draw:style-name="gr6" draw:text-style-name="P9" draw:layer="layout" svg:width="0.424cm" svg:height="7.843cm" draw:transform="rotate (1.5707963267949) translate (9.789cm 3.279cm)">
            <text:p text:style-name="P5"/>
            <draw:enhanced-geometry draw:mirror-horizontal="false" draw:mirror-vertical="false" draw:text-areas="?f19 ?f26 ?f3 ?f27" svg:viewBox="0 0 0 0" draw:type="ooxml-moon" draw:modifiers="29261" draw:enhanced-path="M ?f37 ?f38 Z N" drawooo:enhanced-path="M ?f37 ?f38 G ?f39 ?f13 ?f40 ?f41 ?f29 ?f14 ?f42 ?f43 Z N">
              <draw:equation draw:name="f0" draw:formula="if(0-$0 ,0,if(87500-$0 ,$0 ,87500))"/>
              <draw:equation draw:name="f1" draw:formula="min(logwidth,logheight)"/>
              <draw:equation draw:name="f2" draw:formula="?f1 *?f0 /100000"/>
              <draw:equation draw:name="f3" draw:formula="?f2 *logwidth/?f1 "/>
              <draw:equation draw:name="f4" draw:formula="?f1 +0-?f2 "/>
              <draw:equation draw:name="f5" draw:formula="?f2 *?f2 /?f4 "/>
              <draw:equation draw:name="f6" draw:formula="?f1 *?f1 /?f4 "/>
              <draw:equation draw:name="f7" draw:formula="?f6 *2/1"/>
              <draw:equation draw:name="f8" draw:formula="?f7 +0-?f5 "/>
              <draw:equation draw:name="f9" draw:formula="?f8 +0-?f2 "/>
              <draw:equation draw:name="f10" draw:formula="?f9 *logwidth/?f1 "/>
              <draw:equation draw:name="f11" draw:formula="?f8 *1/2"/>
              <draw:equation draw:name="f12" draw:formula="?f11 +0-?f2 "/>
              <draw:equation draw:name="f13" draw:formula="logheight/2"/>
              <draw:equation draw:name="f14" draw:formula="?f12 *?f13 /?f1 "/>
              <draw:equation draw:name="f15" draw:formula="logheight/2"/>
              <draw:equation draw:name="f16" draw:formula="?f15 +0-?f14 "/>
              <draw:equation draw:name="f17" draw:formula="?f15 +?f14 -0"/>
              <draw:equation draw:name="f18" draw:formula="?f2 *9598/32768"/>
              <draw:equation draw:name="f19" draw:formula="?f18 *logwidth/?f1 "/>
              <draw:equation draw:name="f20" draw:formula="?f1 +0-?f18 "/>
              <draw:equation draw:name="f21" draw:formula="?f1 *?f1 /1"/>
              <draw:equation draw:name="f22" draw:formula="?f20 *?f20 /1"/>
              <draw:equation draw:name="f23" draw:formula="?f21 +0-?f22 "/>
              <draw:equation draw:name="f24" draw:formula="sqrt(?f23 )"/>
              <draw:equation draw:name="f25" draw:formula="?f24 *?f13 /?f1 "/>
              <draw:equation draw:name="f26" draw:formula="?f15 +0-?f25 "/>
              <draw:equation draw:name="f27" draw:formula="?f15 +?f25 -0"/>
              <draw:equation draw:name="f28" draw:formula="?f10 +0-?f3 "/>
              <draw:equation draw:name="f29" draw:formula="?f28 *1/2"/>
              <draw:equation draw:name="f30" draw:formula="?f3 +?f29 -logwidth"/>
              <draw:equation draw:name="f31" draw:formula="?f30 *-1/1"/>
              <draw:equation draw:name="f32" draw:formula="?f13 *-1/1"/>
              <draw:equation draw:name="f33" draw:formula="(10800000*atan2(?f32 ,?f31 ))/pi"/>
              <draw:equation draw:name="f34" draw:formula="(10800000*atan2(?f13 ,?f31 ))/pi"/>
              <draw:equation draw:name="f35" draw:formula="?f34 +0-21600000"/>
              <draw:equation draw:name="f36" draw:formula="?f35 +0-?f33 "/>
              <draw:equation draw:name="f37" draw:formula="logwidth"/>
              <draw:equation draw:name="f38" draw:formula="logheight"/>
              <draw:equation draw:name="f39" draw:formula="logwidth"/>
              <draw:equation draw:name="f40" draw:formula="(5400000)/60000.0"/>
              <draw:equation draw:name="f41" draw:formula="(10800000)/60000.0"/>
              <draw:equation draw:name="f42" draw:formula="(?f33 )/60000.0"/>
              <draw:equation draw:name="f43" draw:formula="(?f36 )/60000.0"/>
              <draw:handle draw:handle-position="?f3 ?f15" draw:handle-range-x-maximum="87500" draw:handle-range-x-minimum="0"/>
            </draw:enhanced-geometry>
          </draw:custom-shape>
          <draw:custom-shape draw:name="矩形 120" draw:style-name="gr6" draw:text-style-name="P9" draw:layer="layout" svg:width="8.323cm" svg:height="0.126cm" svg:x="9.692cm" svg:y="2.737cm">
            <text:p text:style-name="P5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群組 121">
            <draw:frame draw:name="Picture 5" draw:style-name="gr1" draw:text-style-name="P3" draw:layer="layout" svg:width="1.915cm" svg:height="1.21cm" svg:x="12.896cm" svg:y="2.83cm">
              <draw:image xlink:href="Pictures/10000201000000A6000000697F30EF5BEB0E7A8A.png" xlink:type="simple" xlink:show="embed" xlink:actuate="onLoad">
                <text:p/>
              </draw:image>
            </draw:frame>
            <draw:custom-shape draw:name="文字方塊 123" draw:style-name="gr3" draw:text-style-name="P6" draw:layer="layout" svg:width="1.42cm" svg:height="1.601cm" svg:x="13.143cm" svg:y="2.95cm">
              <text:p text:style-name="P5"><text:span text:style-name="T20">4</text:span><text:span text:style-name="T20">天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draw:g draw:name="群組 172" xml:id="id29" draw:id="id29">
          <draw:custom-shape draw:name="矩形 124" draw:style-name="gr6" draw:text-style-name="P9" draw:layer="layout" svg:width="0.126cm" svg:height="1.303cm" svg:x="5.426cm" svg:y="6.554cm">
            <text:p text:style-name="P5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125" draw:style-name="gr6" draw:text-style-name="P9" draw:layer="layout" svg:width="0.126cm" svg:height="1.303cm" svg:x="9.364cm" svg:y="6.582cm">
            <text:p text:style-name="P5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等腰三角形 126" draw:style-name="gr6" draw:text-style-name="P9" draw:layer="layout" svg:width="0.314cm" svg:height="0.404cm" draw:transform="rotate (-1.5707963267949) translate (9.974cm 7.028cm)">
            <text:p text:style-name="P5"/>
            <draw:enhanced-geometry draw:mirror-horizontal="false" draw:mirror-vertical="false" draw:text-areas="?f1 ?f5 ?f4 ?f6" svg:viewBox="0 0 0 0" draw:type="ooxml-triangle" draw:modifiers="50000" draw:enhanced-path="M 0 ?f6 L ?f2 0 ?f7 ?f6 Z N">
              <draw:equation draw:name="f0" draw:formula="if(0-$0 ,0,if(100000-$0 ,$0 ,100000))"/>
              <draw:equation draw:name="f1" draw:formula="logwidth*?f0 /200000"/>
              <draw:equation draw:name="f2" draw:formula="logwidth*?f0 /100000"/>
              <draw:equation draw:name="f3" draw:formula="logwidth/2"/>
              <draw:equation draw:name="f4" draw:formula="?f1 +?f3 -0"/>
              <draw:equation draw:name="f5" draw:formula="logheight/2"/>
              <draw:equation draw:name="f6" draw:formula="logheight"/>
              <draw:equation draw:name="f7" draw:formula="logwidth"/>
              <draw:handle draw:handle-position="?f2 0" draw:handle-range-x-maximum="100000" draw:handle-range-x-minimum="0"/>
            </draw:enhanced-geometry>
          </draw:custom-shape>
          <draw:custom-shape draw:name="月亮 127" draw:style-name="gr6" draw:text-style-name="P9" draw:layer="layout" svg:width="0.378cm" svg:height="3.823cm" draw:transform="rotate (1.5707963267949) translate (5.541cm 7.658cm)">
            <text:p text:style-name="P5"/>
            <draw:enhanced-geometry draw:mirror-horizontal="false" draw:mirror-vertical="false" draw:text-areas="?f19 ?f26 ?f3 ?f27" svg:viewBox="0 0 0 0" draw:type="ooxml-moon" draw:modifiers="29261" draw:enhanced-path="M ?f37 ?f38 Z N" drawooo:enhanced-path="M ?f37 ?f38 G ?f39 ?f13 ?f40 ?f41 ?f29 ?f14 ?f42 ?f43 Z N">
              <draw:equation draw:name="f0" draw:formula="if(0-$0 ,0,if(87500-$0 ,$0 ,87500))"/>
              <draw:equation draw:name="f1" draw:formula="min(logwidth,logheight)"/>
              <draw:equation draw:name="f2" draw:formula="?f1 *?f0 /100000"/>
              <draw:equation draw:name="f3" draw:formula="?f2 *logwidth/?f1 "/>
              <draw:equation draw:name="f4" draw:formula="?f1 +0-?f2 "/>
              <draw:equation draw:name="f5" draw:formula="?f2 *?f2 /?f4 "/>
              <draw:equation draw:name="f6" draw:formula="?f1 *?f1 /?f4 "/>
              <draw:equation draw:name="f7" draw:formula="?f6 *2/1"/>
              <draw:equation draw:name="f8" draw:formula="?f7 +0-?f5 "/>
              <draw:equation draw:name="f9" draw:formula="?f8 +0-?f2 "/>
              <draw:equation draw:name="f10" draw:formula="?f9 *logwidth/?f1 "/>
              <draw:equation draw:name="f11" draw:formula="?f8 *1/2"/>
              <draw:equation draw:name="f12" draw:formula="?f11 +0-?f2 "/>
              <draw:equation draw:name="f13" draw:formula="logheight/2"/>
              <draw:equation draw:name="f14" draw:formula="?f12 *?f13 /?f1 "/>
              <draw:equation draw:name="f15" draw:formula="logheight/2"/>
              <draw:equation draw:name="f16" draw:formula="?f15 +0-?f14 "/>
              <draw:equation draw:name="f17" draw:formula="?f15 +?f14 -0"/>
              <draw:equation draw:name="f18" draw:formula="?f2 *9598/32768"/>
              <draw:equation draw:name="f19" draw:formula="?f18 *logwidth/?f1 "/>
              <draw:equation draw:name="f20" draw:formula="?f1 +0-?f18 "/>
              <draw:equation draw:name="f21" draw:formula="?f1 *?f1 /1"/>
              <draw:equation draw:name="f22" draw:formula="?f20 *?f20 /1"/>
              <draw:equation draw:name="f23" draw:formula="?f21 +0-?f22 "/>
              <draw:equation draw:name="f24" draw:formula="sqrt(?f23 )"/>
              <draw:equation draw:name="f25" draw:formula="?f24 *?f13 /?f1 "/>
              <draw:equation draw:name="f26" draw:formula="?f15 +0-?f25 "/>
              <draw:equation draw:name="f27" draw:formula="?f15 +?f25 -0"/>
              <draw:equation draw:name="f28" draw:formula="?f10 +0-?f3 "/>
              <draw:equation draw:name="f29" draw:formula="?f28 *1/2"/>
              <draw:equation draw:name="f30" draw:formula="?f3 +?f29 -logwidth"/>
              <draw:equation draw:name="f31" draw:formula="?f30 *-1/1"/>
              <draw:equation draw:name="f32" draw:formula="?f13 *-1/1"/>
              <draw:equation draw:name="f33" draw:formula="(10800000*atan2(?f32 ,?f31 ))/pi"/>
              <draw:equation draw:name="f34" draw:formula="(10800000*atan2(?f13 ,?f31 ))/pi"/>
              <draw:equation draw:name="f35" draw:formula="?f34 +0-21600000"/>
              <draw:equation draw:name="f36" draw:formula="?f35 +0-?f33 "/>
              <draw:equation draw:name="f37" draw:formula="logwidth"/>
              <draw:equation draw:name="f38" draw:formula="logheight"/>
              <draw:equation draw:name="f39" draw:formula="logwidth"/>
              <draw:equation draw:name="f40" draw:formula="(5400000)/60000.0"/>
              <draw:equation draw:name="f41" draw:formula="(10800000)/60000.0"/>
              <draw:equation draw:name="f42" draw:formula="(?f33 )/60000.0"/>
              <draw:equation draw:name="f43" draw:formula="(?f36 )/60000.0"/>
              <draw:handle draw:handle-position="?f3 ?f15" draw:handle-range-x-maximum="87500" draw:handle-range-x-minimum="0"/>
            </draw:enhanced-geometry>
          </draw:custom-shape>
          <draw:custom-shape draw:name="矩形 128" draw:style-name="gr6" draw:text-style-name="P9" draw:layer="layout" svg:width="4.101cm" svg:height="0.126cm" svg:x="5.541cm" svg:y="7.123cm">
            <text:p text:style-name="P5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群組 129">
            <draw:frame draw:name="Picture 5" draw:style-name="gr1" draw:text-style-name="P3" draw:layer="layout" svg:width="1.915cm" svg:height="1.21cm" svg:x="6.519cm" svg:y="7.209cm">
              <draw:image xlink:href="Pictures/10000201000000A6000000697F30EF5BEB0E7A8A.png" xlink:type="simple" xlink:show="embed" xlink:actuate="onLoad">
                <text:p/>
              </draw:image>
            </draw:frame>
            <draw:custom-shape draw:name="文字方塊 131" draw:style-name="gr3" draw:text-style-name="P6" draw:layer="layout" svg:width="1.42cm" svg:height="1.601cm" svg:x="6.765cm" svg:y="7.329cm">
              <text:p text:style-name="P5"><text:span text:style-name="T20">2</text:span><text:span text:style-name="T20">天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draw:g draw:name="群組 173" xml:id="id30" draw:id="id30">
          <draw:custom-shape draw:name="矩形 132" draw:style-name="gr6" draw:text-style-name="P9" draw:layer="layout" svg:width="0.126cm" svg:height="1.303cm" svg:x="11.727cm" svg:y="6.582cm">
            <text:p text:style-name="P5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133" draw:style-name="gr6" draw:text-style-name="P9" draw:layer="layout" svg:width="0.126cm" svg:height="1.303cm" svg:x="15.665cm" svg:y="6.611cm">
            <text:p text:style-name="P5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等腰三角形 134" draw:style-name="gr6" draw:text-style-name="P9" draw:layer="layout" svg:width="0.314cm" svg:height="0.404cm" draw:transform="rotate (-1.5707963267949) translate (16.275cm 7.057cm)">
            <text:p text:style-name="P5"/>
            <draw:enhanced-geometry draw:mirror-horizontal="false" draw:mirror-vertical="false" draw:text-areas="?f1 ?f5 ?f4 ?f6" svg:viewBox="0 0 0 0" draw:type="ooxml-triangle" draw:modifiers="50000" draw:enhanced-path="M 0 ?f6 L ?f2 0 ?f7 ?f6 Z N">
              <draw:equation draw:name="f0" draw:formula="if(0-$0 ,0,if(100000-$0 ,$0 ,100000))"/>
              <draw:equation draw:name="f1" draw:formula="logwidth*?f0 /200000"/>
              <draw:equation draw:name="f2" draw:formula="logwidth*?f0 /100000"/>
              <draw:equation draw:name="f3" draw:formula="logwidth/2"/>
              <draw:equation draw:name="f4" draw:formula="?f1 +?f3 -0"/>
              <draw:equation draw:name="f5" draw:formula="logheight/2"/>
              <draw:equation draw:name="f6" draw:formula="logheight"/>
              <draw:equation draw:name="f7" draw:formula="logwidth"/>
              <draw:handle draw:handle-position="?f2 0" draw:handle-range-x-maximum="100000" draw:handle-range-x-minimum="0"/>
            </draw:enhanced-geometry>
          </draw:custom-shape>
          <draw:custom-shape draw:name="月亮 135" draw:style-name="gr6" draw:text-style-name="P9" draw:layer="layout" svg:width="0.378cm" svg:height="3.823cm" draw:transform="rotate (1.5707963267949) translate (11.841cm 7.687cm)">
            <text:p text:style-name="P5"/>
            <draw:enhanced-geometry draw:mirror-horizontal="false" draw:mirror-vertical="false" draw:text-areas="?f19 ?f26 ?f3 ?f27" svg:viewBox="0 0 0 0" draw:type="ooxml-moon" draw:modifiers="29261" draw:enhanced-path="M ?f37 ?f38 Z N" drawooo:enhanced-path="M ?f37 ?f38 G ?f39 ?f13 ?f40 ?f41 ?f29 ?f14 ?f42 ?f43 Z N">
              <draw:equation draw:name="f0" draw:formula="if(0-$0 ,0,if(87500-$0 ,$0 ,87500))"/>
              <draw:equation draw:name="f1" draw:formula="min(logwidth,logheight)"/>
              <draw:equation draw:name="f2" draw:formula="?f1 *?f0 /100000"/>
              <draw:equation draw:name="f3" draw:formula="?f2 *logwidth/?f1 "/>
              <draw:equation draw:name="f4" draw:formula="?f1 +0-?f2 "/>
              <draw:equation draw:name="f5" draw:formula="?f2 *?f2 /?f4 "/>
              <draw:equation draw:name="f6" draw:formula="?f1 *?f1 /?f4 "/>
              <draw:equation draw:name="f7" draw:formula="?f6 *2/1"/>
              <draw:equation draw:name="f8" draw:formula="?f7 +0-?f5 "/>
              <draw:equation draw:name="f9" draw:formula="?f8 +0-?f2 "/>
              <draw:equation draw:name="f10" draw:formula="?f9 *logwidth/?f1 "/>
              <draw:equation draw:name="f11" draw:formula="?f8 *1/2"/>
              <draw:equation draw:name="f12" draw:formula="?f11 +0-?f2 "/>
              <draw:equation draw:name="f13" draw:formula="logheight/2"/>
              <draw:equation draw:name="f14" draw:formula="?f12 *?f13 /?f1 "/>
              <draw:equation draw:name="f15" draw:formula="logheight/2"/>
              <draw:equation draw:name="f16" draw:formula="?f15 +0-?f14 "/>
              <draw:equation draw:name="f17" draw:formula="?f15 +?f14 -0"/>
              <draw:equation draw:name="f18" draw:formula="?f2 *9598/32768"/>
              <draw:equation draw:name="f19" draw:formula="?f18 *logwidth/?f1 "/>
              <draw:equation draw:name="f20" draw:formula="?f1 +0-?f18 "/>
              <draw:equation draw:name="f21" draw:formula="?f1 *?f1 /1"/>
              <draw:equation draw:name="f22" draw:formula="?f20 *?f20 /1"/>
              <draw:equation draw:name="f23" draw:formula="?f21 +0-?f22 "/>
              <draw:equation draw:name="f24" draw:formula="sqrt(?f23 )"/>
              <draw:equation draw:name="f25" draw:formula="?f24 *?f13 /?f1 "/>
              <draw:equation draw:name="f26" draw:formula="?f15 +0-?f25 "/>
              <draw:equation draw:name="f27" draw:formula="?f15 +?f25 -0"/>
              <draw:equation draw:name="f28" draw:formula="?f10 +0-?f3 "/>
              <draw:equation draw:name="f29" draw:formula="?f28 *1/2"/>
              <draw:equation draw:name="f30" draw:formula="?f3 +?f29 -logwidth"/>
              <draw:equation draw:name="f31" draw:formula="?f30 *-1/1"/>
              <draw:equation draw:name="f32" draw:formula="?f13 *-1/1"/>
              <draw:equation draw:name="f33" draw:formula="(10800000*atan2(?f32 ,?f31 ))/pi"/>
              <draw:equation draw:name="f34" draw:formula="(10800000*atan2(?f13 ,?f31 ))/pi"/>
              <draw:equation draw:name="f35" draw:formula="?f34 +0-21600000"/>
              <draw:equation draw:name="f36" draw:formula="?f35 +0-?f33 "/>
              <draw:equation draw:name="f37" draw:formula="logwidth"/>
              <draw:equation draw:name="f38" draw:formula="logheight"/>
              <draw:equation draw:name="f39" draw:formula="logwidth"/>
              <draw:equation draw:name="f40" draw:formula="(5400000)/60000.0"/>
              <draw:equation draw:name="f41" draw:formula="(10800000)/60000.0"/>
              <draw:equation draw:name="f42" draw:formula="(?f33 )/60000.0"/>
              <draw:equation draw:name="f43" draw:formula="(?f36 )/60000.0"/>
              <draw:handle draw:handle-position="?f3 ?f15" draw:handle-range-x-maximum="87500" draw:handle-range-x-minimum="0"/>
            </draw:enhanced-geometry>
          </draw:custom-shape>
          <draw:custom-shape draw:name="矩形 136" draw:style-name="gr6" draw:text-style-name="P9" draw:layer="layout" svg:width="4.101cm" svg:height="0.126cm" svg:x="11.841cm" svg:y="7.152cm">
            <text:p text:style-name="P5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群組 138">
            <draw:frame draw:name="Picture 5" draw:style-name="gr1" draw:text-style-name="P3" draw:layer="layout" svg:width="1.915cm" svg:height="1.21cm" svg:x="12.795cm" svg:y="7.252cm">
              <draw:image xlink:href="Pictures/10000201000000A6000000697F30EF5BEB0E7A8A.png" xlink:type="simple" xlink:show="embed" xlink:actuate="onLoad">
                <text:p/>
              </draw:image>
            </draw:frame>
            <draw:custom-shape draw:name="文字方塊 140" draw:style-name="gr3" draw:text-style-name="P6" draw:layer="layout" svg:width="1.42cm" svg:height="1.601cm" svg:x="13.042cm" svg:y="7.373cm">
              <text:p text:style-name="P5"><text:span text:style-name="T20">2</text:span><text:span text:style-name="T20">天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draw:g draw:name="群組 110" xml:id="id32" draw:id="id32">
          <draw:custom-shape draw:name="等腰三角形 165" draw:style-name="gr6" draw:text-style-name="P9" draw:layer="layout" svg:width="0.314cm" svg:height="0.404cm" draw:transform="rotate (-1.5707963267949) translate (12.057cm 11.437cm)">
            <text:p text:style-name="P5"/>
            <draw:enhanced-geometry draw:mirror-horizontal="false" draw:mirror-vertical="false" draw:text-areas="?f1 ?f5 ?f4 ?f6" svg:viewBox="0 0 0 0" draw:type="ooxml-triangle" draw:modifiers="50000" draw:enhanced-path="M 0 ?f6 L ?f2 0 ?f7 ?f6 Z N">
              <draw:equation draw:name="f0" draw:formula="if(0-$0 ,0,if(100000-$0 ,$0 ,100000))"/>
              <draw:equation draw:name="f1" draw:formula="logwidth*?f0 /200000"/>
              <draw:equation draw:name="f2" draw:formula="logwidth*?f0 /100000"/>
              <draw:equation draw:name="f3" draw:formula="logwidth/2"/>
              <draw:equation draw:name="f4" draw:formula="?f1 +?f3 -0"/>
              <draw:equation draw:name="f5" draw:formula="logheight/2"/>
              <draw:equation draw:name="f6" draw:formula="logheight"/>
              <draw:equation draw:name="f7" draw:formula="logwidth"/>
              <draw:handle draw:handle-position="?f2 0" draw:handle-range-x-maximum="100000" draw:handle-range-x-minimum="0"/>
            </draw:enhanced-geometry>
          </draw:custom-shape>
          <draw:g draw:name="群組 109">
            <draw:g draw:name="群組 108">
              <draw:custom-shape draw:name="矩形 164" draw:style-name="gr6" draw:text-style-name="P9" draw:layer="layout" svg:width="0.126cm" svg:height="1.303cm" svg:x="11.479cm" svg:y="10.93cm">
                <text:p text:style-name="P5"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168" draw:style-name="gr6" draw:text-style-name="P9" draw:layer="layout" svg:width="6.471cm" svg:height="0.126cm" svg:x="5.319cm" svg:y="11.527cm">
                <text:p text:style-name="P5"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月亮 169" draw:style-name="gr6" draw:text-style-name="P9" draw:layer="layout" svg:width="0.353cm" svg:height="7.474cm" draw:transform="rotate (1.5707963267949) translate (3.962cm 12.025cm)">
                <text:p text:style-name="P5"/>
                <draw:enhanced-geometry draw:mirror-horizontal="false" draw:mirror-vertical="false" draw:text-areas="?f19 ?f26 ?f3 ?f27" svg:viewBox="0 0 0 0" draw:type="ooxml-moon" draw:modifiers="29261" draw:enhanced-path="M ?f37 ?f38 Z N" drawooo:enhanced-path="M ?f37 ?f38 G ?f39 ?f13 ?f40 ?f41 ?f29 ?f14 ?f42 ?f43 Z N">
                  <draw:equation draw:name="f0" draw:formula="if(0-$0 ,0,if(87500-$0 ,$0 ,87500))"/>
                  <draw:equation draw:name="f1" draw:formula="min(logwidth,logheight)"/>
                  <draw:equation draw:name="f2" draw:formula="?f1 *?f0 /100000"/>
                  <draw:equation draw:name="f3" draw:formula="?f2 *logwidth/?f1 "/>
                  <draw:equation draw:name="f4" draw:formula="?f1 +0-?f2 "/>
                  <draw:equation draw:name="f5" draw:formula="?f2 *?f2 /?f4 "/>
                  <draw:equation draw:name="f6" draw:formula="?f1 *?f1 /?f4 "/>
                  <draw:equation draw:name="f7" draw:formula="?f6 *2/1"/>
                  <draw:equation draw:name="f8" draw:formula="?f7 +0-?f5 "/>
                  <draw:equation draw:name="f9" draw:formula="?f8 +0-?f2 "/>
                  <draw:equation draw:name="f10" draw:formula="?f9 *logwidth/?f1 "/>
                  <draw:equation draw:name="f11" draw:formula="?f8 *1/2"/>
                  <draw:equation draw:name="f12" draw:formula="?f11 +0-?f2 "/>
                  <draw:equation draw:name="f13" draw:formula="logheight/2"/>
                  <draw:equation draw:name="f14" draw:formula="?f12 *?f13 /?f1 "/>
                  <draw:equation draw:name="f15" draw:formula="logheight/2"/>
                  <draw:equation draw:name="f16" draw:formula="?f15 +0-?f14 "/>
                  <draw:equation draw:name="f17" draw:formula="?f15 +?f14 -0"/>
                  <draw:equation draw:name="f18" draw:formula="?f2 *9598/32768"/>
                  <draw:equation draw:name="f19" draw:formula="?f18 *logwidth/?f1 "/>
                  <draw:equation draw:name="f20" draw:formula="?f1 +0-?f18 "/>
                  <draw:equation draw:name="f21" draw:formula="?f1 *?f1 /1"/>
                  <draw:equation draw:name="f22" draw:formula="?f20 *?f20 /1"/>
                  <draw:equation draw:name="f23" draw:formula="?f21 +0-?f22 "/>
                  <draw:equation draw:name="f24" draw:formula="sqrt(?f23 )"/>
                  <draw:equation draw:name="f25" draw:formula="?f24 *?f13 /?f1 "/>
                  <draw:equation draw:name="f26" draw:formula="?f15 +0-?f25 "/>
                  <draw:equation draw:name="f27" draw:formula="?f15 +?f25 -0"/>
                  <draw:equation draw:name="f28" draw:formula="?f10 +0-?f3 "/>
                  <draw:equation draw:name="f29" draw:formula="?f28 *1/2"/>
                  <draw:equation draw:name="f30" draw:formula="?f3 +?f29 -logwidth"/>
                  <draw:equation draw:name="f31" draw:formula="?f30 *-1/1"/>
                  <draw:equation draw:name="f32" draw:formula="?f13 *-1/1"/>
                  <draw:equation draw:name="f33" draw:formula="(10800000*atan2(?f32 ,?f31 ))/pi"/>
                  <draw:equation draw:name="f34" draw:formula="(10800000*atan2(?f13 ,?f31 ))/pi"/>
                  <draw:equation draw:name="f35" draw:formula="?f34 +0-21600000"/>
                  <draw:equation draw:name="f36" draw:formula="?f35 +0-?f33 "/>
                  <draw:equation draw:name="f37" draw:formula="logwidth"/>
                  <draw:equation draw:name="f38" draw:formula="logheight"/>
                  <draw:equation draw:name="f39" draw:formula="logwidth"/>
                  <draw:equation draw:name="f40" draw:formula="(5400000)/60000.0"/>
                  <draw:equation draw:name="f41" draw:formula="(10800000)/60000.0"/>
                  <draw:equation draw:name="f42" draw:formula="(?f33 )/60000.0"/>
                  <draw:equation draw:name="f43" draw:formula="(?f36 )/60000.0"/>
                  <draw:handle draw:handle-position="?f3 ?f15" draw:handle-range-x-maximum="87500" draw:handle-range-x-minimum="0"/>
                </draw:enhanced-geometry>
              </draw:custom-shape>
            </draw:g>
            <draw:g draw:name="群組 102">
              <draw:frame draw:name="Picture 5" draw:style-name="gr1" draw:text-style-name="P3" draw:layer="layout" svg:width="1.915cm" svg:height="1.21cm" svg:x="6.44cm" svg:y="11.597cm">
                <draw:image xlink:href="Pictures/10000201000000A6000000697F30EF5BEB0E7A8A.png" xlink:type="simple" xlink:show="embed" xlink:actuate="onLoad">
                  <text:p/>
                </draw:image>
              </draw:frame>
              <draw:custom-shape draw:name="文字方塊 179" draw:style-name="gr3" draw:text-style-name="P6" draw:layer="layout" svg:width="1.42cm" svg:height="1.601cm" svg:x="6.687cm" svg:y="11.717cm">
                <text:p text:style-name="P5"><text:span text:style-name="T20">4</text:span><text:span text:style-name="T20">天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draw:g>
        </draw:g>
        <draw:g draw:name="群組 175" xml:id="id33" draw:id="id33">
          <draw:custom-shape draw:name="矩形 144" draw:style-name="gr6" draw:text-style-name="P9" draw:layer="layout" svg:width="0.126cm" svg:height="1.303cm" svg:x="13.784cm" svg:y="10.92cm">
            <text:p text:style-name="P5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145" draw:style-name="gr6" draw:text-style-name="P9" draw:layer="layout" svg:width="0.126cm" svg:height="1.303cm" svg:x="17.722cm" svg:y="10.949cm">
            <text:p text:style-name="P5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等腰三角形 146" draw:style-name="gr6" draw:text-style-name="P9" draw:layer="layout" svg:width="0.314cm" svg:height="0.404cm" draw:transform="rotate (-1.5707963267949) translate (18.332cm 11.414cm)">
            <text:p text:style-name="P5"/>
            <draw:enhanced-geometry draw:mirror-horizontal="false" draw:mirror-vertical="false" draw:text-areas="?f1 ?f5 ?f4 ?f6" svg:viewBox="0 0 0 0" draw:type="ooxml-triangle" draw:modifiers="50000" draw:enhanced-path="M 0 ?f6 L ?f2 0 ?f7 ?f6 Z N">
              <draw:equation draw:name="f0" draw:formula="if(0-$0 ,0,if(100000-$0 ,$0 ,100000))"/>
              <draw:equation draw:name="f1" draw:formula="logwidth*?f0 /200000"/>
              <draw:equation draw:name="f2" draw:formula="logwidth*?f0 /100000"/>
              <draw:equation draw:name="f3" draw:formula="logwidth/2"/>
              <draw:equation draw:name="f4" draw:formula="?f1 +?f3 -0"/>
              <draw:equation draw:name="f5" draw:formula="logheight/2"/>
              <draw:equation draw:name="f6" draw:formula="logheight"/>
              <draw:equation draw:name="f7" draw:formula="logwidth"/>
              <draw:handle draw:handle-position="?f2 0" draw:handle-range-x-maximum="100000" draw:handle-range-x-minimum="0"/>
            </draw:enhanced-geometry>
          </draw:custom-shape>
          <draw:custom-shape draw:name="月亮 147" draw:style-name="gr6" draw:text-style-name="P9" draw:layer="layout" svg:width="0.378cm" svg:height="3.823cm" draw:transform="rotate (1.5707963267949) translate (13.898cm 12.025cm)">
            <text:p text:style-name="P5"/>
            <draw:enhanced-geometry draw:mirror-horizontal="false" draw:mirror-vertical="false" draw:text-areas="?f19 ?f26 ?f3 ?f27" svg:viewBox="0 0 0 0" draw:type="ooxml-moon" draw:modifiers="29261" draw:enhanced-path="M ?f37 ?f38 Z N" drawooo:enhanced-path="M ?f37 ?f38 G ?f39 ?f13 ?f40 ?f41 ?f29 ?f14 ?f42 ?f43 Z N">
              <draw:equation draw:name="f0" draw:formula="if(0-$0 ,0,if(87500-$0 ,$0 ,87500))"/>
              <draw:equation draw:name="f1" draw:formula="min(logwidth,logheight)"/>
              <draw:equation draw:name="f2" draw:formula="?f1 *?f0 /100000"/>
              <draw:equation draw:name="f3" draw:formula="?f2 *logwidth/?f1 "/>
              <draw:equation draw:name="f4" draw:formula="?f1 +0-?f2 "/>
              <draw:equation draw:name="f5" draw:formula="?f2 *?f2 /?f4 "/>
              <draw:equation draw:name="f6" draw:formula="?f1 *?f1 /?f4 "/>
              <draw:equation draw:name="f7" draw:formula="?f6 *2/1"/>
              <draw:equation draw:name="f8" draw:formula="?f7 +0-?f5 "/>
              <draw:equation draw:name="f9" draw:formula="?f8 +0-?f2 "/>
              <draw:equation draw:name="f10" draw:formula="?f9 *logwidth/?f1 "/>
              <draw:equation draw:name="f11" draw:formula="?f8 *1/2"/>
              <draw:equation draw:name="f12" draw:formula="?f11 +0-?f2 "/>
              <draw:equation draw:name="f13" draw:formula="logheight/2"/>
              <draw:equation draw:name="f14" draw:formula="?f12 *?f13 /?f1 "/>
              <draw:equation draw:name="f15" draw:formula="logheight/2"/>
              <draw:equation draw:name="f16" draw:formula="?f15 +0-?f14 "/>
              <draw:equation draw:name="f17" draw:formula="?f15 +?f14 -0"/>
              <draw:equation draw:name="f18" draw:formula="?f2 *9598/32768"/>
              <draw:equation draw:name="f19" draw:formula="?f18 *logwidth/?f1 "/>
              <draw:equation draw:name="f20" draw:formula="?f1 +0-?f18 "/>
              <draw:equation draw:name="f21" draw:formula="?f1 *?f1 /1"/>
              <draw:equation draw:name="f22" draw:formula="?f20 *?f20 /1"/>
              <draw:equation draw:name="f23" draw:formula="?f21 +0-?f22 "/>
              <draw:equation draw:name="f24" draw:formula="sqrt(?f23 )"/>
              <draw:equation draw:name="f25" draw:formula="?f24 *?f13 /?f1 "/>
              <draw:equation draw:name="f26" draw:formula="?f15 +0-?f25 "/>
              <draw:equation draw:name="f27" draw:formula="?f15 +?f25 -0"/>
              <draw:equation draw:name="f28" draw:formula="?f10 +0-?f3 "/>
              <draw:equation draw:name="f29" draw:formula="?f28 *1/2"/>
              <draw:equation draw:name="f30" draw:formula="?f3 +?f29 -logwidth"/>
              <draw:equation draw:name="f31" draw:formula="?f30 *-1/1"/>
              <draw:equation draw:name="f32" draw:formula="?f13 *-1/1"/>
              <draw:equation draw:name="f33" draw:formula="(10800000*atan2(?f32 ,?f31 ))/pi"/>
              <draw:equation draw:name="f34" draw:formula="(10800000*atan2(?f13 ,?f31 ))/pi"/>
              <draw:equation draw:name="f35" draw:formula="?f34 +0-21600000"/>
              <draw:equation draw:name="f36" draw:formula="?f35 +0-?f33 "/>
              <draw:equation draw:name="f37" draw:formula="logwidth"/>
              <draw:equation draw:name="f38" draw:formula="logheight"/>
              <draw:equation draw:name="f39" draw:formula="logwidth"/>
              <draw:equation draw:name="f40" draw:formula="(5400000)/60000.0"/>
              <draw:equation draw:name="f41" draw:formula="(10800000)/60000.0"/>
              <draw:equation draw:name="f42" draw:formula="(?f33 )/60000.0"/>
              <draw:equation draw:name="f43" draw:formula="(?f36 )/60000.0"/>
              <draw:handle draw:handle-position="?f3 ?f15" draw:handle-range-x-maximum="87500" draw:handle-range-x-minimum="0"/>
            </draw:enhanced-geometry>
          </draw:custom-shape>
          <draw:custom-shape draw:name="矩形 148" draw:style-name="gr6" draw:text-style-name="P9" draw:layer="layout" svg:width="4.101cm" svg:height="0.126cm" svg:x="13.898cm" svg:y="11.509cm">
            <text:p text:style-name="P5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群組 149">
            <draw:frame draw:name="Picture 5" draw:style-name="gr1" draw:text-style-name="P3" draw:layer="layout" svg:width="1.915cm" svg:height="1.21cm" svg:x="14.876cm" svg:y="11.575cm">
              <draw:image xlink:href="Pictures/10000201000000A6000000697F30EF5BEB0E7A8A.png" xlink:type="simple" xlink:show="embed" xlink:actuate="onLoad">
                <text:p/>
              </draw:image>
            </draw:frame>
            <draw:custom-shape draw:name="文字方塊 151" draw:style-name="gr3" draw:text-style-name="P6" draw:layer="layout" svg:width="1.42cm" svg:height="1.601cm" svg:x="15.123cm" svg:y="11.695cm">
              <text:p text:style-name="P5"><text:span text:style-name="T20">2</text:span><text:span text:style-name="T20">天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draw:g draw:name="群組 176" xml:id="id34" draw:id="id34">
          <draw:custom-shape draw:name="矩形 152" draw:style-name="gr6" draw:text-style-name="P9" draw:layer="layout" svg:width="0.126cm" svg:height="1.303cm" svg:x="7.488cm" svg:y="15.327cm">
            <text:p text:style-name="P5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153" draw:style-name="gr6" draw:text-style-name="P9" draw:layer="layout" svg:width="0.126cm" svg:height="1.303cm" svg:x="17.677cm" svg:y="15.35cm">
            <text:p text:style-name="P5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等腰三角形 154" draw:style-name="gr6" draw:text-style-name="P9" draw:layer="layout" svg:width="0.314cm" svg:height="0.404cm" draw:transform="rotate (-1.5707963267949) translate (18.311cm 15.811cm)">
            <text:p text:style-name="P5"/>
            <draw:enhanced-geometry draw:mirror-horizontal="false" draw:mirror-vertical="false" draw:text-areas="?f1 ?f5 ?f4 ?f6" svg:viewBox="0 0 0 0" draw:type="ooxml-triangle" draw:modifiers="50000" draw:enhanced-path="M 0 ?f6 L ?f2 0 ?f7 ?f6 Z N">
              <draw:equation draw:name="f0" draw:formula="if(0-$0 ,0,if(100000-$0 ,$0 ,100000))"/>
              <draw:equation draw:name="f1" draw:formula="logwidth*?f0 /200000"/>
              <draw:equation draw:name="f2" draw:formula="logwidth*?f0 /100000"/>
              <draw:equation draw:name="f3" draw:formula="logwidth/2"/>
              <draw:equation draw:name="f4" draw:formula="?f1 +?f3 -0"/>
              <draw:equation draw:name="f5" draw:formula="logheight/2"/>
              <draw:equation draw:name="f6" draw:formula="logheight"/>
              <draw:equation draw:name="f7" draw:formula="logwidth"/>
              <draw:handle draw:handle-position="?f2 0" draw:handle-range-x-maximum="100000" draw:handle-range-x-minimum="0"/>
            </draw:enhanced-geometry>
          </draw:custom-shape>
          <draw:custom-shape draw:name="月亮 155" draw:style-name="gr6" draw:text-style-name="P9" draw:layer="layout" svg:width="0.304cm" svg:height="10.055cm" draw:transform="rotate (1.5707963267949) translate (7.621cm 16.431cm)">
            <text:p text:style-name="P5"/>
            <draw:enhanced-geometry draw:mirror-horizontal="false" draw:mirror-vertical="false" draw:text-areas="?f19 ?f26 ?f3 ?f27" svg:viewBox="0 0 0 0" draw:type="ooxml-moon" draw:modifiers="29261" draw:enhanced-path="M ?f37 ?f38 Z N" drawooo:enhanced-path="M ?f37 ?f38 G ?f39 ?f13 ?f40 ?f41 ?f29 ?f14 ?f42 ?f43 Z N">
              <draw:equation draw:name="f0" draw:formula="if(0-$0 ,0,if(87500-$0 ,$0 ,87500))"/>
              <draw:equation draw:name="f1" draw:formula="min(logwidth,logheight)"/>
              <draw:equation draw:name="f2" draw:formula="?f1 *?f0 /100000"/>
              <draw:equation draw:name="f3" draw:formula="?f2 *logwidth/?f1 "/>
              <draw:equation draw:name="f4" draw:formula="?f1 +0-?f2 "/>
              <draw:equation draw:name="f5" draw:formula="?f2 *?f2 /?f4 "/>
              <draw:equation draw:name="f6" draw:formula="?f1 *?f1 /?f4 "/>
              <draw:equation draw:name="f7" draw:formula="?f6 *2/1"/>
              <draw:equation draw:name="f8" draw:formula="?f7 +0-?f5 "/>
              <draw:equation draw:name="f9" draw:formula="?f8 +0-?f2 "/>
              <draw:equation draw:name="f10" draw:formula="?f9 *logwidth/?f1 "/>
              <draw:equation draw:name="f11" draw:formula="?f8 *1/2"/>
              <draw:equation draw:name="f12" draw:formula="?f11 +0-?f2 "/>
              <draw:equation draw:name="f13" draw:formula="logheight/2"/>
              <draw:equation draw:name="f14" draw:formula="?f12 *?f13 /?f1 "/>
              <draw:equation draw:name="f15" draw:formula="logheight/2"/>
              <draw:equation draw:name="f16" draw:formula="?f15 +0-?f14 "/>
              <draw:equation draw:name="f17" draw:formula="?f15 +?f14 -0"/>
              <draw:equation draw:name="f18" draw:formula="?f2 *9598/32768"/>
              <draw:equation draw:name="f19" draw:formula="?f18 *logwidth/?f1 "/>
              <draw:equation draw:name="f20" draw:formula="?f1 +0-?f18 "/>
              <draw:equation draw:name="f21" draw:formula="?f1 *?f1 /1"/>
              <draw:equation draw:name="f22" draw:formula="?f20 *?f20 /1"/>
              <draw:equation draw:name="f23" draw:formula="?f21 +0-?f22 "/>
              <draw:equation draw:name="f24" draw:formula="sqrt(?f23 )"/>
              <draw:equation draw:name="f25" draw:formula="?f24 *?f13 /?f1 "/>
              <draw:equation draw:name="f26" draw:formula="?f15 +0-?f25 "/>
              <draw:equation draw:name="f27" draw:formula="?f15 +?f25 -0"/>
              <draw:equation draw:name="f28" draw:formula="?f10 +0-?f3 "/>
              <draw:equation draw:name="f29" draw:formula="?f28 *1/2"/>
              <draw:equation draw:name="f30" draw:formula="?f3 +?f29 -logwidth"/>
              <draw:equation draw:name="f31" draw:formula="?f30 *-1/1"/>
              <draw:equation draw:name="f32" draw:formula="?f13 *-1/1"/>
              <draw:equation draw:name="f33" draw:formula="(10800000*atan2(?f32 ,?f31 ))/pi"/>
              <draw:equation draw:name="f34" draw:formula="(10800000*atan2(?f13 ,?f31 ))/pi"/>
              <draw:equation draw:name="f35" draw:formula="?f34 +0-21600000"/>
              <draw:equation draw:name="f36" draw:formula="?f35 +0-?f33 "/>
              <draw:equation draw:name="f37" draw:formula="logwidth"/>
              <draw:equation draw:name="f38" draw:formula="logheight"/>
              <draw:equation draw:name="f39" draw:formula="logwidth"/>
              <draw:equation draw:name="f40" draw:formula="(5400000)/60000.0"/>
              <draw:equation draw:name="f41" draw:formula="(10800000)/60000.0"/>
              <draw:equation draw:name="f42" draw:formula="(?f33 )/60000.0"/>
              <draw:equation draw:name="f43" draw:formula="(?f36 )/60000.0"/>
              <draw:handle draw:handle-position="?f3 ?f15" draw:handle-range-x-maximum="87500" draw:handle-range-x-minimum="0"/>
            </draw:enhanced-geometry>
          </draw:custom-shape>
          <draw:custom-shape draw:name="矩形 156" draw:style-name="gr6" draw:text-style-name="P9" draw:layer="layout" svg:width="10.378cm" svg:height="0.126cm" svg:x="7.621cm" svg:y="15.915cm">
            <text:p text:style-name="P5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群組 157">
            <draw:frame draw:name="Picture 5" draw:style-name="gr1" draw:text-style-name="P3" draw:layer="layout" svg:width="1.915cm" svg:height="1.21cm" svg:x="11.729cm" svg:y="15.96cm">
              <draw:image xlink:href="Pictures/10000201000000A6000000697F30EF5BEB0E7A8A.png" xlink:type="simple" xlink:show="embed" xlink:actuate="onLoad">
                <text:p/>
              </draw:image>
            </draw:frame>
            <draw:custom-shape draw:name="文字方塊 159" draw:style-name="gr3" draw:text-style-name="P6" draw:layer="layout" svg:width="1.42cm" svg:height="1.601cm" svg:x="11.975cm" svg:y="16.08cm">
              <text:p text:style-name="P5"><text:span text:style-name="T20">5</text:span><text:span text:style-name="T20">天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draw:custom-shape draw:name="矩形 171" draw:style-name="gr7" draw:text-style-name="P10" draw:layer="layout" svg:width="1.559cm" svg:height="0.39cm" svg:x="3.759cm" svg:y="11.634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19" smil:attributeName="visibility" smil:to="visible"/>
                  <anim:animate smil:dur="0.5s" smil:fill="hold" smil:targetElement="id19" smil:attributeName="width" smil:values="0;width" smil:keyTimes="0;1"/>
                  <anim:animate smil:dur="0.5s" smil:fill="hold" smil:targetElement="id19" smil:attributeName="height" smil:values="0;height" smil:keyTimes="0;1"/>
                  <anim:transitionFilter smil:dur="0.5s" smil:targetElement="id19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20" smil:attributeName="visibility" smil:to="visible"/>
                  <anim:animate smil:dur="0.5s" smil:fill="hold" smil:targetElement="id20" smil:attributeName="width" smil:values="0;width" smil:keyTimes="0;1"/>
                  <anim:animate smil:dur="0.5s" smil:fill="hold" smil:targetElement="id20" smil:attributeName="height" smil:values="0;height" smil:keyTimes="0;1"/>
                  <anim:transitionFilter smil:dur="0.5s" smil:targetElement="id2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21" smil:attributeName="visibility" smil:to="visible"/>
                  <anim:animate smil:dur="0.5s" smil:fill="hold" smil:targetElement="id21" smil:attributeName="width" smil:values="0;width" smil:keyTimes="0;1"/>
                  <anim:animate smil:dur="0.5s" smil:fill="hold" smil:targetElement="id21" smil:attributeName="height" smil:values="0;height" smil:keyTimes="0;1"/>
                  <anim:transitionFilter smil:dur="0.5s" smil:targetElement="id21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22" smil:attributeName="visibility" smil:to="visible"/>
                  <anim:animate smil:dur="0.5s" smil:fill="hold" smil:targetElement="id22" smil:attributeName="width" smil:values="0;width" smil:keyTimes="0;1"/>
                  <anim:animate smil:dur="0.5s" smil:fill="hold" smil:targetElement="id22" smil:attributeName="height" smil:values="0;height" smil:keyTimes="0;1"/>
                  <anim:transitionFilter smil:dur="0.5s" smil:targetElement="id2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23" smil:attributeName="visibility" smil:to="visible"/>
                  <anim:animate smil:dur="0.5s" smil:fill="hold" smil:targetElement="id23" smil:attributeName="width" smil:values="0;width" smil:keyTimes="0;1"/>
                  <anim:animate smil:dur="0.5s" smil:fill="hold" smil:targetElement="id23" smil:attributeName="height" smil:values="0;height" smil:keyTimes="0;1"/>
                  <anim:transitionFilter smil:dur="0.5s" smil:targetElement="id23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24" smil:attributeName="visibility" smil:to="visible"/>
                  <anim:animate smil:dur="0.5s" smil:fill="hold" smil:targetElement="id24" smil:attributeName="width" smil:values="0;width" smil:keyTimes="0;1"/>
                  <anim:animate smil:dur="0.5s" smil:fill="hold" smil:targetElement="id24" smil:attributeName="height" smil:values="0;height" smil:keyTimes="0;1"/>
                  <anim:transitionFilter smil:dur="0.5s" smil:targetElement="id2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25" smil:attributeName="visibility" smil:to="visible"/>
                  <anim:animate smil:dur="0.5s" smil:fill="hold" smil:targetElement="id25" smil:attributeName="width" smil:values="0;width" smil:keyTimes="0;1"/>
                  <anim:animate smil:dur="0.5s" smil:fill="hold" smil:targetElement="id25" smil:attributeName="height" smil:values="0;height" smil:keyTimes="0;1"/>
                  <anim:transitionFilter smil:dur="0.5s" smil:targetElement="id25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26" smil:attributeName="visibility" smil:to="visible"/>
                  <anim:animate smil:dur="0.5s" smil:fill="hold" smil:targetElement="id26" smil:attributeName="width" smil:values="0;width" smil:keyTimes="0;1"/>
                  <anim:animate smil:dur="0.5s" smil:fill="hold" smil:targetElement="id26" smil:attributeName="height" smil:values="0;height" smil:keyTimes="0;1"/>
                  <anim:transitionFilter smil:dur="0.5s" smil:targetElement="id2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7" smil:attributeName="visibility" smil:to="visible"/>
                  <anim:transitionFilter smil:dur="0.5s" smil:targetElement="id27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8" smil:attributeName="visibility" smil:to="visible"/>
                  <anim:transitionFilter smil:dur="0.75s" smil:targetElement="id28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9" smil:attributeName="visibility" smil:to="visible"/>
                  <anim:transitionFilter smil:dur="0.5s" smil:targetElement="id29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0" smil:attributeName="visibility" smil:to="visible"/>
                  <anim:transitionFilter smil:dur="0.75s" smil:targetElement="id30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1" smil:attributeName="visibility" smil:to="visible"/>
                  <anim:transitionFilter smil:dur="0.25s" smil:targetElement="id31" smil:type="barWipe" smil:subtype="leftToRight"/>
                </anim:par>
              </anim:par>
              <anim:par smil:begin="0.2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2" smil:attributeName="visibility" smil:to="visible"/>
                  <anim:transitionFilter smil:dur="0.5s" smil:targetElement="id32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3" smil:attributeName="visibility" smil:to="visible"/>
                  <anim:transitionFilter smil:dur="0.5s" smil:targetElement="id33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4" smil:attributeName="visibility" smil:to="visible"/>
                  <anim:transitionFilter smil:dur="0.75s" smil:targetElement="id34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空白">
        <draw:frame draw:name="表格 2" draw:style-name="standard" draw:layer="layout" svg:width="14.595cm" svg:height="4.294cm" svg:x="5.376cm" svg:y="1.397cm">
          <table:table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6"/>
            <table:table-row table:style-name="ro5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6" table:default-cell-style-name="ce2"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8.svm" xlink:type="simple" xlink:show="embed" xlink:actuate="onLoad"/>
        </draw:frame>
        <draw:g draw:name="群組 3">
          <draw:custom-shape draw:name="文字方塊 4" draw:style-name="gr3" draw:text-style-name="P6" draw:layer="layout" svg:width="1.936cm" svg:height="1.267cm" svg:x="18cm" svg:y="1.508cm">
            <text:p text:style-name="P5"><text:span text:style-name="T16">日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5" draw:style-name="gr3" draw:text-style-name="P6" draw:layer="layout" svg:width="1.936cm" svg:height="1.267cm" svg:x="15.9cm" svg:y="1.508cm">
            <text:p text:style-name="P5"><text:span text:style-name="T16">六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7" draw:style-name="gr3" draw:text-style-name="P6" draw:layer="layout" svg:width="1.936cm" svg:height="1.267cm" svg:x="13.825cm" svg:y="1.508cm">
            <text:p text:style-name="P5"><text:span text:style-name="T16">五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8" draw:style-name="gr3" draw:text-style-name="P6" draw:layer="layout" svg:width="1.936cm" svg:height="1.267cm" svg:x="11.74cm" svg:y="1.508cm">
            <text:p text:style-name="P5"><text:span text:style-name="T16">四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9" draw:style-name="gr3" draw:text-style-name="P6" draw:layer="layout" svg:width="1.936cm" svg:height="1.267cm" svg:x="9.642cm" svg:y="1.508cm">
            <text:p text:style-name="P5"><text:span text:style-name="T16">三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10" draw:style-name="gr3" draw:text-style-name="P6" draw:layer="layout" svg:width="1.936cm" svg:height="1.267cm" svg:x="7.567cm" svg:y="1.508cm">
            <text:p text:style-name="P5"><text:span text:style-name="T16">二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11" draw:style-name="gr3" draw:text-style-name="P6" draw:layer="layout" svg:width="1.936cm" svg:height="1.267cm" svg:x="5.486cm" svg:y="1.508cm">
            <text:p text:style-name="P5"><text:span text:style-name="T16">一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4" draw:style-name="gr1" draw:text-style-name="P3" draw:layer="layout" svg:width="1.996cm" svg:height="1.486cm" svg:x="5.48cm" svg:y="3.991cm">
            <draw:image xlink:href="Pictures/10000201000000AD00000081E66410E3636B173A.png" xlink:type="simple" xlink:show="embed" xlink:actuate="onLoad">
              <text:p/>
            </draw:image>
          </draw:frame>
          <draw:frame draw:name="Picture 4" draw:style-name="gr1" draw:text-style-name="P3" draw:layer="layout" svg:width="1.996cm" svg:height="1.486cm" svg:x="9.622cm" svg:y="3.991cm">
            <draw:image xlink:href="Pictures/10000201000000AD00000081E66410E3636B173A.png" xlink:type="simple" xlink:show="embed" xlink:actuate="onLoad">
              <text:p/>
            </draw:image>
          </draw:frame>
          <draw:frame draw:name="Picture 4" draw:style-name="gr1" draw:text-style-name="P3" draw:layer="layout" svg:width="1.996cm" svg:height="1.486cm" svg:x="11.713cm" svg:y="3.991cm">
            <draw:image xlink:href="Pictures/10000201000000AD00000081E66410E3636B173A.png" xlink:type="simple" xlink:show="embed" xlink:actuate="onLoad">
              <text:p/>
            </draw:image>
          </draw:frame>
          <draw:frame draw:name="Picture 4" draw:style-name="gr1" draw:text-style-name="P3" draw:layer="layout" svg:width="1.996cm" svg:height="1.486cm" svg:x="13.795cm" svg:y="3.991cm">
            <draw:image xlink:href="Pictures/10000201000000AD00000081E66410E3636B173A.png" xlink:type="simple" xlink:show="embed" xlink:actuate="onLoad">
              <text:p/>
            </draw:image>
          </draw:frame>
          <draw:frame draw:name="Picture 4" draw:style-name="gr1" draw:text-style-name="P3" draw:layer="layout" svg:width="1.996cm" svg:height="1.486cm" svg:x="7.567cm" svg:y="4.013cm">
            <draw:image xlink:href="Pictures/10000201000000AD00000081E66410E3636B173A.png" xlink:type="simple" xlink:show="embed" xlink:actuate="onLoad">
              <text:p/>
            </draw:image>
          </draw:frame>
          <draw:frame draw:name="Picture 7" draw:style-name="gr1" draw:text-style-name="P3" draw:layer="layout" svg:width="2.014cm" svg:height="1.536cm" svg:x="17.961cm" svg:y="3.966cm">
            <draw:image xlink:href="Pictures/10000201000000AE00000085D7A80764FE59E174.png" xlink:type="simple" xlink:show="embed" xlink:actuate="onLoad">
              <text:p/>
            </draw:image>
          </draw:frame>
          <draw:frame draw:name="Picture 9" draw:style-name="gr1" draw:text-style-name="P3" draw:layer="layout" svg:width="1.998cm" svg:height="1.686cm" svg:x="15.878cm" svg:y="3.891cm">
            <draw:image xlink:href="Pictures/10000201000000AD000000928E82E2FD8E60F0FE.png" xlink:type="simple" xlink:show="embed" xlink:actuate="onLoad">
              <text:p/>
            </draw:image>
          </draw:frame>
          <draw:custom-shape draw:name="文字方塊 19" draw:style-name="gr3" draw:text-style-name="P6" draw:layer="layout" svg:width="2.229cm" svg:height="0.927cm" svg:x="15.74cm" svg:y="3.1cm">
            <text:p text:style-name="P5"><text:span text:style-name="T17">休息日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20" draw:style-name="gr3" draw:text-style-name="P6" draw:layer="layout" svg:width="2.229cm" svg:height="0.927cm" svg:x="17.854cm" svg:y="3.095cm">
            <text:p text:style-name="P5"><text:span text:style-name="T17">例假日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表格 21" draw:style-name="standard" draw:layer="layout" svg:width="14.595cm" svg:height="4.294cm" svg:x="5.376cm" svg:y="5.8cm">
          <table:table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6"/>
            <table:table-row table:style-name="ro5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6" table:default-cell-style-name="ce2"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9.svm" xlink:type="simple" xlink:show="embed" xlink:actuate="onLoad"/>
        </draw:frame>
        <draw:g draw:name="群組 22">
          <draw:custom-shape draw:name="文字方塊 23" draw:style-name="gr3" draw:text-style-name="P6" draw:layer="layout" svg:width="1.936cm" svg:height="1.267cm" svg:x="17.972cm" svg:y="5.911cm">
            <text:p text:style-name="P5"><text:span text:style-name="T16">日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24" draw:style-name="gr3" draw:text-style-name="P6" draw:layer="layout" svg:width="1.936cm" svg:height="1.267cm" svg:x="15.872cm" svg:y="5.911cm">
            <text:p text:style-name="P5"><text:span text:style-name="T16">六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25" draw:style-name="gr3" draw:text-style-name="P6" draw:layer="layout" svg:width="1.936cm" svg:height="1.267cm" svg:x="13.797cm" svg:y="5.911cm">
            <text:p text:style-name="P5"><text:span text:style-name="T16">五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26" draw:style-name="gr3" draw:text-style-name="P6" draw:layer="layout" svg:width="1.936cm" svg:height="1.267cm" svg:x="11.712cm" svg:y="5.911cm">
            <text:p text:style-name="P5"><text:span text:style-name="T16">四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27" draw:style-name="gr3" draw:text-style-name="P6" draw:layer="layout" svg:width="1.936cm" svg:height="1.267cm" svg:x="9.614cm" svg:y="5.911cm">
            <text:p text:style-name="P5"><text:span text:style-name="T16">三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28" draw:style-name="gr3" draw:text-style-name="P6" draw:layer="layout" svg:width="1.936cm" svg:height="1.267cm" svg:x="7.539cm" svg:y="5.911cm">
            <text:p text:style-name="P5"><text:span text:style-name="T16">二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29" draw:style-name="gr3" draw:text-style-name="P6" draw:layer="layout" svg:width="1.936cm" svg:height="1.267cm" svg:x="5.458cm" svg:y="5.911cm">
            <text:p text:style-name="P5"><text:span text:style-name="T16">一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4" draw:style-name="gr1" draw:text-style-name="P3" draw:layer="layout" svg:width="1.996cm" svg:height="1.486cm" svg:x="5.436cm" svg:y="8.393cm">
            <draw:image xlink:href="Pictures/10000201000000AD00000081E66410E3636B173A.png" xlink:type="simple" xlink:show="embed" xlink:actuate="onLoad">
              <text:p/>
            </draw:image>
          </draw:frame>
          <draw:frame draw:name="Picture 4" draw:style-name="gr1" draw:text-style-name="P3" draw:layer="layout" svg:width="1.996cm" svg:height="1.486cm" svg:x="7.508cm" svg:y="8.418cm">
            <draw:image xlink:href="Pictures/10000201000000AD00000081E66410E3636B173A.png" xlink:type="simple" xlink:show="embed" xlink:actuate="onLoad">
              <text:p/>
            </draw:image>
          </draw:frame>
          <draw:frame draw:name="Picture 4" draw:style-name="gr1" draw:text-style-name="P3" draw:layer="layout" svg:width="1.996cm" svg:height="1.486cm" svg:x="11.684cm" svg:y="8.393cm">
            <draw:image xlink:href="Pictures/10000201000000AD00000081E66410E3636B173A.png" xlink:type="simple" xlink:show="embed" xlink:actuate="onLoad">
              <text:p/>
            </draw:image>
          </draw:frame>
          <draw:frame draw:name="Picture 4" draw:style-name="gr1" draw:text-style-name="P3" draw:layer="layout" svg:width="1.996cm" svg:height="1.486cm" svg:x="9.634cm" svg:y="8.42cm">
            <draw:image xlink:href="Pictures/10000201000000AD00000081E66410E3636B173A.png" xlink:type="simple" xlink:show="embed" xlink:actuate="onLoad">
              <text:p/>
            </draw:image>
          </draw:frame>
          <draw:frame draw:name="Picture 4" draw:style-name="gr1" draw:text-style-name="P3" draw:layer="layout" svg:width="1.996cm" svg:height="1.486cm" svg:x="17.948cm" svg:y="8.393cm">
            <draw:image xlink:href="Pictures/10000201000000AD00000081E66410E3636B173A.png" xlink:type="simple" xlink:show="embed" xlink:actuate="onLoad">
              <text:p/>
            </draw:image>
          </draw:frame>
          <draw:frame draw:name="Picture 7" draw:style-name="gr1" draw:text-style-name="P3" draw:layer="layout" svg:width="2.014cm" svg:height="1.536cm" svg:x="15.891cm" svg:y="8.469cm">
            <draw:image xlink:href="Pictures/10000201000000AE00000085D7A80764FE59E174.png" xlink:type="simple" xlink:show="embed" xlink:actuate="onLoad">
              <text:p/>
            </draw:image>
          </draw:frame>
          <draw:frame draw:name="Picture 9" draw:style-name="gr1" draw:text-style-name="P3" draw:layer="layout" svg:width="1.998cm" svg:height="1.686cm" svg:x="13.779cm" svg:y="8.318cm">
            <draw:image xlink:href="Pictures/10000201000000AD000000928E82E2FD8E60F0FE.png" xlink:type="simple" xlink:show="embed" xlink:actuate="onLoad">
              <text:p/>
            </draw:image>
          </draw:frame>
          <draw:custom-shape draw:name="文字方塊 37" draw:style-name="gr3" draw:text-style-name="P6" draw:layer="layout" svg:width="2.229cm" svg:height="0.927cm" svg:x="13.719cm" svg:y="7.498cm">
            <text:p text:style-name="P5"><text:span text:style-name="T17">休息日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38" draw:style-name="gr3" draw:text-style-name="P6" draw:layer="layout" svg:width="2.229cm" svg:height="0.927cm" svg:x="15.901cm" svg:y="7.496cm">
            <text:p text:style-name="P5"><text:span text:style-name="T17">例假日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表格 39" draw:style-name="standard" draw:layer="layout" svg:width="14.595cm" svg:height="4.294cm" svg:x="5.363cm" svg:y="10.182cm">
          <table:table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6"/>
            <table:table-row table:style-name="ro5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6" table:default-cell-style-name="ce2"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0.svm" xlink:type="simple" xlink:show="embed" xlink:actuate="onLoad"/>
        </draw:frame>
        <draw:g draw:name="群組 40">
          <draw:custom-shape draw:name="文字方塊 41" draw:style-name="gr3" draw:text-style-name="P6" draw:layer="layout" svg:width="1.936cm" svg:height="1.267cm" svg:x="17.987cm" svg:y="10.294cm">
            <text:p text:style-name="P5"><text:span text:style-name="T16">日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42" draw:style-name="gr3" draw:text-style-name="P6" draw:layer="layout" svg:width="1.936cm" svg:height="1.267cm" svg:x="15.887cm" svg:y="10.294cm">
            <text:p text:style-name="P5"><text:span text:style-name="T16">六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43" draw:style-name="gr3" draw:text-style-name="P6" draw:layer="layout" svg:width="1.936cm" svg:height="1.267cm" svg:x="13.812cm" svg:y="10.294cm">
            <text:p text:style-name="P5"><text:span text:style-name="T16">五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44" draw:style-name="gr3" draw:text-style-name="P6" draw:layer="layout" svg:width="1.936cm" svg:height="1.267cm" svg:x="11.727cm" svg:y="10.294cm">
            <text:p text:style-name="P5"><text:span text:style-name="T16">四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45" draw:style-name="gr3" draw:text-style-name="P6" draw:layer="layout" svg:width="1.936cm" svg:height="1.267cm" svg:x="9.629cm" svg:y="10.294cm">
            <text:p text:style-name="P5"><text:span text:style-name="T16">三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46" draw:style-name="gr3" draw:text-style-name="P6" draw:layer="layout" svg:width="1.936cm" svg:height="1.267cm" svg:x="7.554cm" svg:y="10.294cm">
            <text:p text:style-name="P5"><text:span text:style-name="T16">二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47" draw:style-name="gr3" draw:text-style-name="P6" draw:layer="layout" svg:width="1.936cm" svg:height="1.267cm" svg:x="5.473cm" svg:y="10.294cm">
            <text:p text:style-name="P5"><text:span text:style-name="T16">一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4" draw:style-name="gr1" draw:text-style-name="P3" draw:layer="layout" svg:width="1.996cm" svg:height="1.486cm" svg:x="5.467cm" svg:y="12.776cm">
            <draw:image xlink:href="Pictures/10000201000000AD00000081E66410E3636B173A.png" xlink:type="simple" xlink:show="embed" xlink:actuate="onLoad">
              <text:p/>
            </draw:image>
          </draw:frame>
          <draw:frame draw:name="Picture 4" draw:style-name="gr1" draw:text-style-name="P3" draw:layer="layout" svg:width="1.996cm" svg:height="1.486cm" svg:x="9.609cm" svg:y="12.776cm">
            <draw:image xlink:href="Pictures/10000201000000AD00000081E66410E3636B173A.png" xlink:type="simple" xlink:show="embed" xlink:actuate="onLoad">
              <text:p/>
            </draw:image>
          </draw:frame>
          <draw:frame draw:name="Picture 4" draw:style-name="gr1" draw:text-style-name="P3" draw:layer="layout" svg:width="1.996cm" svg:height="1.486cm" svg:x="7.505cm" svg:y="12.801cm">
            <draw:image xlink:href="Pictures/10000201000000AD00000081E66410E3636B173A.png" xlink:type="simple" xlink:show="embed" xlink:actuate="onLoad">
              <text:p/>
            </draw:image>
          </draw:frame>
          <draw:frame draw:name="Picture 4" draw:style-name="gr1" draw:text-style-name="P3" draw:layer="layout" svg:width="1.996cm" svg:height="1.486cm" svg:x="13.782cm" svg:y="12.776cm">
            <draw:image xlink:href="Pictures/10000201000000AD00000081E66410E3636B173A.png" xlink:type="simple" xlink:show="embed" xlink:actuate="onLoad">
              <text:p/>
            </draw:image>
          </draw:frame>
          <draw:frame draw:name="Picture 4" draw:style-name="gr1" draw:text-style-name="P3" draw:layer="layout" svg:width="1.996cm" svg:height="1.486cm" svg:x="15.872cm" svg:y="12.776cm">
            <draw:image xlink:href="Pictures/10000201000000AD00000081E66410E3636B173A.png" xlink:type="simple" xlink:show="embed" xlink:actuate="onLoad">
              <text:p/>
            </draw:image>
          </draw:frame>
          <draw:frame draw:name="Picture 7" draw:style-name="gr1" draw:text-style-name="P3" draw:layer="layout" svg:width="2.014cm" svg:height="1.536cm" svg:x="17.948cm" svg:y="12.751cm">
            <draw:image xlink:href="Pictures/10000201000000AE00000085D7A80764FE59E174.png" xlink:type="simple" xlink:show="embed" xlink:actuate="onLoad">
              <text:p/>
            </draw:image>
          </draw:frame>
          <draw:frame draw:name="Picture 9" draw:style-name="gr1" draw:text-style-name="P3" draw:layer="layout" svg:width="1.998cm" svg:height="1.686cm" svg:x="11.684cm" svg:y="12.617cm">
            <draw:image xlink:href="Pictures/10000201000000AD000000928E82E2FD8E60F0FE.png" xlink:type="simple" xlink:show="embed" xlink:actuate="onLoad">
              <text:p/>
            </draw:image>
          </draw:frame>
          <draw:custom-shape draw:name="文字方塊 55" draw:style-name="gr3" draw:text-style-name="P6" draw:layer="layout" svg:width="2.229cm" svg:height="0.927cm" svg:x="11.555cm" svg:y="11.677cm">
            <text:p text:style-name="P5"><text:span text:style-name="T17">休息日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56" draw:style-name="gr3" draw:text-style-name="P6" draw:layer="layout" svg:width="2.229cm" svg:height="0.927cm" svg:x="17.841cm" svg:y="11.88cm">
            <text:p text:style-name="P5"><text:span text:style-name="T17">例假日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表格 57" draw:style-name="standard" draw:layer="layout" svg:width="14.595cm" svg:height="4.294cm" svg:x="5.363cm" svg:y="14.585cm">
          <table:table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6"/>
            <table:table-row table:style-name="ro5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6" table:default-cell-style-name="ce2"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1.svm" xlink:type="simple" xlink:show="embed" xlink:actuate="onLoad"/>
        </draw:frame>
        <draw:g draw:name="群組 58">
          <draw:custom-shape draw:name="文字方塊 59" draw:style-name="gr3" draw:text-style-name="P6" draw:layer="layout" svg:width="1.936cm" svg:height="1.267cm" svg:x="17.959cm" svg:y="14.697cm">
            <text:p text:style-name="P5"><text:span text:style-name="T16">日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60" draw:style-name="gr3" draw:text-style-name="P6" draw:layer="layout" svg:width="1.936cm" svg:height="1.267cm" svg:x="15.859cm" svg:y="14.697cm">
            <text:p text:style-name="P5"><text:span text:style-name="T16">六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61" draw:style-name="gr3" draw:text-style-name="P6" draw:layer="layout" svg:width="1.936cm" svg:height="1.267cm" svg:x="13.784cm" svg:y="14.697cm">
            <text:p text:style-name="P5"><text:span text:style-name="T16">五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62" draw:style-name="gr3" draw:text-style-name="P6" draw:layer="layout" svg:width="1.936cm" svg:height="1.267cm" svg:x="11.699cm" svg:y="14.697cm">
            <text:p text:style-name="P5"><text:span text:style-name="T16">四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63" draw:style-name="gr3" draw:text-style-name="P6" draw:layer="layout" svg:width="1.936cm" svg:height="1.267cm" svg:x="9.601cm" svg:y="14.697cm">
            <text:p text:style-name="P5"><text:span text:style-name="T16">三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64" draw:style-name="gr3" draw:text-style-name="P6" draw:layer="layout" svg:width="1.936cm" svg:height="1.267cm" svg:x="7.526cm" svg:y="14.697cm">
            <text:p text:style-name="P5"><text:span text:style-name="T16">二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65" draw:style-name="gr3" draw:text-style-name="P6" draw:layer="layout" svg:width="1.936cm" svg:height="1.267cm" svg:x="5.445cm" svg:y="14.697cm">
            <text:p text:style-name="P5"><text:span text:style-name="T16">一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4" draw:style-name="gr1" draw:text-style-name="P3" draw:layer="layout" svg:width="1.996cm" svg:height="1.486cm" svg:x="9.613cm" svg:y="17.171cm">
            <draw:image xlink:href="Pictures/10000201000000AD00000081E66410E3636B173A.png" xlink:type="simple" xlink:show="embed" xlink:actuate="onLoad">
              <text:p/>
            </draw:image>
          </draw:frame>
          <draw:frame draw:name="Picture 4" draw:style-name="gr1" draw:text-style-name="P3" draw:layer="layout" svg:width="1.996cm" svg:height="1.486cm" svg:x="7.495cm" svg:y="17.204cm">
            <draw:image xlink:href="Pictures/10000201000000AD00000081E66410E3636B173A.png" xlink:type="simple" xlink:show="embed" xlink:actuate="onLoad">
              <text:p/>
            </draw:image>
          </draw:frame>
          <draw:frame draw:name="Picture 4" draw:style-name="gr1" draw:text-style-name="P3" draw:layer="layout" svg:width="1.996cm" svg:height="1.486cm" svg:x="11.671cm" svg:y="17.179cm">
            <draw:image xlink:href="Pictures/10000201000000AD00000081E66410E3636B173A.png" xlink:type="simple" xlink:show="embed" xlink:actuate="onLoad">
              <text:p/>
            </draw:image>
          </draw:frame>
          <draw:frame draw:name="Picture 4" draw:style-name="gr1" draw:text-style-name="P3" draw:layer="layout" svg:width="1.996cm" svg:height="1.486cm" svg:x="13.753cm" svg:y="17.179cm">
            <draw:image xlink:href="Pictures/10000201000000AD00000081E66410E3636B173A.png" xlink:type="simple" xlink:show="embed" xlink:actuate="onLoad">
              <text:p/>
            </draw:image>
          </draw:frame>
          <draw:frame draw:name="Picture 4" draw:style-name="gr1" draw:text-style-name="P3" draw:layer="layout" svg:width="1.996cm" svg:height="1.486cm" svg:x="15.888cm" svg:y="17.181cm">
            <draw:image xlink:href="Pictures/10000201000000AD00000081E66410E3636B173A.png" xlink:type="simple" xlink:show="embed" xlink:actuate="onLoad">
              <text:p/>
            </draw:image>
          </draw:frame>
          <draw:frame draw:name="Picture 7" draw:style-name="gr1" draw:text-style-name="P3" draw:layer="layout" svg:width="2.014cm" svg:height="1.536cm" svg:x="17.954cm" svg:y="17.104cm">
            <draw:image xlink:href="Pictures/10000201000000AE00000085D7A80764FE59E174.png" xlink:type="simple" xlink:show="embed" xlink:actuate="onLoad">
              <text:p/>
            </draw:image>
          </draw:frame>
          <draw:frame draw:name="Picture 9" draw:style-name="gr1" draw:text-style-name="P3" draw:layer="layout" svg:width="1.998cm" svg:height="1.686cm" svg:x="5.392cm" svg:y="17.104cm">
            <draw:image xlink:href="Pictures/10000201000000AD000000928E82E2FD8E60F0FE.png" xlink:type="simple" xlink:show="embed" xlink:actuate="onLoad">
              <text:p/>
            </draw:image>
          </draw:frame>
          <draw:custom-shape draw:name="文字方塊 73" draw:style-name="gr3" draw:text-style-name="P6" draw:layer="layout" svg:width="2.229cm" svg:height="0.927cm" svg:x="5.319cm" svg:y="16.283cm">
            <text:p text:style-name="P5"><text:span text:style-name="T17">休息日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74" draw:style-name="gr3" draw:text-style-name="P6" draw:layer="layout" svg:width="2.229cm" svg:height="0.927cm" svg:x="17.796cm" svg:y="16.282cm">
            <text:p text:style-name="P5"><text:span text:style-name="T17">例假日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文字方塊 83" draw:style-name="gr3" draw:text-style-name="P6" draw:layer="layout" svg:width="1.575cm" svg:height="1.436cm" svg:x="16.755cm" svg:y="1.08cm">
          <text:p text:style-name="P5"><text:span text:style-name="T19">休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4" draw:style-name="gr3" draw:text-style-name="P6" draw:layer="layout" svg:width="1.575cm" svg:height="1.436cm" svg:x="14.709cm" svg:y="5.381cm">
          <text:p text:style-name="P5"><text:span text:style-name="T19">休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5" draw:style-name="gr3" draw:text-style-name="P6" draw:layer="layout" svg:width="1.575cm" svg:height="1.436cm" svg:x="12.469cm" svg:y="9.88cm">
          <text:p text:style-name="P5"><text:span text:style-name="T19">休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6" draw:style-name="gr3" draw:text-style-name="P6" draw:layer="layout" svg:width="1.575cm" svg:height="1.436cm" svg:x="6.44cm" svg:y="14.304cm">
          <text:p text:style-name="P5"><text:span text:style-name="T19">休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7" draw:style-name="gr3" draw:text-style-name="P6" draw:layer="layout" svg:width="1.575cm" svg:height="1.436cm" svg:x="18.927cm" svg:y="1.02cm">
          <text:p text:style-name="P5"><text:span text:style-name="T19">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8" draw:style-name="gr3" draw:text-style-name="P6" draw:layer="layout" svg:width="1.575cm" svg:height="1.436cm" svg:x="16.845cm" svg:y="5.361cm">
          <text:p text:style-name="P5"><text:span text:style-name="T19">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9" draw:style-name="gr3" draw:text-style-name="P6" draw:layer="layout" svg:width="1.575cm" svg:height="1.436cm" svg:x="18.933cm" svg:y="9.81cm">
          <text:p text:style-name="P5"><text:span text:style-name="T19">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90" draw:style-name="gr3" draw:text-style-name="P6" draw:layer="layout" svg:width="1.575cm" svg:height="1.436cm" svg:x="18.911cm" svg:y="14.26cm">
          <text:p text:style-name="P5"><text:span text:style-name="T19">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101" xml:id="id45" draw:id="id45">
          <draw:custom-shape draw:name="矩形 151" draw:style-name="gr6" draw:text-style-name="P9" draw:layer="layout" svg:width="0.126cm" svg:height="1.303cm" svg:x="17.953cm" svg:y="6.572cm">
            <text:p text:style-name="P5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154" draw:style-name="gr6" draw:text-style-name="P9" draw:layer="layout" svg:width="1.85cm" svg:height="0.126cm" svg:x="18.086cm" svg:y="7.142cm">
            <text:p text:style-name="P5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月亮 157" draw:style-name="gr6" draw:text-style-name="P9" draw:layer="layout" svg:width="0.369cm" svg:height="3.174cm" draw:transform="rotate (1.5707963267949) translate (18.131cm 7.633cm)">
            <text:p text:style-name="P5"/>
            <draw:enhanced-geometry draw:mirror-horizontal="false" draw:mirror-vertical="false" draw:text-areas="?f19 ?f26 ?f3 ?f27" svg:viewBox="0 0 0 0" draw:type="ooxml-moon" draw:modifiers="29261" draw:enhanced-path="M ?f37 ?f38 Z N" drawooo:enhanced-path="M ?f37 ?f38 G ?f39 ?f13 ?f40 ?f41 ?f29 ?f14 ?f42 ?f43 Z N">
              <draw:equation draw:name="f0" draw:formula="if(0-$0 ,0,if(87500-$0 ,$0 ,87500))"/>
              <draw:equation draw:name="f1" draw:formula="min(logwidth,logheight)"/>
              <draw:equation draw:name="f2" draw:formula="?f1 *?f0 /100000"/>
              <draw:equation draw:name="f3" draw:formula="?f2 *logwidth/?f1 "/>
              <draw:equation draw:name="f4" draw:formula="?f1 +0-?f2 "/>
              <draw:equation draw:name="f5" draw:formula="?f2 *?f2 /?f4 "/>
              <draw:equation draw:name="f6" draw:formula="?f1 *?f1 /?f4 "/>
              <draw:equation draw:name="f7" draw:formula="?f6 *2/1"/>
              <draw:equation draw:name="f8" draw:formula="?f7 +0-?f5 "/>
              <draw:equation draw:name="f9" draw:formula="?f8 +0-?f2 "/>
              <draw:equation draw:name="f10" draw:formula="?f9 *logwidth/?f1 "/>
              <draw:equation draw:name="f11" draw:formula="?f8 *1/2"/>
              <draw:equation draw:name="f12" draw:formula="?f11 +0-?f2 "/>
              <draw:equation draw:name="f13" draw:formula="logheight/2"/>
              <draw:equation draw:name="f14" draw:formula="?f12 *?f13 /?f1 "/>
              <draw:equation draw:name="f15" draw:formula="logheight/2"/>
              <draw:equation draw:name="f16" draw:formula="?f15 +0-?f14 "/>
              <draw:equation draw:name="f17" draw:formula="?f15 +?f14 -0"/>
              <draw:equation draw:name="f18" draw:formula="?f2 *9598/32768"/>
              <draw:equation draw:name="f19" draw:formula="?f18 *logwidth/?f1 "/>
              <draw:equation draw:name="f20" draw:formula="?f1 +0-?f18 "/>
              <draw:equation draw:name="f21" draw:formula="?f1 *?f1 /1"/>
              <draw:equation draw:name="f22" draw:formula="?f20 *?f20 /1"/>
              <draw:equation draw:name="f23" draw:formula="?f21 +0-?f22 "/>
              <draw:equation draw:name="f24" draw:formula="sqrt(?f23 )"/>
              <draw:equation draw:name="f25" draw:formula="?f24 *?f13 /?f1 "/>
              <draw:equation draw:name="f26" draw:formula="?f15 +0-?f25 "/>
              <draw:equation draw:name="f27" draw:formula="?f15 +?f25 -0"/>
              <draw:equation draw:name="f28" draw:formula="?f10 +0-?f3 "/>
              <draw:equation draw:name="f29" draw:formula="?f28 *1/2"/>
              <draw:equation draw:name="f30" draw:formula="?f3 +?f29 -logwidth"/>
              <draw:equation draw:name="f31" draw:formula="?f30 *-1/1"/>
              <draw:equation draw:name="f32" draw:formula="?f13 *-1/1"/>
              <draw:equation draw:name="f33" draw:formula="(10800000*atan2(?f32 ,?f31 ))/pi"/>
              <draw:equation draw:name="f34" draw:formula="(10800000*atan2(?f13 ,?f31 ))/pi"/>
              <draw:equation draw:name="f35" draw:formula="?f34 +0-21600000"/>
              <draw:equation draw:name="f36" draw:formula="?f35 +0-?f33 "/>
              <draw:equation draw:name="f37" draw:formula="logwidth"/>
              <draw:equation draw:name="f38" draw:formula="logheight"/>
              <draw:equation draw:name="f39" draw:formula="logwidth"/>
              <draw:equation draw:name="f40" draw:formula="(5400000)/60000.0"/>
              <draw:equation draw:name="f41" draw:formula="(10800000)/60000.0"/>
              <draw:equation draw:name="f42" draw:formula="(?f33 )/60000.0"/>
              <draw:equation draw:name="f43" draw:formula="(?f36 )/60000.0"/>
              <draw:handle draw:handle-position="?f3 ?f15" draw:handle-range-x-maximum="87500" draw:handle-range-x-minimum="0"/>
            </draw:enhanced-geometry>
          </draw:custom-shape>
        </draw:g>
        <draw:custom-shape draw:name="矩形 158" draw:style-name="gr7" draw:text-style-name="P10" draw:layer="layout" svg:width="1.308cm" svg:height="0.39cm" svg:x="19.997cm" svg:y="7.279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63" draw:style-name="gr5" draw:text-style-name="P8" xml:id="id41" draw:id="id41" draw:layer="layout" svg:width="2.031cm" svg:height="4.256cm" svg:x="5.375cm" svg:y="14.599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64" draw:style-name="gr5" draw:text-style-name="P8" xml:id="id35" draw:id="id35" draw:layer="layout" svg:width="2.031cm" svg:height="4.256cm" svg:x="15.836cm" svg:y="1.48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65" draw:style-name="gr5" draw:text-style-name="P8" xml:id="id37" draw:id="id37" draw:layer="layout" svg:width="2.031cm" svg:height="4.256cm" svg:x="13.728cm" svg:y="5.792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66" draw:style-name="gr5" draw:text-style-name="P8" xml:id="id39" draw:id="id39" draw:layer="layout" svg:width="2.031cm" svg:height="4.256cm" svg:x="11.652cm" svg:y="10.222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67" draw:style-name="gr5" draw:text-style-name="P8" xml:id="id36" draw:id="id36" draw:layer="layout" svg:width="2.031cm" svg:height="4.256cm" svg:x="17.924cm" svg:y="1.442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68" draw:style-name="gr5" draw:text-style-name="P8" xml:id="id38" draw:id="id38" draw:layer="layout" svg:width="2.031cm" svg:height="4.256cm" svg:x="15.805cm" svg:y="5.814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69" draw:style-name="gr5" draw:text-style-name="P8" xml:id="id40" draw:id="id40" draw:layer="layout" svg:width="2.031cm" svg:height="4.256cm" svg:x="17.923cm" svg:y="10.213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70" draw:style-name="gr5" draw:text-style-name="P8" xml:id="id42" draw:id="id42" draw:layer="layout" svg:width="2.031cm" svg:height="4.256cm" svg:x="17.904cm" svg:y="14.601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160" xml:id="id49" draw:id="id49">
          <draw:frame draw:name="Picture 6" draw:style-name="gr1" draw:text-style-name="P3" draw:layer="layout" svg:width="5.872cm" svg:height="7.785cm" svg:x="19.637cm" svg:y="11.432cm">
            <draw:image xlink:href="Pictures/10000201000001080000015E3F45D15550EE790A.png" xlink:type="simple" xlink:show="embed" xlink:actuate="onLoad">
              <text:p/>
            </draw:image>
          </draw:frame>
          <draw:custom-shape draw:name="文字方塊 162" draw:style-name="gr8" draw:text-style-name="P6" draw:layer="layout" svg:width="4.736cm" svg:height="2.791cm" svg:x="20.205cm" svg:y="11.749cm">
            <text:p text:style-name="P11"><text:span text:style-name="T21">合理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1" xml:id="id43" draw:id="id43">
          <draw:custom-shape draw:name="矩形 92" draw:style-name="gr6" draw:text-style-name="P9" draw:layer="layout" svg:width="0.126cm" svg:height="1.303cm" svg:x="5.426cm" svg:y="2.121cm">
            <text:p text:style-name="P5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93" draw:style-name="gr6" draw:text-style-name="P9" draw:layer="layout" svg:width="0.126cm" svg:height="1.303cm" svg:x="15.656cm" svg:y="2.103cm">
            <text:p text:style-name="P5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等腰三角形 94" draw:style-name="gr6" draw:text-style-name="P9" draw:layer="layout" svg:width="0.314cm" svg:height="0.404cm" draw:transform="rotate (-1.5707963267949) translate (16.336cm 2.597cm)">
            <text:p text:style-name="P5"/>
            <draw:enhanced-geometry draw:mirror-horizontal="false" draw:mirror-vertical="false" draw:text-areas="?f1 ?f5 ?f4 ?f6" svg:viewBox="0 0 0 0" draw:type="ooxml-triangle" draw:modifiers="50000" draw:enhanced-path="M 0 ?f6 L ?f2 0 ?f7 ?f6 Z N">
              <draw:equation draw:name="f0" draw:formula="if(0-$0 ,0,if(100000-$0 ,$0 ,100000))"/>
              <draw:equation draw:name="f1" draw:formula="logwidth*?f0 /200000"/>
              <draw:equation draw:name="f2" draw:formula="logwidth*?f0 /100000"/>
              <draw:equation draw:name="f3" draw:formula="logwidth/2"/>
              <draw:equation draw:name="f4" draw:formula="?f1 +?f3 -0"/>
              <draw:equation draw:name="f5" draw:formula="logheight/2"/>
              <draw:equation draw:name="f6" draw:formula="logheight"/>
              <draw:equation draw:name="f7" draw:formula="logwidth"/>
              <draw:handle draw:handle-position="?f2 0" draw:handle-range-x-maximum="100000" draw:handle-range-x-minimum="0"/>
            </draw:enhanced-geometry>
          </draw:custom-shape>
          <draw:custom-shape draw:name="月亮 95" draw:style-name="gr6" draw:text-style-name="P9" draw:layer="layout" svg:width="0.424cm" svg:height="9.999cm" draw:transform="rotate (1.5707963267949) translate (5.656cm 3.252cm)">
            <text:p text:style-name="P5"/>
            <draw:enhanced-geometry draw:mirror-horizontal="false" draw:mirror-vertical="false" draw:text-areas="?f19 ?f26 ?f3 ?f27" svg:viewBox="0 0 0 0" draw:type="ooxml-moon" draw:modifiers="29261" draw:enhanced-path="M ?f37 ?f38 Z N" drawooo:enhanced-path="M ?f37 ?f38 G ?f39 ?f13 ?f40 ?f41 ?f29 ?f14 ?f42 ?f43 Z N">
              <draw:equation draw:name="f0" draw:formula="if(0-$0 ,0,if(87500-$0 ,$0 ,87500))"/>
              <draw:equation draw:name="f1" draw:formula="min(logwidth,logheight)"/>
              <draw:equation draw:name="f2" draw:formula="?f1 *?f0 /100000"/>
              <draw:equation draw:name="f3" draw:formula="?f2 *logwidth/?f1 "/>
              <draw:equation draw:name="f4" draw:formula="?f1 +0-?f2 "/>
              <draw:equation draw:name="f5" draw:formula="?f2 *?f2 /?f4 "/>
              <draw:equation draw:name="f6" draw:formula="?f1 *?f1 /?f4 "/>
              <draw:equation draw:name="f7" draw:formula="?f6 *2/1"/>
              <draw:equation draw:name="f8" draw:formula="?f7 +0-?f5 "/>
              <draw:equation draw:name="f9" draw:formula="?f8 +0-?f2 "/>
              <draw:equation draw:name="f10" draw:formula="?f9 *logwidth/?f1 "/>
              <draw:equation draw:name="f11" draw:formula="?f8 *1/2"/>
              <draw:equation draw:name="f12" draw:formula="?f11 +0-?f2 "/>
              <draw:equation draw:name="f13" draw:formula="logheight/2"/>
              <draw:equation draw:name="f14" draw:formula="?f12 *?f13 /?f1 "/>
              <draw:equation draw:name="f15" draw:formula="logheight/2"/>
              <draw:equation draw:name="f16" draw:formula="?f15 +0-?f14 "/>
              <draw:equation draw:name="f17" draw:formula="?f15 +?f14 -0"/>
              <draw:equation draw:name="f18" draw:formula="?f2 *9598/32768"/>
              <draw:equation draw:name="f19" draw:formula="?f18 *logwidth/?f1 "/>
              <draw:equation draw:name="f20" draw:formula="?f1 +0-?f18 "/>
              <draw:equation draw:name="f21" draw:formula="?f1 *?f1 /1"/>
              <draw:equation draw:name="f22" draw:formula="?f20 *?f20 /1"/>
              <draw:equation draw:name="f23" draw:formula="?f21 +0-?f22 "/>
              <draw:equation draw:name="f24" draw:formula="sqrt(?f23 )"/>
              <draw:equation draw:name="f25" draw:formula="?f24 *?f13 /?f1 "/>
              <draw:equation draw:name="f26" draw:formula="?f15 +0-?f25 "/>
              <draw:equation draw:name="f27" draw:formula="?f15 +?f25 -0"/>
              <draw:equation draw:name="f28" draw:formula="?f10 +0-?f3 "/>
              <draw:equation draw:name="f29" draw:formula="?f28 *1/2"/>
              <draw:equation draw:name="f30" draw:formula="?f3 +?f29 -logwidth"/>
              <draw:equation draw:name="f31" draw:formula="?f30 *-1/1"/>
              <draw:equation draw:name="f32" draw:formula="?f13 *-1/1"/>
              <draw:equation draw:name="f33" draw:formula="(10800000*atan2(?f32 ,?f31 ))/pi"/>
              <draw:equation draw:name="f34" draw:formula="(10800000*atan2(?f13 ,?f31 ))/pi"/>
              <draw:equation draw:name="f35" draw:formula="?f34 +0-21600000"/>
              <draw:equation draw:name="f36" draw:formula="?f35 +0-?f33 "/>
              <draw:equation draw:name="f37" draw:formula="logwidth"/>
              <draw:equation draw:name="f38" draw:formula="logheight"/>
              <draw:equation draw:name="f39" draw:formula="logwidth"/>
              <draw:equation draw:name="f40" draw:formula="(5400000)/60000.0"/>
              <draw:equation draw:name="f41" draw:formula="(10800000)/60000.0"/>
              <draw:equation draw:name="f42" draw:formula="(?f33 )/60000.0"/>
              <draw:equation draw:name="f43" draw:formula="(?f36 )/60000.0"/>
              <draw:handle draw:handle-position="?f3 ?f15" draw:handle-range-x-maximum="87500" draw:handle-range-x-minimum="0"/>
            </draw:enhanced-geometry>
          </draw:custom-shape>
          <draw:custom-shape draw:name="矩形 96" draw:style-name="gr6" draw:text-style-name="P9" draw:layer="layout" svg:width="10.473cm" svg:height="0.126cm" svg:x="5.56cm" svg:y="2.71cm">
            <text:p text:style-name="P5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群組 97">
            <draw:frame draw:name="Picture 5" draw:style-name="gr1" draw:text-style-name="P3" draw:layer="layout" svg:width="1.915cm" svg:height="1.21cm" svg:x="9.653cm" svg:y="2.763cm">
              <draw:image xlink:href="Pictures/10000201000000A6000000697F30EF5BEB0E7A8A.png" xlink:type="simple" xlink:show="embed" xlink:actuate="onLoad">
                <text:p/>
              </draw:image>
            </draw:frame>
            <draw:custom-shape draw:name="文字方塊 99" draw:style-name="gr3" draw:text-style-name="P6" draw:layer="layout" svg:width="1.42cm" svg:height="1.601cm" svg:x="9.9cm" svg:y="2.883cm">
              <text:p text:style-name="P5"><text:span text:style-name="T20">5</text:span><text:span text:style-name="T20">天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draw:g draw:name="群組 6" xml:id="id44" draw:id="id44">
          <draw:custom-shape draw:name="矩形 110" draw:style-name="gr6" draw:text-style-name="P9" draw:layer="layout" svg:width="0.126cm" svg:height="1.303cm" svg:x="5.426cm" svg:y="6.554cm">
            <text:p text:style-name="P5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111" draw:style-name="gr6" draw:text-style-name="P9" draw:layer="layout" svg:width="0.126cm" svg:height="1.303cm" svg:x="13.592cm" svg:y="6.617cm">
            <text:p text:style-name="P5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等腰三角形 112" draw:style-name="gr6" draw:text-style-name="P9" draw:layer="layout" svg:width="0.314cm" svg:height="0.404cm" draw:transform="rotate (-1.5707963267949) translate (14.184cm 7.029cm)">
            <text:p text:style-name="P5"/>
            <draw:enhanced-geometry draw:mirror-horizontal="false" draw:mirror-vertical="false" draw:text-areas="?f1 ?f5 ?f4 ?f6" svg:viewBox="0 0 0 0" draw:type="ooxml-triangle" draw:modifiers="50000" draw:enhanced-path="M 0 ?f6 L ?f2 0 ?f7 ?f6 Z N">
              <draw:equation draw:name="f0" draw:formula="if(0-$0 ,0,if(100000-$0 ,$0 ,100000))"/>
              <draw:equation draw:name="f1" draw:formula="logwidth*?f0 /200000"/>
              <draw:equation draw:name="f2" draw:formula="logwidth*?f0 /100000"/>
              <draw:equation draw:name="f3" draw:formula="logwidth/2"/>
              <draw:equation draw:name="f4" draw:formula="?f1 +?f3 -0"/>
              <draw:equation draw:name="f5" draw:formula="logheight/2"/>
              <draw:equation draw:name="f6" draw:formula="logheight"/>
              <draw:equation draw:name="f7" draw:formula="logwidth"/>
              <draw:handle draw:handle-position="?f2 0" draw:handle-range-x-maximum="100000" draw:handle-range-x-minimum="0"/>
            </draw:enhanced-geometry>
          </draw:custom-shape>
          <draw:custom-shape draw:name="月亮 113" draw:style-name="gr6" draw:text-style-name="P9" draw:layer="layout" svg:width="0.389cm" svg:height="8.051cm" draw:transform="rotate (1.5707963267949) translate (5.541cm 7.67cm)">
            <text:p text:style-name="P5"/>
            <draw:enhanced-geometry draw:mirror-horizontal="false" draw:mirror-vertical="false" draw:text-areas="?f19 ?f26 ?f3 ?f27" svg:viewBox="0 0 0 0" draw:type="ooxml-moon" draw:modifiers="29261" draw:enhanced-path="M ?f37 ?f38 Z N" drawooo:enhanced-path="M ?f37 ?f38 G ?f39 ?f13 ?f40 ?f41 ?f29 ?f14 ?f42 ?f43 Z N">
              <draw:equation draw:name="f0" draw:formula="if(0-$0 ,0,if(87500-$0 ,$0 ,87500))"/>
              <draw:equation draw:name="f1" draw:formula="min(logwidth,logheight)"/>
              <draw:equation draw:name="f2" draw:formula="?f1 *?f0 /100000"/>
              <draw:equation draw:name="f3" draw:formula="?f2 *logwidth/?f1 "/>
              <draw:equation draw:name="f4" draw:formula="?f1 +0-?f2 "/>
              <draw:equation draw:name="f5" draw:formula="?f2 *?f2 /?f4 "/>
              <draw:equation draw:name="f6" draw:formula="?f1 *?f1 /?f4 "/>
              <draw:equation draw:name="f7" draw:formula="?f6 *2/1"/>
              <draw:equation draw:name="f8" draw:formula="?f7 +0-?f5 "/>
              <draw:equation draw:name="f9" draw:formula="?f8 +0-?f2 "/>
              <draw:equation draw:name="f10" draw:formula="?f9 *logwidth/?f1 "/>
              <draw:equation draw:name="f11" draw:formula="?f8 *1/2"/>
              <draw:equation draw:name="f12" draw:formula="?f11 +0-?f2 "/>
              <draw:equation draw:name="f13" draw:formula="logheight/2"/>
              <draw:equation draw:name="f14" draw:formula="?f12 *?f13 /?f1 "/>
              <draw:equation draw:name="f15" draw:formula="logheight/2"/>
              <draw:equation draw:name="f16" draw:formula="?f15 +0-?f14 "/>
              <draw:equation draw:name="f17" draw:formula="?f15 +?f14 -0"/>
              <draw:equation draw:name="f18" draw:formula="?f2 *9598/32768"/>
              <draw:equation draw:name="f19" draw:formula="?f18 *logwidth/?f1 "/>
              <draw:equation draw:name="f20" draw:formula="?f1 +0-?f18 "/>
              <draw:equation draw:name="f21" draw:formula="?f1 *?f1 /1"/>
              <draw:equation draw:name="f22" draw:formula="?f20 *?f20 /1"/>
              <draw:equation draw:name="f23" draw:formula="?f21 +0-?f22 "/>
              <draw:equation draw:name="f24" draw:formula="sqrt(?f23 )"/>
              <draw:equation draw:name="f25" draw:formula="?f24 *?f13 /?f1 "/>
              <draw:equation draw:name="f26" draw:formula="?f15 +0-?f25 "/>
              <draw:equation draw:name="f27" draw:formula="?f15 +?f25 -0"/>
              <draw:equation draw:name="f28" draw:formula="?f10 +0-?f3 "/>
              <draw:equation draw:name="f29" draw:formula="?f28 *1/2"/>
              <draw:equation draw:name="f30" draw:formula="?f3 +?f29 -logwidth"/>
              <draw:equation draw:name="f31" draw:formula="?f30 *-1/1"/>
              <draw:equation draw:name="f32" draw:formula="?f13 *-1/1"/>
              <draw:equation draw:name="f33" draw:formula="(10800000*atan2(?f32 ,?f31 ))/pi"/>
              <draw:equation draw:name="f34" draw:formula="(10800000*atan2(?f13 ,?f31 ))/pi"/>
              <draw:equation draw:name="f35" draw:formula="?f34 +0-21600000"/>
              <draw:equation draw:name="f36" draw:formula="?f35 +0-?f33 "/>
              <draw:equation draw:name="f37" draw:formula="logwidth"/>
              <draw:equation draw:name="f38" draw:formula="logheight"/>
              <draw:equation draw:name="f39" draw:formula="logwidth"/>
              <draw:equation draw:name="f40" draw:formula="(5400000)/60000.0"/>
              <draw:equation draw:name="f41" draw:formula="(10800000)/60000.0"/>
              <draw:equation draw:name="f42" draw:formula="(?f33 )/60000.0"/>
              <draw:equation draw:name="f43" draw:formula="(?f36 )/60000.0"/>
              <draw:handle draw:handle-position="?f3 ?f15" draw:handle-range-x-maximum="87500" draw:handle-range-x-minimum="0"/>
            </draw:enhanced-geometry>
          </draw:custom-shape>
          <draw:custom-shape draw:name="矩形 114" draw:style-name="gr6" draw:text-style-name="P9" draw:layer="layout" svg:width="8.27cm" svg:height="0.126cm" svg:x="5.541cm" svg:y="7.123cm">
            <text:p text:style-name="P5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群組 115">
            <draw:frame draw:name="Picture 5" draw:style-name="gr1" draw:text-style-name="P3" draw:layer="layout" svg:width="1.915cm" svg:height="1.21cm" svg:x="8.605cm" svg:y="7.209cm">
              <draw:image xlink:href="Pictures/10000201000000A6000000697F30EF5BEB0E7A8A.png" xlink:type="simple" xlink:show="embed" xlink:actuate="onLoad">
                <text:p/>
              </draw:image>
            </draw:frame>
            <draw:custom-shape draw:name="文字方塊 117" draw:style-name="gr3" draw:text-style-name="P6" draw:layer="layout" svg:width="1.42cm" svg:height="1.601cm" svg:x="8.856cm" svg:y="7.344cm">
              <text:p text:style-name="P5"><text:span text:style-name="T20">4</text:span><text:span text:style-name="T20">天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draw:g draw:name="群組 100" xml:id="id46" draw:id="id46">
          <draw:g draw:name="群組 91">
            <draw:custom-shape draw:name="矩形 152" draw:style-name="gr6" draw:text-style-name="P9" draw:layer="layout" svg:width="0.126cm" svg:height="1.303cm" svg:x="11.479cm" svg:y="10.93cm">
              <text:p text:style-name="P5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等腰三角形 153" draw:style-name="gr6" draw:text-style-name="P9" draw:layer="layout" svg:width="0.314cm" svg:height="0.404cm" draw:transform="rotate (-1.5707963267949) translate (12.057cm 11.437cm)">
              <text:p text:style-name="P5"/>
              <draw:enhanced-geometry draw:mirror-horizontal="false" draw:mirror-vertical="false" draw:text-areas="?f1 ?f5 ?f4 ?f6" svg:viewBox="0 0 0 0" draw:type="ooxml-triangle" draw:modifiers="50000" draw:enhanced-path="M 0 ?f6 L ?f2 0 ?f7 ?f6 Z N">
                <draw:equation draw:name="f0" draw:formula="if(0-$0 ,0,if(100000-$0 ,$0 ,100000))"/>
                <draw:equation draw:name="f1" draw:formula="logwidth*?f0 /200000"/>
                <draw:equation draw:name="f2" draw:formula="logwidth*?f0 /100000"/>
                <draw:equation draw:name="f3" draw:formula="logwidth/2"/>
                <draw:equation draw:name="f4" draw:formula="?f1 +?f3 -0"/>
                <draw:equation draw:name="f5" draw:formula="logheight/2"/>
                <draw:equation draw:name="f6" draw:formula="logheight"/>
                <draw:equation draw:name="f7" draw:formula="logwidth"/>
                <draw:handle draw:handle-position="?f2 0" draw:handle-range-x-maximum="100000" draw:handle-range-x-minimum="0"/>
              </draw:enhanced-geometry>
            </draw:custom-shape>
            <draw:custom-shape draw:name="矩形 155" draw:style-name="gr6" draw:text-style-name="P9" draw:layer="layout" svg:width="6.471cm" svg:height="0.126cm" svg:x="5.319cm" svg:y="11.527cm">
              <text:p text:style-name="P5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月亮 156" draw:style-name="gr6" draw:text-style-name="P9" draw:layer="layout" svg:width="0.353cm" svg:height="7.474cm" draw:transform="rotate (1.5707963267949) translate (3.962cm 12.025cm)">
              <text:p text:style-name="P5"/>
              <draw:enhanced-geometry draw:mirror-horizontal="false" draw:mirror-vertical="false" draw:text-areas="?f19 ?f26 ?f3 ?f27" svg:viewBox="0 0 0 0" draw:type="ooxml-moon" draw:modifiers="29261" draw:enhanced-path="M ?f37 ?f38 Z N" drawooo:enhanced-path="M ?f37 ?f38 G ?f39 ?f13 ?f40 ?f41 ?f29 ?f14 ?f42 ?f43 Z N">
                <draw:equation draw:name="f0" draw:formula="if(0-$0 ,0,if(87500-$0 ,$0 ,87500))"/>
                <draw:equation draw:name="f1" draw:formula="min(logwidth,logheight)"/>
                <draw:equation draw:name="f2" draw:formula="?f1 *?f0 /100000"/>
                <draw:equation draw:name="f3" draw:formula="?f2 *logwidth/?f1 "/>
                <draw:equation draw:name="f4" draw:formula="?f1 +0-?f2 "/>
                <draw:equation draw:name="f5" draw:formula="?f2 *?f2 /?f4 "/>
                <draw:equation draw:name="f6" draw:formula="?f1 *?f1 /?f4 "/>
                <draw:equation draw:name="f7" draw:formula="?f6 *2/1"/>
                <draw:equation draw:name="f8" draw:formula="?f7 +0-?f5 "/>
                <draw:equation draw:name="f9" draw:formula="?f8 +0-?f2 "/>
                <draw:equation draw:name="f10" draw:formula="?f9 *logwidth/?f1 "/>
                <draw:equation draw:name="f11" draw:formula="?f8 *1/2"/>
                <draw:equation draw:name="f12" draw:formula="?f11 +0-?f2 "/>
                <draw:equation draw:name="f13" draw:formula="logheight/2"/>
                <draw:equation draw:name="f14" draw:formula="?f12 *?f13 /?f1 "/>
                <draw:equation draw:name="f15" draw:formula="logheight/2"/>
                <draw:equation draw:name="f16" draw:formula="?f15 +0-?f14 "/>
                <draw:equation draw:name="f17" draw:formula="?f15 +?f14 -0"/>
                <draw:equation draw:name="f18" draw:formula="?f2 *9598/32768"/>
                <draw:equation draw:name="f19" draw:formula="?f18 *logwidth/?f1 "/>
                <draw:equation draw:name="f20" draw:formula="?f1 +0-?f18 "/>
                <draw:equation draw:name="f21" draw:formula="?f1 *?f1 /1"/>
                <draw:equation draw:name="f22" draw:formula="?f20 *?f20 /1"/>
                <draw:equation draw:name="f23" draw:formula="?f21 +0-?f22 "/>
                <draw:equation draw:name="f24" draw:formula="sqrt(?f23 )"/>
                <draw:equation draw:name="f25" draw:formula="?f24 *?f13 /?f1 "/>
                <draw:equation draw:name="f26" draw:formula="?f15 +0-?f25 "/>
                <draw:equation draw:name="f27" draw:formula="?f15 +?f25 -0"/>
                <draw:equation draw:name="f28" draw:formula="?f10 +0-?f3 "/>
                <draw:equation draw:name="f29" draw:formula="?f28 *1/2"/>
                <draw:equation draw:name="f30" draw:formula="?f3 +?f29 -logwidth"/>
                <draw:equation draw:name="f31" draw:formula="?f30 *-1/1"/>
                <draw:equation draw:name="f32" draw:formula="?f13 *-1/1"/>
                <draw:equation draw:name="f33" draw:formula="(10800000*atan2(?f32 ,?f31 ))/pi"/>
                <draw:equation draw:name="f34" draw:formula="(10800000*atan2(?f13 ,?f31 ))/pi"/>
                <draw:equation draw:name="f35" draw:formula="?f34 +0-21600000"/>
                <draw:equation draw:name="f36" draw:formula="?f35 +0-?f33 "/>
                <draw:equation draw:name="f37" draw:formula="logwidth"/>
                <draw:equation draw:name="f38" draw:formula="logheight"/>
                <draw:equation draw:name="f39" draw:formula="logwidth"/>
                <draw:equation draw:name="f40" draw:formula="(5400000)/60000.0"/>
                <draw:equation draw:name="f41" draw:formula="(10800000)/60000.0"/>
                <draw:equation draw:name="f42" draw:formula="(?f33 )/60000.0"/>
                <draw:equation draw:name="f43" draw:formula="(?f36 )/60000.0"/>
                <draw:handle draw:handle-position="?f3 ?f15" draw:handle-range-x-maximum="87500" draw:handle-range-x-minimum="0"/>
              </draw:enhanced-geometry>
            </draw:custom-shape>
            <draw:frame draw:name="Picture 5" draw:style-name="gr1" draw:text-style-name="P3" draw:layer="layout" svg:width="1.915cm" svg:height="1.21cm" svg:x="6.44cm" svg:y="11.597cm">
              <draw:image xlink:href="Pictures/10000201000000A6000000697F30EF5BEB0E7A8A.png" xlink:type="simple" xlink:show="embed" xlink:actuate="onLoad">
                <text:p/>
              </draw:image>
            </draw:frame>
            <draw:custom-shape draw:name="文字方塊 150" draw:style-name="gr3" draw:text-style-name="P6" draw:layer="layout" svg:width="1.42cm" svg:height="1.601cm" svg:x="6.687cm" svg:y="11.717cm">
              <text:p text:style-name="P5"><text:span text:style-name="T20">4</text:span><text:span text:style-name="T20">天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矩形 147" draw:style-name="gr7" draw:text-style-name="P10" draw:layer="layout" svg:width="1.559cm" svg:height="0.39cm" svg:x="3.759cm" svg:y="11.634cm">
            <text:p text:style-name="P5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127" xml:id="id47" draw:id="id47">
          <draw:custom-shape draw:name="矩形 128" draw:style-name="gr6" draw:text-style-name="P9" draw:layer="layout" svg:width="0.126cm" svg:height="1.303cm" svg:x="13.784cm" svg:y="10.92cm">
            <text:p text:style-name="P5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129" draw:style-name="gr6" draw:text-style-name="P9" draw:layer="layout" svg:width="0.126cm" svg:height="1.303cm" svg:x="17.722cm" svg:y="10.949cm">
            <text:p text:style-name="P5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等腰三角形 130" draw:style-name="gr6" draw:text-style-name="P9" draw:layer="layout" svg:width="0.314cm" svg:height="0.404cm" draw:transform="rotate (-1.5707963267949) translate (18.332cm 11.414cm)">
            <text:p text:style-name="P5"/>
            <draw:enhanced-geometry draw:mirror-horizontal="false" draw:mirror-vertical="false" draw:text-areas="?f1 ?f5 ?f4 ?f6" svg:viewBox="0 0 0 0" draw:type="ooxml-triangle" draw:modifiers="50000" draw:enhanced-path="M 0 ?f6 L ?f2 0 ?f7 ?f6 Z N">
              <draw:equation draw:name="f0" draw:formula="if(0-$0 ,0,if(100000-$0 ,$0 ,100000))"/>
              <draw:equation draw:name="f1" draw:formula="logwidth*?f0 /200000"/>
              <draw:equation draw:name="f2" draw:formula="logwidth*?f0 /100000"/>
              <draw:equation draw:name="f3" draw:formula="logwidth/2"/>
              <draw:equation draw:name="f4" draw:formula="?f1 +?f3 -0"/>
              <draw:equation draw:name="f5" draw:formula="logheight/2"/>
              <draw:equation draw:name="f6" draw:formula="logheight"/>
              <draw:equation draw:name="f7" draw:formula="logwidth"/>
              <draw:handle draw:handle-position="?f2 0" draw:handle-range-x-maximum="100000" draw:handle-range-x-minimum="0"/>
            </draw:enhanced-geometry>
          </draw:custom-shape>
          <draw:custom-shape draw:name="月亮 131" draw:style-name="gr6" draw:text-style-name="P9" draw:layer="layout" svg:width="0.378cm" svg:height="3.823cm" draw:transform="rotate (1.5707963267949) translate (13.898cm 12.025cm)">
            <text:p text:style-name="P5"/>
            <draw:enhanced-geometry draw:mirror-horizontal="false" draw:mirror-vertical="false" draw:text-areas="?f19 ?f26 ?f3 ?f27" svg:viewBox="0 0 0 0" draw:type="ooxml-moon" draw:modifiers="29261" draw:enhanced-path="M ?f37 ?f38 Z N" drawooo:enhanced-path="M ?f37 ?f38 G ?f39 ?f13 ?f40 ?f41 ?f29 ?f14 ?f42 ?f43 Z N">
              <draw:equation draw:name="f0" draw:formula="if(0-$0 ,0,if(87500-$0 ,$0 ,87500))"/>
              <draw:equation draw:name="f1" draw:formula="min(logwidth,logheight)"/>
              <draw:equation draw:name="f2" draw:formula="?f1 *?f0 /100000"/>
              <draw:equation draw:name="f3" draw:formula="?f2 *logwidth/?f1 "/>
              <draw:equation draw:name="f4" draw:formula="?f1 +0-?f2 "/>
              <draw:equation draw:name="f5" draw:formula="?f2 *?f2 /?f4 "/>
              <draw:equation draw:name="f6" draw:formula="?f1 *?f1 /?f4 "/>
              <draw:equation draw:name="f7" draw:formula="?f6 *2/1"/>
              <draw:equation draw:name="f8" draw:formula="?f7 +0-?f5 "/>
              <draw:equation draw:name="f9" draw:formula="?f8 +0-?f2 "/>
              <draw:equation draw:name="f10" draw:formula="?f9 *logwidth/?f1 "/>
              <draw:equation draw:name="f11" draw:formula="?f8 *1/2"/>
              <draw:equation draw:name="f12" draw:formula="?f11 +0-?f2 "/>
              <draw:equation draw:name="f13" draw:formula="logheight/2"/>
              <draw:equation draw:name="f14" draw:formula="?f12 *?f13 /?f1 "/>
              <draw:equation draw:name="f15" draw:formula="logheight/2"/>
              <draw:equation draw:name="f16" draw:formula="?f15 +0-?f14 "/>
              <draw:equation draw:name="f17" draw:formula="?f15 +?f14 -0"/>
              <draw:equation draw:name="f18" draw:formula="?f2 *9598/32768"/>
              <draw:equation draw:name="f19" draw:formula="?f18 *logwidth/?f1 "/>
              <draw:equation draw:name="f20" draw:formula="?f1 +0-?f18 "/>
              <draw:equation draw:name="f21" draw:formula="?f1 *?f1 /1"/>
              <draw:equation draw:name="f22" draw:formula="?f20 *?f20 /1"/>
              <draw:equation draw:name="f23" draw:formula="?f21 +0-?f22 "/>
              <draw:equation draw:name="f24" draw:formula="sqrt(?f23 )"/>
              <draw:equation draw:name="f25" draw:formula="?f24 *?f13 /?f1 "/>
              <draw:equation draw:name="f26" draw:formula="?f15 +0-?f25 "/>
              <draw:equation draw:name="f27" draw:formula="?f15 +?f25 -0"/>
              <draw:equation draw:name="f28" draw:formula="?f10 +0-?f3 "/>
              <draw:equation draw:name="f29" draw:formula="?f28 *1/2"/>
              <draw:equation draw:name="f30" draw:formula="?f3 +?f29 -logwidth"/>
              <draw:equation draw:name="f31" draw:formula="?f30 *-1/1"/>
              <draw:equation draw:name="f32" draw:formula="?f13 *-1/1"/>
              <draw:equation draw:name="f33" draw:formula="(10800000*atan2(?f32 ,?f31 ))/pi"/>
              <draw:equation draw:name="f34" draw:formula="(10800000*atan2(?f13 ,?f31 ))/pi"/>
              <draw:equation draw:name="f35" draw:formula="?f34 +0-21600000"/>
              <draw:equation draw:name="f36" draw:formula="?f35 +0-?f33 "/>
              <draw:equation draw:name="f37" draw:formula="logwidth"/>
              <draw:equation draw:name="f38" draw:formula="logheight"/>
              <draw:equation draw:name="f39" draw:formula="logwidth"/>
              <draw:equation draw:name="f40" draw:formula="(5400000)/60000.0"/>
              <draw:equation draw:name="f41" draw:formula="(10800000)/60000.0"/>
              <draw:equation draw:name="f42" draw:formula="(?f33 )/60000.0"/>
              <draw:equation draw:name="f43" draw:formula="(?f36 )/60000.0"/>
              <draw:handle draw:handle-position="?f3 ?f15" draw:handle-range-x-maximum="87500" draw:handle-range-x-minimum="0"/>
            </draw:enhanced-geometry>
          </draw:custom-shape>
          <draw:custom-shape draw:name="矩形 132" draw:style-name="gr6" draw:text-style-name="P9" draw:layer="layout" svg:width="4.101cm" svg:height="0.126cm" svg:x="13.898cm" svg:y="11.509cm">
            <text:p text:style-name="P5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群組 133">
            <draw:frame draw:name="Picture 5" draw:style-name="gr1" draw:text-style-name="P3" draw:layer="layout" svg:width="1.915cm" svg:height="1.21cm" svg:x="14.876cm" svg:y="11.575cm">
              <draw:image xlink:href="Pictures/10000201000000A6000000697F30EF5BEB0E7A8A.png" xlink:type="simple" xlink:show="embed" xlink:actuate="onLoad">
                <text:p/>
              </draw:image>
            </draw:frame>
            <draw:custom-shape draw:name="文字方塊 135" draw:style-name="gr3" draw:text-style-name="P6" draw:layer="layout" svg:width="1.42cm" svg:height="1.601cm" svg:x="15.123cm" svg:y="11.695cm">
              <text:p text:style-name="P5"><text:span text:style-name="T20">2</text:span><text:span text:style-name="T20">天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draw:g draw:name="群組 136" xml:id="id48" draw:id="id48">
          <draw:custom-shape draw:name="矩形 137" draw:style-name="gr6" draw:text-style-name="P9" draw:layer="layout" svg:width="0.126cm" svg:height="1.303cm" svg:x="7.488cm" svg:y="15.327cm">
            <text:p text:style-name="P5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138" draw:style-name="gr6" draw:text-style-name="P9" draw:layer="layout" svg:width="0.126cm" svg:height="1.303cm" svg:x="17.677cm" svg:y="15.35cm">
            <text:p text:style-name="P5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等腰三角形 139" draw:style-name="gr6" draw:text-style-name="P9" draw:layer="layout" svg:width="0.314cm" svg:height="0.404cm" draw:transform="rotate (-1.5707963267949) translate (18.311cm 15.811cm)">
            <text:p text:style-name="P5"/>
            <draw:enhanced-geometry draw:mirror-horizontal="false" draw:mirror-vertical="false" draw:text-areas="?f1 ?f5 ?f4 ?f6" svg:viewBox="0 0 0 0" draw:type="ooxml-triangle" draw:modifiers="50000" draw:enhanced-path="M 0 ?f6 L ?f2 0 ?f7 ?f6 Z N">
              <draw:equation draw:name="f0" draw:formula="if(0-$0 ,0,if(100000-$0 ,$0 ,100000))"/>
              <draw:equation draw:name="f1" draw:formula="logwidth*?f0 /200000"/>
              <draw:equation draw:name="f2" draw:formula="logwidth*?f0 /100000"/>
              <draw:equation draw:name="f3" draw:formula="logwidth/2"/>
              <draw:equation draw:name="f4" draw:formula="?f1 +?f3 -0"/>
              <draw:equation draw:name="f5" draw:formula="logheight/2"/>
              <draw:equation draw:name="f6" draw:formula="logheight"/>
              <draw:equation draw:name="f7" draw:formula="logwidth"/>
              <draw:handle draw:handle-position="?f2 0" draw:handle-range-x-maximum="100000" draw:handle-range-x-minimum="0"/>
            </draw:enhanced-geometry>
          </draw:custom-shape>
          <draw:custom-shape draw:name="月亮 140" draw:style-name="gr6" draw:text-style-name="P9" draw:layer="layout" svg:width="0.304cm" svg:height="10.055cm" draw:transform="rotate (1.5707963267949) translate (7.621cm 16.431cm)">
            <text:p text:style-name="P5"/>
            <draw:enhanced-geometry draw:mirror-horizontal="false" draw:mirror-vertical="false" draw:text-areas="?f19 ?f26 ?f3 ?f27" svg:viewBox="0 0 0 0" draw:type="ooxml-moon" draw:modifiers="29261" draw:enhanced-path="M ?f37 ?f38 Z N" drawooo:enhanced-path="M ?f37 ?f38 G ?f39 ?f13 ?f40 ?f41 ?f29 ?f14 ?f42 ?f43 Z N">
              <draw:equation draw:name="f0" draw:formula="if(0-$0 ,0,if(87500-$0 ,$0 ,87500))"/>
              <draw:equation draw:name="f1" draw:formula="min(logwidth,logheight)"/>
              <draw:equation draw:name="f2" draw:formula="?f1 *?f0 /100000"/>
              <draw:equation draw:name="f3" draw:formula="?f2 *logwidth/?f1 "/>
              <draw:equation draw:name="f4" draw:formula="?f1 +0-?f2 "/>
              <draw:equation draw:name="f5" draw:formula="?f2 *?f2 /?f4 "/>
              <draw:equation draw:name="f6" draw:formula="?f1 *?f1 /?f4 "/>
              <draw:equation draw:name="f7" draw:formula="?f6 *2/1"/>
              <draw:equation draw:name="f8" draw:formula="?f7 +0-?f5 "/>
              <draw:equation draw:name="f9" draw:formula="?f8 +0-?f2 "/>
              <draw:equation draw:name="f10" draw:formula="?f9 *logwidth/?f1 "/>
              <draw:equation draw:name="f11" draw:formula="?f8 *1/2"/>
              <draw:equation draw:name="f12" draw:formula="?f11 +0-?f2 "/>
              <draw:equation draw:name="f13" draw:formula="logheight/2"/>
              <draw:equation draw:name="f14" draw:formula="?f12 *?f13 /?f1 "/>
              <draw:equation draw:name="f15" draw:formula="logheight/2"/>
              <draw:equation draw:name="f16" draw:formula="?f15 +0-?f14 "/>
              <draw:equation draw:name="f17" draw:formula="?f15 +?f14 -0"/>
              <draw:equation draw:name="f18" draw:formula="?f2 *9598/32768"/>
              <draw:equation draw:name="f19" draw:formula="?f18 *logwidth/?f1 "/>
              <draw:equation draw:name="f20" draw:formula="?f1 +0-?f18 "/>
              <draw:equation draw:name="f21" draw:formula="?f1 *?f1 /1"/>
              <draw:equation draw:name="f22" draw:formula="?f20 *?f20 /1"/>
              <draw:equation draw:name="f23" draw:formula="?f21 +0-?f22 "/>
              <draw:equation draw:name="f24" draw:formula="sqrt(?f23 )"/>
              <draw:equation draw:name="f25" draw:formula="?f24 *?f13 /?f1 "/>
              <draw:equation draw:name="f26" draw:formula="?f15 +0-?f25 "/>
              <draw:equation draw:name="f27" draw:formula="?f15 +?f25 -0"/>
              <draw:equation draw:name="f28" draw:formula="?f10 +0-?f3 "/>
              <draw:equation draw:name="f29" draw:formula="?f28 *1/2"/>
              <draw:equation draw:name="f30" draw:formula="?f3 +?f29 -logwidth"/>
              <draw:equation draw:name="f31" draw:formula="?f30 *-1/1"/>
              <draw:equation draw:name="f32" draw:formula="?f13 *-1/1"/>
              <draw:equation draw:name="f33" draw:formula="(10800000*atan2(?f32 ,?f31 ))/pi"/>
              <draw:equation draw:name="f34" draw:formula="(10800000*atan2(?f13 ,?f31 ))/pi"/>
              <draw:equation draw:name="f35" draw:formula="?f34 +0-21600000"/>
              <draw:equation draw:name="f36" draw:formula="?f35 +0-?f33 "/>
              <draw:equation draw:name="f37" draw:formula="logwidth"/>
              <draw:equation draw:name="f38" draw:formula="logheight"/>
              <draw:equation draw:name="f39" draw:formula="logwidth"/>
              <draw:equation draw:name="f40" draw:formula="(5400000)/60000.0"/>
              <draw:equation draw:name="f41" draw:formula="(10800000)/60000.0"/>
              <draw:equation draw:name="f42" draw:formula="(?f33 )/60000.0"/>
              <draw:equation draw:name="f43" draw:formula="(?f36 )/60000.0"/>
              <draw:handle draw:handle-position="?f3 ?f15" draw:handle-range-x-maximum="87500" draw:handle-range-x-minimum="0"/>
            </draw:enhanced-geometry>
          </draw:custom-shape>
          <draw:custom-shape draw:name="矩形 141" draw:style-name="gr6" draw:text-style-name="P9" draw:layer="layout" svg:width="10.378cm" svg:height="0.126cm" svg:x="7.621cm" svg:y="15.915cm">
            <text:p text:style-name="P5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群組 142">
            <draw:frame draw:name="Picture 5" draw:style-name="gr1" draw:text-style-name="P3" draw:layer="layout" svg:width="1.915cm" svg:height="1.21cm" svg:x="11.729cm" svg:y="15.96cm">
              <draw:image xlink:href="Pictures/10000201000000A6000000697F30EF5BEB0E7A8A.png" xlink:type="simple" xlink:show="embed" xlink:actuate="onLoad">
                <text:p/>
              </draw:image>
            </draw:frame>
            <draw:custom-shape draw:name="文字方塊 144" draw:style-name="gr3" draw:text-style-name="P6" draw:layer="layout" svg:width="1.42cm" svg:height="1.601cm" svg:x="11.975cm" svg:y="16.08cm">
              <text:p text:style-name="P5"><text:span text:style-name="T20">5</text:span><text:span text:style-name="T20">天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draw:custom-shape draw:name="文字方塊 145" draw:style-name="gr3" draw:text-style-name="P6" draw:layer="layout" svg:width="25.399cm" svg:height="1.605cm" svg:x="0cm" svg:y="0.015cm">
          <text:p text:style-name="P5"><text:span text:style-name="T18">在沒有加班的情況下，下面的班表合理嗎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35" smil:attributeName="visibility" smil:to="visible"/>
                  <anim:animate smil:dur="0.5s" smil:fill="hold" smil:targetElement="id35" smil:attributeName="width" smil:values="0;width" smil:keyTimes="0;1"/>
                  <anim:animate smil:dur="0.5s" smil:fill="hold" smil:targetElement="id35" smil:attributeName="height" smil:values="0;height" smil:keyTimes="0;1"/>
                  <anim:transitionFilter smil:dur="0.5s" smil:targetElement="id35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36" smil:attributeName="visibility" smil:to="visible"/>
                  <anim:animate smil:dur="0.5s" smil:fill="hold" smil:targetElement="id36" smil:attributeName="width" smil:values="0;width" smil:keyTimes="0;1"/>
                  <anim:animate smil:dur="0.5s" smil:fill="hold" smil:targetElement="id36" smil:attributeName="height" smil:values="0;height" smil:keyTimes="0;1"/>
                  <anim:transitionFilter smil:dur="0.5s" smil:targetElement="id3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37" smil:attributeName="visibility" smil:to="visible"/>
                  <anim:animate smil:dur="0.5s" smil:fill="hold" smil:targetElement="id37" smil:attributeName="width" smil:values="0;width" smil:keyTimes="0;1"/>
                  <anim:animate smil:dur="0.5s" smil:fill="hold" smil:targetElement="id37" smil:attributeName="height" smil:values="0;height" smil:keyTimes="0;1"/>
                  <anim:transitionFilter smil:dur="0.5s" smil:targetElement="id37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38" smil:attributeName="visibility" smil:to="visible"/>
                  <anim:animate smil:dur="0.5s" smil:fill="hold" smil:targetElement="id38" smil:attributeName="width" smil:values="0;width" smil:keyTimes="0;1"/>
                  <anim:animate smil:dur="0.5s" smil:fill="hold" smil:targetElement="id38" smil:attributeName="height" smil:values="0;height" smil:keyTimes="0;1"/>
                  <anim:transitionFilter smil:dur="0.5s" smil:targetElement="id3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39" smil:attributeName="visibility" smil:to="visible"/>
                  <anim:animate smil:dur="0.5s" smil:fill="hold" smil:targetElement="id39" smil:attributeName="width" smil:values="0;width" smil:keyTimes="0;1"/>
                  <anim:animate smil:dur="0.5s" smil:fill="hold" smil:targetElement="id39" smil:attributeName="height" smil:values="0;height" smil:keyTimes="0;1"/>
                  <anim:transitionFilter smil:dur="0.5s" smil:targetElement="id39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40" smil:attributeName="visibility" smil:to="visible"/>
                  <anim:animate smil:dur="0.5s" smil:fill="hold" smil:targetElement="id40" smil:attributeName="width" smil:values="0;width" smil:keyTimes="0;1"/>
                  <anim:animate smil:dur="0.5s" smil:fill="hold" smil:targetElement="id40" smil:attributeName="height" smil:values="0;height" smil:keyTimes="0;1"/>
                  <anim:transitionFilter smil:dur="0.5s" smil:targetElement="id4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41" smil:attributeName="visibility" smil:to="visible"/>
                  <anim:animate smil:dur="0.5s" smil:fill="hold" smil:targetElement="id41" smil:attributeName="width" smil:values="0;width" smil:keyTimes="0;1"/>
                  <anim:animate smil:dur="0.5s" smil:fill="hold" smil:targetElement="id41" smil:attributeName="height" smil:values="0;height" smil:keyTimes="0;1"/>
                  <anim:transitionFilter smil:dur="0.5s" smil:targetElement="id41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42" smil:attributeName="visibility" smil:to="visible"/>
                  <anim:animate smil:dur="0.5s" smil:fill="hold" smil:targetElement="id42" smil:attributeName="width" smil:values="0;width" smil:keyTimes="0;1"/>
                  <anim:animate smil:dur="0.5s" smil:fill="hold" smil:targetElement="id42" smil:attributeName="height" smil:values="0;height" smil:keyTimes="0;1"/>
                  <anim:transitionFilter smil:dur="0.5s" smil:targetElement="id4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43" smil:attributeName="visibility" smil:to="visible"/>
                  <anim:transitionFilter smil:dur="0.75s" smil:targetElement="id43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44" smil:attributeName="visibility" smil:to="visible"/>
                  <anim:transitionFilter smil:dur="0.75s" smil:targetElement="id44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45" smil:attributeName="visibility" smil:to="visible"/>
                  <anim:transitionFilter smil:dur="0.25s" smil:targetElement="id45" smil:type="barWipe" smil:subtype="leftToRight"/>
                </anim:par>
              </anim:par>
              <anim:par smil:begin="0.2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6" smil:attributeName="visibility" smil:to="visible"/>
                  <anim:transitionFilter smil:dur="0.5s" smil:targetElement="id46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47" smil:attributeName="visibility" smil:to="visible"/>
                  <anim:transitionFilter smil:dur="0.5s" smil:targetElement="id47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48" smil:attributeName="visibility" smil:to="visible"/>
                  <anim:transitionFilter smil:dur="0.75s" smil:targetElement="id48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9" smil:attributeName="visibility" smil:to="visible"/>
                  <anim:animate smil:dur="0.25s" smil:fill="hold" smil:targetElement="id49" smil:attributeName="x" smil:values="x;x" smil:keyTimes="0;1"/>
                  <anim:animate smil:dur="0.25s" smil:fill="hold" smil:targetElement="id49" smil:attributeName="y" smil:values="1+height/2;y" smil:keyTimes="0;1"/>
                </anim:par>
              </anim:par>
            </anim:par>
          </anim:seq>
        </anim:par>
        <presentation:notes draw:style-name="dp3">
          <draw:page-thumbnail draw:name="投影片圖像版面配置區 1" draw:style-name="gr2" draw:layer="layout" svg:width="11.429cm" svg:height="8.572cm" svg:x="3.81cm" svg:y="3.175cm" draw:page-number="6" presentation:class="page"/>
          <draw:frame draw:name="備忘稿版面配置區 2" presentation:style-name="pr4" draw:text-style-name="P12" draw:layer="layout" svg:width="15.239cm" svg:height="10cm" svg:x="1.905cm" svg:y="12.224cm" presentation:class="notes" presentation:placeholder="true" presentation:user-transformed="true">
            <draw:text-box/>
          </draw:frame>
          <draw:frame draw:name="投影片編號版面配置區 3" presentation:style-name="pr5" draw:text-style-name="P14" draw:layer="layout" svg:width="8.254cm" svg:height="1.273cm" svg:x="10.791cm" svg:y="24.126cm" presentation:class="page-number" presentation:user-transformed="true">
            <draw:text-box>
              <text:p text:style-name="P13"><text:span text:style-name="T22"><text:page-number>&lt;編號&gt;</text:page-number></text:span></text:p>
            </draw:text-box>
          </draw:frame>
        </presentation:notes>
      </draw:page>
      <draw:page draw:name="page7" draw:style-name="dp1" draw:master-page-name="空白">
        <draw:custom-shape draw:name="文字方塊 6" draw:style-name="gr3" draw:text-style-name="P6" draw:layer="layout" svg:width="25.399cm" svg:height="1.605cm" svg:x="0cm" svg:y="0.015cm">
          <text:p text:style-name="P5"><text:span text:style-name="T18">在沒有加班的情況下，下面的班表合理嗎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2" draw:style-name="standard" draw:layer="layout" svg:width="14.595cm" svg:height="4.294cm" svg:x="5.376cm" svg:y="1.397cm">
          <table:table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6"/>
            <table:table-row table:style-name="ro5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6" table:default-cell-style-name="ce2"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2.svm" xlink:type="simple" xlink:show="embed" xlink:actuate="onLoad"/>
        </draw:frame>
        <draw:g draw:name="群組 3">
          <draw:custom-shape draw:name="文字方塊 4" draw:style-name="gr3" draw:text-style-name="P6" draw:layer="layout" svg:width="1.936cm" svg:height="1.267cm" svg:x="18cm" svg:y="1.508cm">
            <text:p text:style-name="P5"><text:span text:style-name="T16">日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5" draw:style-name="gr3" draw:text-style-name="P6" draw:layer="layout" svg:width="1.936cm" svg:height="1.267cm" svg:x="15.9cm" svg:y="1.508cm">
            <text:p text:style-name="P5"><text:span text:style-name="T16">六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7" draw:style-name="gr3" draw:text-style-name="P6" draw:layer="layout" svg:width="1.936cm" svg:height="1.267cm" svg:x="13.825cm" svg:y="1.508cm">
            <text:p text:style-name="P5"><text:span text:style-name="T16">五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8" draw:style-name="gr3" draw:text-style-name="P6" draw:layer="layout" svg:width="1.936cm" svg:height="1.267cm" svg:x="11.74cm" svg:y="1.508cm">
            <text:p text:style-name="P5"><text:span text:style-name="T16">四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9" draw:style-name="gr3" draw:text-style-name="P6" draw:layer="layout" svg:width="1.936cm" svg:height="1.267cm" svg:x="9.642cm" svg:y="1.508cm">
            <text:p text:style-name="P5"><text:span text:style-name="T16">三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10" draw:style-name="gr3" draw:text-style-name="P6" draw:layer="layout" svg:width="1.936cm" svg:height="1.267cm" svg:x="7.567cm" svg:y="1.508cm">
            <text:p text:style-name="P5"><text:span text:style-name="T16">二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11" draw:style-name="gr3" draw:text-style-name="P6" draw:layer="layout" svg:width="1.936cm" svg:height="1.267cm" svg:x="5.486cm" svg:y="1.508cm">
            <text:p text:style-name="P5"><text:span text:style-name="T16">一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4" draw:style-name="gr1" draw:text-style-name="P3" draw:layer="layout" svg:width="1.996cm" svg:height="1.486cm" svg:x="5.48cm" svg:y="3.991cm">
            <draw:image xlink:href="Pictures/10000201000000AD00000081E66410E3636B173A.png" xlink:type="simple" xlink:show="embed" xlink:actuate="onLoad">
              <text:p/>
            </draw:image>
          </draw:frame>
          <draw:frame draw:name="Picture 4" draw:style-name="gr1" draw:text-style-name="P3" draw:layer="layout" svg:width="1.996cm" svg:height="1.486cm" svg:x="9.622cm" svg:y="3.991cm">
            <draw:image xlink:href="Pictures/10000201000000AD00000081E66410E3636B173A.png" xlink:type="simple" xlink:show="embed" xlink:actuate="onLoad">
              <text:p/>
            </draw:image>
          </draw:frame>
          <draw:frame draw:name="Picture 4" draw:style-name="gr1" draw:text-style-name="P3" draw:layer="layout" svg:width="1.996cm" svg:height="1.486cm" svg:x="11.713cm" svg:y="3.991cm">
            <draw:image xlink:href="Pictures/10000201000000AD00000081E66410E3636B173A.png" xlink:type="simple" xlink:show="embed" xlink:actuate="onLoad">
              <text:p/>
            </draw:image>
          </draw:frame>
          <draw:frame draw:name="Picture 4" draw:style-name="gr1" draw:text-style-name="P3" draw:layer="layout" svg:width="1.996cm" svg:height="1.486cm" svg:x="13.795cm" svg:y="3.991cm">
            <draw:image xlink:href="Pictures/10000201000000AD00000081E66410E3636B173A.png" xlink:type="simple" xlink:show="embed" xlink:actuate="onLoad">
              <text:p/>
            </draw:image>
          </draw:frame>
          <draw:frame draw:name="Picture 4" draw:style-name="gr1" draw:text-style-name="P3" draw:layer="layout" svg:width="1.996cm" svg:height="1.486cm" svg:x="7.567cm" svg:y="4.013cm">
            <draw:image xlink:href="Pictures/10000201000000AD00000081E66410E3636B173A.png" xlink:type="simple" xlink:show="embed" xlink:actuate="onLoad">
              <text:p/>
            </draw:image>
          </draw:frame>
          <draw:frame draw:name="Picture 7" draw:style-name="gr1" draw:text-style-name="P3" draw:layer="layout" svg:width="2.014cm" svg:height="1.536cm" svg:x="17.961cm" svg:y="3.966cm">
            <draw:image xlink:href="Pictures/10000201000000AE00000085D7A80764FE59E174.png" xlink:type="simple" xlink:show="embed" xlink:actuate="onLoad">
              <text:p/>
            </draw:image>
          </draw:frame>
          <draw:frame draw:name="Picture 9" draw:style-name="gr1" draw:text-style-name="P3" draw:layer="layout" svg:width="1.998cm" svg:height="1.686cm" svg:x="15.878cm" svg:y="3.891cm">
            <draw:image xlink:href="Pictures/10000201000000AD000000928E82E2FD8E60F0FE.png" xlink:type="simple" xlink:show="embed" xlink:actuate="onLoad">
              <text:p/>
            </draw:image>
          </draw:frame>
          <draw:custom-shape draw:name="文字方塊 19" draw:style-name="gr3" draw:text-style-name="P6" draw:layer="layout" svg:width="2.229cm" svg:height="0.927cm" svg:x="15.74cm" svg:y="3.1cm">
            <text:p text:style-name="P5"><text:span text:style-name="T17">休息日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20" draw:style-name="gr3" draw:text-style-name="P6" draw:layer="layout" svg:width="2.229cm" svg:height="0.927cm" svg:x="17.854cm" svg:y="3.095cm">
            <text:p text:style-name="P5"><text:span text:style-name="T17">例假日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表格 21" draw:style-name="standard" draw:layer="layout" svg:width="14.595cm" svg:height="4.294cm" svg:x="5.376cm" svg:y="5.8cm">
          <table:table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6"/>
            <table:table-row table:style-name="ro5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6" table:default-cell-style-name="ce2"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3.svm" xlink:type="simple" xlink:show="embed" xlink:actuate="onLoad"/>
        </draw:frame>
        <draw:custom-shape draw:name="文字方塊 23" draw:style-name="gr3" draw:text-style-name="P6" draw:layer="layout" svg:width="1.936cm" svg:height="1.267cm" svg:x="17.972cm" svg:y="5.911cm">
          <text:p text:style-name="P5"><text:span text:style-name="T16">日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4" draw:style-name="gr3" draw:text-style-name="P6" draw:layer="layout" svg:width="1.936cm" svg:height="1.267cm" svg:x="15.872cm" svg:y="5.911cm">
          <text:p text:style-name="P5"><text:span text:style-name="T16">六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5" draw:style-name="gr3" draw:text-style-name="P6" draw:layer="layout" svg:width="1.936cm" svg:height="1.267cm" svg:x="13.797cm" svg:y="5.911cm">
          <text:p text:style-name="P5"><text:span text:style-name="T16">五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6" draw:style-name="gr3" draw:text-style-name="P6" draw:layer="layout" svg:width="1.936cm" svg:height="1.267cm" svg:x="11.712cm" svg:y="5.911cm">
          <text:p text:style-name="P5"><text:span text:style-name="T16">四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7" draw:style-name="gr3" draw:text-style-name="P6" draw:layer="layout" svg:width="1.936cm" svg:height="1.267cm" svg:x="9.614cm" svg:y="5.911cm">
          <text:p text:style-name="P5"><text:span text:style-name="T16">三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8" draw:style-name="gr3" draw:text-style-name="P6" draw:layer="layout" svg:width="1.936cm" svg:height="1.267cm" svg:x="7.539cm" svg:y="5.911cm">
          <text:p text:style-name="P5"><text:span text:style-name="T16">二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9" draw:style-name="gr3" draw:text-style-name="P6" draw:layer="layout" svg:width="1.936cm" svg:height="1.267cm" svg:x="5.458cm" svg:y="5.911cm">
          <text:p text:style-name="P5"><text:span text:style-name="T16">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1" draw:text-style-name="P3" draw:layer="layout" svg:width="1.996cm" svg:height="1.486cm" svg:x="5.436cm" svg:y="8.393cm">
          <draw:image xlink:href="Pictures/10000201000000AD00000081E66410E3636B173A.png" xlink:type="simple" xlink:show="embed" xlink:actuate="onLoad">
            <text:p/>
          </draw:image>
        </draw:frame>
        <draw:frame draw:name="Picture 4" draw:style-name="gr1" draw:text-style-name="P3" draw:layer="layout" svg:width="1.996cm" svg:height="1.486cm" svg:x="7.508cm" svg:y="8.418cm">
          <draw:image xlink:href="Pictures/10000201000000AD00000081E66410E3636B173A.png" xlink:type="simple" xlink:show="embed" xlink:actuate="onLoad">
            <text:p/>
          </draw:image>
        </draw:frame>
        <draw:frame draw:name="Picture 4" draw:style-name="gr1" draw:text-style-name="P3" draw:layer="layout" svg:width="1.996cm" svg:height="1.486cm" svg:x="11.684cm" svg:y="8.393cm">
          <draw:image xlink:href="Pictures/10000201000000AD00000081E66410E3636B173A.png" xlink:type="simple" xlink:show="embed" xlink:actuate="onLoad">
            <text:p/>
          </draw:image>
        </draw:frame>
        <draw:frame draw:name="Picture 4" draw:style-name="gr1" draw:text-style-name="P3" draw:layer="layout" svg:width="1.996cm" svg:height="1.486cm" svg:x="9.634cm" svg:y="8.42cm">
          <draw:image xlink:href="Pictures/10000201000000AD00000081E66410E3636B173A.png" xlink:type="simple" xlink:show="embed" xlink:actuate="onLoad">
            <text:p/>
          </draw:image>
        </draw:frame>
        <draw:frame draw:name="Picture 7" draw:style-name="gr1" draw:text-style-name="P3" draw:layer="layout" svg:width="2.014cm" svg:height="1.536cm" svg:x="15.891cm" svg:y="8.469cm">
          <draw:image xlink:href="Pictures/10000201000000AE00000085D7A80764FE59E174.png" xlink:type="simple" xlink:show="embed" xlink:actuate="onLoad">
            <text:p/>
          </draw:image>
        </draw:frame>
        <draw:custom-shape draw:name="文字方塊 38" draw:style-name="gr3" draw:text-style-name="P6" draw:layer="layout" svg:width="2.229cm" svg:height="0.927cm" svg:x="15.901cm" svg:y="7.496cm">
          <text:p text:style-name="P5"><text:span text:style-name="T17">例假日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39" draw:style-name="standard" draw:layer="layout" svg:width="14.595cm" svg:height="4.294cm" svg:x="5.363cm" svg:y="10.182cm">
          <table:table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6"/>
            <table:table-row table:style-name="ro5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6" table:default-cell-style-name="ce2"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4.svm" xlink:type="simple" xlink:show="embed" xlink:actuate="onLoad"/>
        </draw:frame>
        <draw:g draw:name="群組 40">
          <draw:custom-shape draw:name="文字方塊 41" draw:style-name="gr3" draw:text-style-name="P6" draw:layer="layout" svg:width="1.936cm" svg:height="1.267cm" svg:x="17.987cm" svg:y="10.294cm">
            <text:p text:style-name="P5"><text:span text:style-name="T16">日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42" draw:style-name="gr3" draw:text-style-name="P6" draw:layer="layout" svg:width="1.936cm" svg:height="1.267cm" svg:x="15.887cm" svg:y="10.294cm">
            <text:p text:style-name="P5"><text:span text:style-name="T16">六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43" draw:style-name="gr3" draw:text-style-name="P6" draw:layer="layout" svg:width="1.936cm" svg:height="1.267cm" svg:x="13.812cm" svg:y="10.294cm">
            <text:p text:style-name="P5"><text:span text:style-name="T16">五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44" draw:style-name="gr3" draw:text-style-name="P6" draw:layer="layout" svg:width="1.936cm" svg:height="1.267cm" svg:x="11.727cm" svg:y="10.294cm">
            <text:p text:style-name="P5"><text:span text:style-name="T16">四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45" draw:style-name="gr3" draw:text-style-name="P6" draw:layer="layout" svg:width="1.936cm" svg:height="1.267cm" svg:x="9.629cm" svg:y="10.294cm">
            <text:p text:style-name="P5"><text:span text:style-name="T16">三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46" draw:style-name="gr3" draw:text-style-name="P6" draw:layer="layout" svg:width="1.936cm" svg:height="1.267cm" svg:x="7.554cm" svg:y="10.294cm">
            <text:p text:style-name="P5"><text:span text:style-name="T16">二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47" draw:style-name="gr3" draw:text-style-name="P6" draw:layer="layout" svg:width="1.936cm" svg:height="1.267cm" svg:x="5.473cm" svg:y="10.294cm">
            <text:p text:style-name="P5"><text:span text:style-name="T16">一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4" draw:style-name="gr1" draw:text-style-name="P3" draw:layer="layout" svg:width="1.996cm" svg:height="1.486cm" svg:x="5.467cm" svg:y="12.776cm">
            <draw:image xlink:href="Pictures/10000201000000AD00000081E66410E3636B173A.png" xlink:type="simple" xlink:show="embed" xlink:actuate="onLoad">
              <text:p/>
            </draw:image>
          </draw:frame>
          <draw:frame draw:name="Picture 4" draw:style-name="gr1" draw:text-style-name="P3" draw:layer="layout" svg:width="1.996cm" svg:height="1.486cm" svg:x="9.609cm" svg:y="12.776cm">
            <draw:image xlink:href="Pictures/10000201000000AD00000081E66410E3636B173A.png" xlink:type="simple" xlink:show="embed" xlink:actuate="onLoad">
              <text:p/>
            </draw:image>
          </draw:frame>
          <draw:frame draw:name="Picture 4" draw:style-name="gr1" draw:text-style-name="P3" draw:layer="layout" svg:width="1.996cm" svg:height="1.486cm" svg:x="7.505cm" svg:y="12.801cm">
            <draw:image xlink:href="Pictures/10000201000000AD00000081E66410E3636B173A.png" xlink:type="simple" xlink:show="embed" xlink:actuate="onLoad">
              <text:p/>
            </draw:image>
          </draw:frame>
          <draw:frame draw:name="Picture 4" draw:style-name="gr1" draw:text-style-name="P3" draw:layer="layout" svg:width="1.996cm" svg:height="1.486cm" svg:x="13.782cm" svg:y="12.776cm">
            <draw:image xlink:href="Pictures/10000201000000AD00000081E66410E3636B173A.png" xlink:type="simple" xlink:show="embed" xlink:actuate="onLoad">
              <text:p/>
            </draw:image>
          </draw:frame>
          <draw:frame draw:name="Picture 4" draw:style-name="gr1" draw:text-style-name="P3" draw:layer="layout" svg:width="1.996cm" svg:height="1.486cm" svg:x="15.872cm" svg:y="12.776cm">
            <draw:image xlink:href="Pictures/10000201000000AD00000081E66410E3636B173A.png" xlink:type="simple" xlink:show="embed" xlink:actuate="onLoad">
              <text:p/>
            </draw:image>
          </draw:frame>
          <draw:frame draw:name="Picture 7" draw:style-name="gr1" draw:text-style-name="P3" draw:layer="layout" svg:width="2.014cm" svg:height="1.536cm" svg:x="17.948cm" svg:y="12.751cm">
            <draw:image xlink:href="Pictures/10000201000000AE00000085D7A80764FE59E174.png" xlink:type="simple" xlink:show="embed" xlink:actuate="onLoad">
              <text:p/>
            </draw:image>
          </draw:frame>
          <draw:custom-shape draw:name="文字方塊 56" draw:style-name="gr3" draw:text-style-name="P6" draw:layer="layout" svg:width="2.229cm" svg:height="0.927cm" svg:x="17.841cm" svg:y="11.88cm">
            <text:p text:style-name="P5"><text:span text:style-name="T17">例假日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表格 57" draw:style-name="standard" draw:layer="layout" svg:width="14.595cm" svg:height="4.294cm" svg:x="5.363cm" svg:y="14.585cm">
          <table:table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6"/>
            <table:table-row table:style-name="ro5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6" table:default-cell-style-name="ce2"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5.svm" xlink:type="simple" xlink:show="embed" xlink:actuate="onLoad"/>
        </draw:frame>
        <draw:g draw:name="群組 58">
          <draw:custom-shape draw:name="文字方塊 59" draw:style-name="gr3" draw:text-style-name="P6" draw:layer="layout" svg:width="1.936cm" svg:height="1.267cm" svg:x="17.959cm" svg:y="14.697cm">
            <text:p text:style-name="P5"><text:span text:style-name="T16">日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60" draw:style-name="gr3" draw:text-style-name="P6" draw:layer="layout" svg:width="1.936cm" svg:height="1.267cm" svg:x="15.859cm" svg:y="14.697cm">
            <text:p text:style-name="P5"><text:span text:style-name="T16">六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61" draw:style-name="gr3" draw:text-style-name="P6" draw:layer="layout" svg:width="1.936cm" svg:height="1.267cm" svg:x="13.784cm" svg:y="14.697cm">
            <text:p text:style-name="P5"><text:span text:style-name="T16">五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62" draw:style-name="gr3" draw:text-style-name="P6" draw:layer="layout" svg:width="1.936cm" svg:height="1.267cm" svg:x="11.699cm" svg:y="14.697cm">
            <text:p text:style-name="P5"><text:span text:style-name="T16">四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63" draw:style-name="gr3" draw:text-style-name="P6" draw:layer="layout" svg:width="1.936cm" svg:height="1.267cm" svg:x="9.601cm" svg:y="14.697cm">
            <text:p text:style-name="P5"><text:span text:style-name="T16">三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64" draw:style-name="gr3" draw:text-style-name="P6" draw:layer="layout" svg:width="1.936cm" svg:height="1.267cm" svg:x="7.526cm" svg:y="14.697cm">
            <text:p text:style-name="P5"><text:span text:style-name="T16">二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65" draw:style-name="gr3" draw:text-style-name="P6" draw:layer="layout" svg:width="1.936cm" svg:height="1.267cm" svg:x="5.445cm" svg:y="14.697cm">
            <text:p text:style-name="P5"><text:span text:style-name="T16">一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4" draw:style-name="gr1" draw:text-style-name="P3" draw:layer="layout" svg:width="1.996cm" svg:height="1.486cm" svg:x="9.613cm" svg:y="17.171cm">
            <draw:image xlink:href="Pictures/10000201000000AD00000081E66410E3636B173A.png" xlink:type="simple" xlink:show="embed" xlink:actuate="onLoad">
              <text:p/>
            </draw:image>
          </draw:frame>
          <draw:frame draw:name="Picture 4" draw:style-name="gr1" draw:text-style-name="P3" draw:layer="layout" svg:width="1.996cm" svg:height="1.486cm" svg:x="7.495cm" svg:y="17.204cm">
            <draw:image xlink:href="Pictures/10000201000000AD00000081E66410E3636B173A.png" xlink:type="simple" xlink:show="embed" xlink:actuate="onLoad">
              <text:p/>
            </draw:image>
          </draw:frame>
          <draw:frame draw:name="Picture 4" draw:style-name="gr1" draw:text-style-name="P3" draw:layer="layout" svg:width="1.996cm" svg:height="1.486cm" svg:x="11.671cm" svg:y="17.179cm">
            <draw:image xlink:href="Pictures/10000201000000AD00000081E66410E3636B173A.png" xlink:type="simple" xlink:show="embed" xlink:actuate="onLoad">
              <text:p/>
            </draw:image>
          </draw:frame>
          <draw:frame draw:name="Picture 4" draw:style-name="gr1" draw:text-style-name="P3" draw:layer="layout" svg:width="1.996cm" svg:height="1.486cm" svg:x="13.753cm" svg:y="17.179cm">
            <draw:image xlink:href="Pictures/10000201000000AD00000081E66410E3636B173A.png" xlink:type="simple" xlink:show="embed" xlink:actuate="onLoad">
              <text:p/>
            </draw:image>
          </draw:frame>
          <draw:frame draw:name="Picture 4" draw:style-name="gr1" draw:text-style-name="P3" draw:layer="layout" svg:width="1.996cm" svg:height="1.486cm" svg:x="15.888cm" svg:y="17.181cm">
            <draw:image xlink:href="Pictures/10000201000000AD00000081E66410E3636B173A.png" xlink:type="simple" xlink:show="embed" xlink:actuate="onLoad">
              <text:p/>
            </draw:image>
          </draw:frame>
          <draw:frame draw:name="Picture 7" draw:style-name="gr1" draw:text-style-name="P3" draw:layer="layout" svg:width="2.014cm" svg:height="1.536cm" svg:x="17.954cm" svg:y="17.104cm">
            <draw:image xlink:href="Pictures/10000201000000AE00000085D7A80764FE59E174.png" xlink:type="simple" xlink:show="embed" xlink:actuate="onLoad">
              <text:p/>
            </draw:image>
          </draw:frame>
          <draw:frame draw:name="Picture 9" draw:style-name="gr1" draw:text-style-name="P3" draw:layer="layout" svg:width="1.998cm" svg:height="1.686cm" svg:x="5.392cm" svg:y="17.104cm">
            <draw:image xlink:href="Pictures/10000201000000AD000000928E82E2FD8E60F0FE.png" xlink:type="simple" xlink:show="embed" xlink:actuate="onLoad">
              <text:p/>
            </draw:image>
          </draw:frame>
          <draw:custom-shape draw:name="文字方塊 73" draw:style-name="gr3" draw:text-style-name="P6" draw:layer="layout" svg:width="2.229cm" svg:height="0.927cm" svg:x="5.319cm" svg:y="16.283cm">
            <text:p text:style-name="P5"><text:span text:style-name="T17">休息日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74" draw:style-name="gr3" draw:text-style-name="P6" draw:layer="layout" svg:width="2.229cm" svg:height="0.927cm" svg:x="17.796cm" svg:y="16.282cm">
            <text:p text:style-name="P5"><text:span text:style-name="T17">例假日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Picture 3" draw:style-name="gr9" draw:text-style-name="P3" draw:layer="layout" drawooo:display="printer" svg:width="1.676cm" svg:height="1.593cm" draw:transform="rotate (-1.38282436635511) translate (17.583cm 1.113cm)">
          <draw:image xlink:href="Pictures/100002010000005A00000076581ED9CC280D030F.png" xlink:type="simple" xlink:show="embed" xlink:actuate="onLoad">
            <text:p/>
          </draw:image>
        </draw:frame>
        <draw:frame draw:name="Picture 3" draw:style-name="gr9" draw:text-style-name="P3" draw:layer="layout" drawooo:display="printer" svg:width="1.676cm" svg:height="1.593cm" draw:transform="rotate (-1.38282436635511) translate (19.722cm 1.083cm)">
          <draw:image xlink:href="Pictures/100002010000005A00000076581ED9CC280D030F.png" xlink:type="simple" xlink:show="embed" xlink:actuate="onLoad">
            <text:p/>
          </draw:image>
        </draw:frame>
        <draw:custom-shape draw:name="文字方塊 83" draw:style-name="gr3" draw:text-style-name="P6" draw:layer="layout" svg:width="1.575cm" svg:height="1.436cm" svg:x="16.755cm" svg:y="1.058cm">
          <text:p text:style-name="P5"><text:span text:style-name="T19">休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6" draw:style-name="gr3" draw:text-style-name="P6" draw:layer="layout" svg:width="1.575cm" svg:height="1.436cm" svg:x="6.44cm" svg:y="14.304cm">
          <text:p text:style-name="P5"><text:span text:style-name="T19">休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7" draw:style-name="gr3" draw:text-style-name="P6" draw:layer="layout" svg:width="1.575cm" svg:height="1.436cm" svg:x="18.927cm" svg:y="1.02cm">
          <text:p text:style-name="P5"><text:span text:style-name="T19">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8" draw:style-name="gr3" draw:text-style-name="P6" draw:layer="layout" svg:width="1.575cm" svg:height="1.436cm" svg:x="16.845cm" svg:y="5.361cm">
          <text:p text:style-name="P5"><text:span text:style-name="T19">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9" draw:style-name="gr3" draw:text-style-name="P6" draw:layer="layout" svg:width="1.575cm" svg:height="1.436cm" svg:x="18.933cm" svg:y="9.81cm">
          <text:p text:style-name="P5"><text:span text:style-name="T19">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90" draw:style-name="gr3" draw:text-style-name="P6" draw:layer="layout" svg:width="1.575cm" svg:height="1.436cm" svg:x="18.911cm" svg:y="14.26cm">
          <text:p text:style-name="P5"><text:span text:style-name="T19">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60" draw:style-name="gr3" draw:text-style-name="P6" draw:layer="layout" svg:width="1.575cm" svg:height="1.436cm" svg:x="18.857cm" svg:y="5.323cm">
          <text:p text:style-name="P5"><text:span text:style-name="T19">休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1" draw:text-style-name="P3" draw:layer="layout" svg:width="1.998cm" svg:height="1.686cm" svg:x="17.951cm" svg:y="8.318cm">
          <draw:image xlink:href="Pictures/10000201000000AD000000928E82E2FD8E60F0FE.png" xlink:type="simple" xlink:show="embed" xlink:actuate="onLoad">
            <text:p/>
          </draw:image>
        </draw:frame>
        <draw:custom-shape draw:name="文字方塊 162" draw:style-name="gr3" draw:text-style-name="P6" draw:layer="layout" svg:width="2.229cm" svg:height="0.927cm" svg:x="17.891cm" svg:y="7.498cm">
          <text:p text:style-name="P5"><text:span text:style-name="T17">休息日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1" draw:text-style-name="P3" draw:layer="layout" svg:width="1.996cm" svg:height="1.486cm" svg:x="11.711cm" svg:y="12.786cm">
          <draw:image xlink:href="Pictures/10000201000000AD00000081E66410E3636B173A.png" xlink:type="simple" xlink:show="embed" xlink:actuate="onLoad">
            <text:p/>
          </draw:image>
        </draw:frame>
        <draw:frame draw:name="Picture 4" draw:style-name="gr1" draw:text-style-name="P3" draw:layer="layout" svg:width="1.996cm" svg:height="1.486cm" svg:x="13.787cm" svg:y="8.398cm">
          <draw:image xlink:href="Pictures/10000201000000AD00000081E66410E3636B173A.png" xlink:type="simple" xlink:show="embed" xlink:actuate="onLoad">
            <text:p/>
          </draw:image>
        </draw:frame>
        <draw:custom-shape draw:name="矩形 1" draw:style-name="gr5" draw:text-style-name="P8" xml:id="id50" draw:id="id50" draw:layer="layout" svg:width="2.031cm" svg:height="4.274cm" svg:x="15.812cm" svg:y="1.436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24" draw:style-name="gr5" draw:text-style-name="P8" xml:id="id55" draw:id="id55" draw:layer="layout" svg:width="2.031cm" svg:height="4.256cm" svg:x="5.375cm" svg:y="14.599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25" draw:style-name="gr5" draw:text-style-name="P8" xml:id="id52" draw:id="id52" draw:layer="layout" svg:width="2.031cm" svg:height="4.256cm" svg:x="17.92cm" svg:y="5.838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26" draw:style-name="gr5" draw:text-style-name="P8" xml:id="id51" draw:id="id51" draw:layer="layout" svg:width="2.031cm" svg:height="4.256cm" svg:x="17.9cm" svg:y="1.436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27" draw:style-name="gr5" draw:text-style-name="P8" xml:id="id54" draw:id="id54" draw:layer="layout" svg:width="2.031cm" svg:height="4.256cm" svg:x="17.925cm" svg:y="10.222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28" draw:style-name="gr5" draw:text-style-name="P8" xml:id="id56" draw:id="id56" draw:layer="layout" svg:width="2.031cm" svg:height="4.256cm" svg:x="17.922cm" svg:y="14.602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173" xml:id="id61" draw:id="id61">
          <draw:frame draw:name="Picture 4" draw:style-name="gr1" draw:text-style-name="P3" draw:layer="layout" svg:width="5.935cm" svg:height="7.868cm" svg:x="19.524cm" svg:y="11.364cm">
            <draw:image xlink:href="Pictures/10000201000001080000015E35E042BCB898FCD2.png" xlink:type="simple" xlink:show="embed" xlink:actuate="onLoad">
              <text:p/>
            </draw:image>
          </draw:frame>
          <draw:custom-shape draw:name="文字方塊 175" draw:style-name="gr3" draw:text-style-name="P6" draw:layer="layout" svg:width="6.391cm" svg:height="2.367cm" svg:x="19.296cm" svg:y="11.98cm">
            <text:p text:style-name="P15"><text:span text:style-name="T23">不合理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矩形 131" draw:style-name="gr5" draw:text-style-name="P8" xml:id="id53" draw:id="id53" draw:layer="layout" svg:width="2.031cm" svg:height="4.256cm" svg:x="15.847cm" svg:y="5.838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22" xml:id="id57" draw:id="id57">
          <draw:custom-shape draw:name="矩形 92" draw:style-name="gr6" draw:text-style-name="P9" draw:layer="layout" svg:width="0.126cm" svg:height="1.303cm" svg:x="5.426cm" svg:y="2.121cm">
            <text:p text:style-name="P5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93" draw:style-name="gr6" draw:text-style-name="P9" draw:layer="layout" svg:width="0.126cm" svg:height="1.303cm" svg:x="15.656cm" svg:y="2.103cm">
            <text:p text:style-name="P5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等腰三角形 94" draw:style-name="gr6" draw:text-style-name="P9" draw:layer="layout" svg:width="0.314cm" svg:height="0.404cm" draw:transform="rotate (-1.5707963267949) translate (16.336cm 2.597cm)">
            <text:p text:style-name="P5"/>
            <draw:enhanced-geometry draw:mirror-horizontal="false" draw:mirror-vertical="false" draw:text-areas="?f1 ?f5 ?f4 ?f6" svg:viewBox="0 0 0 0" draw:type="ooxml-triangle" draw:modifiers="50000" draw:enhanced-path="M 0 ?f6 L ?f2 0 ?f7 ?f6 Z N">
              <draw:equation draw:name="f0" draw:formula="if(0-$0 ,0,if(100000-$0 ,$0 ,100000))"/>
              <draw:equation draw:name="f1" draw:formula="logwidth*?f0 /200000"/>
              <draw:equation draw:name="f2" draw:formula="logwidth*?f0 /100000"/>
              <draw:equation draw:name="f3" draw:formula="logwidth/2"/>
              <draw:equation draw:name="f4" draw:formula="?f1 +?f3 -0"/>
              <draw:equation draw:name="f5" draw:formula="logheight/2"/>
              <draw:equation draw:name="f6" draw:formula="logheight"/>
              <draw:equation draw:name="f7" draw:formula="logwidth"/>
              <draw:handle draw:handle-position="?f2 0" draw:handle-range-x-maximum="100000" draw:handle-range-x-minimum="0"/>
            </draw:enhanced-geometry>
          </draw:custom-shape>
          <draw:custom-shape draw:name="月亮 95" draw:style-name="gr6" draw:text-style-name="P9" draw:layer="layout" svg:width="0.424cm" svg:height="9.999cm" draw:transform="rotate (1.5707963267949) translate (5.656cm 3.252cm)">
            <text:p text:style-name="P5"/>
            <draw:enhanced-geometry draw:mirror-horizontal="false" draw:mirror-vertical="false" draw:text-areas="?f19 ?f26 ?f3 ?f27" svg:viewBox="0 0 0 0" draw:type="ooxml-moon" draw:modifiers="29261" draw:enhanced-path="M ?f37 ?f38 Z N" drawooo:enhanced-path="M ?f37 ?f38 G ?f39 ?f13 ?f40 ?f41 ?f29 ?f14 ?f42 ?f43 Z N">
              <draw:equation draw:name="f0" draw:formula="if(0-$0 ,0,if(87500-$0 ,$0 ,87500))"/>
              <draw:equation draw:name="f1" draw:formula="min(logwidth,logheight)"/>
              <draw:equation draw:name="f2" draw:formula="?f1 *?f0 /100000"/>
              <draw:equation draw:name="f3" draw:formula="?f2 *logwidth/?f1 "/>
              <draw:equation draw:name="f4" draw:formula="?f1 +0-?f2 "/>
              <draw:equation draw:name="f5" draw:formula="?f2 *?f2 /?f4 "/>
              <draw:equation draw:name="f6" draw:formula="?f1 *?f1 /?f4 "/>
              <draw:equation draw:name="f7" draw:formula="?f6 *2/1"/>
              <draw:equation draw:name="f8" draw:formula="?f7 +0-?f5 "/>
              <draw:equation draw:name="f9" draw:formula="?f8 +0-?f2 "/>
              <draw:equation draw:name="f10" draw:formula="?f9 *logwidth/?f1 "/>
              <draw:equation draw:name="f11" draw:formula="?f8 *1/2"/>
              <draw:equation draw:name="f12" draw:formula="?f11 +0-?f2 "/>
              <draw:equation draw:name="f13" draw:formula="logheight/2"/>
              <draw:equation draw:name="f14" draw:formula="?f12 *?f13 /?f1 "/>
              <draw:equation draw:name="f15" draw:formula="logheight/2"/>
              <draw:equation draw:name="f16" draw:formula="?f15 +0-?f14 "/>
              <draw:equation draw:name="f17" draw:formula="?f15 +?f14 -0"/>
              <draw:equation draw:name="f18" draw:formula="?f2 *9598/32768"/>
              <draw:equation draw:name="f19" draw:formula="?f18 *logwidth/?f1 "/>
              <draw:equation draw:name="f20" draw:formula="?f1 +0-?f18 "/>
              <draw:equation draw:name="f21" draw:formula="?f1 *?f1 /1"/>
              <draw:equation draw:name="f22" draw:formula="?f20 *?f20 /1"/>
              <draw:equation draw:name="f23" draw:formula="?f21 +0-?f22 "/>
              <draw:equation draw:name="f24" draw:formula="sqrt(?f23 )"/>
              <draw:equation draw:name="f25" draw:formula="?f24 *?f13 /?f1 "/>
              <draw:equation draw:name="f26" draw:formula="?f15 +0-?f25 "/>
              <draw:equation draw:name="f27" draw:formula="?f15 +?f25 -0"/>
              <draw:equation draw:name="f28" draw:formula="?f10 +0-?f3 "/>
              <draw:equation draw:name="f29" draw:formula="?f28 *1/2"/>
              <draw:equation draw:name="f30" draw:formula="?f3 +?f29 -logwidth"/>
              <draw:equation draw:name="f31" draw:formula="?f30 *-1/1"/>
              <draw:equation draw:name="f32" draw:formula="?f13 *-1/1"/>
              <draw:equation draw:name="f33" draw:formula="(10800000*atan2(?f32 ,?f31 ))/pi"/>
              <draw:equation draw:name="f34" draw:formula="(10800000*atan2(?f13 ,?f31 ))/pi"/>
              <draw:equation draw:name="f35" draw:formula="?f34 +0-21600000"/>
              <draw:equation draw:name="f36" draw:formula="?f35 +0-?f33 "/>
              <draw:equation draw:name="f37" draw:formula="logwidth"/>
              <draw:equation draw:name="f38" draw:formula="logheight"/>
              <draw:equation draw:name="f39" draw:formula="logwidth"/>
              <draw:equation draw:name="f40" draw:formula="(5400000)/60000.0"/>
              <draw:equation draw:name="f41" draw:formula="(10800000)/60000.0"/>
              <draw:equation draw:name="f42" draw:formula="(?f33 )/60000.0"/>
              <draw:equation draw:name="f43" draw:formula="(?f36 )/60000.0"/>
              <draw:handle draw:handle-position="?f3 ?f15" draw:handle-range-x-maximum="87500" draw:handle-range-x-minimum="0"/>
            </draw:enhanced-geometry>
          </draw:custom-shape>
          <draw:custom-shape draw:name="矩形 96" draw:style-name="gr6" draw:text-style-name="P9" draw:layer="layout" svg:width="10.473cm" svg:height="0.126cm" svg:x="5.56cm" svg:y="2.71cm">
            <text:p text:style-name="P5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群組 97">
            <draw:frame draw:name="Picture 5" draw:style-name="gr1" draw:text-style-name="P3" draw:layer="layout" svg:width="1.915cm" svg:height="1.21cm" svg:x="9.653cm" svg:y="2.763cm">
              <draw:image xlink:href="Pictures/10000201000000A6000000697F30EF5BEB0E7A8A.png" xlink:type="simple" xlink:show="embed" xlink:actuate="onLoad">
                <text:p/>
              </draw:image>
            </draw:frame>
            <draw:custom-shape draw:name="文字方塊 99" draw:style-name="gr3" draw:text-style-name="P6" draw:layer="layout" svg:width="1.42cm" svg:height="1.601cm" svg:x="9.9cm" svg:y="2.883cm">
              <text:p text:style-name="P5"><text:span text:style-name="T20">5</text:span><text:span text:style-name="T20">天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draw:g draw:name="群組 36" xml:id="id58" draw:id="id58">
          <draw:custom-shape draw:name="矩形 110" draw:style-name="gr6" draw:text-style-name="P9" draw:layer="layout" svg:width="0.126cm" svg:height="1.303cm" svg:x="5.426cm" svg:y="6.554cm">
            <text:p text:style-name="P5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111" draw:style-name="gr6" draw:text-style-name="P9" draw:layer="layout" svg:width="0.126cm" svg:height="1.303cm" svg:x="15.628cm" svg:y="6.579cm">
            <text:p text:style-name="P5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等腰三角形 112" draw:style-name="gr6" draw:text-style-name="P9" draw:layer="layout" svg:width="0.314cm" svg:height="0.404cm" draw:transform="rotate (-1.5707963267949) translate (16.283cm 7.029cm)">
            <text:p text:style-name="P5"/>
            <draw:enhanced-geometry draw:mirror-horizontal="false" draw:mirror-vertical="false" draw:text-areas="?f1 ?f5 ?f4 ?f6" svg:viewBox="0 0 0 0" draw:type="ooxml-triangle" draw:modifiers="50000" draw:enhanced-path="M 0 ?f6 L ?f2 0 ?f7 ?f6 Z N">
              <draw:equation draw:name="f0" draw:formula="if(0-$0 ,0,if(100000-$0 ,$0 ,100000))"/>
              <draw:equation draw:name="f1" draw:formula="logwidth*?f0 /200000"/>
              <draw:equation draw:name="f2" draw:formula="logwidth*?f0 /100000"/>
              <draw:equation draw:name="f3" draw:formula="logwidth/2"/>
              <draw:equation draw:name="f4" draw:formula="?f1 +?f3 -0"/>
              <draw:equation draw:name="f5" draw:formula="logheight/2"/>
              <draw:equation draw:name="f6" draw:formula="logheight"/>
              <draw:equation draw:name="f7" draw:formula="logwidth"/>
              <draw:handle draw:handle-position="?f2 0" draw:handle-range-x-maximum="100000" draw:handle-range-x-minimum="0"/>
            </draw:enhanced-geometry>
          </draw:custom-shape>
          <draw:custom-shape draw:name="月亮 113" draw:style-name="gr6" draw:text-style-name="P9" draw:layer="layout" svg:width="0.389cm" svg:height="10.15cm" draw:transform="rotate (1.5707963267949) translate (5.541cm 7.67cm)">
            <text:p text:style-name="P5"/>
            <draw:enhanced-geometry draw:mirror-horizontal="false" draw:mirror-vertical="false" draw:text-areas="?f19 ?f26 ?f3 ?f27" svg:viewBox="0 0 0 0" draw:type="ooxml-moon" draw:modifiers="29261" draw:enhanced-path="M ?f37 ?f38 Z N" drawooo:enhanced-path="M ?f37 ?f38 G ?f39 ?f13 ?f40 ?f41 ?f29 ?f14 ?f42 ?f43 Z N">
              <draw:equation draw:name="f0" draw:formula="if(0-$0 ,0,if(87500-$0 ,$0 ,87500))"/>
              <draw:equation draw:name="f1" draw:formula="min(logwidth,logheight)"/>
              <draw:equation draw:name="f2" draw:formula="?f1 *?f0 /100000"/>
              <draw:equation draw:name="f3" draw:formula="?f2 *logwidth/?f1 "/>
              <draw:equation draw:name="f4" draw:formula="?f1 +0-?f2 "/>
              <draw:equation draw:name="f5" draw:formula="?f2 *?f2 /?f4 "/>
              <draw:equation draw:name="f6" draw:formula="?f1 *?f1 /?f4 "/>
              <draw:equation draw:name="f7" draw:formula="?f6 *2/1"/>
              <draw:equation draw:name="f8" draw:formula="?f7 +0-?f5 "/>
              <draw:equation draw:name="f9" draw:formula="?f8 +0-?f2 "/>
              <draw:equation draw:name="f10" draw:formula="?f9 *logwidth/?f1 "/>
              <draw:equation draw:name="f11" draw:formula="?f8 *1/2"/>
              <draw:equation draw:name="f12" draw:formula="?f11 +0-?f2 "/>
              <draw:equation draw:name="f13" draw:formula="logheight/2"/>
              <draw:equation draw:name="f14" draw:formula="?f12 *?f13 /?f1 "/>
              <draw:equation draw:name="f15" draw:formula="logheight/2"/>
              <draw:equation draw:name="f16" draw:formula="?f15 +0-?f14 "/>
              <draw:equation draw:name="f17" draw:formula="?f15 +?f14 -0"/>
              <draw:equation draw:name="f18" draw:formula="?f2 *9598/32768"/>
              <draw:equation draw:name="f19" draw:formula="?f18 *logwidth/?f1 "/>
              <draw:equation draw:name="f20" draw:formula="?f1 +0-?f18 "/>
              <draw:equation draw:name="f21" draw:formula="?f1 *?f1 /1"/>
              <draw:equation draw:name="f22" draw:formula="?f20 *?f20 /1"/>
              <draw:equation draw:name="f23" draw:formula="?f21 +0-?f22 "/>
              <draw:equation draw:name="f24" draw:formula="sqrt(?f23 )"/>
              <draw:equation draw:name="f25" draw:formula="?f24 *?f13 /?f1 "/>
              <draw:equation draw:name="f26" draw:formula="?f15 +0-?f25 "/>
              <draw:equation draw:name="f27" draw:formula="?f15 +?f25 -0"/>
              <draw:equation draw:name="f28" draw:formula="?f10 +0-?f3 "/>
              <draw:equation draw:name="f29" draw:formula="?f28 *1/2"/>
              <draw:equation draw:name="f30" draw:formula="?f3 +?f29 -logwidth"/>
              <draw:equation draw:name="f31" draw:formula="?f30 *-1/1"/>
              <draw:equation draw:name="f32" draw:formula="?f13 *-1/1"/>
              <draw:equation draw:name="f33" draw:formula="(10800000*atan2(?f32 ,?f31 ))/pi"/>
              <draw:equation draw:name="f34" draw:formula="(10800000*atan2(?f13 ,?f31 ))/pi"/>
              <draw:equation draw:name="f35" draw:formula="?f34 +0-21600000"/>
              <draw:equation draw:name="f36" draw:formula="?f35 +0-?f33 "/>
              <draw:equation draw:name="f37" draw:formula="logwidth"/>
              <draw:equation draw:name="f38" draw:formula="logheight"/>
              <draw:equation draw:name="f39" draw:formula="logwidth"/>
              <draw:equation draw:name="f40" draw:formula="(5400000)/60000.0"/>
              <draw:equation draw:name="f41" draw:formula="(10800000)/60000.0"/>
              <draw:equation draw:name="f42" draw:formula="(?f33 )/60000.0"/>
              <draw:equation draw:name="f43" draw:formula="(?f36 )/60000.0"/>
              <draw:handle draw:handle-position="?f3 ?f15" draw:handle-range-x-maximum="87500" draw:handle-range-x-minimum="0"/>
            </draw:enhanced-geometry>
          </draw:custom-shape>
          <draw:custom-shape draw:name="矩形 114" draw:style-name="gr6" draw:text-style-name="P9" draw:layer="layout" svg:width="10.475cm" svg:height="0.126cm" svg:x="5.541cm" svg:y="7.123cm">
            <text:p text:style-name="P5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群組 115">
            <draw:frame draw:name="Picture 5" draw:style-name="gr1" draw:text-style-name="P3" draw:layer="layout" svg:width="1.915cm" svg:height="1.21cm" svg:x="9.644cm" svg:y="7.187cm">
              <draw:image xlink:href="Pictures/10000201000000A6000000697F30EF5BEB0E7A8A.png" xlink:type="simple" xlink:show="embed" xlink:actuate="onLoad">
                <text:p/>
              </draw:image>
            </draw:frame>
            <draw:custom-shape draw:name="文字方塊 117" draw:style-name="gr3" draw:text-style-name="P6" draw:layer="layout" svg:width="1.42cm" svg:height="1.601cm" svg:x="9.894cm" svg:y="7.322cm">
              <text:p text:style-name="P5"><text:span text:style-name="T20">5</text:span><text:span text:style-name="T20">天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draw:g draw:name="群組 37" xml:id="id59" draw:id="id59">
          <draw:custom-shape draw:name="矩形 164" draw:style-name="gr6" draw:text-style-name="P9" draw:layer="layout" svg:width="0.126cm" svg:height="1.303cm" svg:x="5.385cm" svg:y="10.877cm">
            <text:p text:style-name="P5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165" draw:style-name="gr6" draw:text-style-name="P9" draw:layer="layout" svg:width="0.126cm" svg:height="1.303cm" svg:x="17.714cm" svg:y="10.898cm">
            <text:p text:style-name="P5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等腰三角形 166" draw:style-name="gr6" draw:text-style-name="P9" draw:layer="layout" svg:width="0.314cm" svg:height="0.404cm" draw:transform="rotate (-1.5707963267949) translate (18.37cm 11.372cm)">
            <text:p text:style-name="P5"/>
            <draw:enhanced-geometry draw:mirror-horizontal="false" draw:mirror-vertical="false" draw:text-areas="?f1 ?f5 ?f4 ?f6" svg:viewBox="0 0 0 0" draw:type="ooxml-triangle" draw:modifiers="50000" draw:enhanced-path="M 0 ?f6 L ?f2 0 ?f7 ?f6 Z N">
              <draw:equation draw:name="f0" draw:formula="if(0-$0 ,0,if(100000-$0 ,$0 ,100000))"/>
              <draw:equation draw:name="f1" draw:formula="logwidth*?f0 /200000"/>
              <draw:equation draw:name="f2" draw:formula="logwidth*?f0 /100000"/>
              <draw:equation draw:name="f3" draw:formula="logwidth/2"/>
              <draw:equation draw:name="f4" draw:formula="?f1 +?f3 -0"/>
              <draw:equation draw:name="f5" draw:formula="logheight/2"/>
              <draw:equation draw:name="f6" draw:formula="logheight"/>
              <draw:equation draw:name="f7" draw:formula="logwidth"/>
              <draw:handle draw:handle-position="?f2 0" draw:handle-range-x-maximum="100000" draw:handle-range-x-minimum="0"/>
            </draw:enhanced-geometry>
          </draw:custom-shape>
          <draw:custom-shape draw:name="月亮 167" draw:style-name="gr6" draw:text-style-name="P9" draw:layer="layout" svg:width="0.423cm" svg:height="12.221cm" draw:transform="rotate (1.5707963267949) translate (5.518cm 12.056cm)">
            <text:p text:style-name="P5"/>
            <draw:enhanced-geometry draw:mirror-horizontal="false" draw:mirror-vertical="false" draw:text-areas="?f19 ?f26 ?f3 ?f27" svg:viewBox="0 0 0 0" draw:type="ooxml-moon" draw:modifiers="29261" draw:enhanced-path="M ?f37 ?f38 Z N" drawooo:enhanced-path="M ?f37 ?f38 G ?f39 ?f13 ?f40 ?f41 ?f29 ?f14 ?f42 ?f43 Z N">
              <draw:equation draw:name="f0" draw:formula="if(0-$0 ,0,if(87500-$0 ,$0 ,87500))"/>
              <draw:equation draw:name="f1" draw:formula="min(logwidth,logheight)"/>
              <draw:equation draw:name="f2" draw:formula="?f1 *?f0 /100000"/>
              <draw:equation draw:name="f3" draw:formula="?f2 *logwidth/?f1 "/>
              <draw:equation draw:name="f4" draw:formula="?f1 +0-?f2 "/>
              <draw:equation draw:name="f5" draw:formula="?f2 *?f2 /?f4 "/>
              <draw:equation draw:name="f6" draw:formula="?f1 *?f1 /?f4 "/>
              <draw:equation draw:name="f7" draw:formula="?f6 *2/1"/>
              <draw:equation draw:name="f8" draw:formula="?f7 +0-?f5 "/>
              <draw:equation draw:name="f9" draw:formula="?f8 +0-?f2 "/>
              <draw:equation draw:name="f10" draw:formula="?f9 *logwidth/?f1 "/>
              <draw:equation draw:name="f11" draw:formula="?f8 *1/2"/>
              <draw:equation draw:name="f12" draw:formula="?f11 +0-?f2 "/>
              <draw:equation draw:name="f13" draw:formula="logheight/2"/>
              <draw:equation draw:name="f14" draw:formula="?f12 *?f13 /?f1 "/>
              <draw:equation draw:name="f15" draw:formula="logheight/2"/>
              <draw:equation draw:name="f16" draw:formula="?f15 +0-?f14 "/>
              <draw:equation draw:name="f17" draw:formula="?f15 +?f14 -0"/>
              <draw:equation draw:name="f18" draw:formula="?f2 *9598/32768"/>
              <draw:equation draw:name="f19" draw:formula="?f18 *logwidth/?f1 "/>
              <draw:equation draw:name="f20" draw:formula="?f1 +0-?f18 "/>
              <draw:equation draw:name="f21" draw:formula="?f1 *?f1 /1"/>
              <draw:equation draw:name="f22" draw:formula="?f20 *?f20 /1"/>
              <draw:equation draw:name="f23" draw:formula="?f21 +0-?f22 "/>
              <draw:equation draw:name="f24" draw:formula="sqrt(?f23 )"/>
              <draw:equation draw:name="f25" draw:formula="?f24 *?f13 /?f1 "/>
              <draw:equation draw:name="f26" draw:formula="?f15 +0-?f25 "/>
              <draw:equation draw:name="f27" draw:formula="?f15 +?f25 -0"/>
              <draw:equation draw:name="f28" draw:formula="?f10 +0-?f3 "/>
              <draw:equation draw:name="f29" draw:formula="?f28 *1/2"/>
              <draw:equation draw:name="f30" draw:formula="?f3 +?f29 -logwidth"/>
              <draw:equation draw:name="f31" draw:formula="?f30 *-1/1"/>
              <draw:equation draw:name="f32" draw:formula="?f13 *-1/1"/>
              <draw:equation draw:name="f33" draw:formula="(10800000*atan2(?f32 ,?f31 ))/pi"/>
              <draw:equation draw:name="f34" draw:formula="(10800000*atan2(?f13 ,?f31 ))/pi"/>
              <draw:equation draw:name="f35" draw:formula="?f34 +0-21600000"/>
              <draw:equation draw:name="f36" draw:formula="?f35 +0-?f33 "/>
              <draw:equation draw:name="f37" draw:formula="logwidth"/>
              <draw:equation draw:name="f38" draw:formula="logheight"/>
              <draw:equation draw:name="f39" draw:formula="logwidth"/>
              <draw:equation draw:name="f40" draw:formula="(5400000)/60000.0"/>
              <draw:equation draw:name="f41" draw:formula="(10800000)/60000.0"/>
              <draw:equation draw:name="f42" draw:formula="(?f33 )/60000.0"/>
              <draw:equation draw:name="f43" draw:formula="(?f36 )/60000.0"/>
              <draw:handle draw:handle-position="?f3 ?f15" draw:handle-range-x-maximum="87500" draw:handle-range-x-minimum="0"/>
            </draw:enhanced-geometry>
          </draw:custom-shape>
          <draw:custom-shape draw:name="矩形 168" draw:style-name="gr6" draw:text-style-name="P9" draw:layer="layout" svg:width="12.589cm" svg:height="0.126cm" svg:x="5.518cm" svg:y="11.466cm">
            <text:p text:style-name="P5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群組 169">
            <draw:frame draw:name="Picture 5" draw:style-name="gr1" draw:text-style-name="P3" draw:layer="layout" svg:width="1.915cm" svg:height="1.21cm" svg:x="10.829cm" svg:y="11.532cm">
              <draw:image xlink:href="Pictures/10000201000000A6000000697F30EF5BEB0E7A8A.png" xlink:type="simple" xlink:show="embed" xlink:actuate="onLoad">
                <text:p/>
              </draw:image>
            </draw:frame>
            <draw:custom-shape draw:name="文字方塊 171" draw:style-name="gr3" draw:text-style-name="P6" draw:layer="layout" svg:width="1.42cm" svg:height="1.601cm" svg:x="11.075cm" svg:y="11.652cm">
              <text:p text:style-name="P5"><text:span text:style-name="T20">6</text:span><text:span text:style-name="T20">天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draw:g draw:name="群組 136" xml:id="id60" draw:id="id60">
          <draw:custom-shape draw:name="矩形 137" draw:style-name="gr6" draw:text-style-name="P9" draw:layer="layout" svg:width="0.126cm" svg:height="1.303cm" svg:x="7.488cm" svg:y="15.327cm">
            <text:p text:style-name="P5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138" draw:style-name="gr6" draw:text-style-name="P9" draw:layer="layout" svg:width="0.126cm" svg:height="1.303cm" svg:x="17.677cm" svg:y="15.35cm">
            <text:p text:style-name="P5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等腰三角形 139" draw:style-name="gr6" draw:text-style-name="P9" draw:layer="layout" svg:width="0.314cm" svg:height="0.404cm" draw:transform="rotate (-1.5707963267949) translate (18.311cm 15.811cm)">
            <text:p text:style-name="P5"/>
            <draw:enhanced-geometry draw:mirror-horizontal="false" draw:mirror-vertical="false" draw:text-areas="?f1 ?f5 ?f4 ?f6" svg:viewBox="0 0 0 0" draw:type="ooxml-triangle" draw:modifiers="50000" draw:enhanced-path="M 0 ?f6 L ?f2 0 ?f7 ?f6 Z N">
              <draw:equation draw:name="f0" draw:formula="if(0-$0 ,0,if(100000-$0 ,$0 ,100000))"/>
              <draw:equation draw:name="f1" draw:formula="logwidth*?f0 /200000"/>
              <draw:equation draw:name="f2" draw:formula="logwidth*?f0 /100000"/>
              <draw:equation draw:name="f3" draw:formula="logwidth/2"/>
              <draw:equation draw:name="f4" draw:formula="?f1 +?f3 -0"/>
              <draw:equation draw:name="f5" draw:formula="logheight/2"/>
              <draw:equation draw:name="f6" draw:formula="logheight"/>
              <draw:equation draw:name="f7" draw:formula="logwidth"/>
              <draw:handle draw:handle-position="?f2 0" draw:handle-range-x-maximum="100000" draw:handle-range-x-minimum="0"/>
            </draw:enhanced-geometry>
          </draw:custom-shape>
          <draw:custom-shape draw:name="月亮 140" draw:style-name="gr6" draw:text-style-name="P9" draw:layer="layout" svg:width="0.304cm" svg:height="10.055cm" draw:transform="rotate (1.5707963267949) translate (7.621cm 16.431cm)">
            <text:p text:style-name="P5"/>
            <draw:enhanced-geometry draw:mirror-horizontal="false" draw:mirror-vertical="false" draw:text-areas="?f19 ?f26 ?f3 ?f27" svg:viewBox="0 0 0 0" draw:type="ooxml-moon" draw:modifiers="29261" draw:enhanced-path="M ?f37 ?f38 Z N" drawooo:enhanced-path="M ?f37 ?f38 G ?f39 ?f13 ?f40 ?f41 ?f29 ?f14 ?f42 ?f43 Z N">
              <draw:equation draw:name="f0" draw:formula="if(0-$0 ,0,if(87500-$0 ,$0 ,87500))"/>
              <draw:equation draw:name="f1" draw:formula="min(logwidth,logheight)"/>
              <draw:equation draw:name="f2" draw:formula="?f1 *?f0 /100000"/>
              <draw:equation draw:name="f3" draw:formula="?f2 *logwidth/?f1 "/>
              <draw:equation draw:name="f4" draw:formula="?f1 +0-?f2 "/>
              <draw:equation draw:name="f5" draw:formula="?f2 *?f2 /?f4 "/>
              <draw:equation draw:name="f6" draw:formula="?f1 *?f1 /?f4 "/>
              <draw:equation draw:name="f7" draw:formula="?f6 *2/1"/>
              <draw:equation draw:name="f8" draw:formula="?f7 +0-?f5 "/>
              <draw:equation draw:name="f9" draw:formula="?f8 +0-?f2 "/>
              <draw:equation draw:name="f10" draw:formula="?f9 *logwidth/?f1 "/>
              <draw:equation draw:name="f11" draw:formula="?f8 *1/2"/>
              <draw:equation draw:name="f12" draw:formula="?f11 +0-?f2 "/>
              <draw:equation draw:name="f13" draw:formula="logheight/2"/>
              <draw:equation draw:name="f14" draw:formula="?f12 *?f13 /?f1 "/>
              <draw:equation draw:name="f15" draw:formula="logheight/2"/>
              <draw:equation draw:name="f16" draw:formula="?f15 +0-?f14 "/>
              <draw:equation draw:name="f17" draw:formula="?f15 +?f14 -0"/>
              <draw:equation draw:name="f18" draw:formula="?f2 *9598/32768"/>
              <draw:equation draw:name="f19" draw:formula="?f18 *logwidth/?f1 "/>
              <draw:equation draw:name="f20" draw:formula="?f1 +0-?f18 "/>
              <draw:equation draw:name="f21" draw:formula="?f1 *?f1 /1"/>
              <draw:equation draw:name="f22" draw:formula="?f20 *?f20 /1"/>
              <draw:equation draw:name="f23" draw:formula="?f21 +0-?f22 "/>
              <draw:equation draw:name="f24" draw:formula="sqrt(?f23 )"/>
              <draw:equation draw:name="f25" draw:formula="?f24 *?f13 /?f1 "/>
              <draw:equation draw:name="f26" draw:formula="?f15 +0-?f25 "/>
              <draw:equation draw:name="f27" draw:formula="?f15 +?f25 -0"/>
              <draw:equation draw:name="f28" draw:formula="?f10 +0-?f3 "/>
              <draw:equation draw:name="f29" draw:formula="?f28 *1/2"/>
              <draw:equation draw:name="f30" draw:formula="?f3 +?f29 -logwidth"/>
              <draw:equation draw:name="f31" draw:formula="?f30 *-1/1"/>
              <draw:equation draw:name="f32" draw:formula="?f13 *-1/1"/>
              <draw:equation draw:name="f33" draw:formula="(10800000*atan2(?f32 ,?f31 ))/pi"/>
              <draw:equation draw:name="f34" draw:formula="(10800000*atan2(?f13 ,?f31 ))/pi"/>
              <draw:equation draw:name="f35" draw:formula="?f34 +0-21600000"/>
              <draw:equation draw:name="f36" draw:formula="?f35 +0-?f33 "/>
              <draw:equation draw:name="f37" draw:formula="logwidth"/>
              <draw:equation draw:name="f38" draw:formula="logheight"/>
              <draw:equation draw:name="f39" draw:formula="logwidth"/>
              <draw:equation draw:name="f40" draw:formula="(5400000)/60000.0"/>
              <draw:equation draw:name="f41" draw:formula="(10800000)/60000.0"/>
              <draw:equation draw:name="f42" draw:formula="(?f33 )/60000.0"/>
              <draw:equation draw:name="f43" draw:formula="(?f36 )/60000.0"/>
              <draw:handle draw:handle-position="?f3 ?f15" draw:handle-range-x-maximum="87500" draw:handle-range-x-minimum="0"/>
            </draw:enhanced-geometry>
          </draw:custom-shape>
          <draw:custom-shape draw:name="矩形 141" draw:style-name="gr6" draw:text-style-name="P9" draw:layer="layout" svg:width="10.378cm" svg:height="0.126cm" svg:x="7.621cm" svg:y="15.915cm">
            <text:p text:style-name="P5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群組 142">
            <draw:frame draw:name="Picture 5" draw:style-name="gr1" draw:text-style-name="P3" draw:layer="layout" svg:width="1.915cm" svg:height="1.21cm" svg:x="11.729cm" svg:y="15.96cm">
              <draw:image xlink:href="Pictures/10000201000000A6000000697F30EF5BEB0E7A8A.png" xlink:type="simple" xlink:show="embed" xlink:actuate="onLoad">
                <text:p/>
              </draw:image>
            </draw:frame>
            <draw:custom-shape draw:name="文字方塊 144" draw:style-name="gr3" draw:text-style-name="P6" draw:layer="layout" svg:width="1.42cm" svg:height="1.601cm" svg:x="11.975cm" svg:y="16.08cm">
              <text:p text:style-name="P5"><text:span text:style-name="T20">5</text:span><text:span text:style-name="T20">天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50" smil:attributeName="visibility" smil:to="visible"/>
                  <anim:animate smil:dur="0.5s" smil:fill="hold" smil:targetElement="id50" smil:attributeName="width" smil:values="0;width" smil:keyTimes="0;1"/>
                  <anim:animate smil:dur="0.5s" smil:fill="hold" smil:targetElement="id50" smil:attributeName="height" smil:values="0;height" smil:keyTimes="0;1"/>
                  <anim:transitionFilter smil:dur="0.5s" smil:targetElement="id50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51" smil:attributeName="visibility" smil:to="visible"/>
                  <anim:animate smil:dur="0.5s" smil:fill="hold" smil:targetElement="id51" smil:attributeName="width" smil:values="0;width" smil:keyTimes="0;1"/>
                  <anim:animate smil:dur="0.5s" smil:fill="hold" smil:targetElement="id51" smil:attributeName="height" smil:values="0;height" smil:keyTimes="0;1"/>
                  <anim:transitionFilter smil:dur="0.5s" smil:targetElement="id5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52" smil:attributeName="visibility" smil:to="visible"/>
                  <anim:animate smil:dur="0.5s" smil:fill="hold" smil:targetElement="id52" smil:attributeName="width" smil:values="0;width" smil:keyTimes="0;1"/>
                  <anim:animate smil:dur="0.5s" smil:fill="hold" smil:targetElement="id52" smil:attributeName="height" smil:values="0;height" smil:keyTimes="0;1"/>
                  <anim:transitionFilter smil:dur="0.5s" smil:targetElement="id52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53" smil:attributeName="visibility" smil:to="visible"/>
                  <anim:animate smil:dur="0.5s" smil:fill="hold" smil:targetElement="id53" smil:attributeName="width" smil:values="0;width" smil:keyTimes="0;1"/>
                  <anim:animate smil:dur="0.5s" smil:fill="hold" smil:targetElement="id53" smil:attributeName="height" smil:values="0;height" smil:keyTimes="0;1"/>
                  <anim:transitionFilter smil:dur="0.5s" smil:targetElement="id5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54" smil:attributeName="visibility" smil:to="visible"/>
                  <anim:animate smil:dur="0.5s" smil:fill="hold" smil:targetElement="id54" smil:attributeName="width" smil:values="0;width" smil:keyTimes="0;1"/>
                  <anim:animate smil:dur="0.5s" smil:fill="hold" smil:targetElement="id54" smil:attributeName="height" smil:values="0;height" smil:keyTimes="0;1"/>
                  <anim:transitionFilter smil:dur="0.5s" smil:targetElement="id5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55" smil:attributeName="visibility" smil:to="visible"/>
                  <anim:animate smil:dur="0.5s" smil:fill="hold" smil:targetElement="id55" smil:attributeName="width" smil:values="0;width" smil:keyTimes="0;1"/>
                  <anim:animate smil:dur="0.5s" smil:fill="hold" smil:targetElement="id55" smil:attributeName="height" smil:values="0;height" smil:keyTimes="0;1"/>
                  <anim:transitionFilter smil:dur="0.5s" smil:targetElement="id55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56" smil:attributeName="visibility" smil:to="visible"/>
                  <anim:animate smil:dur="0.5s" smil:fill="hold" smil:targetElement="id56" smil:attributeName="width" smil:values="0;width" smil:keyTimes="0;1"/>
                  <anim:animate smil:dur="0.5s" smil:fill="hold" smil:targetElement="id56" smil:attributeName="height" smil:values="0;height" smil:keyTimes="0;1"/>
                  <anim:transitionFilter smil:dur="0.5s" smil:targetElement="id5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57" smil:attributeName="visibility" smil:to="visible"/>
                  <anim:transitionFilter smil:dur="0.75s" smil:targetElement="id57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58" smil:attributeName="visibility" smil:to="visible"/>
                  <anim:transitionFilter smil:dur="0.75s" smil:targetElement="id58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59" smil:attributeName="visibility" smil:to="visible"/>
                  <anim:transitionFilter smil:dur="0.75s" smil:targetElement="id59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60" smil:attributeName="visibility" smil:to="visible"/>
                  <anim:transitionFilter smil:dur="0.75s" smil:targetElement="id60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1" smil:attributeName="visibility" smil:to="visible"/>
                  <anim:animate smil:dur="0.5s" smil:fill="hold" smil:targetElement="id61" smil:attributeName="x" smil:values="x;x" smil:keyTimes="0;1"/>
                  <anim:animate smil:dur="0.5s" smil:fill="hold" smil:targetElement="id61" smil:attributeName="y" smil:values="1+height/2;y" smil:keyTimes="0;1"/>
                </anim:par>
              </anim:par>
            </anim:par>
          </anim:seq>
        </anim:par>
        <presentation:notes draw:style-name="dp3">
          <draw:page-thumbnail draw:name="投影片圖像版面配置區 1" draw:style-name="gr2" draw:layer="layout" svg:width="11.429cm" svg:height="8.572cm" svg:x="3.81cm" svg:y="3.175cm" draw:page-number="7" presentation:class="page"/>
          <draw:frame draw:name="備忘稿版面配置區 2" presentation:style-name="pr4" draw:text-style-name="P12" draw:layer="layout" svg:width="15.239cm" svg:height="10cm" svg:x="1.905cm" svg:y="12.224cm" presentation:class="notes" presentation:placeholder="true" presentation:user-transformed="true">
            <draw:text-box/>
          </draw:frame>
          <draw:frame draw:name="投影片編號版面配置區 3" presentation:style-name="pr5" draw:text-style-name="P14" draw:layer="layout" svg:width="8.254cm" svg:height="1.273cm" svg:x="10.791cm" svg:y="24.126cm" presentation:class="page-number" presentation:user-transformed="true">
            <draw:text-box>
              <text:p text:style-name="P13"><text:span text:style-name="T22"><text:page-number>&lt;編號&gt;</text:page-number></text:span></text:p>
            </draw:text-box>
          </draw:frame>
        </presentation:notes>
      </draw:page>
      <draw:page draw:name="page8" draw:style-name="dp1" draw:master-page-name="空白">
        <draw:frame draw:name="表格 2" draw:style-name="standard" draw:layer="layout" svg:width="14.595cm" svg:height="4.294cm" svg:x="5.376cm" svg:y="1.397cm">
          <table:table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6"/>
            <table:table-row table:style-name="ro5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6" table:default-cell-style-name="ce2"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6.svm" xlink:type="simple" xlink:show="embed" xlink:actuate="onLoad"/>
        </draw:frame>
        <draw:g draw:name="群組 3">
          <draw:custom-shape draw:name="文字方塊 4" draw:style-name="gr3" draw:text-style-name="P6" draw:layer="layout" svg:width="1.936cm" svg:height="1.267cm" svg:x="18cm" svg:y="1.508cm">
            <text:p text:style-name="P5"><text:span text:style-name="T16">日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5" draw:style-name="gr3" draw:text-style-name="P6" draw:layer="layout" svg:width="1.936cm" svg:height="1.267cm" svg:x="15.9cm" svg:y="1.508cm">
            <text:p text:style-name="P5"><text:span text:style-name="T16">六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6" draw:style-name="gr3" draw:text-style-name="P6" draw:layer="layout" svg:width="1.936cm" svg:height="1.267cm" svg:x="13.825cm" svg:y="1.508cm">
            <text:p text:style-name="P5"><text:span text:style-name="T16">五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7" draw:style-name="gr3" draw:text-style-name="P6" draw:layer="layout" svg:width="1.936cm" svg:height="1.267cm" svg:x="11.74cm" svg:y="1.508cm">
            <text:p text:style-name="P5"><text:span text:style-name="T16">四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8" draw:style-name="gr3" draw:text-style-name="P6" draw:layer="layout" svg:width="1.936cm" svg:height="1.267cm" svg:x="9.642cm" svg:y="1.508cm">
            <text:p text:style-name="P5"><text:span text:style-name="T16">三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9" draw:style-name="gr3" draw:text-style-name="P6" draw:layer="layout" svg:width="1.936cm" svg:height="1.267cm" svg:x="7.567cm" svg:y="1.508cm">
            <text:p text:style-name="P5"><text:span text:style-name="T16">二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10" draw:style-name="gr3" draw:text-style-name="P6" draw:layer="layout" svg:width="1.936cm" svg:height="1.267cm" svg:x="5.486cm" svg:y="1.508cm">
            <text:p text:style-name="P5"><text:span text:style-name="T16">一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4" draw:style-name="gr1" draw:text-style-name="P3" draw:layer="layout" svg:width="1.996cm" svg:height="1.486cm" svg:x="15.947cm" svg:y="3.959cm">
            <draw:image xlink:href="Pictures/10000201000000AD00000081E66410E3636B173A.png" xlink:type="simple" xlink:show="embed" xlink:actuate="onLoad">
              <text:p/>
            </draw:image>
          </draw:frame>
          <draw:frame draw:name="Picture 4" draw:style-name="gr1" draw:text-style-name="P3" draw:layer="layout" svg:width="1.996cm" svg:height="1.486cm" svg:x="9.622cm" svg:y="3.991cm">
            <draw:image xlink:href="Pictures/10000201000000AD00000081E66410E3636B173A.png" xlink:type="simple" xlink:show="embed" xlink:actuate="onLoad">
              <text:p/>
            </draw:image>
          </draw:frame>
          <draw:frame draw:name="Picture 4" draw:style-name="gr1" draw:text-style-name="P3" draw:layer="layout" svg:width="1.996cm" svg:height="1.486cm" svg:x="11.713cm" svg:y="3.991cm">
            <draw:image xlink:href="Pictures/10000201000000AD00000081E66410E3636B173A.png" xlink:type="simple" xlink:show="embed" xlink:actuate="onLoad">
              <text:p/>
            </draw:image>
          </draw:frame>
          <draw:frame draw:name="Picture 4" draw:style-name="gr1" draw:text-style-name="P3" draw:layer="layout" svg:width="1.996cm" svg:height="1.486cm" svg:x="13.795cm" svg:y="3.991cm">
            <draw:image xlink:href="Pictures/10000201000000AD00000081E66410E3636B173A.png" xlink:type="simple" xlink:show="embed" xlink:actuate="onLoad">
              <text:p/>
            </draw:image>
          </draw:frame>
          <draw:frame draw:name="Picture 4" draw:style-name="gr1" draw:text-style-name="P3" draw:layer="layout" svg:width="1.996cm" svg:height="1.486cm" svg:x="7.567cm" svg:y="4.013cm">
            <draw:image xlink:href="Pictures/10000201000000AD00000081E66410E3636B173A.png" xlink:type="simple" xlink:show="embed" xlink:actuate="onLoad">
              <text:p/>
            </draw:image>
          </draw:frame>
          <draw:frame draw:name="Picture 7" draw:style-name="gr1" draw:text-style-name="P3" draw:layer="layout" svg:width="2.014cm" svg:height="1.536cm" svg:x="17.961cm" svg:y="3.966cm">
            <draw:image xlink:href="Pictures/10000201000000AE00000085D7A80764FE59E174.png" xlink:type="simple" xlink:show="embed" xlink:actuate="onLoad">
              <text:p/>
            </draw:image>
          </draw:frame>
          <draw:frame draw:name="Picture 9" draw:style-name="gr1" draw:text-style-name="P3" draw:layer="layout" svg:width="1.998cm" svg:height="1.686cm" svg:x="5.341cm" svg:y="3.811cm">
            <draw:image xlink:href="Pictures/10000201000000AD000000928E82E2FD8E60F0FE.png" xlink:type="simple" xlink:show="embed" xlink:actuate="onLoad">
              <text:p/>
            </draw:image>
          </draw:frame>
          <draw:custom-shape draw:name="文字方塊 18" draw:style-name="gr3" draw:text-style-name="P6" draw:layer="layout" svg:width="2.229cm" svg:height="0.927cm" svg:x="5.341cm" svg:y="2.967cm">
            <text:p text:style-name="P5"><text:span text:style-name="T17">休息日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19" draw:style-name="gr3" draw:text-style-name="P6" draw:layer="layout" svg:width="2.229cm" svg:height="0.927cm" svg:x="17.854cm" svg:y="3.095cm">
            <text:p text:style-name="P5"><text:span text:style-name="T17">例假日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表格 20" draw:style-name="standard" draw:layer="layout" svg:width="14.595cm" svg:height="4.294cm" svg:x="5.376cm" svg:y="5.8cm">
          <table:table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6"/>
            <table:table-row table:style-name="ro5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6" table:default-cell-style-name="ce2"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7.svm" xlink:type="simple" xlink:show="embed" xlink:actuate="onLoad"/>
        </draw:frame>
        <draw:g draw:name="群組 21">
          <draw:custom-shape draw:name="文字方塊 22" draw:style-name="gr3" draw:text-style-name="P6" draw:layer="layout" svg:width="1.936cm" svg:height="1.267cm" svg:x="17.972cm" svg:y="5.911cm">
            <text:p text:style-name="P5"><text:span text:style-name="T16">日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23" draw:style-name="gr3" draw:text-style-name="P6" draw:layer="layout" svg:width="1.936cm" svg:height="1.267cm" svg:x="15.872cm" svg:y="5.911cm">
            <text:p text:style-name="P5"><text:span text:style-name="T16">六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24" draw:style-name="gr3" draw:text-style-name="P6" draw:layer="layout" svg:width="1.936cm" svg:height="1.267cm" svg:x="13.797cm" svg:y="5.911cm">
            <text:p text:style-name="P5"><text:span text:style-name="T16">五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25" draw:style-name="gr3" draw:text-style-name="P6" draw:layer="layout" svg:width="1.936cm" svg:height="1.267cm" svg:x="11.712cm" svg:y="5.911cm">
            <text:p text:style-name="P5"><text:span text:style-name="T16">四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26" draw:style-name="gr3" draw:text-style-name="P6" draw:layer="layout" svg:width="1.936cm" svg:height="1.267cm" svg:x="9.614cm" svg:y="5.911cm">
            <text:p text:style-name="P5"><text:span text:style-name="T16">三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27" draw:style-name="gr3" draw:text-style-name="P6" draw:layer="layout" svg:width="1.936cm" svg:height="1.267cm" svg:x="7.539cm" svg:y="5.911cm">
            <text:p text:style-name="P5"><text:span text:style-name="T16">二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28" draw:style-name="gr3" draw:text-style-name="P6" draw:layer="layout" svg:width="1.936cm" svg:height="1.267cm" svg:x="5.458cm" svg:y="5.911cm">
            <text:p text:style-name="P5"><text:span text:style-name="T16">一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4" draw:style-name="gr1" draw:text-style-name="P3" draw:layer="layout" svg:width="1.996cm" svg:height="1.486cm" svg:x="5.436cm" svg:y="8.393cm">
            <draw:image xlink:href="Pictures/10000201000000AD00000081E66410E3636B173A.png" xlink:type="simple" xlink:show="embed" xlink:actuate="onLoad">
              <text:p/>
            </draw:image>
          </draw:frame>
          <draw:frame draw:name="Picture 4" draw:style-name="gr1" draw:text-style-name="P3" draw:layer="layout" svg:width="1.996cm" svg:height="1.486cm" svg:x="7.508cm" svg:y="8.418cm">
            <draw:image xlink:href="Pictures/10000201000000AD00000081E66410E3636B173A.png" xlink:type="simple" xlink:show="embed" xlink:actuate="onLoad">
              <text:p/>
            </draw:image>
          </draw:frame>
          <draw:frame draw:name="Picture 4" draw:style-name="gr1" draw:text-style-name="P3" draw:layer="layout" svg:width="1.996cm" svg:height="1.486cm" svg:x="11.684cm" svg:y="8.393cm">
            <draw:image xlink:href="Pictures/10000201000000AD00000081E66410E3636B173A.png" xlink:type="simple" xlink:show="embed" xlink:actuate="onLoad">
              <text:p/>
            </draw:image>
          </draw:frame>
          <draw:frame draw:name="Picture 4" draw:style-name="gr1" draw:text-style-name="P3" draw:layer="layout" svg:width="1.996cm" svg:height="1.486cm" svg:x="9.634cm" svg:y="8.42cm">
            <draw:image xlink:href="Pictures/10000201000000AD00000081E66410E3636B173A.png" xlink:type="simple" xlink:show="embed" xlink:actuate="onLoad">
              <text:p/>
            </draw:image>
          </draw:frame>
          <draw:frame draw:name="Picture 4" draw:style-name="gr1" draw:text-style-name="P3" draw:layer="layout" svg:width="1.996cm" svg:height="1.486cm" svg:x="17.948cm" svg:y="8.393cm">
            <draw:image xlink:href="Pictures/10000201000000AD00000081E66410E3636B173A.png" xlink:type="simple" xlink:show="embed" xlink:actuate="onLoad">
              <text:p/>
            </draw:image>
          </draw:frame>
          <draw:frame draw:name="Picture 7" draw:style-name="gr1" draw:text-style-name="P3" draw:layer="layout" svg:width="2.014cm" svg:height="1.536cm" svg:x="15.891cm" svg:y="8.469cm">
            <draw:image xlink:href="Pictures/10000201000000AE00000085D7A80764FE59E174.png" xlink:type="simple" xlink:show="embed" xlink:actuate="onLoad">
              <text:p/>
            </draw:image>
          </draw:frame>
          <draw:frame draw:name="Picture 9" draw:style-name="gr1" draw:text-style-name="P3" draw:layer="layout" svg:width="1.998cm" svg:height="1.686cm" svg:x="13.779cm" svg:y="8.318cm">
            <draw:image xlink:href="Pictures/10000201000000AD000000928E82E2FD8E60F0FE.png" xlink:type="simple" xlink:show="embed" xlink:actuate="onLoad">
              <text:p/>
            </draw:image>
          </draw:frame>
          <draw:custom-shape draw:name="文字方塊 36" draw:style-name="gr3" draw:text-style-name="P6" draw:layer="layout" svg:width="2.229cm" svg:height="0.927cm" svg:x="13.719cm" svg:y="7.498cm">
            <text:p text:style-name="P5"><text:span text:style-name="T17">休息日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37" draw:style-name="gr3" draw:text-style-name="P6" draw:layer="layout" svg:width="2.229cm" svg:height="0.927cm" svg:x="15.901cm" svg:y="7.496cm">
            <text:p text:style-name="P5"><text:span text:style-name="T17">例假日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表格 38" draw:style-name="standard" draw:layer="layout" svg:width="14.595cm" svg:height="4.294cm" svg:x="5.363cm" svg:y="10.182cm">
          <table:table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6"/>
            <table:table-row table:style-name="ro5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6" table:default-cell-style-name="ce2"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8.svm" xlink:type="simple" xlink:show="embed" xlink:actuate="onLoad"/>
        </draw:frame>
        <draw:frame draw:name="表格 56" draw:style-name="standard" draw:layer="layout" svg:width="14.595cm" svg:height="4.294cm" svg:x="5.363cm" svg:y="14.585cm">
          <table:table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6"/>
            <table:table-row table:style-name="ro5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6" table:default-cell-style-name="ce2"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9.svm" xlink:type="simple" xlink:show="embed" xlink:actuate="onLoad"/>
        </draw:frame>
        <draw:g draw:name="群組 39">
          <draw:custom-shape draw:name="文字方塊 40" draw:style-name="gr3" draw:text-style-name="P6" draw:layer="layout" svg:width="1.936cm" svg:height="1.267cm" svg:x="17.987cm" svg:y="10.294cm">
            <text:p text:style-name="P5"><text:span text:style-name="T16">日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41" draw:style-name="gr3" draw:text-style-name="P6" draw:layer="layout" svg:width="1.936cm" svg:height="1.267cm" svg:x="15.887cm" svg:y="10.294cm">
            <text:p text:style-name="P5"><text:span text:style-name="T16">六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42" draw:style-name="gr3" draw:text-style-name="P6" draw:layer="layout" svg:width="1.936cm" svg:height="1.267cm" svg:x="13.812cm" svg:y="10.294cm">
            <text:p text:style-name="P5"><text:span text:style-name="T16">五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43" draw:style-name="gr3" draw:text-style-name="P6" draw:layer="layout" svg:width="1.936cm" svg:height="1.267cm" svg:x="11.727cm" svg:y="10.294cm">
            <text:p text:style-name="P5"><text:span text:style-name="T16">四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44" draw:style-name="gr3" draw:text-style-name="P6" draw:layer="layout" svg:width="1.936cm" svg:height="1.267cm" svg:x="9.629cm" svg:y="10.294cm">
            <text:p text:style-name="P5"><text:span text:style-name="T16">三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45" draw:style-name="gr3" draw:text-style-name="P6" draw:layer="layout" svg:width="1.936cm" svg:height="1.267cm" svg:x="7.554cm" svg:y="10.294cm">
            <text:p text:style-name="P5"><text:span text:style-name="T16">二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46" draw:style-name="gr3" draw:text-style-name="P6" draw:layer="layout" svg:width="1.936cm" svg:height="1.267cm" svg:x="5.473cm" svg:y="10.294cm">
            <text:p text:style-name="P5"><text:span text:style-name="T16">一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4" draw:style-name="gr1" draw:text-style-name="P3" draw:layer="layout" svg:width="1.996cm" svg:height="1.486cm" svg:x="5.467cm" svg:y="12.776cm">
            <draw:image xlink:href="Pictures/10000201000000AD00000081E66410E3636B173A.png" xlink:type="simple" xlink:show="embed" xlink:actuate="onLoad">
              <text:p/>
            </draw:image>
          </draw:frame>
          <draw:frame draw:name="Picture 4" draw:style-name="gr1" draw:text-style-name="P3" draw:layer="layout" svg:width="1.996cm" svg:height="1.486cm" svg:x="9.609cm" svg:y="12.776cm">
            <draw:image xlink:href="Pictures/10000201000000AD00000081E66410E3636B173A.png" xlink:type="simple" xlink:show="embed" xlink:actuate="onLoad">
              <text:p/>
            </draw:image>
          </draw:frame>
          <draw:frame draw:name="Picture 4" draw:style-name="gr1" draw:text-style-name="P3" draw:layer="layout" svg:width="1.996cm" svg:height="1.486cm" svg:x="7.505cm" svg:y="12.801cm">
            <draw:image xlink:href="Pictures/10000201000000AD00000081E66410E3636B173A.png" xlink:type="simple" xlink:show="embed" xlink:actuate="onLoad">
              <text:p/>
            </draw:image>
          </draw:frame>
          <draw:frame draw:name="Picture 4" draw:style-name="gr1" draw:text-style-name="P3" draw:layer="layout" svg:width="1.996cm" svg:height="1.486cm" svg:x="13.782cm" svg:y="12.776cm">
            <draw:image xlink:href="Pictures/10000201000000AD00000081E66410E3636B173A.png" xlink:type="simple" xlink:show="embed" xlink:actuate="onLoad">
              <text:p/>
            </draw:image>
          </draw:frame>
          <draw:frame draw:name="Picture 4" draw:style-name="gr1" draw:text-style-name="P3" draw:layer="layout" svg:width="1.996cm" svg:height="1.486cm" svg:x="15.872cm" svg:y="12.776cm">
            <draw:image xlink:href="Pictures/10000201000000AD00000081E66410E3636B173A.png" xlink:type="simple" xlink:show="embed" xlink:actuate="onLoad">
              <text:p/>
            </draw:image>
          </draw:frame>
          <draw:frame draw:name="Picture 7" draw:style-name="gr1" draw:text-style-name="P3" draw:layer="layout" svg:width="2.014cm" svg:height="1.536cm" svg:x="17.948cm" svg:y="12.751cm">
            <draw:image xlink:href="Pictures/10000201000000AE00000085D7A80764FE59E174.png" xlink:type="simple" xlink:show="embed" xlink:actuate="onLoad">
              <text:p/>
            </draw:image>
          </draw:frame>
          <draw:frame draw:name="Picture 9" draw:style-name="gr1" draw:text-style-name="P3" draw:layer="layout" svg:width="1.998cm" svg:height="1.686cm" svg:x="11.684cm" svg:y="12.617cm">
            <draw:image xlink:href="Pictures/10000201000000AD000000928E82E2FD8E60F0FE.png" xlink:type="simple" xlink:show="embed" xlink:actuate="onLoad">
              <text:p/>
            </draw:image>
          </draw:frame>
          <draw:custom-shape draw:name="文字方塊 54" draw:style-name="gr3" draw:text-style-name="P6" draw:layer="layout" svg:width="2.229cm" svg:height="0.927cm" svg:x="11.555cm" svg:y="11.677cm">
            <text:p text:style-name="P5"><text:span text:style-name="T17">休息日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55" draw:style-name="gr3" draw:text-style-name="P6" draw:layer="layout" svg:width="2.229cm" svg:height="0.927cm" svg:x="17.841cm" svg:y="11.88cm">
            <text:p text:style-name="P5"><text:span text:style-name="T17">例假日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57">
          <draw:custom-shape draw:name="文字方塊 58" draw:style-name="gr3" draw:text-style-name="P6" draw:layer="layout" svg:width="1.936cm" svg:height="1.267cm" svg:x="17.959cm" svg:y="14.697cm">
            <text:p text:style-name="P5"><text:span text:style-name="T16">日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59" draw:style-name="gr3" draw:text-style-name="P6" draw:layer="layout" svg:width="1.936cm" svg:height="1.267cm" svg:x="15.859cm" svg:y="14.697cm">
            <text:p text:style-name="P5"><text:span text:style-name="T16">六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60" draw:style-name="gr3" draw:text-style-name="P6" draw:layer="layout" svg:width="1.936cm" svg:height="1.267cm" svg:x="13.784cm" svg:y="14.697cm">
            <text:p text:style-name="P5"><text:span text:style-name="T16">五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61" draw:style-name="gr3" draw:text-style-name="P6" draw:layer="layout" svg:width="1.936cm" svg:height="1.267cm" svg:x="11.699cm" svg:y="14.697cm">
            <text:p text:style-name="P5"><text:span text:style-name="T16">四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62" draw:style-name="gr3" draw:text-style-name="P6" draw:layer="layout" svg:width="1.936cm" svg:height="1.267cm" svg:x="9.601cm" svg:y="14.697cm">
            <text:p text:style-name="P5"><text:span text:style-name="T16">三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63" draw:style-name="gr3" draw:text-style-name="P6" draw:layer="layout" svg:width="1.936cm" svg:height="1.267cm" svg:x="7.526cm" svg:y="14.697cm">
            <text:p text:style-name="P5"><text:span text:style-name="T16">二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64" draw:style-name="gr3" draw:text-style-name="P6" draw:layer="layout" svg:width="1.936cm" svg:height="1.267cm" svg:x="5.445cm" svg:y="14.697cm">
            <text:p text:style-name="P5"><text:span text:style-name="T16">一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4" draw:style-name="gr1" draw:text-style-name="P3" draw:layer="layout" svg:width="1.996cm" svg:height="1.486cm" svg:x="9.613cm" svg:y="17.171cm">
            <draw:image xlink:href="Pictures/10000201000000AD00000081E66410E3636B173A.png" xlink:type="simple" xlink:show="embed" xlink:actuate="onLoad">
              <text:p/>
            </draw:image>
          </draw:frame>
          <draw:frame draw:name="Picture 4" draw:style-name="gr1" draw:text-style-name="P3" draw:layer="layout" svg:width="1.996cm" svg:height="1.486cm" svg:x="7.495cm" svg:y="17.204cm">
            <draw:image xlink:href="Pictures/10000201000000AD00000081E66410E3636B173A.png" xlink:type="simple" xlink:show="embed" xlink:actuate="onLoad">
              <text:p/>
            </draw:image>
          </draw:frame>
          <draw:frame draw:name="Picture 4" draw:style-name="gr1" draw:text-style-name="P3" draw:layer="layout" svg:width="1.996cm" svg:height="1.486cm" svg:x="11.671cm" svg:y="17.179cm">
            <draw:image xlink:href="Pictures/10000201000000AD00000081E66410E3636B173A.png" xlink:type="simple" xlink:show="embed" xlink:actuate="onLoad">
              <text:p/>
            </draw:image>
          </draw:frame>
          <draw:frame draw:name="Picture 4" draw:style-name="gr1" draw:text-style-name="P3" draw:layer="layout" svg:width="1.996cm" svg:height="1.486cm" svg:x="13.753cm" svg:y="17.179cm">
            <draw:image xlink:href="Pictures/10000201000000AD00000081E66410E3636B173A.png" xlink:type="simple" xlink:show="embed" xlink:actuate="onLoad">
              <text:p/>
            </draw:image>
          </draw:frame>
          <draw:frame draw:name="Picture 7" draw:style-name="gr1" draw:text-style-name="P3" draw:layer="layout" svg:width="2.014cm" svg:height="1.536cm" svg:x="17.954cm" svg:y="17.104cm">
            <draw:image xlink:href="Pictures/10000201000000AE00000085D7A80764FE59E174.png" xlink:type="simple" xlink:show="embed" xlink:actuate="onLoad">
              <text:p/>
            </draw:image>
          </draw:frame>
          <draw:frame draw:name="Picture 9" draw:style-name="gr1" draw:text-style-name="P3" draw:layer="layout" svg:width="1.998cm" svg:height="1.686cm" svg:x="5.392cm" svg:y="17.104cm">
            <draw:image xlink:href="Pictures/10000201000000AD000000928E82E2FD8E60F0FE.png" xlink:type="simple" xlink:show="embed" xlink:actuate="onLoad">
              <text:p/>
            </draw:image>
          </draw:frame>
          <draw:custom-shape draw:name="文字方塊 72" draw:style-name="gr3" draw:text-style-name="P6" draw:layer="layout" svg:width="2.229cm" svg:height="0.927cm" svg:x="5.319cm" svg:y="16.283cm">
            <text:p text:style-name="P5"><text:span text:style-name="T17">休息日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73" draw:style-name="gr3" draw:text-style-name="P6" draw:layer="layout" svg:width="2.229cm" svg:height="0.927cm" svg:x="17.796cm" svg:y="16.282cm">
            <text:p text:style-name="P5"><text:span text:style-name="T17">例假日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文字方塊 82" draw:style-name="gr3" draw:text-style-name="P6" draw:layer="layout" svg:width="1.575cm" svg:height="1.436cm" svg:x="6.44cm" svg:y="1.058cm">
          <text:p text:style-name="P5"><text:span text:style-name="T19">休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3" draw:style-name="gr3" draw:text-style-name="P6" draw:layer="layout" svg:width="1.575cm" svg:height="1.436cm" svg:x="14.709cm" svg:y="5.381cm">
          <text:p text:style-name="P5"><text:span text:style-name="T19">休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4" draw:style-name="gr3" draw:text-style-name="P6" draw:layer="layout" svg:width="1.575cm" svg:height="1.436cm" svg:x="12.469cm" svg:y="9.88cm">
          <text:p text:style-name="P5"><text:span text:style-name="T19">休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5" draw:style-name="gr3" draw:text-style-name="P6" draw:layer="layout" svg:width="1.575cm" svg:height="1.436cm" svg:x="6.44cm" svg:y="14.304cm">
          <text:p text:style-name="P5"><text:span text:style-name="T19">休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6" draw:style-name="gr3" draw:text-style-name="P6" draw:layer="layout" svg:width="1.575cm" svg:height="1.436cm" svg:x="18.927cm" svg:y="1.02cm">
          <text:p text:style-name="P5"><text:span text:style-name="T19">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7" draw:style-name="gr3" draw:text-style-name="P6" draw:layer="layout" svg:width="1.575cm" svg:height="1.436cm" svg:x="16.845cm" svg:y="5.361cm">
          <text:p text:style-name="P5"><text:span text:style-name="T19">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8" draw:style-name="gr3" draw:text-style-name="P6" draw:layer="layout" svg:width="1.575cm" svg:height="1.436cm" svg:x="18.933cm" svg:y="9.81cm">
          <text:p text:style-name="P5"><text:span text:style-name="T19">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9" draw:style-name="gr3" draw:text-style-name="P6" draw:layer="layout" svg:width="1.575cm" svg:height="1.436cm" svg:x="18.911cm" svg:y="14.26cm">
          <text:p text:style-name="P5"><text:span text:style-name="T19">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90" xml:id="id73" draw:id="id73">
          <draw:g draw:name="群組 69">
            <draw:custom-shape draw:name="矩形 130" draw:style-name="gr6" draw:text-style-name="P9" draw:layer="layout" svg:width="0.126cm" svg:height="1.303cm" svg:x="17.953cm" svg:y="6.572cm">
              <text:p text:style-name="P5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133" draw:style-name="gr6" draw:text-style-name="P9" draw:layer="layout" svg:width="1.85cm" svg:height="0.126cm" svg:x="18.086cm" svg:y="7.142cm">
              <text:p text:style-name="P5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月亮 136" draw:style-name="gr6" draw:text-style-name="P9" draw:layer="layout" svg:width="0.369cm" svg:height="3.174cm" draw:transform="rotate (1.5707963267949) translate (18.131cm 7.633cm)">
              <text:p text:style-name="P5"/>
              <draw:enhanced-geometry draw:mirror-horizontal="false" draw:mirror-vertical="false" draw:text-areas="?f19 ?f26 ?f3 ?f27" svg:viewBox="0 0 0 0" draw:type="ooxml-moon" draw:modifiers="29261" draw:enhanced-path="M ?f37 ?f38 Z N" drawooo:enhanced-path="M ?f37 ?f38 G ?f39 ?f13 ?f40 ?f41 ?f29 ?f14 ?f42 ?f43 Z N">
                <draw:equation draw:name="f0" draw:formula="if(0-$0 ,0,if(87500-$0 ,$0 ,87500))"/>
                <draw:equation draw:name="f1" draw:formula="min(logwidth,logheight)"/>
                <draw:equation draw:name="f2" draw:formula="?f1 *?f0 /100000"/>
                <draw:equation draw:name="f3" draw:formula="?f2 *logwidth/?f1 "/>
                <draw:equation draw:name="f4" draw:formula="?f1 +0-?f2 "/>
                <draw:equation draw:name="f5" draw:formula="?f2 *?f2 /?f4 "/>
                <draw:equation draw:name="f6" draw:formula="?f1 *?f1 /?f4 "/>
                <draw:equation draw:name="f7" draw:formula="?f6 *2/1"/>
                <draw:equation draw:name="f8" draw:formula="?f7 +0-?f5 "/>
                <draw:equation draw:name="f9" draw:formula="?f8 +0-?f2 "/>
                <draw:equation draw:name="f10" draw:formula="?f9 *logwidth/?f1 "/>
                <draw:equation draw:name="f11" draw:formula="?f8 *1/2"/>
                <draw:equation draw:name="f12" draw:formula="?f11 +0-?f2 "/>
                <draw:equation draw:name="f13" draw:formula="logheight/2"/>
                <draw:equation draw:name="f14" draw:formula="?f12 *?f13 /?f1 "/>
                <draw:equation draw:name="f15" draw:formula="logheight/2"/>
                <draw:equation draw:name="f16" draw:formula="?f15 +0-?f14 "/>
                <draw:equation draw:name="f17" draw:formula="?f15 +?f14 -0"/>
                <draw:equation draw:name="f18" draw:formula="?f2 *9598/32768"/>
                <draw:equation draw:name="f19" draw:formula="?f18 *logwidth/?f1 "/>
                <draw:equation draw:name="f20" draw:formula="?f1 +0-?f18 "/>
                <draw:equation draw:name="f21" draw:formula="?f1 *?f1 /1"/>
                <draw:equation draw:name="f22" draw:formula="?f20 *?f20 /1"/>
                <draw:equation draw:name="f23" draw:formula="?f21 +0-?f22 "/>
                <draw:equation draw:name="f24" draw:formula="sqrt(?f23 )"/>
                <draw:equation draw:name="f25" draw:formula="?f24 *?f13 /?f1 "/>
                <draw:equation draw:name="f26" draw:formula="?f15 +0-?f25 "/>
                <draw:equation draw:name="f27" draw:formula="?f15 +?f25 -0"/>
                <draw:equation draw:name="f28" draw:formula="?f10 +0-?f3 "/>
                <draw:equation draw:name="f29" draw:formula="?f28 *1/2"/>
                <draw:equation draw:name="f30" draw:formula="?f3 +?f29 -logwidth"/>
                <draw:equation draw:name="f31" draw:formula="?f30 *-1/1"/>
                <draw:equation draw:name="f32" draw:formula="?f13 *-1/1"/>
                <draw:equation draw:name="f33" draw:formula="(10800000*atan2(?f32 ,?f31 ))/pi"/>
                <draw:equation draw:name="f34" draw:formula="(10800000*atan2(?f13 ,?f31 ))/pi"/>
                <draw:equation draw:name="f35" draw:formula="?f34 +0-21600000"/>
                <draw:equation draw:name="f36" draw:formula="?f35 +0-?f33 "/>
                <draw:equation draw:name="f37" draw:formula="logwidth"/>
                <draw:equation draw:name="f38" draw:formula="logheight"/>
                <draw:equation draw:name="f39" draw:formula="logwidth"/>
                <draw:equation draw:name="f40" draw:formula="(5400000)/60000.0"/>
                <draw:equation draw:name="f41" draw:formula="(10800000)/60000.0"/>
                <draw:equation draw:name="f42" draw:formula="(?f33 )/60000.0"/>
                <draw:equation draw:name="f43" draw:formula="(?f36 )/60000.0"/>
                <draw:handle draw:handle-position="?f3 ?f15" draw:handle-range-x-maximum="87500" draw:handle-range-x-minimum="0"/>
              </draw:enhanced-geometry>
            </draw:custom-shape>
          </draw:g>
          <draw:custom-shape draw:name="矩形 137" draw:style-name="gr7" draw:text-style-name="P10" draw:layer="layout" svg:width="1.308cm" svg:height="0.39cm" svg:x="19.997cm" svg:y="7.279cm">
            <text:p text:style-name="P5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文字方塊 188" draw:style-name="gr3" draw:text-style-name="P6" draw:layer="layout" svg:width="1.575cm" svg:height="1.436cm" svg:x="16.849cm" svg:y="14.319cm">
          <text:p text:style-name="P5"><text:span text:style-name="T19">休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1" draw:text-style-name="P3" draw:layer="layout" svg:width="1.998cm" svg:height="1.686cm" svg:x="15.822cm" svg:y="17.106cm">
          <draw:image xlink:href="Pictures/10000201000000AD000000928E82E2FD8E60F0FE.png" xlink:type="simple" xlink:show="embed" xlink:actuate="onLoad">
            <text:p/>
          </draw:image>
        </draw:frame>
        <draw:custom-shape draw:name="文字方塊 190" draw:style-name="gr3" draw:text-style-name="P6" draw:layer="layout" svg:width="2.229cm" svg:height="0.927cm" svg:x="15.749cm" svg:y="16.285cm">
          <text:p text:style-name="P5"><text:span text:style-name="T17">休息日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91" draw:style-name="gr3" draw:text-style-name="P6" draw:layer="layout" svg:width="25.399cm" svg:height="1.605cm" svg:x="0cm" svg:y="0.015cm">
          <text:p text:style-name="P5"><text:span text:style-name="T18">在沒有加班的情況下，下面的班表合理嗎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46" draw:style-name="gr5" draw:text-style-name="P8" xml:id="id68" draw:id="id68" draw:layer="layout" svg:width="2.031cm" svg:height="4.256cm" svg:x="5.375cm" svg:y="14.599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47" draw:style-name="gr5" draw:text-style-name="P8" xml:id="id62" draw:id="id62" draw:layer="layout" svg:width="2.031cm" svg:height="4.256cm" svg:x="5.401cm" svg:y="1.436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1" xml:id="id74" draw:id="id74">
          <draw:custom-shape draw:name="矩形 131" draw:style-name="gr6" draw:text-style-name="P9" draw:layer="layout" svg:width="0.126cm" svg:height="1.303cm" svg:x="11.479cm" svg:y="10.93cm">
            <text:p text:style-name="P5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等腰三角形 132" draw:style-name="gr6" draw:text-style-name="P9" draw:layer="layout" svg:width="0.314cm" svg:height="0.404cm" draw:transform="rotate (-1.5707963267949) translate (12.057cm 11.437cm)">
            <text:p text:style-name="P5"/>
            <draw:enhanced-geometry draw:mirror-horizontal="false" draw:mirror-vertical="false" draw:text-areas="?f1 ?f5 ?f4 ?f6" svg:viewBox="0 0 0 0" draw:type="ooxml-triangle" draw:modifiers="50000" draw:enhanced-path="M 0 ?f6 L ?f2 0 ?f7 ?f6 Z N">
              <draw:equation draw:name="f0" draw:formula="if(0-$0 ,0,if(100000-$0 ,$0 ,100000))"/>
              <draw:equation draw:name="f1" draw:formula="logwidth*?f0 /200000"/>
              <draw:equation draw:name="f2" draw:formula="logwidth*?f0 /100000"/>
              <draw:equation draw:name="f3" draw:formula="logwidth/2"/>
              <draw:equation draw:name="f4" draw:formula="?f1 +?f3 -0"/>
              <draw:equation draw:name="f5" draw:formula="logheight/2"/>
              <draw:equation draw:name="f6" draw:formula="logheight"/>
              <draw:equation draw:name="f7" draw:formula="logwidth"/>
              <draw:handle draw:handle-position="?f2 0" draw:handle-range-x-maximum="100000" draw:handle-range-x-minimum="0"/>
            </draw:enhanced-geometry>
          </draw:custom-shape>
          <draw:custom-shape draw:name="矩形 134" draw:style-name="gr6" draw:text-style-name="P9" draw:layer="layout" svg:width="6.471cm" svg:height="0.126cm" svg:x="5.319cm" svg:y="11.527cm">
            <text:p text:style-name="P5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月亮 135" draw:style-name="gr6" draw:text-style-name="P9" draw:layer="layout" svg:width="0.353cm" svg:height="7.474cm" draw:transform="rotate (1.5707963267949) translate (3.962cm 12.025cm)">
            <text:p text:style-name="P5"/>
            <draw:enhanced-geometry draw:mirror-horizontal="false" draw:mirror-vertical="false" draw:text-areas="?f19 ?f26 ?f3 ?f27" svg:viewBox="0 0 0 0" draw:type="ooxml-moon" draw:modifiers="29261" draw:enhanced-path="M ?f37 ?f38 Z N" drawooo:enhanced-path="M ?f37 ?f38 G ?f39 ?f13 ?f40 ?f41 ?f29 ?f14 ?f42 ?f43 Z N">
              <draw:equation draw:name="f0" draw:formula="if(0-$0 ,0,if(87500-$0 ,$0 ,87500))"/>
              <draw:equation draw:name="f1" draw:formula="min(logwidth,logheight)"/>
              <draw:equation draw:name="f2" draw:formula="?f1 *?f0 /100000"/>
              <draw:equation draw:name="f3" draw:formula="?f2 *logwidth/?f1 "/>
              <draw:equation draw:name="f4" draw:formula="?f1 +0-?f2 "/>
              <draw:equation draw:name="f5" draw:formula="?f2 *?f2 /?f4 "/>
              <draw:equation draw:name="f6" draw:formula="?f1 *?f1 /?f4 "/>
              <draw:equation draw:name="f7" draw:formula="?f6 *2/1"/>
              <draw:equation draw:name="f8" draw:formula="?f7 +0-?f5 "/>
              <draw:equation draw:name="f9" draw:formula="?f8 +0-?f2 "/>
              <draw:equation draw:name="f10" draw:formula="?f9 *logwidth/?f1 "/>
              <draw:equation draw:name="f11" draw:formula="?f8 *1/2"/>
              <draw:equation draw:name="f12" draw:formula="?f11 +0-?f2 "/>
              <draw:equation draw:name="f13" draw:formula="logheight/2"/>
              <draw:equation draw:name="f14" draw:formula="?f12 *?f13 /?f1 "/>
              <draw:equation draw:name="f15" draw:formula="logheight/2"/>
              <draw:equation draw:name="f16" draw:formula="?f15 +0-?f14 "/>
              <draw:equation draw:name="f17" draw:formula="?f15 +?f14 -0"/>
              <draw:equation draw:name="f18" draw:formula="?f2 *9598/32768"/>
              <draw:equation draw:name="f19" draw:formula="?f18 *logwidth/?f1 "/>
              <draw:equation draw:name="f20" draw:formula="?f1 +0-?f18 "/>
              <draw:equation draw:name="f21" draw:formula="?f1 *?f1 /1"/>
              <draw:equation draw:name="f22" draw:formula="?f20 *?f20 /1"/>
              <draw:equation draw:name="f23" draw:formula="?f21 +0-?f22 "/>
              <draw:equation draw:name="f24" draw:formula="sqrt(?f23 )"/>
              <draw:equation draw:name="f25" draw:formula="?f24 *?f13 /?f1 "/>
              <draw:equation draw:name="f26" draw:formula="?f15 +0-?f25 "/>
              <draw:equation draw:name="f27" draw:formula="?f15 +?f25 -0"/>
              <draw:equation draw:name="f28" draw:formula="?f10 +0-?f3 "/>
              <draw:equation draw:name="f29" draw:formula="?f28 *1/2"/>
              <draw:equation draw:name="f30" draw:formula="?f3 +?f29 -logwidth"/>
              <draw:equation draw:name="f31" draw:formula="?f30 *-1/1"/>
              <draw:equation draw:name="f32" draw:formula="?f13 *-1/1"/>
              <draw:equation draw:name="f33" draw:formula="(10800000*atan2(?f32 ,?f31 ))/pi"/>
              <draw:equation draw:name="f34" draw:formula="(10800000*atan2(?f13 ,?f31 ))/pi"/>
              <draw:equation draw:name="f35" draw:formula="?f34 +0-21600000"/>
              <draw:equation draw:name="f36" draw:formula="?f35 +0-?f33 "/>
              <draw:equation draw:name="f37" draw:formula="logwidth"/>
              <draw:equation draw:name="f38" draw:formula="logheight"/>
              <draw:equation draw:name="f39" draw:formula="logwidth"/>
              <draw:equation draw:name="f40" draw:formula="(5400000)/60000.0"/>
              <draw:equation draw:name="f41" draw:formula="(10800000)/60000.0"/>
              <draw:equation draw:name="f42" draw:formula="(?f33 )/60000.0"/>
              <draw:equation draw:name="f43" draw:formula="(?f36 )/60000.0"/>
              <draw:handle draw:handle-position="?f3 ?f15" draw:handle-range-x-maximum="87500" draw:handle-range-x-minimum="0"/>
            </draw:enhanced-geometry>
          </draw:custom-shape>
          <draw:frame draw:name="Picture 5" draw:style-name="gr1" draw:text-style-name="P3" draw:layer="layout" svg:width="1.915cm" svg:height="1.21cm" svg:x="6.44cm" svg:y="11.597cm">
            <draw:image xlink:href="Pictures/10000201000000A6000000697F30EF5BEB0E7A8A.png" xlink:type="simple" xlink:show="embed" xlink:actuate="onLoad">
              <text:p/>
            </draw:image>
          </draw:frame>
          <draw:custom-shape draw:name="文字方塊 129" draw:style-name="gr3" draw:text-style-name="P6" draw:layer="layout" svg:width="1.42cm" svg:height="1.601cm" svg:x="6.687cm" svg:y="11.717cm">
            <text:p text:style-name="P5"><text:span text:style-name="T20">4</text:span><text:span text:style-name="T20">天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矩形 148" draw:style-name="gr5" draw:text-style-name="P8" xml:id="id64" draw:id="id64" draw:layer="layout" svg:width="2.031cm" svg:height="4.256cm" svg:x="13.706cm" svg:y="5.839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49" draw:style-name="gr5" draw:text-style-name="P8" xml:id="id66" draw:id="id66" draw:layer="layout" svg:width="2.031cm" svg:height="4.256cm" svg:x="11.674cm" svg:y="10.222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50" draw:style-name="gr5" draw:text-style-name="P8" xml:id="id69" draw:id="id69" draw:layer="layout" svg:width="2.031cm" svg:height="4.256cm" svg:x="15.783cm" svg:y="14.628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51" draw:style-name="gr5" draw:text-style-name="P8" xml:id="id63" draw:id="id63" draw:layer="layout" svg:width="2.031cm" svg:height="4.256cm" svg:x="17.922cm" svg:y="1.464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52" draw:style-name="gr5" draw:text-style-name="P8" xml:id="id65" draw:id="id65" draw:layer="layout" svg:width="2.031cm" svg:height="4.256cm" svg:x="15.848cm" svg:y="5.814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53" draw:style-name="gr5" draw:text-style-name="P8" xml:id="id67" draw:id="id67" draw:layer="layout" svg:width="2.031cm" svg:height="4.256cm" svg:x="17.88cm" svg:y="10.222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54" draw:style-name="gr5" draw:text-style-name="P8" xml:id="id70" draw:id="id70" draw:layer="layout" svg:width="2.031cm" svg:height="4.256cm" svg:x="17.838cm" svg:y="14.535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192" xml:id="id77" draw:id="id77">
          <draw:frame draw:name="Picture 6" draw:style-name="gr1" draw:text-style-name="P3" draw:layer="layout" svg:width="5.872cm" svg:height="7.785cm" svg:x="19.637cm" svg:y="11.432cm">
            <draw:image xlink:href="Pictures/10000201000001080000015E3F45D15550EE790A.png" xlink:type="simple" xlink:show="embed" xlink:actuate="onLoad">
              <text:p/>
            </draw:image>
          </draw:frame>
          <draw:custom-shape draw:name="文字方塊 194" draw:style-name="gr8" draw:text-style-name="P6" draw:layer="layout" svg:width="4.736cm" svg:height="2.791cm" svg:x="20.205cm" svg:y="11.749cm">
            <text:p text:style-name="P11"><text:span text:style-name="T21">合理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168" xml:id="id71" draw:id="id71">
          <draw:custom-shape draw:name="矩形 169" draw:style-name="gr6" draw:text-style-name="P9" draw:layer="layout" svg:width="0.126cm" svg:height="1.303cm" svg:x="7.535cm" svg:y="2.131cm">
            <text:p text:style-name="P5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170" draw:style-name="gr6" draw:text-style-name="P9" draw:layer="layout" svg:width="0.126cm" svg:height="1.303cm" svg:x="17.724cm" svg:y="2.153cm">
            <text:p text:style-name="P5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等腰三角形 171" draw:style-name="gr6" draw:text-style-name="P9" draw:layer="layout" svg:width="0.314cm" svg:height="0.404cm" draw:transform="rotate (-1.5707963267949) translate (18.359cm 2.615cm)">
            <text:p text:style-name="P5"/>
            <draw:enhanced-geometry draw:mirror-horizontal="false" draw:mirror-vertical="false" draw:text-areas="?f1 ?f5 ?f4 ?f6" svg:viewBox="0 0 0 0" draw:type="ooxml-triangle" draw:modifiers="50000" draw:enhanced-path="M 0 ?f6 L ?f2 0 ?f7 ?f6 Z N">
              <draw:equation draw:name="f0" draw:formula="if(0-$0 ,0,if(100000-$0 ,$0 ,100000))"/>
              <draw:equation draw:name="f1" draw:formula="logwidth*?f0 /200000"/>
              <draw:equation draw:name="f2" draw:formula="logwidth*?f0 /100000"/>
              <draw:equation draw:name="f3" draw:formula="logwidth/2"/>
              <draw:equation draw:name="f4" draw:formula="?f1 +?f3 -0"/>
              <draw:equation draw:name="f5" draw:formula="logheight/2"/>
              <draw:equation draw:name="f6" draw:formula="logheight"/>
              <draw:equation draw:name="f7" draw:formula="logwidth"/>
              <draw:handle draw:handle-position="?f2 0" draw:handle-range-x-maximum="100000" draw:handle-range-x-minimum="0"/>
            </draw:enhanced-geometry>
          </draw:custom-shape>
          <draw:custom-shape draw:name="月亮 172" draw:style-name="gr6" draw:text-style-name="P9" draw:layer="layout" svg:width="0.304cm" svg:height="10.055cm" draw:transform="rotate (1.5707963267949) translate (7.669cm 3.235cm)">
            <text:p text:style-name="P5"/>
            <draw:enhanced-geometry draw:mirror-horizontal="false" draw:mirror-vertical="false" draw:text-areas="?f19 ?f26 ?f3 ?f27" svg:viewBox="0 0 0 0" draw:type="ooxml-moon" draw:modifiers="29261" draw:enhanced-path="M ?f37 ?f38 Z N" drawooo:enhanced-path="M ?f37 ?f38 G ?f39 ?f13 ?f40 ?f41 ?f29 ?f14 ?f42 ?f43 Z N">
              <draw:equation draw:name="f0" draw:formula="if(0-$0 ,0,if(87500-$0 ,$0 ,87500))"/>
              <draw:equation draw:name="f1" draw:formula="min(logwidth,logheight)"/>
              <draw:equation draw:name="f2" draw:formula="?f1 *?f0 /100000"/>
              <draw:equation draw:name="f3" draw:formula="?f2 *logwidth/?f1 "/>
              <draw:equation draw:name="f4" draw:formula="?f1 +0-?f2 "/>
              <draw:equation draw:name="f5" draw:formula="?f2 *?f2 /?f4 "/>
              <draw:equation draw:name="f6" draw:formula="?f1 *?f1 /?f4 "/>
              <draw:equation draw:name="f7" draw:formula="?f6 *2/1"/>
              <draw:equation draw:name="f8" draw:formula="?f7 +0-?f5 "/>
              <draw:equation draw:name="f9" draw:formula="?f8 +0-?f2 "/>
              <draw:equation draw:name="f10" draw:formula="?f9 *logwidth/?f1 "/>
              <draw:equation draw:name="f11" draw:formula="?f8 *1/2"/>
              <draw:equation draw:name="f12" draw:formula="?f11 +0-?f2 "/>
              <draw:equation draw:name="f13" draw:formula="logheight/2"/>
              <draw:equation draw:name="f14" draw:formula="?f12 *?f13 /?f1 "/>
              <draw:equation draw:name="f15" draw:formula="logheight/2"/>
              <draw:equation draw:name="f16" draw:formula="?f15 +0-?f14 "/>
              <draw:equation draw:name="f17" draw:formula="?f15 +?f14 -0"/>
              <draw:equation draw:name="f18" draw:formula="?f2 *9598/32768"/>
              <draw:equation draw:name="f19" draw:formula="?f18 *logwidth/?f1 "/>
              <draw:equation draw:name="f20" draw:formula="?f1 +0-?f18 "/>
              <draw:equation draw:name="f21" draw:formula="?f1 *?f1 /1"/>
              <draw:equation draw:name="f22" draw:formula="?f20 *?f20 /1"/>
              <draw:equation draw:name="f23" draw:formula="?f21 +0-?f22 "/>
              <draw:equation draw:name="f24" draw:formula="sqrt(?f23 )"/>
              <draw:equation draw:name="f25" draw:formula="?f24 *?f13 /?f1 "/>
              <draw:equation draw:name="f26" draw:formula="?f15 +0-?f25 "/>
              <draw:equation draw:name="f27" draw:formula="?f15 +?f25 -0"/>
              <draw:equation draw:name="f28" draw:formula="?f10 +0-?f3 "/>
              <draw:equation draw:name="f29" draw:formula="?f28 *1/2"/>
              <draw:equation draw:name="f30" draw:formula="?f3 +?f29 -logwidth"/>
              <draw:equation draw:name="f31" draw:formula="?f30 *-1/1"/>
              <draw:equation draw:name="f32" draw:formula="?f13 *-1/1"/>
              <draw:equation draw:name="f33" draw:formula="(10800000*atan2(?f32 ,?f31 ))/pi"/>
              <draw:equation draw:name="f34" draw:formula="(10800000*atan2(?f13 ,?f31 ))/pi"/>
              <draw:equation draw:name="f35" draw:formula="?f34 +0-21600000"/>
              <draw:equation draw:name="f36" draw:formula="?f35 +0-?f33 "/>
              <draw:equation draw:name="f37" draw:formula="logwidth"/>
              <draw:equation draw:name="f38" draw:formula="logheight"/>
              <draw:equation draw:name="f39" draw:formula="logwidth"/>
              <draw:equation draw:name="f40" draw:formula="(5400000)/60000.0"/>
              <draw:equation draw:name="f41" draw:formula="(10800000)/60000.0"/>
              <draw:equation draw:name="f42" draw:formula="(?f33 )/60000.0"/>
              <draw:equation draw:name="f43" draw:formula="(?f36 )/60000.0"/>
              <draw:handle draw:handle-position="?f3 ?f15" draw:handle-range-x-maximum="87500" draw:handle-range-x-minimum="0"/>
            </draw:enhanced-geometry>
          </draw:custom-shape>
          <draw:custom-shape draw:name="矩形 173" draw:style-name="gr6" draw:text-style-name="P9" draw:layer="layout" svg:width="10.378cm" svg:height="0.126cm" svg:x="7.669cm" svg:y="2.719cm">
            <text:p text:style-name="P5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群組 174">
            <draw:frame draw:name="Picture 5" draw:style-name="gr1" draw:text-style-name="P3" draw:layer="layout" svg:width="1.915cm" svg:height="1.21cm" svg:x="11.776cm" svg:y="2.763cm">
              <draw:image xlink:href="Pictures/10000201000000A6000000697F30EF5BEB0E7A8A.png" xlink:type="simple" xlink:show="embed" xlink:actuate="onLoad">
                <text:p/>
              </draw:image>
            </draw:frame>
            <draw:custom-shape draw:name="文字方塊 176" draw:style-name="gr3" draw:text-style-name="P6" draw:layer="layout" svg:width="1.42cm" svg:height="1.601cm" svg:x="12.023cm" svg:y="2.884cm">
              <text:p text:style-name="P5"><text:span text:style-name="T20">5</text:span><text:span text:style-name="T20">天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draw:g draw:name="群組 177" xml:id="id72" draw:id="id72">
          <draw:custom-shape draw:name="矩形 98" draw:style-name="gr6" draw:text-style-name="P9" draw:layer="layout" svg:width="0.126cm" svg:height="1.303cm" svg:x="5.426cm" svg:y="6.554cm">
            <text:p text:style-name="P5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99" draw:style-name="gr6" draw:text-style-name="P9" draw:layer="layout" svg:width="0.126cm" svg:height="1.303cm" svg:x="13.592cm" svg:y="6.617cm">
            <text:p text:style-name="P5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等腰三角形 100" draw:style-name="gr6" draw:text-style-name="P9" draw:layer="layout" svg:width="0.314cm" svg:height="0.404cm" draw:transform="rotate (-1.5707963267949) translate (14.184cm 7.029cm)">
            <text:p text:style-name="P5"/>
            <draw:enhanced-geometry draw:mirror-horizontal="false" draw:mirror-vertical="false" draw:text-areas="?f1 ?f5 ?f4 ?f6" svg:viewBox="0 0 0 0" draw:type="ooxml-triangle" draw:modifiers="50000" draw:enhanced-path="M 0 ?f6 L ?f2 0 ?f7 ?f6 Z N">
              <draw:equation draw:name="f0" draw:formula="if(0-$0 ,0,if(100000-$0 ,$0 ,100000))"/>
              <draw:equation draw:name="f1" draw:formula="logwidth*?f0 /200000"/>
              <draw:equation draw:name="f2" draw:formula="logwidth*?f0 /100000"/>
              <draw:equation draw:name="f3" draw:formula="logwidth/2"/>
              <draw:equation draw:name="f4" draw:formula="?f1 +?f3 -0"/>
              <draw:equation draw:name="f5" draw:formula="logheight/2"/>
              <draw:equation draw:name="f6" draw:formula="logheight"/>
              <draw:equation draw:name="f7" draw:formula="logwidth"/>
              <draw:handle draw:handle-position="?f2 0" draw:handle-range-x-maximum="100000" draw:handle-range-x-minimum="0"/>
            </draw:enhanced-geometry>
          </draw:custom-shape>
          <draw:custom-shape draw:name="月亮 101" draw:style-name="gr6" draw:text-style-name="P9" draw:layer="layout" svg:width="0.389cm" svg:height="8.051cm" draw:transform="rotate (1.5707963267949) translate (5.541cm 7.67cm)">
            <text:p text:style-name="P5"/>
            <draw:enhanced-geometry draw:mirror-horizontal="false" draw:mirror-vertical="false" draw:text-areas="?f19 ?f26 ?f3 ?f27" svg:viewBox="0 0 0 0" draw:type="ooxml-moon" draw:modifiers="29261" draw:enhanced-path="M ?f37 ?f38 Z N" drawooo:enhanced-path="M ?f37 ?f38 G ?f39 ?f13 ?f40 ?f41 ?f29 ?f14 ?f42 ?f43 Z N">
              <draw:equation draw:name="f0" draw:formula="if(0-$0 ,0,if(87500-$0 ,$0 ,87500))"/>
              <draw:equation draw:name="f1" draw:formula="min(logwidth,logheight)"/>
              <draw:equation draw:name="f2" draw:formula="?f1 *?f0 /100000"/>
              <draw:equation draw:name="f3" draw:formula="?f2 *logwidth/?f1 "/>
              <draw:equation draw:name="f4" draw:formula="?f1 +0-?f2 "/>
              <draw:equation draw:name="f5" draw:formula="?f2 *?f2 /?f4 "/>
              <draw:equation draw:name="f6" draw:formula="?f1 *?f1 /?f4 "/>
              <draw:equation draw:name="f7" draw:formula="?f6 *2/1"/>
              <draw:equation draw:name="f8" draw:formula="?f7 +0-?f5 "/>
              <draw:equation draw:name="f9" draw:formula="?f8 +0-?f2 "/>
              <draw:equation draw:name="f10" draw:formula="?f9 *logwidth/?f1 "/>
              <draw:equation draw:name="f11" draw:formula="?f8 *1/2"/>
              <draw:equation draw:name="f12" draw:formula="?f11 +0-?f2 "/>
              <draw:equation draw:name="f13" draw:formula="logheight/2"/>
              <draw:equation draw:name="f14" draw:formula="?f12 *?f13 /?f1 "/>
              <draw:equation draw:name="f15" draw:formula="logheight/2"/>
              <draw:equation draw:name="f16" draw:formula="?f15 +0-?f14 "/>
              <draw:equation draw:name="f17" draw:formula="?f15 +?f14 -0"/>
              <draw:equation draw:name="f18" draw:formula="?f2 *9598/32768"/>
              <draw:equation draw:name="f19" draw:formula="?f18 *logwidth/?f1 "/>
              <draw:equation draw:name="f20" draw:formula="?f1 +0-?f18 "/>
              <draw:equation draw:name="f21" draw:formula="?f1 *?f1 /1"/>
              <draw:equation draw:name="f22" draw:formula="?f20 *?f20 /1"/>
              <draw:equation draw:name="f23" draw:formula="?f21 +0-?f22 "/>
              <draw:equation draw:name="f24" draw:formula="sqrt(?f23 )"/>
              <draw:equation draw:name="f25" draw:formula="?f24 *?f13 /?f1 "/>
              <draw:equation draw:name="f26" draw:formula="?f15 +0-?f25 "/>
              <draw:equation draw:name="f27" draw:formula="?f15 +?f25 -0"/>
              <draw:equation draw:name="f28" draw:formula="?f10 +0-?f3 "/>
              <draw:equation draw:name="f29" draw:formula="?f28 *1/2"/>
              <draw:equation draw:name="f30" draw:formula="?f3 +?f29 -logwidth"/>
              <draw:equation draw:name="f31" draw:formula="?f30 *-1/1"/>
              <draw:equation draw:name="f32" draw:formula="?f13 *-1/1"/>
              <draw:equation draw:name="f33" draw:formula="(10800000*atan2(?f32 ,?f31 ))/pi"/>
              <draw:equation draw:name="f34" draw:formula="(10800000*atan2(?f13 ,?f31 ))/pi"/>
              <draw:equation draw:name="f35" draw:formula="?f34 +0-21600000"/>
              <draw:equation draw:name="f36" draw:formula="?f35 +0-?f33 "/>
              <draw:equation draw:name="f37" draw:formula="logwidth"/>
              <draw:equation draw:name="f38" draw:formula="logheight"/>
              <draw:equation draw:name="f39" draw:formula="logwidth"/>
              <draw:equation draw:name="f40" draw:formula="(5400000)/60000.0"/>
              <draw:equation draw:name="f41" draw:formula="(10800000)/60000.0"/>
              <draw:equation draw:name="f42" draw:formula="(?f33 )/60000.0"/>
              <draw:equation draw:name="f43" draw:formula="(?f36 )/60000.0"/>
              <draw:handle draw:handle-position="?f3 ?f15" draw:handle-range-x-maximum="87500" draw:handle-range-x-minimum="0"/>
            </draw:enhanced-geometry>
          </draw:custom-shape>
          <draw:custom-shape draw:name="矩形 102" draw:style-name="gr6" draw:text-style-name="P9" draw:layer="layout" svg:width="8.27cm" svg:height="0.126cm" svg:x="5.541cm" svg:y="7.123cm">
            <text:p text:style-name="P5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群組 103">
            <draw:frame draw:name="Picture 5" draw:style-name="gr1" draw:text-style-name="P3" draw:layer="layout" svg:width="1.915cm" svg:height="1.21cm" svg:x="8.605cm" svg:y="7.209cm">
              <draw:image xlink:href="Pictures/10000201000000A6000000697F30EF5BEB0E7A8A.png" xlink:type="simple" xlink:show="embed" xlink:actuate="onLoad">
                <text:p/>
              </draw:image>
            </draw:frame>
            <draw:custom-shape draw:name="文字方塊 105" draw:style-name="gr3" draw:text-style-name="P6" draw:layer="layout" svg:width="1.42cm" svg:height="1.601cm" svg:x="8.856cm" svg:y="7.344cm">
              <text:p text:style-name="P5"><text:span text:style-name="T20">4</text:span><text:span text:style-name="T20">天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draw:custom-shape draw:name="矩形 126" draw:style-name="gr7" draw:text-style-name="P10" draw:layer="layout" svg:width="1.559cm" svg:height="0.39cm" svg:x="3.759cm" svg:y="11.634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106" xml:id="id75" draw:id="id75">
          <draw:custom-shape draw:name="矩形 107" draw:style-name="gr6" draw:text-style-name="P9" draw:layer="layout" svg:width="0.126cm" svg:height="1.303cm" svg:x="13.784cm" svg:y="10.92cm">
            <text:p text:style-name="P5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108" draw:style-name="gr6" draw:text-style-name="P9" draw:layer="layout" svg:width="0.126cm" svg:height="1.303cm" svg:x="17.722cm" svg:y="10.949cm">
            <text:p text:style-name="P5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等腰三角形 109" draw:style-name="gr6" draw:text-style-name="P9" draw:layer="layout" svg:width="0.314cm" svg:height="0.404cm" draw:transform="rotate (-1.5707963267949) translate (18.332cm 11.414cm)">
            <text:p text:style-name="P5"/>
            <draw:enhanced-geometry draw:mirror-horizontal="false" draw:mirror-vertical="false" draw:text-areas="?f1 ?f5 ?f4 ?f6" svg:viewBox="0 0 0 0" draw:type="ooxml-triangle" draw:modifiers="50000" draw:enhanced-path="M 0 ?f6 L ?f2 0 ?f7 ?f6 Z N">
              <draw:equation draw:name="f0" draw:formula="if(0-$0 ,0,if(100000-$0 ,$0 ,100000))"/>
              <draw:equation draw:name="f1" draw:formula="logwidth*?f0 /200000"/>
              <draw:equation draw:name="f2" draw:formula="logwidth*?f0 /100000"/>
              <draw:equation draw:name="f3" draw:formula="logwidth/2"/>
              <draw:equation draw:name="f4" draw:formula="?f1 +?f3 -0"/>
              <draw:equation draw:name="f5" draw:formula="logheight/2"/>
              <draw:equation draw:name="f6" draw:formula="logheight"/>
              <draw:equation draw:name="f7" draw:formula="logwidth"/>
              <draw:handle draw:handle-position="?f2 0" draw:handle-range-x-maximum="100000" draw:handle-range-x-minimum="0"/>
            </draw:enhanced-geometry>
          </draw:custom-shape>
          <draw:custom-shape draw:name="月亮 110" draw:style-name="gr6" draw:text-style-name="P9" draw:layer="layout" svg:width="0.378cm" svg:height="3.823cm" draw:transform="rotate (1.5707963267949) translate (13.898cm 12.025cm)">
            <text:p text:style-name="P5"/>
            <draw:enhanced-geometry draw:mirror-horizontal="false" draw:mirror-vertical="false" draw:text-areas="?f19 ?f26 ?f3 ?f27" svg:viewBox="0 0 0 0" draw:type="ooxml-moon" draw:modifiers="29261" draw:enhanced-path="M ?f37 ?f38 Z N" drawooo:enhanced-path="M ?f37 ?f38 G ?f39 ?f13 ?f40 ?f41 ?f29 ?f14 ?f42 ?f43 Z N">
              <draw:equation draw:name="f0" draw:formula="if(0-$0 ,0,if(87500-$0 ,$0 ,87500))"/>
              <draw:equation draw:name="f1" draw:formula="min(logwidth,logheight)"/>
              <draw:equation draw:name="f2" draw:formula="?f1 *?f0 /100000"/>
              <draw:equation draw:name="f3" draw:formula="?f2 *logwidth/?f1 "/>
              <draw:equation draw:name="f4" draw:formula="?f1 +0-?f2 "/>
              <draw:equation draw:name="f5" draw:formula="?f2 *?f2 /?f4 "/>
              <draw:equation draw:name="f6" draw:formula="?f1 *?f1 /?f4 "/>
              <draw:equation draw:name="f7" draw:formula="?f6 *2/1"/>
              <draw:equation draw:name="f8" draw:formula="?f7 +0-?f5 "/>
              <draw:equation draw:name="f9" draw:formula="?f8 +0-?f2 "/>
              <draw:equation draw:name="f10" draw:formula="?f9 *logwidth/?f1 "/>
              <draw:equation draw:name="f11" draw:formula="?f8 *1/2"/>
              <draw:equation draw:name="f12" draw:formula="?f11 +0-?f2 "/>
              <draw:equation draw:name="f13" draw:formula="logheight/2"/>
              <draw:equation draw:name="f14" draw:formula="?f12 *?f13 /?f1 "/>
              <draw:equation draw:name="f15" draw:formula="logheight/2"/>
              <draw:equation draw:name="f16" draw:formula="?f15 +0-?f14 "/>
              <draw:equation draw:name="f17" draw:formula="?f15 +?f14 -0"/>
              <draw:equation draw:name="f18" draw:formula="?f2 *9598/32768"/>
              <draw:equation draw:name="f19" draw:formula="?f18 *logwidth/?f1 "/>
              <draw:equation draw:name="f20" draw:formula="?f1 +0-?f18 "/>
              <draw:equation draw:name="f21" draw:formula="?f1 *?f1 /1"/>
              <draw:equation draw:name="f22" draw:formula="?f20 *?f20 /1"/>
              <draw:equation draw:name="f23" draw:formula="?f21 +0-?f22 "/>
              <draw:equation draw:name="f24" draw:formula="sqrt(?f23 )"/>
              <draw:equation draw:name="f25" draw:formula="?f24 *?f13 /?f1 "/>
              <draw:equation draw:name="f26" draw:formula="?f15 +0-?f25 "/>
              <draw:equation draw:name="f27" draw:formula="?f15 +?f25 -0"/>
              <draw:equation draw:name="f28" draw:formula="?f10 +0-?f3 "/>
              <draw:equation draw:name="f29" draw:formula="?f28 *1/2"/>
              <draw:equation draw:name="f30" draw:formula="?f3 +?f29 -logwidth"/>
              <draw:equation draw:name="f31" draw:formula="?f30 *-1/1"/>
              <draw:equation draw:name="f32" draw:formula="?f13 *-1/1"/>
              <draw:equation draw:name="f33" draw:formula="(10800000*atan2(?f32 ,?f31 ))/pi"/>
              <draw:equation draw:name="f34" draw:formula="(10800000*atan2(?f13 ,?f31 ))/pi"/>
              <draw:equation draw:name="f35" draw:formula="?f34 +0-21600000"/>
              <draw:equation draw:name="f36" draw:formula="?f35 +0-?f33 "/>
              <draw:equation draw:name="f37" draw:formula="logwidth"/>
              <draw:equation draw:name="f38" draw:formula="logheight"/>
              <draw:equation draw:name="f39" draw:formula="logwidth"/>
              <draw:equation draw:name="f40" draw:formula="(5400000)/60000.0"/>
              <draw:equation draw:name="f41" draw:formula="(10800000)/60000.0"/>
              <draw:equation draw:name="f42" draw:formula="(?f33 )/60000.0"/>
              <draw:equation draw:name="f43" draw:formula="(?f36 )/60000.0"/>
              <draw:handle draw:handle-position="?f3 ?f15" draw:handle-range-x-maximum="87500" draw:handle-range-x-minimum="0"/>
            </draw:enhanced-geometry>
          </draw:custom-shape>
          <draw:custom-shape draw:name="矩形 111" draw:style-name="gr6" draw:text-style-name="P9" draw:layer="layout" svg:width="4.101cm" svg:height="0.126cm" svg:x="13.898cm" svg:y="11.509cm">
            <text:p text:style-name="P5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群組 112">
            <draw:frame draw:name="Picture 5" draw:style-name="gr1" draw:text-style-name="P3" draw:layer="layout" svg:width="1.915cm" svg:height="1.21cm" svg:x="14.876cm" svg:y="11.575cm">
              <draw:image xlink:href="Pictures/10000201000000A6000000697F30EF5BEB0E7A8A.png" xlink:type="simple" xlink:show="embed" xlink:actuate="onLoad">
                <text:p/>
              </draw:image>
            </draw:frame>
            <draw:custom-shape draw:name="文字方塊 114" draw:style-name="gr3" draw:text-style-name="P6" draw:layer="layout" svg:width="1.42cm" svg:height="1.601cm" svg:x="15.123cm" svg:y="11.695cm">
              <text:p text:style-name="P5"><text:span text:style-name="T20">2</text:span><text:span text:style-name="T20">天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draw:g draw:name="群組 178" xml:id="id76" draw:id="id76">
          <draw:custom-shape draw:name="矩形 179" draw:style-name="gr6" draw:text-style-name="P9" draw:layer="layout" svg:width="0.126cm" svg:height="1.303cm" svg:x="7.483cm" svg:y="15.36cm">
            <text:p text:style-name="P5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180" draw:style-name="gr6" draw:text-style-name="P9" draw:layer="layout" svg:width="0.126cm" svg:height="1.303cm" svg:x="15.649cm" svg:y="15.423cm">
            <text:p text:style-name="P5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等腰三角形 181" draw:style-name="gr6" draw:text-style-name="P9" draw:layer="layout" svg:width="0.314cm" svg:height="0.404cm" draw:transform="rotate (-1.5707963267949) translate (16.241cm 15.835cm)">
            <text:p text:style-name="P5"/>
            <draw:enhanced-geometry draw:mirror-horizontal="false" draw:mirror-vertical="false" draw:text-areas="?f1 ?f5 ?f4 ?f6" svg:viewBox="0 0 0 0" draw:type="ooxml-triangle" draw:modifiers="50000" draw:enhanced-path="M 0 ?f6 L ?f2 0 ?f7 ?f6 Z N">
              <draw:equation draw:name="f0" draw:formula="if(0-$0 ,0,if(100000-$0 ,$0 ,100000))"/>
              <draw:equation draw:name="f1" draw:formula="logwidth*?f0 /200000"/>
              <draw:equation draw:name="f2" draw:formula="logwidth*?f0 /100000"/>
              <draw:equation draw:name="f3" draw:formula="logwidth/2"/>
              <draw:equation draw:name="f4" draw:formula="?f1 +?f3 -0"/>
              <draw:equation draw:name="f5" draw:formula="logheight/2"/>
              <draw:equation draw:name="f6" draw:formula="logheight"/>
              <draw:equation draw:name="f7" draw:formula="logwidth"/>
              <draw:handle draw:handle-position="?f2 0" draw:handle-range-x-maximum="100000" draw:handle-range-x-minimum="0"/>
            </draw:enhanced-geometry>
          </draw:custom-shape>
          <draw:custom-shape draw:name="月亮 182" draw:style-name="gr6" draw:text-style-name="P9" draw:layer="layout" svg:width="0.389cm" svg:height="8.051cm" draw:transform="rotate (1.5707963267949) translate (7.597cm 16.476cm)">
            <text:p text:style-name="P5"/>
            <draw:enhanced-geometry draw:mirror-horizontal="false" draw:mirror-vertical="false" draw:text-areas="?f19 ?f26 ?f3 ?f27" svg:viewBox="0 0 0 0" draw:type="ooxml-moon" draw:modifiers="29261" draw:enhanced-path="M ?f37 ?f38 Z N" drawooo:enhanced-path="M ?f37 ?f38 G ?f39 ?f13 ?f40 ?f41 ?f29 ?f14 ?f42 ?f43 Z N">
              <draw:equation draw:name="f0" draw:formula="if(0-$0 ,0,if(87500-$0 ,$0 ,87500))"/>
              <draw:equation draw:name="f1" draw:formula="min(logwidth,logheight)"/>
              <draw:equation draw:name="f2" draw:formula="?f1 *?f0 /100000"/>
              <draw:equation draw:name="f3" draw:formula="?f2 *logwidth/?f1 "/>
              <draw:equation draw:name="f4" draw:formula="?f1 +0-?f2 "/>
              <draw:equation draw:name="f5" draw:formula="?f2 *?f2 /?f4 "/>
              <draw:equation draw:name="f6" draw:formula="?f1 *?f1 /?f4 "/>
              <draw:equation draw:name="f7" draw:formula="?f6 *2/1"/>
              <draw:equation draw:name="f8" draw:formula="?f7 +0-?f5 "/>
              <draw:equation draw:name="f9" draw:formula="?f8 +0-?f2 "/>
              <draw:equation draw:name="f10" draw:formula="?f9 *logwidth/?f1 "/>
              <draw:equation draw:name="f11" draw:formula="?f8 *1/2"/>
              <draw:equation draw:name="f12" draw:formula="?f11 +0-?f2 "/>
              <draw:equation draw:name="f13" draw:formula="logheight/2"/>
              <draw:equation draw:name="f14" draw:formula="?f12 *?f13 /?f1 "/>
              <draw:equation draw:name="f15" draw:formula="logheight/2"/>
              <draw:equation draw:name="f16" draw:formula="?f15 +0-?f14 "/>
              <draw:equation draw:name="f17" draw:formula="?f15 +?f14 -0"/>
              <draw:equation draw:name="f18" draw:formula="?f2 *9598/32768"/>
              <draw:equation draw:name="f19" draw:formula="?f18 *logwidth/?f1 "/>
              <draw:equation draw:name="f20" draw:formula="?f1 +0-?f18 "/>
              <draw:equation draw:name="f21" draw:formula="?f1 *?f1 /1"/>
              <draw:equation draw:name="f22" draw:formula="?f20 *?f20 /1"/>
              <draw:equation draw:name="f23" draw:formula="?f21 +0-?f22 "/>
              <draw:equation draw:name="f24" draw:formula="sqrt(?f23 )"/>
              <draw:equation draw:name="f25" draw:formula="?f24 *?f13 /?f1 "/>
              <draw:equation draw:name="f26" draw:formula="?f15 +0-?f25 "/>
              <draw:equation draw:name="f27" draw:formula="?f15 +?f25 -0"/>
              <draw:equation draw:name="f28" draw:formula="?f10 +0-?f3 "/>
              <draw:equation draw:name="f29" draw:formula="?f28 *1/2"/>
              <draw:equation draw:name="f30" draw:formula="?f3 +?f29 -logwidth"/>
              <draw:equation draw:name="f31" draw:formula="?f30 *-1/1"/>
              <draw:equation draw:name="f32" draw:formula="?f13 *-1/1"/>
              <draw:equation draw:name="f33" draw:formula="(10800000*atan2(?f32 ,?f31 ))/pi"/>
              <draw:equation draw:name="f34" draw:formula="(10800000*atan2(?f13 ,?f31 ))/pi"/>
              <draw:equation draw:name="f35" draw:formula="?f34 +0-21600000"/>
              <draw:equation draw:name="f36" draw:formula="?f35 +0-?f33 "/>
              <draw:equation draw:name="f37" draw:formula="logwidth"/>
              <draw:equation draw:name="f38" draw:formula="logheight"/>
              <draw:equation draw:name="f39" draw:formula="logwidth"/>
              <draw:equation draw:name="f40" draw:formula="(5400000)/60000.0"/>
              <draw:equation draw:name="f41" draw:formula="(10800000)/60000.0"/>
              <draw:equation draw:name="f42" draw:formula="(?f33 )/60000.0"/>
              <draw:equation draw:name="f43" draw:formula="(?f36 )/60000.0"/>
              <draw:handle draw:handle-position="?f3 ?f15" draw:handle-range-x-maximum="87500" draw:handle-range-x-minimum="0"/>
            </draw:enhanced-geometry>
          </draw:custom-shape>
          <draw:custom-shape draw:name="矩形 183" draw:style-name="gr6" draw:text-style-name="P9" draw:layer="layout" svg:width="8.27cm" svg:height="0.126cm" svg:x="7.597cm" svg:y="15.929cm">
            <text:p text:style-name="P5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群組 184">
            <draw:frame draw:name="Picture 5" draw:style-name="gr1" draw:text-style-name="P3" draw:layer="layout" svg:width="1.915cm" svg:height="1.21cm" svg:x="10.662cm" svg:y="16.015cm">
              <draw:image xlink:href="Pictures/10000201000000A6000000697F30EF5BEB0E7A8A.png" xlink:type="simple" xlink:show="embed" xlink:actuate="onLoad">
                <text:p/>
              </draw:image>
            </draw:frame>
            <draw:custom-shape draw:name="文字方塊 186" draw:style-name="gr3" draw:text-style-name="P6" draw:layer="layout" svg:width="1.42cm" svg:height="1.601cm" svg:x="10.912cm" svg:y="16.15cm">
              <text:p text:style-name="P5"><text:span text:style-name="T20">4</text:span><text:span text:style-name="T20">天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62" smil:attributeName="visibility" smil:to="visible"/>
                  <anim:animate smil:dur="0.5s" smil:fill="hold" smil:targetElement="id62" smil:attributeName="width" smil:values="0;width" smil:keyTimes="0;1"/>
                  <anim:animate smil:dur="0.5s" smil:fill="hold" smil:targetElement="id62" smil:attributeName="height" smil:values="0;height" smil:keyTimes="0;1"/>
                  <anim:transitionFilter smil:dur="0.5s" smil:targetElement="id62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63" smil:attributeName="visibility" smil:to="visible"/>
                  <anim:animate smil:dur="0.5s" smil:fill="hold" smil:targetElement="id63" smil:attributeName="width" smil:values="0;width" smil:keyTimes="0;1"/>
                  <anim:animate smil:dur="0.5s" smil:fill="hold" smil:targetElement="id63" smil:attributeName="height" smil:values="0;height" smil:keyTimes="0;1"/>
                  <anim:transitionFilter smil:dur="0.5s" smil:targetElement="id6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64" smil:attributeName="visibility" smil:to="visible"/>
                  <anim:animate smil:dur="0.5s" smil:fill="hold" smil:targetElement="id64" smil:attributeName="width" smil:values="0;width" smil:keyTimes="0;1"/>
                  <anim:animate smil:dur="0.5s" smil:fill="hold" smil:targetElement="id64" smil:attributeName="height" smil:values="0;height" smil:keyTimes="0;1"/>
                  <anim:transitionFilter smil:dur="0.5s" smil:targetElement="id64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65" smil:attributeName="visibility" smil:to="visible"/>
                  <anim:animate smil:dur="0.5s" smil:fill="hold" smil:targetElement="id65" smil:attributeName="width" smil:values="0;width" smil:keyTimes="0;1"/>
                  <anim:animate smil:dur="0.5s" smil:fill="hold" smil:targetElement="id65" smil:attributeName="height" smil:values="0;height" smil:keyTimes="0;1"/>
                  <anim:transitionFilter smil:dur="0.5s" smil:targetElement="id6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66" smil:attributeName="visibility" smil:to="visible"/>
                  <anim:animate smil:dur="0.5s" smil:fill="hold" smil:targetElement="id66" smil:attributeName="width" smil:values="0;width" smil:keyTimes="0;1"/>
                  <anim:animate smil:dur="0.5s" smil:fill="hold" smil:targetElement="id66" smil:attributeName="height" smil:values="0;height" smil:keyTimes="0;1"/>
                  <anim:transitionFilter smil:dur="0.5s" smil:targetElement="id66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67" smil:attributeName="visibility" smil:to="visible"/>
                  <anim:animate smil:dur="0.5s" smil:fill="hold" smil:targetElement="id67" smil:attributeName="width" smil:values="0;width" smil:keyTimes="0;1"/>
                  <anim:animate smil:dur="0.5s" smil:fill="hold" smil:targetElement="id67" smil:attributeName="height" smil:values="0;height" smil:keyTimes="0;1"/>
                  <anim:transitionFilter smil:dur="0.5s" smil:targetElement="id6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68" smil:attributeName="visibility" smil:to="visible"/>
                  <anim:animate smil:dur="0.5s" smil:fill="hold" smil:targetElement="id68" smil:attributeName="width" smil:values="0;width" smil:keyTimes="0;1"/>
                  <anim:animate smil:dur="0.5s" smil:fill="hold" smil:targetElement="id68" smil:attributeName="height" smil:values="0;height" smil:keyTimes="0;1"/>
                  <anim:transitionFilter smil:dur="0.5s" smil:targetElement="id68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69" smil:attributeName="visibility" smil:to="visible"/>
                  <anim:animate smil:dur="0.5s" smil:fill="hold" smil:targetElement="id69" smil:attributeName="width" smil:values="0;width" smil:keyTimes="0;1"/>
                  <anim:animate smil:dur="0.5s" smil:fill="hold" smil:targetElement="id69" smil:attributeName="height" smil:values="0;height" smil:keyTimes="0;1"/>
                  <anim:transitionFilter smil:dur="0.5s" smil:targetElement="id69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70" smil:attributeName="visibility" smil:to="visible"/>
                  <anim:animate smil:dur="0.5s" smil:fill="hold" smil:targetElement="id70" smil:attributeName="width" smil:values="0;width" smil:keyTimes="0;1"/>
                  <anim:animate smil:dur="0.5s" smil:fill="hold" smil:targetElement="id70" smil:attributeName="height" smil:values="0;height" smil:keyTimes="0;1"/>
                  <anim:transitionFilter smil:dur="0.5s" smil:targetElement="id7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71" smil:attributeName="visibility" smil:to="visible"/>
                  <anim:transitionFilter smil:dur="0.75s" smil:targetElement="id71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72" smil:attributeName="visibility" smil:to="visible"/>
                  <anim:transitionFilter smil:dur="0.5s" smil:targetElement="id72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73" smil:attributeName="visibility" smil:to="visible"/>
                  <anim:transitionFilter smil:dur="0.25s" smil:targetElement="id73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74" smil:attributeName="visibility" smil:to="visible"/>
                  <anim:transitionFilter smil:dur="0.5s" smil:targetElement="id74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75" smil:attributeName="visibility" smil:to="visible"/>
                  <anim:transitionFilter smil:dur="0.5s" smil:targetElement="id75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76" smil:attributeName="visibility" smil:to="visible"/>
                  <anim:transitionFilter smil:dur="0.5s" smil:targetElement="id76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7" smil:attributeName="visibility" smil:to="visible"/>
                  <anim:animate smil:dur="0.25s" smil:fill="hold" smil:targetElement="id77" smil:attributeName="x" smil:values="x;x" smil:keyTimes="0;1"/>
                  <anim:animate smil:dur="0.25s" smil:fill="hold" smil:targetElement="id77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空白">
        <draw:frame draw:name="圖片 1" draw:style-name="gr4" draw:text-style-name="P3" xml:id="id78" draw:id="id78" draw:layer="layout" svg:width="4.975cm" svg:height="5.193cm" svg:x="4.974cm" svg:y="13.968cm">
          <draw:image xlink:href="Pictures/100002010000017C000001903F23CA77C1CBA343.png" xlink:type="simple" xlink:show="embed" xlink:actuate="onLoad">
            <text:p/>
          </draw:image>
        </draw:frame>
        <draw:frame draw:name="Picture 2" draw:style-name="gr1" draw:text-style-name="P3" xml:id="id79" draw:id="id79" draw:layer="layout" svg:width="21.5cm" svg:height="5.225cm" svg:x="3.633cm" svg:y="13.613cm">
          <draw:image xlink:href="Pictures/10000201000003F6000000DFFD5C189A85F391EB.png" xlink:type="simple" xlink:show="embed" xlink:actuate="onLoad">
            <text:p/>
          </draw:image>
        </draw:frame>
        <draw:custom-shape draw:name="文字方塊 3" draw:style-name="gr3" draw:text-style-name="P6" xml:id="id80" draw:id="id80" draw:layer="layout" svg:width="18.556cm" svg:height="4.989cm" svg:x="6.123cm" svg:y="14.258cm">
          <text:p text:style-name="P7"><text:span text:style-name="T8">一般</text:span><text:span text:style-name="T7">情況，連續工作天數不超過</text:span><text:span text:style-name="T8">五日</text:span><text:span text:style-name="T7">。</text:span></text:p>
          <text:p text:style-name="P7"><text:span text:style-name="T7">如果</text:span><text:span text:style-name="T8">需要加班</text:span><text:span text:style-name="T7">，連續工作天數不超過</text:span><text:span text:style-name="T8">六日</text:span><text:span text:style-name="T7">。</text:span></text:p>
          <text:p text:style-name="P7"><text:span text:style-name="T7">如果</text:span><text:span text:style-name="T8">休息日有上班</text:span><text:span text:style-name="T7">，就是</text:span><text:span text:style-name="T8">加班</text:span><text:span text:style-name="T7">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6" draw:style-name="gr3" draw:text-style-name="P6" draw:layer="layout" svg:width="18.973cm" svg:height="2.959cm" svg:x="3.203cm" svg:y="0.427cm">
          <text:p text:style-name="P5"><text:span text:style-name="T24">可以工作</text:span><text:span text:style-name="T12">的那</text:span><text:span text:style-name="T12">1</text:span><text:span text:style-name="T12">天，叫做</text:span><text:span text:style-name="T24">休息日</text:span></text:p>
          <text:p text:style-name="P5"><text:span text:style-name="T24">不可以工作</text:span><text:span text:style-name="T12">的那</text:span><text:span text:style-name="T12">1</text:span><text:span text:style-name="T12">天，叫做</text:span><text:span text:style-name="T24">例假日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7" draw:style-name="standard" draw:layer="layout" svg:width="24.936cm" svg:height="9.504cm" svg:x="0.225cm" svg:y="3.673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2"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20.svm" xlink:type="simple" xlink:show="embed" xlink:actuate="onLoad"/>
        </draw:frame>
        <draw:g draw:name="群組 8">
          <draw:custom-shape draw:name="文字方塊 9" draw:style-name="gr3" draw:text-style-name="P6" draw:layer="layout" svg:width="3.309cm" svg:height="1.944cm" svg:x="21.742cm" svg:y="4.248cm">
            <text:p text:style-name="P5"><text:span text:style-name="T2">日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10" draw:style-name="gr3" draw:text-style-name="P6" draw:layer="layout" svg:width="3.309cm" svg:height="1.944cm" svg:x="18.154cm" svg:y="4.248cm">
            <text:p text:style-name="P5"><text:span text:style-name="T2">六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11" draw:style-name="gr3" draw:text-style-name="P6" draw:layer="layout" svg:width="3.309cm" svg:height="1.944cm" svg:x="14.609cm" svg:y="4.248cm">
            <text:p text:style-name="P5"><text:span text:style-name="T2">五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12" draw:style-name="gr3" draw:text-style-name="P6" draw:layer="layout" svg:width="3.309cm" svg:height="1.944cm" svg:x="11.047cm" svg:y="4.248cm">
            <text:p text:style-name="P5"><text:span text:style-name="T2">四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13" draw:style-name="gr3" draw:text-style-name="P6" draw:layer="layout" svg:width="3.309cm" svg:height="1.944cm" svg:x="7.463cm" svg:y="4.248cm">
            <text:p text:style-name="P5"><text:span text:style-name="T2">三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14" draw:style-name="gr3" draw:text-style-name="P6" draw:layer="layout" svg:width="3.309cm" svg:height="1.944cm" svg:x="3.917cm" svg:y="4.248cm">
            <text:p text:style-name="P5"><text:span text:style-name="T2">二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15" draw:style-name="gr3" draw:text-style-name="P6" draw:layer="layout" svg:width="3.309cm" svg:height="1.944cm" svg:x="0.362cm" svg:y="4.248cm">
            <text:p text:style-name="P5"><text:span text:style-name="T2">一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4" draw:style-name="gr1" draw:text-style-name="P3" draw:layer="layout" svg:width="3.41cm" svg:height="3.289cm" svg:x="0.307cm" svg:y="8.89cm">
            <draw:image xlink:href="Pictures/10000201000000C6000000BFCC2FB803F9BAA9E2.png" xlink:type="simple" xlink:show="embed" xlink:actuate="onLoad">
              <text:p/>
            </draw:image>
          </draw:frame>
          <draw:frame draw:name="Picture 4" draw:style-name="gr1" draw:text-style-name="P3" draw:layer="layout" svg:width="3.41cm" svg:height="3.289cm" svg:x="7.435cm" svg:y="8.945cm">
            <draw:image xlink:href="Pictures/10000201000000C6000000BFCC2FB803F9BAA9E2.png" xlink:type="simple" xlink:show="embed" xlink:actuate="onLoad">
              <text:p/>
            </draw:image>
          </draw:frame>
          <draw:frame draw:name="Picture 4" draw:style-name="gr1" draw:text-style-name="P3" draw:layer="layout" svg:width="3.41cm" svg:height="3.289cm" svg:x="11.001cm" svg:y="8.945cm">
            <draw:image xlink:href="Pictures/10000201000000C6000000BFCC2FB803F9BAA9E2.png" xlink:type="simple" xlink:show="embed" xlink:actuate="onLoad">
              <text:p/>
            </draw:image>
          </draw:frame>
          <draw:frame draw:name="Picture 4" draw:style-name="gr1" draw:text-style-name="P3" draw:layer="layout" svg:width="3.41cm" svg:height="3.289cm" svg:x="14.577cm" svg:y="8.945cm">
            <draw:image xlink:href="Pictures/10000201000000C6000000BFCC2FB803F9BAA9E2.png" xlink:type="simple" xlink:show="embed" xlink:actuate="onLoad">
              <text:p/>
            </draw:image>
          </draw:frame>
          <draw:frame draw:name="Picture 4" draw:style-name="gr1" draw:text-style-name="P3" draw:layer="layout" svg:width="3.41cm" svg:height="3.289cm" svg:x="18.165cm" svg:y="8.945cm">
            <draw:image xlink:href="Pictures/10000201000000C6000000BFCC2FB803F9BAA9E2.png" xlink:type="simple" xlink:show="embed" xlink:actuate="onLoad">
              <text:p/>
            </draw:image>
          </draw:frame>
          <draw:frame draw:name="Picture 7" draw:style-name="gr1" draw:text-style-name="P3" draw:layer="layout" svg:width="3.442cm" svg:height="3.399cm" svg:x="21.675cm" svg:y="8.89cm">
            <draw:image xlink:href="Pictures/100002010000012A00000127ADF49856DD880543.png" xlink:type="simple" xlink:show="embed" xlink:actuate="onLoad">
              <text:p/>
            </draw:image>
          </draw:frame>
          <draw:custom-shape draw:name="文字方塊 23" draw:style-name="gr3" draw:text-style-name="P6" draw:layer="layout" svg:width="4.435cm" svg:height="1.309cm" svg:x="17.609cm" svg:y="7.725cm">
            <text:p text:style-name="P16"><text:span text:style-name="T25">休息日加班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24" draw:style-name="gr3" draw:text-style-name="P6" draw:layer="layout" svg:width="3.809cm" svg:height="1.436cm" svg:x="21.492cm" svg:y="6.963cm">
            <text:p text:style-name="P5"><text:span text:style-name="T3">例假日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Picture 4" draw:style-name="gr1" draw:text-style-name="P3" draw:layer="layout" svg:width="3.41cm" svg:height="3.289cm" svg:x="3.917cm" svg:y="8.89cm">
          <draw:image xlink:href="Pictures/10000201000000C6000000BFCC2FB803F9BAA9E2.png" xlink:type="simple" xlink:show="embed" xlink:actuate="onLoad">
            <text:p/>
          </draw:image>
        </draw:frame>
        <draw:custom-shape draw:name="文字方塊 39" draw:style-name="gr3" draw:text-style-name="P6" draw:layer="layout" svg:width="1.575cm" svg:height="1.605cm" svg:x="23.635cm" svg:y="3.511cm">
          <text:p text:style-name="P5"><text:span text:style-name="T9">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40" draw:style-name="gr5" draw:text-style-name="P8" xml:id="id81" draw:id="id81" draw:layer="layout" svg:width="3.459cm" svg:height="9.481cm" svg:x="21.675cm" svg:y="3.704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4" xml:id="id84" draw:id="id84">
          <draw:frame draw:name="Picture 2" draw:style-name="gr1" draw:text-style-name="P3" draw:layer="layout" svg:width="25.421cm" svg:height="5.474cm" svg:x="0cm" svg:y="13.613cm">
            <draw:image xlink:href="Pictures/1000000000000258000000A6DD1F27879D4ADBCF.png" xlink:type="simple" xlink:show="embed" xlink:actuate="onLoad">
              <text:p/>
            </draw:image>
          </draw:frame>
          <draw:frame draw:name="圖片 82" draw:style-name="gr4" draw:text-style-name="P3" draw:layer="layout" svg:width="5.014cm" svg:height="5.234cm" svg:x="6.262cm" svg:y="13.988cm">
            <draw:image xlink:href="Pictures/100002010000016A0000017AAF3C288566DF870F.png" xlink:type="simple" xlink:show="embed" xlink:actuate="onLoad">
              <text:p/>
            </draw:image>
          </draw:frame>
          <draw:frame draw:name="Picture 2" draw:style-name="gr10" draw:text-style-name="P3" draw:layer="layout" svg:width="17.476cm" svg:height="4.853cm" svg:x="5.856cm" svg:y="13.968cm">
            <draw:image xlink:href="Pictures/10000201000003F6000000DFFD5C189A85F391EB.png" xlink:type="simple" xlink:show="embed" xlink:actuate="onLoad">
              <text:p/>
            </draw:image>
          </draw:frame>
          <draw:custom-shape draw:name="文字方塊 84" draw:style-name="gr3" draw:text-style-name="P6" draw:layer="layout" svg:width="15.074cm" svg:height="3.806cm" svg:x="8.919cm" svg:y="14.479cm">
            <text:p text:style-name="P7"><text:span text:style-name="T7">老闆要經過我的同意，</text:span></text:p>
            <text:p text:style-name="P7"><text:span text:style-name="T7">才可以要我在休息日去加班。</text:span></text:p>
            <text:p text:style-name="P7"><text:span text:style-name="T7"><text:s text:c="8"/></text:span><text:span text:style-name="T7">例假日是</text:span><text:span text:style-name="T8">不能</text:span><text:span text:style-name="T7">加班的哦！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圖片 85" draw:style-name="gr1" draw:text-style-name="P3" draw:layer="layout" svg:width="2.581cm" svg:height="1.845cm" svg:x="8.438cm" svg:y="16.672cm">
            <draw:image xlink:href="Pictures/10000201000000C80000008F14242B58AF15C886.png" xlink:type="simple" xlink:show="embed" xlink:actuate="onLoad">
              <text:p/>
            </draw:image>
          </draw:frame>
        </draw:g>
        <draw:g draw:name="群組 27" xml:id="id82" draw:id="id82">
          <draw:custom-shape draw:name="矩形 28" draw:style-name="gr6" draw:text-style-name="P9" draw:layer="layout" svg:width="21.259cm" svg:height="0.299cm" svg:x="0.717cm" svg:y="6.663cm">
            <text:p text:style-name="P5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29" draw:style-name="gr6" draw:text-style-name="P9" draw:layer="layout" svg:width="0.455cm" svg:height="2.05cm" svg:x="0.26cm" svg:y="5.788cm">
            <text:p text:style-name="P5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30" draw:style-name="gr6" draw:text-style-name="P9" draw:layer="layout" svg:width="0.455cm" svg:height="2.05cm" svg:x="21.236cm" svg:y="5.788cm">
            <text:p text:style-name="P5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月亮 31" draw:style-name="gr6" draw:text-style-name="P9" draw:layer="layout" svg:width="0.932cm" svg:height="20.278cm" draw:transform="rotate (1.5707963267949) translate (0.868cm 7.933cm)">
            <text:p text:style-name="P5"/>
            <draw:enhanced-geometry draw:mirror-horizontal="false" draw:mirror-vertical="false" draw:text-areas="?f19 ?f26 ?f3 ?f27" svg:viewBox="0 0 0 0" draw:type="ooxml-moon" draw:modifiers="29261" draw:enhanced-path="M ?f37 ?f38 Z N" drawooo:enhanced-path="M ?f37 ?f38 G ?f39 ?f13 ?f40 ?f41 ?f29 ?f14 ?f42 ?f43 Z N">
              <draw:equation draw:name="f0" draw:formula="if(0-$0 ,0,if(87500-$0 ,$0 ,87500))"/>
              <draw:equation draw:name="f1" draw:formula="min(logwidth,logheight)"/>
              <draw:equation draw:name="f2" draw:formula="?f1 *?f0 /100000"/>
              <draw:equation draw:name="f3" draw:formula="?f2 *logwidth/?f1 "/>
              <draw:equation draw:name="f4" draw:formula="?f1 +0-?f2 "/>
              <draw:equation draw:name="f5" draw:formula="?f2 *?f2 /?f4 "/>
              <draw:equation draw:name="f6" draw:formula="?f1 *?f1 /?f4 "/>
              <draw:equation draw:name="f7" draw:formula="?f6 *2/1"/>
              <draw:equation draw:name="f8" draw:formula="?f7 +0-?f5 "/>
              <draw:equation draw:name="f9" draw:formula="?f8 +0-?f2 "/>
              <draw:equation draw:name="f10" draw:formula="?f9 *logwidth/?f1 "/>
              <draw:equation draw:name="f11" draw:formula="?f8 *1/2"/>
              <draw:equation draw:name="f12" draw:formula="?f11 +0-?f2 "/>
              <draw:equation draw:name="f13" draw:formula="logheight/2"/>
              <draw:equation draw:name="f14" draw:formula="?f12 *?f13 /?f1 "/>
              <draw:equation draw:name="f15" draw:formula="logheight/2"/>
              <draw:equation draw:name="f16" draw:formula="?f15 +0-?f14 "/>
              <draw:equation draw:name="f17" draw:formula="?f15 +?f14 -0"/>
              <draw:equation draw:name="f18" draw:formula="?f2 *9598/32768"/>
              <draw:equation draw:name="f19" draw:formula="?f18 *logwidth/?f1 "/>
              <draw:equation draw:name="f20" draw:formula="?f1 +0-?f18 "/>
              <draw:equation draw:name="f21" draw:formula="?f1 *?f1 /1"/>
              <draw:equation draw:name="f22" draw:formula="?f20 *?f20 /1"/>
              <draw:equation draw:name="f23" draw:formula="?f21 +0-?f22 "/>
              <draw:equation draw:name="f24" draw:formula="sqrt(?f23 )"/>
              <draw:equation draw:name="f25" draw:formula="?f24 *?f13 /?f1 "/>
              <draw:equation draw:name="f26" draw:formula="?f15 +0-?f25 "/>
              <draw:equation draw:name="f27" draw:formula="?f15 +?f25 -0"/>
              <draw:equation draw:name="f28" draw:formula="?f10 +0-?f3 "/>
              <draw:equation draw:name="f29" draw:formula="?f28 *1/2"/>
              <draw:equation draw:name="f30" draw:formula="?f3 +?f29 -logwidth"/>
              <draw:equation draw:name="f31" draw:formula="?f30 *-1/1"/>
              <draw:equation draw:name="f32" draw:formula="?f13 *-1/1"/>
              <draw:equation draw:name="f33" draw:formula="(10800000*atan2(?f32 ,?f31 ))/pi"/>
              <draw:equation draw:name="f34" draw:formula="(10800000*atan2(?f13 ,?f31 ))/pi"/>
              <draw:equation draw:name="f35" draw:formula="?f34 +0-21600000"/>
              <draw:equation draw:name="f36" draw:formula="?f35 +0-?f33 "/>
              <draw:equation draw:name="f37" draw:formula="logwidth"/>
              <draw:equation draw:name="f38" draw:formula="logheight"/>
              <draw:equation draw:name="f39" draw:formula="logwidth"/>
              <draw:equation draw:name="f40" draw:formula="(5400000)/60000.0"/>
              <draw:equation draw:name="f41" draw:formula="(10800000)/60000.0"/>
              <draw:equation draw:name="f42" draw:formula="(?f33 )/60000.0"/>
              <draw:equation draw:name="f43" draw:formula="(?f36 )/60000.0"/>
              <draw:handle draw:handle-position="?f3 ?f15" draw:handle-range-x-maximum="87500" draw:handle-range-x-minimum="0"/>
            </draw:enhanced-geometry>
          </draw:custom-shape>
          <draw:custom-shape draw:name="等腰三角形 32" draw:style-name="gr6" draw:text-style-name="P9" draw:layer="layout" svg:width="0.599cm" svg:height="1.199cm" draw:transform="rotate (-1.5707963267949) translate (22.959cm 6.513cm)">
            <text:p text:style-name="P5"/>
            <draw:enhanced-geometry draw:mirror-horizontal="false" draw:mirror-vertical="false" draw:text-areas="?f1 ?f5 ?f4 ?f6" svg:viewBox="0 0 0 0" draw:type="ooxml-triangle" draw:modifiers="50000" draw:enhanced-path="M 0 ?f6 L ?f2 0 ?f7 ?f6 Z N">
              <draw:equation draw:name="f0" draw:formula="if(0-$0 ,0,if(100000-$0 ,$0 ,100000))"/>
              <draw:equation draw:name="f1" draw:formula="logwidth*?f0 /200000"/>
              <draw:equation draw:name="f2" draw:formula="logwidth*?f0 /100000"/>
              <draw:equation draw:name="f3" draw:formula="logwidth/2"/>
              <draw:equation draw:name="f4" draw:formula="?f1 +?f3 -0"/>
              <draw:equation draw:name="f5" draw:formula="logheight/2"/>
              <draw:equation draw:name="f6" draw:formula="logheight"/>
              <draw:equation draw:name="f7" draw:formula="logwidth"/>
              <draw:handle draw:handle-position="?f2 0" draw:handle-range-x-maximum="100000" draw:handle-range-x-minimum="0"/>
            </draw:enhanced-geometry>
          </draw:custom-shape>
          <draw:g draw:name="群組 33">
            <draw:frame draw:name="Picture 5" draw:style-name="gr1" draw:text-style-name="P3" draw:layer="layout" svg:width="4.178cm" svg:height="2.222cm" svg:x="8.919cm" svg:y="6.939cm">
              <draw:image xlink:href="Pictures/10000201000000FA000000852181F2378870D4A9.png" xlink:type="simple" xlink:show="embed" xlink:actuate="onLoad">
                <text:p/>
              </draw:image>
            </draw:frame>
            <draw:custom-shape draw:name="文字方塊 35" draw:style-name="gr3" draw:text-style-name="P6" draw:layer="layout" svg:width="2.605cm" svg:height="1.605cm" svg:x="9.744cm" svg:y="7.22cm">
              <text:p text:style-name="P5"><text:span text:style-name="T11">6</text:span><text:span text:style-name="T11">天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draw:custom-shape draw:name="矩形 5" draw:style-name="gr11" draw:text-style-name="P6" xml:id="id83" draw:id="id83" draw:layer="layout" svg:width="3.587cm" svg:height="9.481cm" svg:x="18.032cm" svg:y="3.682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8" smil:attributeName="visibility" smil:to="visible"/>
                  <anim:animate smil:dur="0.5s" smil:fill="hold" smil:targetElement="id78" smil:attributeName="x" smil:values="x;x" smil:keyTimes="0;1"/>
                  <anim:animate smil:dur="0.5s" smil:fill="hold" smil:targetElement="id78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9" smil:attributeName="visibility" smil:to="visible"/>
                  <anim:animate smil:dur="0.5s" smil:fill="hold" smil:targetElement="id79" smil:attributeName="x" smil:values="x;x" smil:keyTimes="0;1"/>
                  <anim:animate smil:dur="0.5s" smil:fill="hold" smil:targetElement="id79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80" smil:attributeName="visibility" smil:to="visible"/>
                  <anim:animate smil:dur="0.5s" smil:fill="hold" smil:targetElement="id80" smil:attributeName="x" smil:values="x;x" smil:keyTimes="0;1"/>
                  <anim:animate smil:dur="0.5s" smil:fill="hold" smil:targetElement="id80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81" smil:attributeName="visibility" smil:to="visible"/>
                  <anim:animate smil:dur="0.5s" smil:fill="hold" smil:targetElement="id81" smil:attributeName="width" smil:values="0;width" smil:keyTimes="0;1"/>
                  <anim:animate smil:dur="0.5s" smil:fill="hold" smil:targetElement="id81" smil:attributeName="height" smil:values="0;height" smil:keyTimes="0;1"/>
                  <anim:transitionFilter smil:dur="0.5s" smil:targetElement="id8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82" smil:attributeName="visibility" smil:to="visible"/>
                  <anim:transitionFilter smil:dur="0.75s" smil:targetElement="id82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83" smil:attributeName="visibility" smil:to="visible"/>
                  <anim:transitionFilter smil:dur="0.5s" smil:targetElement="id83" smil:type="pinWheelWipe" smil:subtype="one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4" smil:attributeName="visibility" smil:to="visible"/>
                  <anim:animate smil:dur="0.5s" smil:fill="hold" smil:targetElement="id84" smil:attributeName="x" smil:values="x;x" smil:keyTimes="0;1"/>
                  <anim:animate smil:dur="0.5s" smil:fill="hold" smil:targetElement="id8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空白">
        <draw:custom-shape draw:name="文字方塊 1" draw:style-name="gr3" draw:text-style-name="P6" draw:layer="layout" svg:width="25.399cm" svg:height="1.605cm" svg:x="0cm" svg:y="0.015cm">
          <text:p text:style-name="P5"><text:span text:style-name="T18">觀察小明的班表，這四週加班幾天呢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129" draw:style-name="standard" draw:layer="layout" svg:width="14.595cm" svg:height="4.294cm" svg:x="5.376cm" svg:y="1.397cm">
          <table:table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6"/>
            <table:table-row table:style-name="ro5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6" table:default-cell-style-name="ce2"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21.svm" xlink:type="simple" xlink:show="embed" xlink:actuate="onLoad"/>
        </draw:frame>
        <draw:g draw:name="群組 130">
          <draw:custom-shape draw:name="文字方塊 131" draw:style-name="gr3" draw:text-style-name="P6" draw:layer="layout" svg:width="1.936cm" svg:height="1.267cm" svg:x="18cm" svg:y="1.508cm">
            <text:p text:style-name="P5"><text:span text:style-name="T16">日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132" draw:style-name="gr3" draw:text-style-name="P6" draw:layer="layout" svg:width="1.936cm" svg:height="1.267cm" svg:x="15.9cm" svg:y="1.508cm">
            <text:p text:style-name="P5"><text:span text:style-name="T16">六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133" draw:style-name="gr3" draw:text-style-name="P6" draw:layer="layout" svg:width="1.936cm" svg:height="1.267cm" svg:x="13.825cm" svg:y="1.508cm">
            <text:p text:style-name="P5"><text:span text:style-name="T16">五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134" draw:style-name="gr3" draw:text-style-name="P6" draw:layer="layout" svg:width="1.936cm" svg:height="1.267cm" svg:x="11.74cm" svg:y="1.508cm">
            <text:p text:style-name="P5"><text:span text:style-name="T16">四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135" draw:style-name="gr3" draw:text-style-name="P6" draw:layer="layout" svg:width="1.936cm" svg:height="1.267cm" svg:x="9.642cm" svg:y="1.508cm">
            <text:p text:style-name="P5"><text:span text:style-name="T16">三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136" draw:style-name="gr3" draw:text-style-name="P6" draw:layer="layout" svg:width="1.936cm" svg:height="1.267cm" svg:x="7.567cm" svg:y="1.508cm">
            <text:p text:style-name="P5"><text:span text:style-name="T16">二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137" draw:style-name="gr3" draw:text-style-name="P6" draw:layer="layout" svg:width="1.936cm" svg:height="1.267cm" svg:x="5.486cm" svg:y="1.508cm">
            <text:p text:style-name="P5"><text:span text:style-name="T16">一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4" draw:style-name="gr1" draw:text-style-name="P3" draw:layer="layout" svg:width="1.996cm" svg:height="1.486cm" svg:x="5.48cm" svg:y="3.991cm">
            <draw:image xlink:href="Pictures/10000201000000AD00000081E66410E3636B173A.png" xlink:type="simple" xlink:show="embed" xlink:actuate="onLoad">
              <text:p/>
            </draw:image>
          </draw:frame>
          <draw:frame draw:name="Picture 4" draw:style-name="gr1" draw:text-style-name="P3" draw:layer="layout" svg:width="1.996cm" svg:height="1.486cm" svg:x="9.622cm" svg:y="3.991cm">
            <draw:image xlink:href="Pictures/10000201000000AD00000081E66410E3636B173A.png" xlink:type="simple" xlink:show="embed" xlink:actuate="onLoad">
              <text:p/>
            </draw:image>
          </draw:frame>
          <draw:frame draw:name="Picture 4" draw:style-name="gr1" draw:text-style-name="P3" draw:layer="layout" svg:width="1.996cm" svg:height="1.486cm" svg:x="11.713cm" svg:y="3.991cm">
            <draw:image xlink:href="Pictures/10000201000000AD00000081E66410E3636B173A.png" xlink:type="simple" xlink:show="embed" xlink:actuate="onLoad">
              <text:p/>
            </draw:image>
          </draw:frame>
          <draw:frame draw:name="Picture 4" draw:style-name="gr1" draw:text-style-name="P3" draw:layer="layout" svg:width="1.996cm" svg:height="1.486cm" svg:x="13.795cm" svg:y="3.991cm">
            <draw:image xlink:href="Pictures/10000201000000AD00000081E66410E3636B173A.png" xlink:type="simple" xlink:show="embed" xlink:actuate="onLoad">
              <text:p/>
            </draw:image>
          </draw:frame>
          <draw:frame draw:name="Picture 4" draw:style-name="gr1" draw:text-style-name="P3" draw:layer="layout" svg:width="1.996cm" svg:height="1.486cm" svg:x="7.567cm" svg:y="4.013cm">
            <draw:image xlink:href="Pictures/10000201000000AD00000081E66410E3636B173A.png" xlink:type="simple" xlink:show="embed" xlink:actuate="onLoad">
              <text:p/>
            </draw:image>
          </draw:frame>
          <draw:frame draw:name="Picture 7" draw:style-name="gr1" draw:text-style-name="P3" draw:layer="layout" svg:width="2.014cm" svg:height="1.536cm" svg:x="17.961cm" svg:y="3.966cm">
            <draw:image xlink:href="Pictures/10000201000000AE00000085D7A80764FE59E174.png" xlink:type="simple" xlink:show="embed" xlink:actuate="onLoad">
              <text:p/>
            </draw:image>
          </draw:frame>
          <draw:frame draw:name="Picture 9" draw:style-name="gr1" draw:text-style-name="P3" draw:layer="layout" svg:width="1.998cm" svg:height="1.686cm" svg:x="15.878cm" svg:y="3.891cm">
            <draw:image xlink:href="Pictures/10000201000000AD000000928E82E2FD8E60F0FE.png" xlink:type="simple" xlink:show="embed" xlink:actuate="onLoad">
              <text:p/>
            </draw:image>
          </draw:frame>
          <draw:custom-shape draw:name="文字方塊 145" draw:style-name="gr3" draw:text-style-name="P6" draw:layer="layout" svg:width="2.229cm" svg:height="0.927cm" svg:x="15.74cm" svg:y="3.1cm">
            <text:p text:style-name="P5"><text:span text:style-name="T17">休息日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146" draw:style-name="gr3" draw:text-style-name="P6" draw:layer="layout" svg:width="2.229cm" svg:height="0.927cm" svg:x="17.854cm" svg:y="3.095cm">
            <text:p text:style-name="P5"><text:span text:style-name="T17">例假日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表格 147" draw:style-name="standard" draw:layer="layout" svg:width="14.595cm" svg:height="4.294cm" svg:x="5.376cm" svg:y="5.8cm">
          <table:table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6"/>
            <table:table-row table:style-name="ro5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6" table:default-cell-style-name="ce2"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22.svm" xlink:type="simple" xlink:show="embed" xlink:actuate="onLoad"/>
        </draw:frame>
        <draw:custom-shape draw:name="文字方塊 148" draw:style-name="gr3" draw:text-style-name="P6" draw:layer="layout" svg:width="1.936cm" svg:height="1.267cm" svg:x="17.972cm" svg:y="5.911cm">
          <text:p text:style-name="P5"><text:span text:style-name="T16">日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49" draw:style-name="gr3" draw:text-style-name="P6" draw:layer="layout" svg:width="1.936cm" svg:height="1.267cm" svg:x="15.872cm" svg:y="5.911cm">
          <text:p text:style-name="P5"><text:span text:style-name="T16">六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50" draw:style-name="gr3" draw:text-style-name="P6" draw:layer="layout" svg:width="1.936cm" svg:height="1.267cm" svg:x="13.797cm" svg:y="5.911cm">
          <text:p text:style-name="P5"><text:span text:style-name="T16">五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51" draw:style-name="gr3" draw:text-style-name="P6" draw:layer="layout" svg:width="1.936cm" svg:height="1.267cm" svg:x="11.712cm" svg:y="5.911cm">
          <text:p text:style-name="P5"><text:span text:style-name="T16">四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52" draw:style-name="gr3" draw:text-style-name="P6" draw:layer="layout" svg:width="1.936cm" svg:height="1.267cm" svg:x="9.614cm" svg:y="5.911cm">
          <text:p text:style-name="P5"><text:span text:style-name="T16">三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53" draw:style-name="gr3" draw:text-style-name="P6" draw:layer="layout" svg:width="1.936cm" svg:height="1.267cm" svg:x="7.539cm" svg:y="5.911cm">
          <text:p text:style-name="P5"><text:span text:style-name="T16">二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54" draw:style-name="gr3" draw:text-style-name="P6" draw:layer="layout" svg:width="1.936cm" svg:height="1.267cm" svg:x="5.458cm" svg:y="5.911cm">
          <text:p text:style-name="P5"><text:span text:style-name="T16">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1" draw:text-style-name="P3" draw:layer="layout" svg:width="1.996cm" svg:height="1.486cm" svg:x="5.436cm" svg:y="8.393cm">
          <draw:image xlink:href="Pictures/10000201000000AD00000081E66410E3636B173A.png" xlink:type="simple" xlink:show="embed" xlink:actuate="onLoad">
            <text:p/>
          </draw:image>
        </draw:frame>
        <draw:frame draw:name="Picture 4" draw:style-name="gr1" draw:text-style-name="P3" draw:layer="layout" svg:width="1.996cm" svg:height="1.486cm" svg:x="7.508cm" svg:y="8.418cm">
          <draw:image xlink:href="Pictures/10000201000000AD00000081E66410E3636B173A.png" xlink:type="simple" xlink:show="embed" xlink:actuate="onLoad">
            <text:p/>
          </draw:image>
        </draw:frame>
        <draw:frame draw:name="Picture 4" draw:style-name="gr1" draw:text-style-name="P3" draw:layer="layout" svg:width="1.996cm" svg:height="1.486cm" svg:x="11.684cm" svg:y="8.393cm">
          <draw:image xlink:href="Pictures/10000201000000AD00000081E66410E3636B173A.png" xlink:type="simple" xlink:show="embed" xlink:actuate="onLoad">
            <text:p/>
          </draw:image>
        </draw:frame>
        <draw:frame draw:name="Picture 4" draw:style-name="gr1" draw:text-style-name="P3" draw:layer="layout" svg:width="1.996cm" svg:height="1.486cm" svg:x="9.634cm" svg:y="8.42cm">
          <draw:image xlink:href="Pictures/10000201000000AD00000081E66410E3636B173A.png" xlink:type="simple" xlink:show="embed" xlink:actuate="onLoad">
            <text:p/>
          </draw:image>
        </draw:frame>
        <draw:frame draw:name="Picture 7" draw:style-name="gr1" draw:text-style-name="P3" draw:layer="layout" svg:width="2.014cm" svg:height="1.536cm" svg:x="15.891cm" svg:y="8.469cm">
          <draw:image xlink:href="Pictures/10000201000000AE00000085D7A80764FE59E174.png" xlink:type="simple" xlink:show="embed" xlink:actuate="onLoad">
            <text:p/>
          </draw:image>
        </draw:frame>
        <draw:custom-shape draw:name="文字方塊 160" draw:style-name="gr3" draw:text-style-name="P6" draw:layer="layout" svg:width="2.229cm" svg:height="0.927cm" svg:x="15.901cm" svg:y="7.496cm">
          <text:p text:style-name="P5"><text:span text:style-name="T17">例假日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161" draw:style-name="standard" draw:layer="layout" svg:width="14.595cm" svg:height="4.294cm" svg:x="5.363cm" svg:y="10.182cm">
          <table:table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6"/>
            <table:table-row table:style-name="ro5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6" table:default-cell-style-name="ce2"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23.svm" xlink:type="simple" xlink:show="embed" xlink:actuate="onLoad"/>
        </draw:frame>
        <draw:g draw:name="群組 162">
          <draw:custom-shape draw:name="文字方塊 163" draw:style-name="gr3" draw:text-style-name="P6" draw:layer="layout" svg:width="1.936cm" svg:height="1.267cm" svg:x="17.987cm" svg:y="10.294cm">
            <text:p text:style-name="P5"><text:span text:style-name="T16">日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164" draw:style-name="gr3" draw:text-style-name="P6" draw:layer="layout" svg:width="1.936cm" svg:height="1.267cm" svg:x="15.887cm" svg:y="10.294cm">
            <text:p text:style-name="P5"><text:span text:style-name="T16">六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165" draw:style-name="gr3" draw:text-style-name="P6" draw:layer="layout" svg:width="1.936cm" svg:height="1.267cm" svg:x="13.812cm" svg:y="10.294cm">
            <text:p text:style-name="P5"><text:span text:style-name="T16">五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166" draw:style-name="gr3" draw:text-style-name="P6" draw:layer="layout" svg:width="1.936cm" svg:height="1.267cm" svg:x="11.727cm" svg:y="10.294cm">
            <text:p text:style-name="P5"><text:span text:style-name="T16">四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167" draw:style-name="gr3" draw:text-style-name="P6" draw:layer="layout" svg:width="1.936cm" svg:height="1.267cm" svg:x="9.629cm" svg:y="10.294cm">
            <text:p text:style-name="P5"><text:span text:style-name="T16">三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168" draw:style-name="gr3" draw:text-style-name="P6" draw:layer="layout" svg:width="1.936cm" svg:height="1.267cm" svg:x="7.554cm" svg:y="10.294cm">
            <text:p text:style-name="P5"><text:span text:style-name="T16">二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169" draw:style-name="gr3" draw:text-style-name="P6" draw:layer="layout" svg:width="1.936cm" svg:height="1.267cm" svg:x="5.473cm" svg:y="10.294cm">
            <text:p text:style-name="P5"><text:span text:style-name="T16">一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4" draw:style-name="gr1" draw:text-style-name="P3" draw:layer="layout" svg:width="1.996cm" svg:height="1.486cm" svg:x="5.467cm" svg:y="12.776cm">
            <draw:image xlink:href="Pictures/10000201000000AD00000081E66410E3636B173A.png" xlink:type="simple" xlink:show="embed" xlink:actuate="onLoad">
              <text:p/>
            </draw:image>
          </draw:frame>
          <draw:frame draw:name="Picture 4" draw:style-name="gr1" draw:text-style-name="P3" draw:layer="layout" svg:width="1.996cm" svg:height="1.486cm" svg:x="9.609cm" svg:y="12.776cm">
            <draw:image xlink:href="Pictures/10000201000000AD00000081E66410E3636B173A.png" xlink:type="simple" xlink:show="embed" xlink:actuate="onLoad">
              <text:p/>
            </draw:image>
          </draw:frame>
          <draw:frame draw:name="Picture 4" draw:style-name="gr1" draw:text-style-name="P3" draw:layer="layout" svg:width="1.996cm" svg:height="1.486cm" svg:x="7.505cm" svg:y="12.801cm">
            <draw:image xlink:href="Pictures/10000201000000AD00000081E66410E3636B173A.png" xlink:type="simple" xlink:show="embed" xlink:actuate="onLoad">
              <text:p/>
            </draw:image>
          </draw:frame>
          <draw:frame draw:name="Picture 4" draw:style-name="gr1" draw:text-style-name="P3" draw:layer="layout" svg:width="1.996cm" svg:height="1.486cm" svg:x="13.782cm" svg:y="12.776cm">
            <draw:image xlink:href="Pictures/10000201000000AD00000081E66410E3636B173A.png" xlink:type="simple" xlink:show="embed" xlink:actuate="onLoad">
              <text:p/>
            </draw:image>
          </draw:frame>
          <draw:frame draw:name="Picture 4" draw:style-name="gr1" draw:text-style-name="P3" draw:layer="layout" svg:width="1.996cm" svg:height="1.486cm" svg:x="15.872cm" svg:y="12.776cm">
            <draw:image xlink:href="Pictures/10000201000000AD00000081E66410E3636B173A.png" xlink:type="simple" xlink:show="embed" xlink:actuate="onLoad">
              <text:p/>
            </draw:image>
          </draw:frame>
          <draw:frame draw:name="Picture 7" draw:style-name="gr1" draw:text-style-name="P3" draw:layer="layout" svg:width="2.014cm" svg:height="1.536cm" svg:x="17.948cm" svg:y="12.751cm">
            <draw:image xlink:href="Pictures/10000201000000AE00000085D7A80764FE59E174.png" xlink:type="simple" xlink:show="embed" xlink:actuate="onLoad">
              <text:p/>
            </draw:image>
          </draw:frame>
          <draw:custom-shape draw:name="文字方塊 176" draw:style-name="gr3" draw:text-style-name="P6" draw:layer="layout" svg:width="2.229cm" svg:height="0.927cm" svg:x="17.841cm" svg:y="11.88cm">
            <text:p text:style-name="P5"><text:span text:style-name="T17">例假日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表格 177" draw:style-name="standard" draw:layer="layout" svg:width="14.595cm" svg:height="4.294cm" svg:x="5.363cm" svg:y="14.585cm">
          <table:table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6"/>
            <table:table-row table:style-name="ro5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6" table:default-cell-style-name="ce2"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24.svm" xlink:type="simple" xlink:show="embed" xlink:actuate="onLoad"/>
        </draw:frame>
        <draw:g draw:name="群組 178">
          <draw:custom-shape draw:name="文字方塊 179" draw:style-name="gr3" draw:text-style-name="P6" draw:layer="layout" svg:width="1.936cm" svg:height="1.267cm" svg:x="17.959cm" svg:y="14.697cm">
            <text:p text:style-name="P5"><text:span text:style-name="T16">日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180" draw:style-name="gr3" draw:text-style-name="P6" draw:layer="layout" svg:width="1.936cm" svg:height="1.267cm" svg:x="15.859cm" svg:y="14.697cm">
            <text:p text:style-name="P5"><text:span text:style-name="T16">六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181" draw:style-name="gr3" draw:text-style-name="P6" draw:layer="layout" svg:width="1.936cm" svg:height="1.267cm" svg:x="13.784cm" svg:y="14.697cm">
            <text:p text:style-name="P5"><text:span text:style-name="T16">五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182" draw:style-name="gr3" draw:text-style-name="P6" draw:layer="layout" svg:width="1.936cm" svg:height="1.267cm" svg:x="11.699cm" svg:y="14.697cm">
            <text:p text:style-name="P5"><text:span text:style-name="T16">四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183" draw:style-name="gr3" draw:text-style-name="P6" draw:layer="layout" svg:width="1.936cm" svg:height="1.267cm" svg:x="9.601cm" svg:y="14.697cm">
            <text:p text:style-name="P5"><text:span text:style-name="T16">三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184" draw:style-name="gr3" draw:text-style-name="P6" draw:layer="layout" svg:width="1.936cm" svg:height="1.267cm" svg:x="7.526cm" svg:y="14.697cm">
            <text:p text:style-name="P5"><text:span text:style-name="T16">二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185" draw:style-name="gr3" draw:text-style-name="P6" draw:layer="layout" svg:width="1.936cm" svg:height="1.267cm" svg:x="5.445cm" svg:y="14.697cm">
            <text:p text:style-name="P5"><text:span text:style-name="T16">一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4" draw:style-name="gr1" draw:text-style-name="P3" draw:layer="layout" svg:width="1.996cm" svg:height="1.486cm" svg:x="9.613cm" svg:y="17.171cm">
            <draw:image xlink:href="Pictures/10000201000000AD00000081E66410E3636B173A.png" xlink:type="simple" xlink:show="embed" xlink:actuate="onLoad">
              <text:p/>
            </draw:image>
          </draw:frame>
          <draw:frame draw:name="Picture 4" draw:style-name="gr1" draw:text-style-name="P3" draw:layer="layout" svg:width="1.996cm" svg:height="1.486cm" svg:x="7.495cm" svg:y="17.204cm">
            <draw:image xlink:href="Pictures/10000201000000AD00000081E66410E3636B173A.png" xlink:type="simple" xlink:show="embed" xlink:actuate="onLoad">
              <text:p/>
            </draw:image>
          </draw:frame>
          <draw:frame draw:name="Picture 4" draw:style-name="gr1" draw:text-style-name="P3" draw:layer="layout" svg:width="1.996cm" svg:height="1.486cm" svg:x="11.671cm" svg:y="17.179cm">
            <draw:image xlink:href="Pictures/10000201000000AD00000081E66410E3636B173A.png" xlink:type="simple" xlink:show="embed" xlink:actuate="onLoad">
              <text:p/>
            </draw:image>
          </draw:frame>
          <draw:frame draw:name="Picture 4" draw:style-name="gr1" draw:text-style-name="P3" draw:layer="layout" svg:width="1.996cm" svg:height="1.486cm" svg:x="13.753cm" svg:y="17.179cm">
            <draw:image xlink:href="Pictures/10000201000000AD00000081E66410E3636B173A.png" xlink:type="simple" xlink:show="embed" xlink:actuate="onLoad">
              <text:p/>
            </draw:image>
          </draw:frame>
          <draw:frame draw:name="Picture 4" draw:style-name="gr1" draw:text-style-name="P3" draw:layer="layout" svg:width="1.996cm" svg:height="1.486cm" svg:x="15.888cm" svg:y="17.181cm">
            <draw:image xlink:href="Pictures/10000201000000AD00000081E66410E3636B173A.png" xlink:type="simple" xlink:show="embed" xlink:actuate="onLoad">
              <text:p/>
            </draw:image>
          </draw:frame>
          <draw:frame draw:name="Picture 7" draw:style-name="gr1" draw:text-style-name="P3" draw:layer="layout" svg:width="2.014cm" svg:height="1.536cm" svg:x="5.342cm" svg:y="17.222cm">
            <draw:image xlink:href="Pictures/10000201000000AE00000085D7A80764FE59E174.png" xlink:type="simple" xlink:show="embed" xlink:actuate="onLoad">
              <text:p/>
            </draw:image>
          </draw:frame>
          <draw:custom-shape draw:name="文字方塊 194" draw:style-name="gr3" draw:text-style-name="P6" draw:layer="layout" svg:width="2.229cm" svg:height="0.927cm" svg:x="5.316cm" svg:y="16.4cm">
            <text:p text:style-name="P5"><text:span text:style-name="T17">例假日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文字方塊 201" draw:style-name="gr3" draw:text-style-name="P6" draw:layer="layout" svg:width="1.575cm" svg:height="1.436cm" svg:x="16.755cm" svg:y="1.08cm">
          <text:p text:style-name="P5"><text:span text:style-name="T19">休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03" draw:style-name="gr3" draw:text-style-name="P6" draw:layer="layout" svg:width="1.575cm" svg:height="1.436cm" svg:x="18.927cm" svg:y="1.02cm">
          <text:p text:style-name="P5"><text:span text:style-name="T19">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04" draw:style-name="gr3" draw:text-style-name="P6" draw:layer="layout" svg:width="1.575cm" svg:height="1.436cm" svg:x="16.845cm" svg:y="5.361cm">
          <text:p text:style-name="P5"><text:span text:style-name="T19">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05" draw:style-name="gr3" draw:text-style-name="P6" draw:layer="layout" svg:width="1.575cm" svg:height="1.436cm" svg:x="18.933cm" svg:y="9.81cm">
          <text:p text:style-name="P5"><text:span text:style-name="T19">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06" draw:style-name="gr3" draw:text-style-name="P6" draw:layer="layout" svg:width="1.575cm" svg:height="1.436cm" svg:x="6.369cm" svg:y="14.285cm">
          <text:p text:style-name="P5"><text:span text:style-name="T19">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33" draw:style-name="gr3" draw:text-style-name="P6" draw:layer="layout" svg:width="1.575cm" svg:height="1.436cm" svg:x="18.857cm" svg:y="5.346cm">
          <text:p text:style-name="P5"><text:span text:style-name="T19">休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1" draw:text-style-name="P3" draw:layer="layout" svg:width="1.998cm" svg:height="1.686cm" svg:x="17.951cm" svg:y="8.318cm">
          <draw:image xlink:href="Pictures/10000201000000AD000000928E82E2FD8E60F0FE.png" xlink:type="simple" xlink:show="embed" xlink:actuate="onLoad">
            <text:p/>
          </draw:image>
        </draw:frame>
        <draw:custom-shape draw:name="文字方塊 235" draw:style-name="gr3" draw:text-style-name="P6" draw:layer="layout" svg:width="2.229cm" svg:height="0.927cm" svg:x="17.891cm" svg:y="7.498cm">
          <text:p text:style-name="P5"><text:span text:style-name="T17">休息日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1" draw:text-style-name="P3" draw:layer="layout" svg:width="1.996cm" svg:height="1.486cm" svg:x="11.711cm" svg:y="12.786cm">
          <draw:image xlink:href="Pictures/10000201000000AD00000081E66410E3636B173A.png" xlink:type="simple" xlink:show="embed" xlink:actuate="onLoad">
            <text:p/>
          </draw:image>
        </draw:frame>
        <draw:frame draw:name="Picture 4" draw:style-name="gr1" draw:text-style-name="P3" draw:layer="layout" svg:width="1.996cm" svg:height="1.486cm" svg:x="13.787cm" svg:y="8.398cm">
          <draw:image xlink:href="Pictures/10000201000000AD00000081E66410E3636B173A.png" xlink:type="simple" xlink:show="embed" xlink:actuate="onLoad">
            <text:p/>
          </draw:image>
        </draw:frame>
        <draw:frame draw:name="Picture 4" draw:style-name="gr1" draw:text-style-name="P3" draw:layer="layout" svg:width="1.996cm" svg:height="1.486cm" svg:x="17.9cm" svg:y="17.16cm">
          <draw:image xlink:href="Pictures/10000201000000AD00000081E66410E3636B173A.png" xlink:type="simple" xlink:show="embed" xlink:actuate="onLoad">
            <text:p/>
          </draw:image>
        </draw:frame>
        <draw:custom-shape draw:name="矩形 121" draw:style-name="gr5" draw:text-style-name="P8" xml:id="id90" draw:id="id90" draw:layer="layout" svg:width="2.031cm" svg:height="4.256cm" svg:x="5.375cm" svg:y="14.599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22" draw:style-name="gr5" draw:text-style-name="P8" xml:id="id85" draw:id="id85" draw:layer="layout" svg:width="2.031cm" svg:height="4.256cm" svg:x="15.847cm" svg:y="1.433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23" draw:style-name="gr5" draw:text-style-name="P8" xml:id="id86" draw:id="id86" draw:layer="layout" svg:width="2.031cm" svg:height="4.256cm" svg:x="17.904cm" svg:y="1.442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24" draw:style-name="gr5" draw:text-style-name="P8" xml:id="id87" draw:id="id87" draw:layer="layout" svg:width="2.031cm" svg:height="4.256cm" svg:x="15.804cm" svg:y="5.823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25" draw:style-name="gr5" draw:text-style-name="P8" xml:id="id88" draw:id="id88" draw:layer="layout" svg:width="2.031cm" svg:height="4.256cm" svg:x="17.88cm" svg:y="5.748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26" draw:style-name="gr5" draw:text-style-name="P8" xml:id="id89" draw:id="id89" draw:layer="layout" svg:width="2.031cm" svg:height="4.256cm" svg:x="17.902cm" svg:y="10.21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2" xml:id="id91" draw:id="id91">
          <draw:custom-shape draw:name="矩形 207" draw:style-name="gr6" draw:text-style-name="P9" draw:layer="layout" svg:width="0.126cm" svg:height="1.303cm" svg:x="5.426cm" svg:y="2.121cm">
            <text:p text:style-name="P5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208" draw:style-name="gr6" draw:text-style-name="P9" draw:layer="layout" svg:width="0.126cm" svg:height="1.303cm" svg:x="15.656cm" svg:y="2.103cm">
            <text:p text:style-name="P5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等腰三角形 209" draw:style-name="gr6" draw:text-style-name="P9" draw:layer="layout" svg:width="0.314cm" svg:height="0.404cm" draw:transform="rotate (-1.5707963267949) translate (16.336cm 2.597cm)">
            <text:p text:style-name="P5"/>
            <draw:enhanced-geometry draw:mirror-horizontal="false" draw:mirror-vertical="false" draw:text-areas="?f1 ?f5 ?f4 ?f6" svg:viewBox="0 0 0 0" draw:type="ooxml-triangle" draw:modifiers="50000" draw:enhanced-path="M 0 ?f6 L ?f2 0 ?f7 ?f6 Z N">
              <draw:equation draw:name="f0" draw:formula="if(0-$0 ,0,if(100000-$0 ,$0 ,100000))"/>
              <draw:equation draw:name="f1" draw:formula="logwidth*?f0 /200000"/>
              <draw:equation draw:name="f2" draw:formula="logwidth*?f0 /100000"/>
              <draw:equation draw:name="f3" draw:formula="logwidth/2"/>
              <draw:equation draw:name="f4" draw:formula="?f1 +?f3 -0"/>
              <draw:equation draw:name="f5" draw:formula="logheight/2"/>
              <draw:equation draw:name="f6" draw:formula="logheight"/>
              <draw:equation draw:name="f7" draw:formula="logwidth"/>
              <draw:handle draw:handle-position="?f2 0" draw:handle-range-x-maximum="100000" draw:handle-range-x-minimum="0"/>
            </draw:enhanced-geometry>
          </draw:custom-shape>
          <draw:custom-shape draw:name="月亮 210" draw:style-name="gr6" draw:text-style-name="P9" draw:layer="layout" svg:width="0.424cm" svg:height="9.999cm" draw:transform="rotate (1.5707963267949) translate (5.656cm 3.252cm)">
            <text:p text:style-name="P5"/>
            <draw:enhanced-geometry draw:mirror-horizontal="false" draw:mirror-vertical="false" draw:text-areas="?f19 ?f26 ?f3 ?f27" svg:viewBox="0 0 0 0" draw:type="ooxml-moon" draw:modifiers="29261" draw:enhanced-path="M ?f37 ?f38 Z N" drawooo:enhanced-path="M ?f37 ?f38 G ?f39 ?f13 ?f40 ?f41 ?f29 ?f14 ?f42 ?f43 Z N">
              <draw:equation draw:name="f0" draw:formula="if(0-$0 ,0,if(87500-$0 ,$0 ,87500))"/>
              <draw:equation draw:name="f1" draw:formula="min(logwidth,logheight)"/>
              <draw:equation draw:name="f2" draw:formula="?f1 *?f0 /100000"/>
              <draw:equation draw:name="f3" draw:formula="?f2 *logwidth/?f1 "/>
              <draw:equation draw:name="f4" draw:formula="?f1 +0-?f2 "/>
              <draw:equation draw:name="f5" draw:formula="?f2 *?f2 /?f4 "/>
              <draw:equation draw:name="f6" draw:formula="?f1 *?f1 /?f4 "/>
              <draw:equation draw:name="f7" draw:formula="?f6 *2/1"/>
              <draw:equation draw:name="f8" draw:formula="?f7 +0-?f5 "/>
              <draw:equation draw:name="f9" draw:formula="?f8 +0-?f2 "/>
              <draw:equation draw:name="f10" draw:formula="?f9 *logwidth/?f1 "/>
              <draw:equation draw:name="f11" draw:formula="?f8 *1/2"/>
              <draw:equation draw:name="f12" draw:formula="?f11 +0-?f2 "/>
              <draw:equation draw:name="f13" draw:formula="logheight/2"/>
              <draw:equation draw:name="f14" draw:formula="?f12 *?f13 /?f1 "/>
              <draw:equation draw:name="f15" draw:formula="logheight/2"/>
              <draw:equation draw:name="f16" draw:formula="?f15 +0-?f14 "/>
              <draw:equation draw:name="f17" draw:formula="?f15 +?f14 -0"/>
              <draw:equation draw:name="f18" draw:formula="?f2 *9598/32768"/>
              <draw:equation draw:name="f19" draw:formula="?f18 *logwidth/?f1 "/>
              <draw:equation draw:name="f20" draw:formula="?f1 +0-?f18 "/>
              <draw:equation draw:name="f21" draw:formula="?f1 *?f1 /1"/>
              <draw:equation draw:name="f22" draw:formula="?f20 *?f20 /1"/>
              <draw:equation draw:name="f23" draw:formula="?f21 +0-?f22 "/>
              <draw:equation draw:name="f24" draw:formula="sqrt(?f23 )"/>
              <draw:equation draw:name="f25" draw:formula="?f24 *?f13 /?f1 "/>
              <draw:equation draw:name="f26" draw:formula="?f15 +0-?f25 "/>
              <draw:equation draw:name="f27" draw:formula="?f15 +?f25 -0"/>
              <draw:equation draw:name="f28" draw:formula="?f10 +0-?f3 "/>
              <draw:equation draw:name="f29" draw:formula="?f28 *1/2"/>
              <draw:equation draw:name="f30" draw:formula="?f3 +?f29 -logwidth"/>
              <draw:equation draw:name="f31" draw:formula="?f30 *-1/1"/>
              <draw:equation draw:name="f32" draw:formula="?f13 *-1/1"/>
              <draw:equation draw:name="f33" draw:formula="(10800000*atan2(?f32 ,?f31 ))/pi"/>
              <draw:equation draw:name="f34" draw:formula="(10800000*atan2(?f13 ,?f31 ))/pi"/>
              <draw:equation draw:name="f35" draw:formula="?f34 +0-21600000"/>
              <draw:equation draw:name="f36" draw:formula="?f35 +0-?f33 "/>
              <draw:equation draw:name="f37" draw:formula="logwidth"/>
              <draw:equation draw:name="f38" draw:formula="logheight"/>
              <draw:equation draw:name="f39" draw:formula="logwidth"/>
              <draw:equation draw:name="f40" draw:formula="(5400000)/60000.0"/>
              <draw:equation draw:name="f41" draw:formula="(10800000)/60000.0"/>
              <draw:equation draw:name="f42" draw:formula="(?f33 )/60000.0"/>
              <draw:equation draw:name="f43" draw:formula="(?f36 )/60000.0"/>
              <draw:handle draw:handle-position="?f3 ?f15" draw:handle-range-x-maximum="87500" draw:handle-range-x-minimum="0"/>
            </draw:enhanced-geometry>
          </draw:custom-shape>
          <draw:custom-shape draw:name="矩形 211" draw:style-name="gr6" draw:text-style-name="P9" draw:layer="layout" svg:width="10.473cm" svg:height="0.126cm" svg:x="5.56cm" svg:y="2.71cm">
            <text:p text:style-name="P5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群組 212">
            <draw:frame draw:name="Picture 5" draw:style-name="gr1" draw:text-style-name="P3" draw:layer="layout" svg:width="1.915cm" svg:height="1.21cm" svg:x="9.653cm" svg:y="2.763cm">
              <draw:image xlink:href="Pictures/10000201000000A6000000697F30EF5BEB0E7A8A.png" xlink:type="simple" xlink:show="embed" xlink:actuate="onLoad">
                <text:p/>
              </draw:image>
            </draw:frame>
            <draw:custom-shape draw:name="文字方塊 214" draw:style-name="gr3" draw:text-style-name="P6" draw:layer="layout" svg:width="1.42cm" svg:height="1.601cm" svg:x="9.9cm" svg:y="2.883cm">
              <text:p text:style-name="P5"><text:span text:style-name="T20">5</text:span><text:span text:style-name="T20">天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draw:g draw:name="群組 3" xml:id="id92" draw:id="id92">
          <draw:custom-shape draw:name="矩形 215" draw:style-name="gr6" draw:text-style-name="P9" draw:layer="layout" svg:width="0.126cm" svg:height="1.303cm" svg:x="5.426cm" svg:y="6.554cm">
            <text:p text:style-name="P5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216" draw:style-name="gr6" draw:text-style-name="P9" draw:layer="layout" svg:width="0.126cm" svg:height="1.303cm" svg:x="15.628cm" svg:y="6.579cm">
            <text:p text:style-name="P5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等腰三角形 217" draw:style-name="gr6" draw:text-style-name="P9" draw:layer="layout" svg:width="0.314cm" svg:height="0.404cm" draw:transform="rotate (-1.5707963267949) translate (16.283cm 7.029cm)">
            <text:p text:style-name="P5"/>
            <draw:enhanced-geometry draw:mirror-horizontal="false" draw:mirror-vertical="false" draw:text-areas="?f1 ?f5 ?f4 ?f6" svg:viewBox="0 0 0 0" draw:type="ooxml-triangle" draw:modifiers="50000" draw:enhanced-path="M 0 ?f6 L ?f2 0 ?f7 ?f6 Z N">
              <draw:equation draw:name="f0" draw:formula="if(0-$0 ,0,if(100000-$0 ,$0 ,100000))"/>
              <draw:equation draw:name="f1" draw:formula="logwidth*?f0 /200000"/>
              <draw:equation draw:name="f2" draw:formula="logwidth*?f0 /100000"/>
              <draw:equation draw:name="f3" draw:formula="logwidth/2"/>
              <draw:equation draw:name="f4" draw:formula="?f1 +?f3 -0"/>
              <draw:equation draw:name="f5" draw:formula="logheight/2"/>
              <draw:equation draw:name="f6" draw:formula="logheight"/>
              <draw:equation draw:name="f7" draw:formula="logwidth"/>
              <draw:handle draw:handle-position="?f2 0" draw:handle-range-x-maximum="100000" draw:handle-range-x-minimum="0"/>
            </draw:enhanced-geometry>
          </draw:custom-shape>
          <draw:custom-shape draw:name="月亮 218" draw:style-name="gr6" draw:text-style-name="P9" draw:layer="layout" svg:width="0.389cm" svg:height="10.15cm" draw:transform="rotate (1.5707963267949) translate (5.541cm 7.67cm)">
            <text:p text:style-name="P5"/>
            <draw:enhanced-geometry draw:mirror-horizontal="false" draw:mirror-vertical="false" draw:text-areas="?f19 ?f26 ?f3 ?f27" svg:viewBox="0 0 0 0" draw:type="ooxml-moon" draw:modifiers="29261" draw:enhanced-path="M ?f37 ?f38 Z N" drawooo:enhanced-path="M ?f37 ?f38 G ?f39 ?f13 ?f40 ?f41 ?f29 ?f14 ?f42 ?f43 Z N">
              <draw:equation draw:name="f0" draw:formula="if(0-$0 ,0,if(87500-$0 ,$0 ,87500))"/>
              <draw:equation draw:name="f1" draw:formula="min(logwidth,logheight)"/>
              <draw:equation draw:name="f2" draw:formula="?f1 *?f0 /100000"/>
              <draw:equation draw:name="f3" draw:formula="?f2 *logwidth/?f1 "/>
              <draw:equation draw:name="f4" draw:formula="?f1 +0-?f2 "/>
              <draw:equation draw:name="f5" draw:formula="?f2 *?f2 /?f4 "/>
              <draw:equation draw:name="f6" draw:formula="?f1 *?f1 /?f4 "/>
              <draw:equation draw:name="f7" draw:formula="?f6 *2/1"/>
              <draw:equation draw:name="f8" draw:formula="?f7 +0-?f5 "/>
              <draw:equation draw:name="f9" draw:formula="?f8 +0-?f2 "/>
              <draw:equation draw:name="f10" draw:formula="?f9 *logwidth/?f1 "/>
              <draw:equation draw:name="f11" draw:formula="?f8 *1/2"/>
              <draw:equation draw:name="f12" draw:formula="?f11 +0-?f2 "/>
              <draw:equation draw:name="f13" draw:formula="logheight/2"/>
              <draw:equation draw:name="f14" draw:formula="?f12 *?f13 /?f1 "/>
              <draw:equation draw:name="f15" draw:formula="logheight/2"/>
              <draw:equation draw:name="f16" draw:formula="?f15 +0-?f14 "/>
              <draw:equation draw:name="f17" draw:formula="?f15 +?f14 -0"/>
              <draw:equation draw:name="f18" draw:formula="?f2 *9598/32768"/>
              <draw:equation draw:name="f19" draw:formula="?f18 *logwidth/?f1 "/>
              <draw:equation draw:name="f20" draw:formula="?f1 +0-?f18 "/>
              <draw:equation draw:name="f21" draw:formula="?f1 *?f1 /1"/>
              <draw:equation draw:name="f22" draw:formula="?f20 *?f20 /1"/>
              <draw:equation draw:name="f23" draw:formula="?f21 +0-?f22 "/>
              <draw:equation draw:name="f24" draw:formula="sqrt(?f23 )"/>
              <draw:equation draw:name="f25" draw:formula="?f24 *?f13 /?f1 "/>
              <draw:equation draw:name="f26" draw:formula="?f15 +0-?f25 "/>
              <draw:equation draw:name="f27" draw:formula="?f15 +?f25 -0"/>
              <draw:equation draw:name="f28" draw:formula="?f10 +0-?f3 "/>
              <draw:equation draw:name="f29" draw:formula="?f28 *1/2"/>
              <draw:equation draw:name="f30" draw:formula="?f3 +?f29 -logwidth"/>
              <draw:equation draw:name="f31" draw:formula="?f30 *-1/1"/>
              <draw:equation draw:name="f32" draw:formula="?f13 *-1/1"/>
              <draw:equation draw:name="f33" draw:formula="(10800000*atan2(?f32 ,?f31 ))/pi"/>
              <draw:equation draw:name="f34" draw:formula="(10800000*atan2(?f13 ,?f31 ))/pi"/>
              <draw:equation draw:name="f35" draw:formula="?f34 +0-21600000"/>
              <draw:equation draw:name="f36" draw:formula="?f35 +0-?f33 "/>
              <draw:equation draw:name="f37" draw:formula="logwidth"/>
              <draw:equation draw:name="f38" draw:formula="logheight"/>
              <draw:equation draw:name="f39" draw:formula="logwidth"/>
              <draw:equation draw:name="f40" draw:formula="(5400000)/60000.0"/>
              <draw:equation draw:name="f41" draw:formula="(10800000)/60000.0"/>
              <draw:equation draw:name="f42" draw:formula="(?f33 )/60000.0"/>
              <draw:equation draw:name="f43" draw:formula="(?f36 )/60000.0"/>
              <draw:handle draw:handle-position="?f3 ?f15" draw:handle-range-x-maximum="87500" draw:handle-range-x-minimum="0"/>
            </draw:enhanced-geometry>
          </draw:custom-shape>
          <draw:custom-shape draw:name="矩形 219" draw:style-name="gr6" draw:text-style-name="P9" draw:layer="layout" svg:width="10.475cm" svg:height="0.126cm" svg:x="5.541cm" svg:y="7.123cm">
            <text:p text:style-name="P5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群組 220">
            <draw:frame draw:name="Picture 5" draw:style-name="gr1" draw:text-style-name="P3" draw:layer="layout" svg:width="1.915cm" svg:height="1.21cm" svg:x="9.644cm" svg:y="7.187cm">
              <draw:image xlink:href="Pictures/10000201000000A6000000697F30EF5BEB0E7A8A.png" xlink:type="simple" xlink:show="embed" xlink:actuate="onLoad">
                <text:p/>
              </draw:image>
            </draw:frame>
            <draw:custom-shape draw:name="文字方塊 222" draw:style-name="gr3" draw:text-style-name="P6" draw:layer="layout" svg:width="1.42cm" svg:height="1.601cm" svg:x="9.894cm" svg:y="7.322cm">
              <text:p text:style-name="P5"><text:span text:style-name="T20">5</text:span><text:span text:style-name="T20">天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draw:g draw:name="群組 4" xml:id="id93" draw:id="id93">
          <draw:custom-shape draw:name="矩形 237" draw:style-name="gr6" draw:text-style-name="P9" draw:layer="layout" svg:width="0.126cm" svg:height="1.303cm" svg:x="5.385cm" svg:y="10.877cm">
            <text:p text:style-name="P5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238" draw:style-name="gr6" draw:text-style-name="P9" draw:layer="layout" svg:width="0.126cm" svg:height="1.303cm" svg:x="17.714cm" svg:y="10.898cm">
            <text:p text:style-name="P5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等腰三角形 239" draw:style-name="gr6" draw:text-style-name="P9" draw:layer="layout" svg:width="0.314cm" svg:height="0.404cm" draw:transform="rotate (-1.5707963267949) translate (18.37cm 11.372cm)">
            <text:p text:style-name="P5"/>
            <draw:enhanced-geometry draw:mirror-horizontal="false" draw:mirror-vertical="false" draw:text-areas="?f1 ?f5 ?f4 ?f6" svg:viewBox="0 0 0 0" draw:type="ooxml-triangle" draw:modifiers="50000" draw:enhanced-path="M 0 ?f6 L ?f2 0 ?f7 ?f6 Z N">
              <draw:equation draw:name="f0" draw:formula="if(0-$0 ,0,if(100000-$0 ,$0 ,100000))"/>
              <draw:equation draw:name="f1" draw:formula="logwidth*?f0 /200000"/>
              <draw:equation draw:name="f2" draw:formula="logwidth*?f0 /100000"/>
              <draw:equation draw:name="f3" draw:formula="logwidth/2"/>
              <draw:equation draw:name="f4" draw:formula="?f1 +?f3 -0"/>
              <draw:equation draw:name="f5" draw:formula="logheight/2"/>
              <draw:equation draw:name="f6" draw:formula="logheight"/>
              <draw:equation draw:name="f7" draw:formula="logwidth"/>
              <draw:handle draw:handle-position="?f2 0" draw:handle-range-x-maximum="100000" draw:handle-range-x-minimum="0"/>
            </draw:enhanced-geometry>
          </draw:custom-shape>
          <draw:custom-shape draw:name="月亮 240" draw:style-name="gr6" draw:text-style-name="P9" draw:layer="layout" svg:width="0.423cm" svg:height="12.221cm" draw:transform="rotate (1.5707963267949) translate (5.518cm 12.056cm)">
            <text:p text:style-name="P5"/>
            <draw:enhanced-geometry draw:mirror-horizontal="false" draw:mirror-vertical="false" draw:text-areas="?f19 ?f26 ?f3 ?f27" svg:viewBox="0 0 0 0" draw:type="ooxml-moon" draw:modifiers="29261" draw:enhanced-path="M ?f37 ?f38 Z N" drawooo:enhanced-path="M ?f37 ?f38 G ?f39 ?f13 ?f40 ?f41 ?f29 ?f14 ?f42 ?f43 Z N">
              <draw:equation draw:name="f0" draw:formula="if(0-$0 ,0,if(87500-$0 ,$0 ,87500))"/>
              <draw:equation draw:name="f1" draw:formula="min(logwidth,logheight)"/>
              <draw:equation draw:name="f2" draw:formula="?f1 *?f0 /100000"/>
              <draw:equation draw:name="f3" draw:formula="?f2 *logwidth/?f1 "/>
              <draw:equation draw:name="f4" draw:formula="?f1 +0-?f2 "/>
              <draw:equation draw:name="f5" draw:formula="?f2 *?f2 /?f4 "/>
              <draw:equation draw:name="f6" draw:formula="?f1 *?f1 /?f4 "/>
              <draw:equation draw:name="f7" draw:formula="?f6 *2/1"/>
              <draw:equation draw:name="f8" draw:formula="?f7 +0-?f5 "/>
              <draw:equation draw:name="f9" draw:formula="?f8 +0-?f2 "/>
              <draw:equation draw:name="f10" draw:formula="?f9 *logwidth/?f1 "/>
              <draw:equation draw:name="f11" draw:formula="?f8 *1/2"/>
              <draw:equation draw:name="f12" draw:formula="?f11 +0-?f2 "/>
              <draw:equation draw:name="f13" draw:formula="logheight/2"/>
              <draw:equation draw:name="f14" draw:formula="?f12 *?f13 /?f1 "/>
              <draw:equation draw:name="f15" draw:formula="logheight/2"/>
              <draw:equation draw:name="f16" draw:formula="?f15 +0-?f14 "/>
              <draw:equation draw:name="f17" draw:formula="?f15 +?f14 -0"/>
              <draw:equation draw:name="f18" draw:formula="?f2 *9598/32768"/>
              <draw:equation draw:name="f19" draw:formula="?f18 *logwidth/?f1 "/>
              <draw:equation draw:name="f20" draw:formula="?f1 +0-?f18 "/>
              <draw:equation draw:name="f21" draw:formula="?f1 *?f1 /1"/>
              <draw:equation draw:name="f22" draw:formula="?f20 *?f20 /1"/>
              <draw:equation draw:name="f23" draw:formula="?f21 +0-?f22 "/>
              <draw:equation draw:name="f24" draw:formula="sqrt(?f23 )"/>
              <draw:equation draw:name="f25" draw:formula="?f24 *?f13 /?f1 "/>
              <draw:equation draw:name="f26" draw:formula="?f15 +0-?f25 "/>
              <draw:equation draw:name="f27" draw:formula="?f15 +?f25 -0"/>
              <draw:equation draw:name="f28" draw:formula="?f10 +0-?f3 "/>
              <draw:equation draw:name="f29" draw:formula="?f28 *1/2"/>
              <draw:equation draw:name="f30" draw:formula="?f3 +?f29 -logwidth"/>
              <draw:equation draw:name="f31" draw:formula="?f30 *-1/1"/>
              <draw:equation draw:name="f32" draw:formula="?f13 *-1/1"/>
              <draw:equation draw:name="f33" draw:formula="(10800000*atan2(?f32 ,?f31 ))/pi"/>
              <draw:equation draw:name="f34" draw:formula="(10800000*atan2(?f13 ,?f31 ))/pi"/>
              <draw:equation draw:name="f35" draw:formula="?f34 +0-21600000"/>
              <draw:equation draw:name="f36" draw:formula="?f35 +0-?f33 "/>
              <draw:equation draw:name="f37" draw:formula="logwidth"/>
              <draw:equation draw:name="f38" draw:formula="logheight"/>
              <draw:equation draw:name="f39" draw:formula="logwidth"/>
              <draw:equation draw:name="f40" draw:formula="(5400000)/60000.0"/>
              <draw:equation draw:name="f41" draw:formula="(10800000)/60000.0"/>
              <draw:equation draw:name="f42" draw:formula="(?f33 )/60000.0"/>
              <draw:equation draw:name="f43" draw:formula="(?f36 )/60000.0"/>
              <draw:handle draw:handle-position="?f3 ?f15" draw:handle-range-x-maximum="87500" draw:handle-range-x-minimum="0"/>
            </draw:enhanced-geometry>
          </draw:custom-shape>
          <draw:custom-shape draw:name="矩形 241" draw:style-name="gr6" draw:text-style-name="P9" draw:layer="layout" svg:width="12.589cm" svg:height="0.126cm" svg:x="5.518cm" svg:y="11.466cm">
            <text:p text:style-name="P5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群組 242">
            <draw:frame draw:name="Picture 5" draw:style-name="gr1" draw:text-style-name="P3" draw:layer="layout" svg:width="1.915cm" svg:height="1.21cm" svg:x="10.829cm" svg:y="11.532cm">
              <draw:image xlink:href="Pictures/10000201000000A6000000697F30EF5BEB0E7A8A.png" xlink:type="simple" xlink:show="embed" xlink:actuate="onLoad">
                <text:p/>
              </draw:image>
            </draw:frame>
            <draw:custom-shape draw:name="文字方塊 244" draw:style-name="gr3" draw:text-style-name="P6" draw:layer="layout" svg:width="1.42cm" svg:height="1.601cm" svg:x="11.075cm" svg:y="11.652cm">
              <text:p text:style-name="P5"><text:span text:style-name="T20">6</text:span><text:span text:style-name="T20">天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draw:g draw:name="群組 263" xml:id="id95" draw:id="id95">
          <draw:custom-shape draw:name="矩形 258" draw:style-name="gr12" draw:text-style-name="P6" draw:layer="layout" svg:width="2.009cm" svg:height="4.35cm" svg:x="15.815cm" svg:y="10.163cm">
            <text:p text:style-name="P5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260" draw:style-name="gr3" draw:text-style-name="P6" draw:layer="layout" svg:width="2.445cm" svg:height="1.601cm" svg:x="15.682cm" svg:y="11.734cm">
            <text:p text:style-name="P17"><text:span text:style-name="T26">休息日加班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6" xml:id="id94" draw:id="id94">
          <draw:custom-shape draw:name="矩形 248" draw:style-name="gr6" draw:text-style-name="P9" draw:layer="layout" svg:width="0.126cm" svg:height="1.303cm" svg:x="19.794cm" svg:y="15.341cm">
            <text:p text:style-name="P5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群組 5">
            <draw:custom-shape draw:name="矩形 247" draw:style-name="gr6" draw:text-style-name="P9" draw:layer="layout" svg:width="0.126cm" svg:height="1.303cm" svg:x="7.465cm" svg:y="15.32cm">
              <text:p text:style-name="P5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等腰三角形 249" draw:style-name="gr6" draw:text-style-name="P9" draw:layer="layout" svg:width="0.314cm" svg:height="0.404cm" draw:transform="rotate (-1.5707963267949) translate (20.45cm 15.815cm)">
              <text:p text:style-name="P5"/>
              <draw:enhanced-geometry draw:mirror-horizontal="false" draw:mirror-vertical="false" draw:text-areas="?f1 ?f5 ?f4 ?f6" svg:viewBox="0 0 0 0" draw:type="ooxml-triangle" draw:modifiers="50000" draw:enhanced-path="M 0 ?f6 L ?f2 0 ?f7 ?f6 Z N">
                <draw:equation draw:name="f0" draw:formula="if(0-$0 ,0,if(100000-$0 ,$0 ,100000))"/>
                <draw:equation draw:name="f1" draw:formula="logwidth*?f0 /200000"/>
                <draw:equation draw:name="f2" draw:formula="logwidth*?f0 /100000"/>
                <draw:equation draw:name="f3" draw:formula="logwidth/2"/>
                <draw:equation draw:name="f4" draw:formula="?f1 +?f3 -0"/>
                <draw:equation draw:name="f5" draw:formula="logheight/2"/>
                <draw:equation draw:name="f6" draw:formula="logheight"/>
                <draw:equation draw:name="f7" draw:formula="logwidth"/>
                <draw:handle draw:handle-position="?f2 0" draw:handle-range-x-maximum="100000" draw:handle-range-x-minimum="0"/>
              </draw:enhanced-geometry>
            </draw:custom-shape>
            <draw:custom-shape draw:name="月亮 250" draw:style-name="gr6" draw:text-style-name="P9" draw:layer="layout" svg:width="0.423cm" svg:height="12.221cm" draw:transform="rotate (1.5707963267949) translate (7.599cm 16.499cm)">
              <text:p text:style-name="P5"/>
              <draw:enhanced-geometry draw:mirror-horizontal="false" draw:mirror-vertical="false" draw:text-areas="?f19 ?f26 ?f3 ?f27" svg:viewBox="0 0 0 0" draw:type="ooxml-moon" draw:modifiers="29261" draw:enhanced-path="M ?f37 ?f38 Z N" drawooo:enhanced-path="M ?f37 ?f38 G ?f39 ?f13 ?f40 ?f41 ?f29 ?f14 ?f42 ?f43 Z N">
                <draw:equation draw:name="f0" draw:formula="if(0-$0 ,0,if(87500-$0 ,$0 ,87500))"/>
                <draw:equation draw:name="f1" draw:formula="min(logwidth,logheight)"/>
                <draw:equation draw:name="f2" draw:formula="?f1 *?f0 /100000"/>
                <draw:equation draw:name="f3" draw:formula="?f2 *logwidth/?f1 "/>
                <draw:equation draw:name="f4" draw:formula="?f1 +0-?f2 "/>
                <draw:equation draw:name="f5" draw:formula="?f2 *?f2 /?f4 "/>
                <draw:equation draw:name="f6" draw:formula="?f1 *?f1 /?f4 "/>
                <draw:equation draw:name="f7" draw:formula="?f6 *2/1"/>
                <draw:equation draw:name="f8" draw:formula="?f7 +0-?f5 "/>
                <draw:equation draw:name="f9" draw:formula="?f8 +0-?f2 "/>
                <draw:equation draw:name="f10" draw:formula="?f9 *logwidth/?f1 "/>
                <draw:equation draw:name="f11" draw:formula="?f8 *1/2"/>
                <draw:equation draw:name="f12" draw:formula="?f11 +0-?f2 "/>
                <draw:equation draw:name="f13" draw:formula="logheight/2"/>
                <draw:equation draw:name="f14" draw:formula="?f12 *?f13 /?f1 "/>
                <draw:equation draw:name="f15" draw:formula="logheight/2"/>
                <draw:equation draw:name="f16" draw:formula="?f15 +0-?f14 "/>
                <draw:equation draw:name="f17" draw:formula="?f15 +?f14 -0"/>
                <draw:equation draw:name="f18" draw:formula="?f2 *9598/32768"/>
                <draw:equation draw:name="f19" draw:formula="?f18 *logwidth/?f1 "/>
                <draw:equation draw:name="f20" draw:formula="?f1 +0-?f18 "/>
                <draw:equation draw:name="f21" draw:formula="?f1 *?f1 /1"/>
                <draw:equation draw:name="f22" draw:formula="?f20 *?f20 /1"/>
                <draw:equation draw:name="f23" draw:formula="?f21 +0-?f22 "/>
                <draw:equation draw:name="f24" draw:formula="sqrt(?f23 )"/>
                <draw:equation draw:name="f25" draw:formula="?f24 *?f13 /?f1 "/>
                <draw:equation draw:name="f26" draw:formula="?f15 +0-?f25 "/>
                <draw:equation draw:name="f27" draw:formula="?f15 +?f25 -0"/>
                <draw:equation draw:name="f28" draw:formula="?f10 +0-?f3 "/>
                <draw:equation draw:name="f29" draw:formula="?f28 *1/2"/>
                <draw:equation draw:name="f30" draw:formula="?f3 +?f29 -logwidth"/>
                <draw:equation draw:name="f31" draw:formula="?f30 *-1/1"/>
                <draw:equation draw:name="f32" draw:formula="?f13 *-1/1"/>
                <draw:equation draw:name="f33" draw:formula="(10800000*atan2(?f32 ,?f31 ))/pi"/>
                <draw:equation draw:name="f34" draw:formula="(10800000*atan2(?f13 ,?f31 ))/pi"/>
                <draw:equation draw:name="f35" draw:formula="?f34 +0-21600000"/>
                <draw:equation draw:name="f36" draw:formula="?f35 +0-?f33 "/>
                <draw:equation draw:name="f37" draw:formula="logwidth"/>
                <draw:equation draw:name="f38" draw:formula="logheight"/>
                <draw:equation draw:name="f39" draw:formula="logwidth"/>
                <draw:equation draw:name="f40" draw:formula="(5400000)/60000.0"/>
                <draw:equation draw:name="f41" draw:formula="(10800000)/60000.0"/>
                <draw:equation draw:name="f42" draw:formula="(?f33 )/60000.0"/>
                <draw:equation draw:name="f43" draw:formula="(?f36 )/60000.0"/>
                <draw:handle draw:handle-position="?f3 ?f15" draw:handle-range-x-maximum="87500" draw:handle-range-x-minimum="0"/>
              </draw:enhanced-geometry>
            </draw:custom-shape>
            <draw:custom-shape draw:name="矩形 251" draw:style-name="gr6" draw:text-style-name="P9" draw:layer="layout" svg:width="12.589cm" svg:height="0.126cm" svg:x="7.599cm" svg:y="15.908cm">
              <text:p text:style-name="P5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g draw:name="群組 252">
              <draw:frame draw:name="Picture 5" draw:style-name="gr1" draw:text-style-name="P3" draw:layer="layout" svg:width="1.915cm" svg:height="1.21cm" svg:x="12.909cm" svg:y="15.974cm">
                <draw:image xlink:href="Pictures/10000201000000A6000000697F30EF5BEB0E7A8A.png" xlink:type="simple" xlink:show="embed" xlink:actuate="onLoad">
                  <text:p/>
                </draw:image>
              </draw:frame>
              <draw:custom-shape draw:name="文字方塊 254" draw:style-name="gr3" draw:text-style-name="P6" draw:layer="layout" svg:width="1.42cm" svg:height="1.601cm" svg:x="13.155cm" svg:y="16.095cm">
                <text:p text:style-name="P5"><text:span text:style-name="T20">6</text:span><text:span text:style-name="T20">天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draw:g>
        </draw:g>
        <draw:g draw:name="群組 262" xml:id="id96" draw:id="id96">
          <draw:custom-shape draw:name="矩形 259" draw:style-name="gr12" draw:text-style-name="P6" draw:layer="layout" svg:width="2.009cm" svg:height="4.35cm" svg:x="17.869cm" svg:y="14.517cm">
            <text:p text:style-name="P5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261" draw:style-name="gr3" draw:text-style-name="P6" draw:layer="layout" svg:width="2.445cm" svg:height="1.601cm" svg:x="17.633cm" svg:y="16.068cm">
            <text:p text:style-name="P17"><text:span text:style-name="T26">休息日加班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85" smil:attributeName="visibility" smil:to="visible"/>
                  <anim:animate smil:dur="0.5s" smil:fill="hold" smil:targetElement="id85" smil:attributeName="width" smil:values="0;width" smil:keyTimes="0;1"/>
                  <anim:animate smil:dur="0.5s" smil:fill="hold" smil:targetElement="id85" smil:attributeName="height" smil:values="0;height" smil:keyTimes="0;1"/>
                  <anim:transitionFilter smil:dur="0.5s" smil:targetElement="id85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86" smil:attributeName="visibility" smil:to="visible"/>
                  <anim:animate smil:dur="0.5s" smil:fill="hold" smil:targetElement="id86" smil:attributeName="width" smil:values="0;width" smil:keyTimes="0;1"/>
                  <anim:animate smil:dur="0.5s" smil:fill="hold" smil:targetElement="id86" smil:attributeName="height" smil:values="0;height" smil:keyTimes="0;1"/>
                  <anim:transitionFilter smil:dur="0.5s" smil:targetElement="id8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87" smil:attributeName="visibility" smil:to="visible"/>
                  <anim:animate smil:dur="0.5s" smil:fill="hold" smil:targetElement="id87" smil:attributeName="width" smil:values="0;width" smil:keyTimes="0;1"/>
                  <anim:animate smil:dur="0.5s" smil:fill="hold" smil:targetElement="id87" smil:attributeName="height" smil:values="0;height" smil:keyTimes="0;1"/>
                  <anim:transitionFilter smil:dur="0.5s" smil:targetElement="id87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88" smil:attributeName="visibility" smil:to="visible"/>
                  <anim:animate smil:dur="0.5s" smil:fill="hold" smil:targetElement="id88" smil:attributeName="width" smil:values="0;width" smil:keyTimes="0;1"/>
                  <anim:animate smil:dur="0.5s" smil:fill="hold" smil:targetElement="id88" smil:attributeName="height" smil:values="0;height" smil:keyTimes="0;1"/>
                  <anim:transitionFilter smil:dur="0.5s" smil:targetElement="id8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89" smil:attributeName="visibility" smil:to="visible"/>
                  <anim:animate smil:dur="0.5s" smil:fill="hold" smil:targetElement="id89" smil:attributeName="width" smil:values="0;width" smil:keyTimes="0;1"/>
                  <anim:animate smil:dur="0.5s" smil:fill="hold" smil:targetElement="id89" smil:attributeName="height" smil:values="0;height" smil:keyTimes="0;1"/>
                  <anim:transitionFilter smil:dur="0.5s" smil:targetElement="id8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90" smil:attributeName="visibility" smil:to="visible"/>
                  <anim:animate smil:dur="0.5s" smil:fill="hold" smil:targetElement="id90" smil:attributeName="width" smil:values="0;width" smil:keyTimes="0;1"/>
                  <anim:animate smil:dur="0.5s" smil:fill="hold" smil:targetElement="id90" smil:attributeName="height" smil:values="0;height" smil:keyTimes="0;1"/>
                  <anim:transitionFilter smil:dur="0.5s" smil:targetElement="id9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91" smil:attributeName="visibility" smil:to="visible"/>
                  <anim:transitionFilter smil:dur="0.75s" smil:targetElement="id91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92" smil:attributeName="visibility" smil:to="visible"/>
                  <anim:transitionFilter smil:dur="0.75s" smil:targetElement="id92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93" smil:attributeName="visibility" smil:to="visible"/>
                  <anim:transitionFilter smil:dur="0.75s" smil:targetElement="id93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94" smil:attributeName="visibility" smil:to="visible"/>
                  <anim:transitionFilter smil:dur="0.75s" smil:targetElement="id94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95" smil:attributeName="visibility" smil:to="visible"/>
                  <anim:transitionFilter smil:dur="0.5s" smil:targetElement="id95" smil:type="pinWheelWipe" smil:subtype="one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96" smil:attributeName="visibility" smil:to="visible"/>
                  <anim:transitionFilter smil:dur="0.5s" smil:targetElement="id96" smil:type="pinWheelWipe" smil:subtype="oneBlade"/>
                </anim:par>
              </anim:par>
            </anim:par>
          </anim:seq>
        </anim:par>
        <presentation:notes draw:style-name="dp3">
          <draw:page-thumbnail draw:name="投影片圖像版面配置區 1" draw:style-name="gr2" draw:layer="layout" svg:width="11.429cm" svg:height="8.572cm" svg:x="3.81cm" svg:y="3.175cm" draw:page-number="10" presentation:class="page"/>
          <draw:frame draw:name="備忘稿版面配置區 2" presentation:style-name="pr4" draw:text-style-name="P12" draw:layer="layout" svg:width="15.239cm" svg:height="10cm" svg:x="1.905cm" svg:y="12.224cm" presentation:class="notes" presentation:placeholder="true" presentation:user-transformed="true">
            <draw:text-box/>
          </draw:frame>
          <draw:frame draw:name="投影片編號版面配置區 3" presentation:style-name="pr5" draw:text-style-name="P14" draw:layer="layout" svg:width="8.254cm" svg:height="1.273cm" svg:x="10.791cm" svg:y="24.126cm" presentation:class="page-number" presentation:user-transformed="true">
            <draw:text-box>
              <text:p text:style-name="P13"><text:span text:style-name="T22"><text:page-number>&lt;編號&gt;</text:page-number></text:span></text:p>
            </draw:text-box>
          </draw:frame>
        </presentation:notes>
      </draw:page>
      <draw:page draw:name="page11" draw:style-name="dp1" draw:master-page-name="空白">
        <draw:custom-shape draw:name="文字方塊 1" draw:style-name="gr3" draw:text-style-name="P6" draw:layer="layout" svg:width="25.399cm" svg:height="1.605cm" svg:x="0cm" svg:y="0.015cm">
          <text:p text:style-name="P5"><text:span text:style-name="T18">想想看，下面的班表合理嗎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129" draw:style-name="standard" draw:layer="layout" svg:width="14.595cm" svg:height="4.294cm" svg:x="5.376cm" svg:y="1.397cm">
          <table:table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6"/>
            <table:table-row table:style-name="ro5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6" table:default-cell-style-name="ce2"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25.svm" xlink:type="simple" xlink:show="embed" xlink:actuate="onLoad"/>
        </draw:frame>
        <draw:g draw:name="群組 130">
          <draw:custom-shape draw:name="文字方塊 131" draw:style-name="gr3" draw:text-style-name="P6" draw:layer="layout" svg:width="1.936cm" svg:height="1.267cm" svg:x="18cm" svg:y="1.508cm">
            <text:p text:style-name="P5"><text:span text:style-name="T16">日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132" draw:style-name="gr3" draw:text-style-name="P6" draw:layer="layout" svg:width="1.936cm" svg:height="1.267cm" svg:x="15.9cm" svg:y="1.508cm">
            <text:p text:style-name="P5"><text:span text:style-name="T16">六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133" draw:style-name="gr3" draw:text-style-name="P6" draw:layer="layout" svg:width="1.936cm" svg:height="1.267cm" svg:x="13.825cm" svg:y="1.508cm">
            <text:p text:style-name="P5"><text:span text:style-name="T16">五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134" draw:style-name="gr3" draw:text-style-name="P6" draw:layer="layout" svg:width="1.936cm" svg:height="1.267cm" svg:x="11.74cm" svg:y="1.508cm">
            <text:p text:style-name="P5"><text:span text:style-name="T16">四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135" draw:style-name="gr3" draw:text-style-name="P6" draw:layer="layout" svg:width="1.936cm" svg:height="1.267cm" svg:x="9.642cm" svg:y="1.508cm">
            <text:p text:style-name="P5"><text:span text:style-name="T16">三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136" draw:style-name="gr3" draw:text-style-name="P6" draw:layer="layout" svg:width="1.936cm" svg:height="1.267cm" svg:x="7.567cm" svg:y="1.508cm">
            <text:p text:style-name="P5"><text:span text:style-name="T16">二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137" draw:style-name="gr3" draw:text-style-name="P6" draw:layer="layout" svg:width="1.936cm" svg:height="1.267cm" svg:x="5.486cm" svg:y="1.508cm">
            <text:p text:style-name="P5"><text:span text:style-name="T16">一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4" draw:style-name="gr1" draw:text-style-name="P3" draw:layer="layout" svg:width="1.996cm" svg:height="1.486cm" svg:x="5.48cm" svg:y="3.991cm">
            <draw:image xlink:href="Pictures/10000201000000AD00000081E66410E3636B173A.png" xlink:type="simple" xlink:show="embed" xlink:actuate="onLoad">
              <text:p/>
            </draw:image>
          </draw:frame>
          <draw:frame draw:name="Picture 4" draw:style-name="gr1" draw:text-style-name="P3" draw:layer="layout" svg:width="1.996cm" svg:height="1.486cm" svg:x="9.622cm" svg:y="3.991cm">
            <draw:image xlink:href="Pictures/10000201000000AD00000081E66410E3636B173A.png" xlink:type="simple" xlink:show="embed" xlink:actuate="onLoad">
              <text:p/>
            </draw:image>
          </draw:frame>
          <draw:frame draw:name="Picture 4" draw:style-name="gr1" draw:text-style-name="P3" draw:layer="layout" svg:width="1.996cm" svg:height="1.486cm" svg:x="11.713cm" svg:y="3.991cm">
            <draw:image xlink:href="Pictures/10000201000000AD00000081E66410E3636B173A.png" xlink:type="simple" xlink:show="embed" xlink:actuate="onLoad">
              <text:p/>
            </draw:image>
          </draw:frame>
          <draw:frame draw:name="Picture 4" draw:style-name="gr1" draw:text-style-name="P3" draw:layer="layout" svg:width="1.996cm" svg:height="1.486cm" svg:x="13.795cm" svg:y="3.991cm">
            <draw:image xlink:href="Pictures/10000201000000AD00000081E66410E3636B173A.png" xlink:type="simple" xlink:show="embed" xlink:actuate="onLoad">
              <text:p/>
            </draw:image>
          </draw:frame>
          <draw:frame draw:name="Picture 4" draw:style-name="gr1" draw:text-style-name="P3" draw:layer="layout" svg:width="1.996cm" svg:height="1.486cm" svg:x="7.567cm" svg:y="4.013cm">
            <draw:image xlink:href="Pictures/10000201000000AD00000081E66410E3636B173A.png" xlink:type="simple" xlink:show="embed" xlink:actuate="onLoad">
              <text:p/>
            </draw:image>
          </draw:frame>
          <draw:frame draw:name="Picture 7" draw:style-name="gr1" draw:text-style-name="P3" draw:layer="layout" svg:width="2.014cm" svg:height="1.536cm" svg:x="17.961cm" svg:y="3.966cm">
            <draw:image xlink:href="Pictures/10000201000000AE00000085D7A80764FE59E174.png" xlink:type="simple" xlink:show="embed" xlink:actuate="onLoad">
              <text:p/>
            </draw:image>
          </draw:frame>
          <draw:custom-shape draw:name="文字方塊 146" draw:style-name="gr3" draw:text-style-name="P6" draw:layer="layout" svg:width="2.229cm" svg:height="0.927cm" svg:x="17.854cm" svg:y="3.095cm">
            <text:p text:style-name="P5"><text:span text:style-name="T17">例假日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表格 147" draw:style-name="standard" draw:layer="layout" svg:width="14.595cm" svg:height="4.294cm" svg:x="5.376cm" svg:y="5.8cm">
          <table:table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6"/>
            <table:table-row table:style-name="ro5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6" table:default-cell-style-name="ce2"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26.svm" xlink:type="simple" xlink:show="embed" xlink:actuate="onLoad"/>
        </draw:frame>
        <draw:custom-shape draw:name="文字方塊 148" draw:style-name="gr3" draw:text-style-name="P6" draw:layer="layout" svg:width="1.936cm" svg:height="1.267cm" svg:x="17.972cm" svg:y="5.911cm">
          <text:p text:style-name="P5"><text:span text:style-name="T16">日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49" draw:style-name="gr3" draw:text-style-name="P6" draw:layer="layout" svg:width="1.936cm" svg:height="1.267cm" svg:x="15.872cm" svg:y="5.911cm">
          <text:p text:style-name="P5"><text:span text:style-name="T16">六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50" draw:style-name="gr3" draw:text-style-name="P6" draw:layer="layout" svg:width="1.936cm" svg:height="1.267cm" svg:x="13.797cm" svg:y="5.911cm">
          <text:p text:style-name="P5"><text:span text:style-name="T16">五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51" draw:style-name="gr3" draw:text-style-name="P6" draw:layer="layout" svg:width="1.936cm" svg:height="1.267cm" svg:x="11.712cm" svg:y="5.911cm">
          <text:p text:style-name="P5"><text:span text:style-name="T16">四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52" draw:style-name="gr3" draw:text-style-name="P6" draw:layer="layout" svg:width="1.936cm" svg:height="1.267cm" svg:x="9.614cm" svg:y="5.911cm">
          <text:p text:style-name="P5"><text:span text:style-name="T16">三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53" draw:style-name="gr3" draw:text-style-name="P6" draw:layer="layout" svg:width="1.936cm" svg:height="1.267cm" svg:x="7.539cm" svg:y="5.911cm">
          <text:p text:style-name="P5"><text:span text:style-name="T16">二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54" draw:style-name="gr3" draw:text-style-name="P6" draw:layer="layout" svg:width="1.936cm" svg:height="1.267cm" svg:x="5.458cm" svg:y="5.911cm">
          <text:p text:style-name="P5"><text:span text:style-name="T16">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1" draw:text-style-name="P3" draw:layer="layout" svg:width="1.996cm" svg:height="1.486cm" svg:x="5.436cm" svg:y="8.393cm">
          <draw:image xlink:href="Pictures/10000201000000AD00000081E66410E3636B173A.png" xlink:type="simple" xlink:show="embed" xlink:actuate="onLoad">
            <text:p/>
          </draw:image>
        </draw:frame>
        <draw:frame draw:name="Picture 4" draw:style-name="gr1" draw:text-style-name="P3" draw:layer="layout" svg:width="1.996cm" svg:height="1.486cm" svg:x="7.508cm" svg:y="8.418cm">
          <draw:image xlink:href="Pictures/10000201000000AD00000081E66410E3636B173A.png" xlink:type="simple" xlink:show="embed" xlink:actuate="onLoad">
            <text:p/>
          </draw:image>
        </draw:frame>
        <draw:frame draw:name="Picture 4" draw:style-name="gr1" draw:text-style-name="P3" draw:layer="layout" svg:width="1.996cm" svg:height="1.486cm" svg:x="11.684cm" svg:y="8.393cm">
          <draw:image xlink:href="Pictures/10000201000000AD00000081E66410E3636B173A.png" xlink:type="simple" xlink:show="embed" xlink:actuate="onLoad">
            <text:p/>
          </draw:image>
        </draw:frame>
        <draw:frame draw:name="Picture 4" draw:style-name="gr1" draw:text-style-name="P3" draw:layer="layout" svg:width="1.996cm" svg:height="1.486cm" svg:x="9.634cm" svg:y="8.42cm">
          <draw:image xlink:href="Pictures/10000201000000AD00000081E66410E3636B173A.png" xlink:type="simple" xlink:show="embed" xlink:actuate="onLoad">
            <text:p/>
          </draw:image>
        </draw:frame>
        <draw:frame draw:name="Picture 7" draw:style-name="gr1" draw:text-style-name="P3" draw:layer="layout" svg:width="2.014cm" svg:height="1.536cm" svg:x="15.891cm" svg:y="8.469cm">
          <draw:image xlink:href="Pictures/10000201000000AE00000085D7A80764FE59E174.png" xlink:type="simple" xlink:show="embed" xlink:actuate="onLoad">
            <text:p/>
          </draw:image>
        </draw:frame>
        <draw:custom-shape draw:name="文字方塊 160" draw:style-name="gr3" draw:text-style-name="P6" draw:layer="layout" svg:width="2.229cm" svg:height="0.927cm" svg:x="15.901cm" svg:y="7.496cm">
          <text:p text:style-name="P5"><text:span text:style-name="T17">例假日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161" draw:style-name="standard" draw:layer="layout" svg:width="14.595cm" svg:height="4.294cm" svg:x="5.363cm" svg:y="10.182cm">
          <table:table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6"/>
            <table:table-row table:style-name="ro5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6" table:default-cell-style-name="ce2"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27.svm" xlink:type="simple" xlink:show="embed" xlink:actuate="onLoad"/>
        </draw:frame>
        <draw:g draw:name="群組 162">
          <draw:custom-shape draw:name="文字方塊 163" draw:style-name="gr3" draw:text-style-name="P6" draw:layer="layout" svg:width="1.936cm" svg:height="1.267cm" svg:x="17.987cm" svg:y="10.294cm">
            <text:p text:style-name="P5"><text:span text:style-name="T16">日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164" draw:style-name="gr3" draw:text-style-name="P6" draw:layer="layout" svg:width="1.936cm" svg:height="1.267cm" svg:x="15.887cm" svg:y="10.294cm">
            <text:p text:style-name="P5"><text:span text:style-name="T16">六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165" draw:style-name="gr3" draw:text-style-name="P6" draw:layer="layout" svg:width="1.936cm" svg:height="1.267cm" svg:x="13.812cm" svg:y="10.294cm">
            <text:p text:style-name="P5"><text:span text:style-name="T16">五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166" draw:style-name="gr3" draw:text-style-name="P6" draw:layer="layout" svg:width="1.936cm" svg:height="1.267cm" svg:x="11.727cm" svg:y="10.294cm">
            <text:p text:style-name="P5"><text:span text:style-name="T16">四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167" draw:style-name="gr3" draw:text-style-name="P6" draw:layer="layout" svg:width="1.936cm" svg:height="1.267cm" svg:x="9.629cm" svg:y="10.294cm">
            <text:p text:style-name="P5"><text:span text:style-name="T16">三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168" draw:style-name="gr3" draw:text-style-name="P6" draw:layer="layout" svg:width="1.936cm" svg:height="1.267cm" svg:x="7.554cm" svg:y="10.294cm">
            <text:p text:style-name="P5"><text:span text:style-name="T16">二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169" draw:style-name="gr3" draw:text-style-name="P6" draw:layer="layout" svg:width="1.936cm" svg:height="1.267cm" svg:x="5.473cm" svg:y="10.294cm">
            <text:p text:style-name="P5"><text:span text:style-name="T16">一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4" draw:style-name="gr1" draw:text-style-name="P3" draw:layer="layout" svg:width="1.996cm" svg:height="1.486cm" svg:x="5.467cm" svg:y="12.776cm">
            <draw:image xlink:href="Pictures/10000201000000AD00000081E66410E3636B173A.png" xlink:type="simple" xlink:show="embed" xlink:actuate="onLoad">
              <text:p/>
            </draw:image>
          </draw:frame>
          <draw:frame draw:name="Picture 4" draw:style-name="gr1" draw:text-style-name="P3" draw:layer="layout" svg:width="1.996cm" svg:height="1.486cm" svg:x="9.609cm" svg:y="12.776cm">
            <draw:image xlink:href="Pictures/10000201000000AD00000081E66410E3636B173A.png" xlink:type="simple" xlink:show="embed" xlink:actuate="onLoad">
              <text:p/>
            </draw:image>
          </draw:frame>
          <draw:frame draw:name="Picture 4" draw:style-name="gr1" draw:text-style-name="P3" draw:layer="layout" svg:width="1.996cm" svg:height="1.486cm" svg:x="7.505cm" svg:y="12.801cm">
            <draw:image xlink:href="Pictures/10000201000000AD00000081E66410E3636B173A.png" xlink:type="simple" xlink:show="embed" xlink:actuate="onLoad">
              <text:p/>
            </draw:image>
          </draw:frame>
          <draw:frame draw:name="Picture 4" draw:style-name="gr1" draw:text-style-name="P3" draw:layer="layout" svg:width="1.996cm" svg:height="1.486cm" svg:x="13.782cm" svg:y="12.776cm">
            <draw:image xlink:href="Pictures/10000201000000AD00000081E66410E3636B173A.png" xlink:type="simple" xlink:show="embed" xlink:actuate="onLoad">
              <text:p/>
            </draw:image>
          </draw:frame>
          <draw:frame draw:name="Picture 4" draw:style-name="gr1" draw:text-style-name="P3" draw:layer="layout" svg:width="1.996cm" svg:height="1.486cm" svg:x="15.872cm" svg:y="12.776cm">
            <draw:image xlink:href="Pictures/10000201000000AD00000081E66410E3636B173A.png" xlink:type="simple" xlink:show="embed" xlink:actuate="onLoad">
              <text:p/>
            </draw:image>
          </draw:frame>
          <draw:frame draw:name="Picture 7" draw:style-name="gr1" draw:text-style-name="P3" draw:layer="layout" svg:width="2.014cm" svg:height="1.536cm" svg:x="17.948cm" svg:y="12.751cm">
            <draw:image xlink:href="Pictures/10000201000000AE00000085D7A80764FE59E174.png" xlink:type="simple" xlink:show="embed" xlink:actuate="onLoad">
              <text:p/>
            </draw:image>
          </draw:frame>
          <draw:custom-shape draw:name="文字方塊 176" draw:style-name="gr3" draw:text-style-name="P6" draw:layer="layout" svg:width="2.229cm" svg:height="0.927cm" svg:x="17.841cm" svg:y="11.88cm">
            <text:p text:style-name="P5"><text:span text:style-name="T17">例假日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表格 177" draw:style-name="standard" draw:layer="layout" svg:width="14.595cm" svg:height="4.294cm" svg:x="5.363cm" svg:y="14.585cm">
          <table:table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6"/>
            <table:table-row table:style-name="ro5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6" table:default-cell-style-name="ce2"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28.svm" xlink:type="simple" xlink:show="embed" xlink:actuate="onLoad"/>
        </draw:frame>
        <draw:g draw:name="群組 178">
          <draw:custom-shape draw:name="文字方塊 179" draw:style-name="gr3" draw:text-style-name="P6" draw:layer="layout" svg:width="1.936cm" svg:height="1.267cm" svg:x="17.959cm" svg:y="14.697cm">
            <text:p text:style-name="P5"><text:span text:style-name="T16">日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180" draw:style-name="gr3" draw:text-style-name="P6" draw:layer="layout" svg:width="1.936cm" svg:height="1.267cm" svg:x="15.859cm" svg:y="14.697cm">
            <text:p text:style-name="P5"><text:span text:style-name="T16">六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181" draw:style-name="gr3" draw:text-style-name="P6" draw:layer="layout" svg:width="1.936cm" svg:height="1.267cm" svg:x="13.784cm" svg:y="14.697cm">
            <text:p text:style-name="P5"><text:span text:style-name="T16">五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182" draw:style-name="gr3" draw:text-style-name="P6" draw:layer="layout" svg:width="1.936cm" svg:height="1.267cm" svg:x="11.699cm" svg:y="14.697cm">
            <text:p text:style-name="P5"><text:span text:style-name="T16">四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183" draw:style-name="gr3" draw:text-style-name="P6" draw:layer="layout" svg:width="1.936cm" svg:height="1.267cm" svg:x="9.601cm" svg:y="14.697cm">
            <text:p text:style-name="P5"><text:span text:style-name="T16">三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184" draw:style-name="gr3" draw:text-style-name="P6" draw:layer="layout" svg:width="1.936cm" svg:height="1.267cm" svg:x="7.526cm" svg:y="14.697cm">
            <text:p text:style-name="P5"><text:span text:style-name="T16">二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185" draw:style-name="gr3" draw:text-style-name="P6" draw:layer="layout" svg:width="1.936cm" svg:height="1.267cm" svg:x="5.445cm" svg:y="14.697cm">
            <text:p text:style-name="P5"><text:span text:style-name="T16">一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4" draw:style-name="gr1" draw:text-style-name="P3" draw:layer="layout" svg:width="1.996cm" svg:height="1.486cm" svg:x="9.613cm" svg:y="17.171cm">
            <draw:image xlink:href="Pictures/10000201000000AD00000081E66410E3636B173A.png" xlink:type="simple" xlink:show="embed" xlink:actuate="onLoad">
              <text:p/>
            </draw:image>
          </draw:frame>
          <draw:frame draw:name="Picture 4" draw:style-name="gr1" draw:text-style-name="P3" draw:layer="layout" svg:width="1.996cm" svg:height="1.486cm" svg:x="7.495cm" svg:y="17.204cm">
            <draw:image xlink:href="Pictures/10000201000000AD00000081E66410E3636B173A.png" xlink:type="simple" xlink:show="embed" xlink:actuate="onLoad">
              <text:p/>
            </draw:image>
          </draw:frame>
          <draw:frame draw:name="Picture 4" draw:style-name="gr1" draw:text-style-name="P3" draw:layer="layout" svg:width="1.996cm" svg:height="1.486cm" svg:x="11.671cm" svg:y="17.179cm">
            <draw:image xlink:href="Pictures/10000201000000AD00000081E66410E3636B173A.png" xlink:type="simple" xlink:show="embed" xlink:actuate="onLoad">
              <text:p/>
            </draw:image>
          </draw:frame>
          <draw:frame draw:name="Picture 4" draw:style-name="gr1" draw:text-style-name="P3" draw:layer="layout" svg:width="1.996cm" svg:height="1.486cm" svg:x="13.753cm" svg:y="17.179cm">
            <draw:image xlink:href="Pictures/10000201000000AD00000081E66410E3636B173A.png" xlink:type="simple" xlink:show="embed" xlink:actuate="onLoad">
              <text:p/>
            </draw:image>
          </draw:frame>
          <draw:frame draw:name="Picture 4" draw:style-name="gr1" draw:text-style-name="P3" draw:layer="layout" svg:width="1.996cm" svg:height="1.486cm" svg:x="15.888cm" svg:y="17.181cm">
            <draw:image xlink:href="Pictures/10000201000000AD00000081E66410E3636B173A.png" xlink:type="simple" xlink:show="embed" xlink:actuate="onLoad">
              <text:p/>
            </draw:image>
          </draw:frame>
          <draw:frame draw:name="Picture 7" draw:style-name="gr1" draw:text-style-name="P3" draw:layer="layout" svg:width="2.014cm" svg:height="1.536cm" svg:x="5.342cm" svg:y="17.222cm">
            <draw:image xlink:href="Pictures/10000201000000AE00000085D7A80764FE59E174.png" xlink:type="simple" xlink:show="embed" xlink:actuate="onLoad">
              <text:p/>
            </draw:image>
          </draw:frame>
          <draw:custom-shape draw:name="文字方塊 194" draw:style-name="gr3" draw:text-style-name="P6" draw:layer="layout" svg:width="2.229cm" svg:height="0.927cm" svg:x="5.316cm" svg:y="16.4cm">
            <text:p text:style-name="P5"><text:span text:style-name="T17">例假日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文字方塊 203" draw:style-name="gr3" draw:text-style-name="P6" draw:layer="layout" svg:width="1.575cm" svg:height="1.436cm" svg:x="18.927cm" svg:y="1.02cm">
          <text:p text:style-name="P5"><text:span text:style-name="T19">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04" draw:style-name="gr3" draw:text-style-name="P6" draw:layer="layout" svg:width="1.575cm" svg:height="1.436cm" svg:x="16.845cm" svg:y="5.361cm">
          <text:p text:style-name="P5"><text:span text:style-name="T19">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05" draw:style-name="gr3" draw:text-style-name="P6" draw:layer="layout" svg:width="1.575cm" svg:height="1.436cm" svg:x="18.933cm" svg:y="9.81cm">
          <text:p text:style-name="P5"><text:span text:style-name="T19">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06" draw:style-name="gr3" draw:text-style-name="P6" draw:layer="layout" svg:width="1.575cm" svg:height="1.436cm" svg:x="6.369cm" svg:y="14.285cm">
          <text:p text:style-name="P5"><text:span text:style-name="T19">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33" draw:style-name="gr3" draw:text-style-name="P6" draw:layer="layout" svg:width="1.575cm" svg:height="1.436cm" svg:x="18.857cm" svg:y="5.368cm">
          <text:p text:style-name="P5"><text:span text:style-name="T19">休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1" draw:text-style-name="P3" draw:layer="layout" svg:width="1.998cm" svg:height="1.686cm" svg:x="17.951cm" svg:y="8.318cm">
          <draw:image xlink:href="Pictures/10000201000000AD000000928E82E2FD8E60F0FE.png" xlink:type="simple" xlink:show="embed" xlink:actuate="onLoad">
            <text:p/>
          </draw:image>
        </draw:frame>
        <draw:custom-shape draw:name="文字方塊 235" draw:style-name="gr3" draw:text-style-name="P6" draw:layer="layout" svg:width="2.229cm" svg:height="0.927cm" svg:x="17.891cm" svg:y="7.498cm">
          <text:p text:style-name="P5"><text:span text:style-name="T17">休息日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1" draw:text-style-name="P3" draw:layer="layout" svg:width="1.996cm" svg:height="1.486cm" svg:x="11.711cm" svg:y="12.786cm">
          <draw:image xlink:href="Pictures/10000201000000AD00000081E66410E3636B173A.png" xlink:type="simple" xlink:show="embed" xlink:actuate="onLoad">
            <text:p/>
          </draw:image>
        </draw:frame>
        <draw:frame draw:name="Picture 4" draw:style-name="gr1" draw:text-style-name="P3" draw:layer="layout" svg:width="1.996cm" svg:height="1.486cm" svg:x="13.787cm" svg:y="8.398cm">
          <draw:image xlink:href="Pictures/10000201000000AD00000081E66410E3636B173A.png" xlink:type="simple" xlink:show="embed" xlink:actuate="onLoad">
            <text:p/>
          </draw:image>
        </draw:frame>
        <draw:frame draw:name="Picture 4" draw:style-name="gr1" draw:text-style-name="P3" draw:layer="layout" svg:width="1.996cm" svg:height="1.486cm" svg:x="17.9cm" svg:y="17.16cm">
          <draw:image xlink:href="Pictures/10000201000000AD00000081E66410E3636B173A.png" xlink:type="simple" xlink:show="embed" xlink:actuate="onLoad">
            <text:p/>
          </draw:image>
        </draw:frame>
        <draw:g draw:name="群組 8" xml:id="id105" draw:id="id105">
          <draw:custom-shape draw:name="矩形 247" draw:style-name="gr6" draw:text-style-name="P9" draw:layer="layout" svg:width="0.126cm" svg:height="1.303cm" svg:x="7.465cm" svg:y="15.32cm">
            <text:p text:style-name="P5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248" draw:style-name="gr6" draw:text-style-name="P9" draw:layer="layout" svg:width="0.126cm" svg:height="1.303cm" svg:x="19.794cm" svg:y="15.341cm">
            <text:p text:style-name="P5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等腰三角形 249" draw:style-name="gr6" draw:text-style-name="P9" draw:layer="layout" svg:width="0.314cm" svg:height="0.404cm" draw:transform="rotate (-1.5707963267949) translate (20.45cm 15.815cm)">
            <text:p text:style-name="P5"/>
            <draw:enhanced-geometry draw:mirror-horizontal="false" draw:mirror-vertical="false" draw:text-areas="?f1 ?f5 ?f4 ?f6" svg:viewBox="0 0 0 0" draw:type="ooxml-triangle" draw:modifiers="50000" draw:enhanced-path="M 0 ?f6 L ?f2 0 ?f7 ?f6 Z N">
              <draw:equation draw:name="f0" draw:formula="if(0-$0 ,0,if(100000-$0 ,$0 ,100000))"/>
              <draw:equation draw:name="f1" draw:formula="logwidth*?f0 /200000"/>
              <draw:equation draw:name="f2" draw:formula="logwidth*?f0 /100000"/>
              <draw:equation draw:name="f3" draw:formula="logwidth/2"/>
              <draw:equation draw:name="f4" draw:formula="?f1 +?f3 -0"/>
              <draw:equation draw:name="f5" draw:formula="logheight/2"/>
              <draw:equation draw:name="f6" draw:formula="logheight"/>
              <draw:equation draw:name="f7" draw:formula="logwidth"/>
              <draw:handle draw:handle-position="?f2 0" draw:handle-range-x-maximum="100000" draw:handle-range-x-minimum="0"/>
            </draw:enhanced-geometry>
          </draw:custom-shape>
          <draw:custom-shape draw:name="月亮 250" draw:style-name="gr6" draw:text-style-name="P9" draw:layer="layout" svg:width="0.423cm" svg:height="12.221cm" draw:transform="rotate (1.5707963267949) translate (7.599cm 16.499cm)">
            <text:p text:style-name="P5"/>
            <draw:enhanced-geometry draw:mirror-horizontal="false" draw:mirror-vertical="false" draw:text-areas="?f19 ?f26 ?f3 ?f27" svg:viewBox="0 0 0 0" draw:type="ooxml-moon" draw:modifiers="29261" draw:enhanced-path="M ?f37 ?f38 Z N" drawooo:enhanced-path="M ?f37 ?f38 G ?f39 ?f13 ?f40 ?f41 ?f29 ?f14 ?f42 ?f43 Z N">
              <draw:equation draw:name="f0" draw:formula="if(0-$0 ,0,if(87500-$0 ,$0 ,87500))"/>
              <draw:equation draw:name="f1" draw:formula="min(logwidth,logheight)"/>
              <draw:equation draw:name="f2" draw:formula="?f1 *?f0 /100000"/>
              <draw:equation draw:name="f3" draw:formula="?f2 *logwidth/?f1 "/>
              <draw:equation draw:name="f4" draw:formula="?f1 +0-?f2 "/>
              <draw:equation draw:name="f5" draw:formula="?f2 *?f2 /?f4 "/>
              <draw:equation draw:name="f6" draw:formula="?f1 *?f1 /?f4 "/>
              <draw:equation draw:name="f7" draw:formula="?f6 *2/1"/>
              <draw:equation draw:name="f8" draw:formula="?f7 +0-?f5 "/>
              <draw:equation draw:name="f9" draw:formula="?f8 +0-?f2 "/>
              <draw:equation draw:name="f10" draw:formula="?f9 *logwidth/?f1 "/>
              <draw:equation draw:name="f11" draw:formula="?f8 *1/2"/>
              <draw:equation draw:name="f12" draw:formula="?f11 +0-?f2 "/>
              <draw:equation draw:name="f13" draw:formula="logheight/2"/>
              <draw:equation draw:name="f14" draw:formula="?f12 *?f13 /?f1 "/>
              <draw:equation draw:name="f15" draw:formula="logheight/2"/>
              <draw:equation draw:name="f16" draw:formula="?f15 +0-?f14 "/>
              <draw:equation draw:name="f17" draw:formula="?f15 +?f14 -0"/>
              <draw:equation draw:name="f18" draw:formula="?f2 *9598/32768"/>
              <draw:equation draw:name="f19" draw:formula="?f18 *logwidth/?f1 "/>
              <draw:equation draw:name="f20" draw:formula="?f1 +0-?f18 "/>
              <draw:equation draw:name="f21" draw:formula="?f1 *?f1 /1"/>
              <draw:equation draw:name="f22" draw:formula="?f20 *?f20 /1"/>
              <draw:equation draw:name="f23" draw:formula="?f21 +0-?f22 "/>
              <draw:equation draw:name="f24" draw:formula="sqrt(?f23 )"/>
              <draw:equation draw:name="f25" draw:formula="?f24 *?f13 /?f1 "/>
              <draw:equation draw:name="f26" draw:formula="?f15 +0-?f25 "/>
              <draw:equation draw:name="f27" draw:formula="?f15 +?f25 -0"/>
              <draw:equation draw:name="f28" draw:formula="?f10 +0-?f3 "/>
              <draw:equation draw:name="f29" draw:formula="?f28 *1/2"/>
              <draw:equation draw:name="f30" draw:formula="?f3 +?f29 -logwidth"/>
              <draw:equation draw:name="f31" draw:formula="?f30 *-1/1"/>
              <draw:equation draw:name="f32" draw:formula="?f13 *-1/1"/>
              <draw:equation draw:name="f33" draw:formula="(10800000*atan2(?f32 ,?f31 ))/pi"/>
              <draw:equation draw:name="f34" draw:formula="(10800000*atan2(?f13 ,?f31 ))/pi"/>
              <draw:equation draw:name="f35" draw:formula="?f34 +0-21600000"/>
              <draw:equation draw:name="f36" draw:formula="?f35 +0-?f33 "/>
              <draw:equation draw:name="f37" draw:formula="logwidth"/>
              <draw:equation draw:name="f38" draw:formula="logheight"/>
              <draw:equation draw:name="f39" draw:formula="logwidth"/>
              <draw:equation draw:name="f40" draw:formula="(5400000)/60000.0"/>
              <draw:equation draw:name="f41" draw:formula="(10800000)/60000.0"/>
              <draw:equation draw:name="f42" draw:formula="(?f33 )/60000.0"/>
              <draw:equation draw:name="f43" draw:formula="(?f36 )/60000.0"/>
              <draw:handle draw:handle-position="?f3 ?f15" draw:handle-range-x-maximum="87500" draw:handle-range-x-minimum="0"/>
            </draw:enhanced-geometry>
          </draw:custom-shape>
          <draw:custom-shape draw:name="矩形 251" draw:style-name="gr6" draw:text-style-name="P9" draw:layer="layout" svg:width="12.589cm" svg:height="0.126cm" svg:x="7.599cm" svg:y="15.908cm">
            <text:p text:style-name="P5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群組 252">
            <draw:frame draw:name="Picture 5" draw:style-name="gr1" draw:text-style-name="P3" draw:layer="layout" svg:width="1.915cm" svg:height="1.21cm" svg:x="12.909cm" svg:y="15.974cm">
              <draw:image xlink:href="Pictures/10000201000000A6000000697F30EF5BEB0E7A8A.png" xlink:type="simple" xlink:show="embed" xlink:actuate="onLoad">
                <text:p/>
              </draw:image>
            </draw:frame>
            <draw:custom-shape draw:name="文字方塊 254" draw:style-name="gr3" draw:text-style-name="P6" draw:layer="layout" svg:width="1.42cm" svg:height="1.601cm" svg:x="13.155cm" svg:y="16.095cm">
              <text:p text:style-name="P5"><text:span text:style-name="T20">6</text:span><text:span text:style-name="T20">天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draw:g draw:name="群組 3" xml:id="id108" draw:id="id108">
          <draw:custom-shape draw:name="矩形 119" draw:style-name="gr12" draw:text-style-name="P6" draw:layer="layout" svg:width="2.009cm" svg:height="4.35cm" svg:x="17.869cm" svg:y="14.517cm">
            <text:p text:style-name="P5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123" draw:style-name="gr3" draw:text-style-name="P6" draw:layer="layout" svg:width="2.445cm" svg:height="1.601cm" svg:x="17.633cm" svg:y="16.112cm">
            <text:p text:style-name="P17"><text:span text:style-name="T26">休息日加班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Picture 4" draw:style-name="gr1" draw:text-style-name="P3" draw:layer="layout" svg:width="1.996cm" svg:height="1.486cm" svg:x="15.91cm" svg:y="4.013cm">
          <draw:image xlink:href="Pictures/10000201000000AD00000081E66410E3636B173A.png" xlink:type="simple" xlink:show="embed" xlink:actuate="onLoad">
            <text:p/>
          </draw:image>
        </draw:frame>
        <draw:custom-shape draw:name="矩形 125" draw:style-name="gr5" draw:text-style-name="P8" xml:id="id101" draw:id="id101" draw:layer="layout" svg:width="2.031cm" svg:height="4.256cm" svg:x="5.375cm" svg:y="14.599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26" draw:style-name="gr5" draw:text-style-name="P8" xml:id="id97" draw:id="id97" draw:layer="layout" svg:width="2.031cm" svg:height="4.256cm" svg:x="17.902cm" svg:y="1.432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28" draw:style-name="gr5" draw:text-style-name="P8" xml:id="id98" draw:id="id98" draw:layer="layout" svg:width="2.031cm" svg:height="4.256cm" svg:x="15.869cm" svg:y="5.861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44" draw:style-name="gr5" draw:text-style-name="P8" xml:id="id99" draw:id="id99" draw:layer="layout" svg:width="2.031cm" svg:height="4.256cm" svg:x="17.928cm" svg:y="5.83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45" draw:style-name="gr5" draw:text-style-name="P8" xml:id="id100" draw:id="id100" draw:layer="layout" svg:width="2.031cm" svg:height="4.256cm" svg:x="17.943cm" svg:y="10.206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120" xml:id="id109" draw:id="id109">
          <draw:frame draw:name="Picture 6" draw:style-name="gr1" draw:text-style-name="P3" draw:layer="layout" svg:width="5.872cm" svg:height="7.785cm" svg:x="19.527cm" svg:y="11.465cm">
            <draw:image xlink:href="Pictures/10000201000001080000015E3F45D15550EE790A.png" xlink:type="simple" xlink:show="embed" xlink:actuate="onLoad">
              <text:p/>
            </draw:image>
          </draw:frame>
          <draw:custom-shape draw:name="文字方塊 122" draw:style-name="gr8" draw:text-style-name="P6" draw:layer="layout" svg:width="4.736cm" svg:height="2.791cm" svg:x="20.095cm" svg:y="11.782cm">
            <text:p text:style-name="P11"><text:span text:style-name="T21">合理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6" xml:id="id103" draw:id="id103">
          <draw:custom-shape draw:name="等腰三角形 217" draw:style-name="gr6" draw:text-style-name="P9" draw:layer="layout" svg:width="0.314cm" svg:height="0.404cm" draw:transform="rotate (-1.5707963267949) translate (16.283cm 7.029cm)">
            <text:p text:style-name="P5"/>
            <draw:enhanced-geometry draw:mirror-horizontal="false" draw:mirror-vertical="false" draw:text-areas="?f1 ?f5 ?f4 ?f6" svg:viewBox="0 0 0 0" draw:type="ooxml-triangle" draw:modifiers="50000" draw:enhanced-path="M 0 ?f6 L ?f2 0 ?f7 ?f6 Z N">
              <draw:equation draw:name="f0" draw:formula="if(0-$0 ,0,if(100000-$0 ,$0 ,100000))"/>
              <draw:equation draw:name="f1" draw:formula="logwidth*?f0 /200000"/>
              <draw:equation draw:name="f2" draw:formula="logwidth*?f0 /100000"/>
              <draw:equation draw:name="f3" draw:formula="logwidth/2"/>
              <draw:equation draw:name="f4" draw:formula="?f1 +?f3 -0"/>
              <draw:equation draw:name="f5" draw:formula="logheight/2"/>
              <draw:equation draw:name="f6" draw:formula="logheight"/>
              <draw:equation draw:name="f7" draw:formula="logwidth"/>
              <draw:handle draw:handle-position="?f2 0" draw:handle-range-x-maximum="100000" draw:handle-range-x-minimum="0"/>
            </draw:enhanced-geometry>
          </draw:custom-shape>
          <draw:g draw:name="群組 5">
            <draw:custom-shape draw:name="矩形 215" draw:style-name="gr6" draw:text-style-name="P9" draw:layer="layout" svg:width="0.126cm" svg:height="1.303cm" svg:x="5.426cm" svg:y="6.554cm">
              <text:p text:style-name="P5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216" draw:style-name="gr6" draw:text-style-name="P9" draw:layer="layout" svg:width="0.126cm" svg:height="1.303cm" svg:x="15.628cm" svg:y="6.579cm">
              <text:p text:style-name="P5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月亮 218" draw:style-name="gr6" draw:text-style-name="P9" draw:layer="layout" svg:width="0.389cm" svg:height="10.15cm" draw:transform="rotate (1.5707963267949) translate (5.541cm 7.67cm)">
              <text:p text:style-name="P5"/>
              <draw:enhanced-geometry draw:mirror-horizontal="false" draw:mirror-vertical="false" draw:text-areas="?f19 ?f26 ?f3 ?f27" svg:viewBox="0 0 0 0" draw:type="ooxml-moon" draw:modifiers="29261" draw:enhanced-path="M ?f37 ?f38 Z N" drawooo:enhanced-path="M ?f37 ?f38 G ?f39 ?f13 ?f40 ?f41 ?f29 ?f14 ?f42 ?f43 Z N">
                <draw:equation draw:name="f0" draw:formula="if(0-$0 ,0,if(87500-$0 ,$0 ,87500))"/>
                <draw:equation draw:name="f1" draw:formula="min(logwidth,logheight)"/>
                <draw:equation draw:name="f2" draw:formula="?f1 *?f0 /100000"/>
                <draw:equation draw:name="f3" draw:formula="?f2 *logwidth/?f1 "/>
                <draw:equation draw:name="f4" draw:formula="?f1 +0-?f2 "/>
                <draw:equation draw:name="f5" draw:formula="?f2 *?f2 /?f4 "/>
                <draw:equation draw:name="f6" draw:formula="?f1 *?f1 /?f4 "/>
                <draw:equation draw:name="f7" draw:formula="?f6 *2/1"/>
                <draw:equation draw:name="f8" draw:formula="?f7 +0-?f5 "/>
                <draw:equation draw:name="f9" draw:formula="?f8 +0-?f2 "/>
                <draw:equation draw:name="f10" draw:formula="?f9 *logwidth/?f1 "/>
                <draw:equation draw:name="f11" draw:formula="?f8 *1/2"/>
                <draw:equation draw:name="f12" draw:formula="?f11 +0-?f2 "/>
                <draw:equation draw:name="f13" draw:formula="logheight/2"/>
                <draw:equation draw:name="f14" draw:formula="?f12 *?f13 /?f1 "/>
                <draw:equation draw:name="f15" draw:formula="logheight/2"/>
                <draw:equation draw:name="f16" draw:formula="?f15 +0-?f14 "/>
                <draw:equation draw:name="f17" draw:formula="?f15 +?f14 -0"/>
                <draw:equation draw:name="f18" draw:formula="?f2 *9598/32768"/>
                <draw:equation draw:name="f19" draw:formula="?f18 *logwidth/?f1 "/>
                <draw:equation draw:name="f20" draw:formula="?f1 +0-?f18 "/>
                <draw:equation draw:name="f21" draw:formula="?f1 *?f1 /1"/>
                <draw:equation draw:name="f22" draw:formula="?f20 *?f20 /1"/>
                <draw:equation draw:name="f23" draw:formula="?f21 +0-?f22 "/>
                <draw:equation draw:name="f24" draw:formula="sqrt(?f23 )"/>
                <draw:equation draw:name="f25" draw:formula="?f24 *?f13 /?f1 "/>
                <draw:equation draw:name="f26" draw:formula="?f15 +0-?f25 "/>
                <draw:equation draw:name="f27" draw:formula="?f15 +?f25 -0"/>
                <draw:equation draw:name="f28" draw:formula="?f10 +0-?f3 "/>
                <draw:equation draw:name="f29" draw:formula="?f28 *1/2"/>
                <draw:equation draw:name="f30" draw:formula="?f3 +?f29 -logwidth"/>
                <draw:equation draw:name="f31" draw:formula="?f30 *-1/1"/>
                <draw:equation draw:name="f32" draw:formula="?f13 *-1/1"/>
                <draw:equation draw:name="f33" draw:formula="(10800000*atan2(?f32 ,?f31 ))/pi"/>
                <draw:equation draw:name="f34" draw:formula="(10800000*atan2(?f13 ,?f31 ))/pi"/>
                <draw:equation draw:name="f35" draw:formula="?f34 +0-21600000"/>
                <draw:equation draw:name="f36" draw:formula="?f35 +0-?f33 "/>
                <draw:equation draw:name="f37" draw:formula="logwidth"/>
                <draw:equation draw:name="f38" draw:formula="logheight"/>
                <draw:equation draw:name="f39" draw:formula="logwidth"/>
                <draw:equation draw:name="f40" draw:formula="(5400000)/60000.0"/>
                <draw:equation draw:name="f41" draw:formula="(10800000)/60000.0"/>
                <draw:equation draw:name="f42" draw:formula="(?f33 )/60000.0"/>
                <draw:equation draw:name="f43" draw:formula="(?f36 )/60000.0"/>
                <draw:handle draw:handle-position="?f3 ?f15" draw:handle-range-x-maximum="87500" draw:handle-range-x-minimum="0"/>
              </draw:enhanced-geometry>
            </draw:custom-shape>
            <draw:custom-shape draw:name="矩形 219" draw:style-name="gr6" draw:text-style-name="P9" draw:layer="layout" svg:width="10.475cm" svg:height="0.126cm" svg:x="5.541cm" svg:y="7.123cm">
              <text:p text:style-name="P5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g draw:name="群組 220">
              <draw:frame draw:name="Picture 5" draw:style-name="gr1" draw:text-style-name="P3" draw:layer="layout" svg:width="1.915cm" svg:height="1.21cm" svg:x="9.644cm" svg:y="7.187cm">
                <draw:image xlink:href="Pictures/10000201000000A6000000697F30EF5BEB0E7A8A.png" xlink:type="simple" xlink:show="embed" xlink:actuate="onLoad">
                  <text:p/>
                </draw:image>
              </draw:frame>
              <draw:custom-shape draw:name="文字方塊 222" draw:style-name="gr3" draw:text-style-name="P6" draw:layer="layout" svg:width="1.42cm" svg:height="1.601cm" svg:x="9.894cm" svg:y="7.322cm">
                <text:p text:style-name="P5"><text:span text:style-name="T20">5</text:span><text:span text:style-name="T20">天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draw:g>
        </draw:g>
        <draw:g draw:name="群組 11" xml:id="id102" draw:id="id102">
          <draw:g draw:name="群組 10">
            <draw:custom-shape draw:name="矩形 207" draw:style-name="gr6" draw:text-style-name="P9" draw:layer="layout" svg:width="0.126cm" svg:height="1.303cm" svg:x="5.426cm" svg:y="2.121cm">
              <text:p text:style-name="P5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208" draw:style-name="gr6" draw:text-style-name="P9" draw:layer="layout" svg:width="0.126cm" svg:height="1.303cm" svg:x="17.754cm" svg:y="2.103cm">
              <text:p text:style-name="P5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等腰三角形 209" draw:style-name="gr6" draw:text-style-name="P9" draw:layer="layout" svg:width="0.314cm" svg:height="0.404cm" draw:transform="rotate (-1.5707963267949) translate (18.39cm 2.597cm)">
              <text:p text:style-name="P5"/>
              <draw:enhanced-geometry draw:mirror-horizontal="false" draw:mirror-vertical="false" draw:text-areas="?f1 ?f5 ?f4 ?f6" svg:viewBox="0 0 0 0" draw:type="ooxml-triangle" draw:modifiers="50000" draw:enhanced-path="M 0 ?f6 L ?f2 0 ?f7 ?f6 Z N">
                <draw:equation draw:name="f0" draw:formula="if(0-$0 ,0,if(100000-$0 ,$0 ,100000))"/>
                <draw:equation draw:name="f1" draw:formula="logwidth*?f0 /200000"/>
                <draw:equation draw:name="f2" draw:formula="logwidth*?f0 /100000"/>
                <draw:equation draw:name="f3" draw:formula="logwidth/2"/>
                <draw:equation draw:name="f4" draw:formula="?f1 +?f3 -0"/>
                <draw:equation draw:name="f5" draw:formula="logheight/2"/>
                <draw:equation draw:name="f6" draw:formula="logheight"/>
                <draw:equation draw:name="f7" draw:formula="logwidth"/>
                <draw:handle draw:handle-position="?f2 0" draw:handle-range-x-maximum="100000" draw:handle-range-x-minimum="0"/>
              </draw:enhanced-geometry>
            </draw:custom-shape>
            <draw:custom-shape draw:name="月亮 210" draw:style-name="gr6" draw:text-style-name="P9" draw:layer="layout" svg:width="0.424cm" svg:height="12.12cm" draw:transform="rotate (1.5707963267949) translate (5.656cm 3.252cm)">
              <text:p text:style-name="P5"/>
              <draw:enhanced-geometry draw:mirror-horizontal="false" draw:mirror-vertical="false" draw:text-areas="?f19 ?f26 ?f3 ?f27" svg:viewBox="0 0 0 0" draw:type="ooxml-moon" draw:modifiers="29261" draw:enhanced-path="M ?f37 ?f38 Z N" drawooo:enhanced-path="M ?f37 ?f38 G ?f39 ?f13 ?f40 ?f41 ?f29 ?f14 ?f42 ?f43 Z N">
                <draw:equation draw:name="f0" draw:formula="if(0-$0 ,0,if(87500-$0 ,$0 ,87500))"/>
                <draw:equation draw:name="f1" draw:formula="min(logwidth,logheight)"/>
                <draw:equation draw:name="f2" draw:formula="?f1 *?f0 /100000"/>
                <draw:equation draw:name="f3" draw:formula="?f2 *logwidth/?f1 "/>
                <draw:equation draw:name="f4" draw:formula="?f1 +0-?f2 "/>
                <draw:equation draw:name="f5" draw:formula="?f2 *?f2 /?f4 "/>
                <draw:equation draw:name="f6" draw:formula="?f1 *?f1 /?f4 "/>
                <draw:equation draw:name="f7" draw:formula="?f6 *2/1"/>
                <draw:equation draw:name="f8" draw:formula="?f7 +0-?f5 "/>
                <draw:equation draw:name="f9" draw:formula="?f8 +0-?f2 "/>
                <draw:equation draw:name="f10" draw:formula="?f9 *logwidth/?f1 "/>
                <draw:equation draw:name="f11" draw:formula="?f8 *1/2"/>
                <draw:equation draw:name="f12" draw:formula="?f11 +0-?f2 "/>
                <draw:equation draw:name="f13" draw:formula="logheight/2"/>
                <draw:equation draw:name="f14" draw:formula="?f12 *?f13 /?f1 "/>
                <draw:equation draw:name="f15" draw:formula="logheight/2"/>
                <draw:equation draw:name="f16" draw:formula="?f15 +0-?f14 "/>
                <draw:equation draw:name="f17" draw:formula="?f15 +?f14 -0"/>
                <draw:equation draw:name="f18" draw:formula="?f2 *9598/32768"/>
                <draw:equation draw:name="f19" draw:formula="?f18 *logwidth/?f1 "/>
                <draw:equation draw:name="f20" draw:formula="?f1 +0-?f18 "/>
                <draw:equation draw:name="f21" draw:formula="?f1 *?f1 /1"/>
                <draw:equation draw:name="f22" draw:formula="?f20 *?f20 /1"/>
                <draw:equation draw:name="f23" draw:formula="?f21 +0-?f22 "/>
                <draw:equation draw:name="f24" draw:formula="sqrt(?f23 )"/>
                <draw:equation draw:name="f25" draw:formula="?f24 *?f13 /?f1 "/>
                <draw:equation draw:name="f26" draw:formula="?f15 +0-?f25 "/>
                <draw:equation draw:name="f27" draw:formula="?f15 +?f25 -0"/>
                <draw:equation draw:name="f28" draw:formula="?f10 +0-?f3 "/>
                <draw:equation draw:name="f29" draw:formula="?f28 *1/2"/>
                <draw:equation draw:name="f30" draw:formula="?f3 +?f29 -logwidth"/>
                <draw:equation draw:name="f31" draw:formula="?f30 *-1/1"/>
                <draw:equation draw:name="f32" draw:formula="?f13 *-1/1"/>
                <draw:equation draw:name="f33" draw:formula="(10800000*atan2(?f32 ,?f31 ))/pi"/>
                <draw:equation draw:name="f34" draw:formula="(10800000*atan2(?f13 ,?f31 ))/pi"/>
                <draw:equation draw:name="f35" draw:formula="?f34 +0-21600000"/>
                <draw:equation draw:name="f36" draw:formula="?f35 +0-?f33 "/>
                <draw:equation draw:name="f37" draw:formula="logwidth"/>
                <draw:equation draw:name="f38" draw:formula="logheight"/>
                <draw:equation draw:name="f39" draw:formula="logwidth"/>
                <draw:equation draw:name="f40" draw:formula="(5400000)/60000.0"/>
                <draw:equation draw:name="f41" draw:formula="(10800000)/60000.0"/>
                <draw:equation draw:name="f42" draw:formula="(?f33 )/60000.0"/>
                <draw:equation draw:name="f43" draw:formula="(?f36 )/60000.0"/>
                <draw:handle draw:handle-position="?f3 ?f15" draw:handle-range-x-maximum="87500" draw:handle-range-x-minimum="0"/>
              </draw:enhanced-geometry>
            </draw:custom-shape>
            <draw:custom-shape draw:name="矩形 211" draw:style-name="gr6" draw:text-style-name="P9" draw:layer="layout" svg:width="12.44cm" svg:height="0.126cm" svg:x="5.56cm" svg:y="2.71cm">
              <text:p text:style-name="P5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群組 212">
            <draw:frame draw:name="Picture 5" draw:style-name="gr1" draw:text-style-name="P3" draw:layer="layout" svg:width="1.915cm" svg:height="1.21cm" svg:x="10.824cm" svg:y="2.829cm">
              <draw:image xlink:href="Pictures/10000201000000A6000000697F30EF5BEB0E7A8A.png" xlink:type="simple" xlink:show="embed" xlink:actuate="onLoad">
                <text:p/>
              </draw:image>
            </draw:frame>
            <draw:custom-shape draw:name="文字方塊 214" draw:style-name="gr3" draw:text-style-name="P6" draw:layer="layout" svg:width="1.42cm" svg:height="1.601cm" svg:x="11.071cm" svg:y="2.95cm">
              <text:p text:style-name="P5"><text:span text:style-name="T20">6</text:span><text:span text:style-name="T20">天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draw:g draw:name="群組 192" xml:id="id106" draw:id="id106">
          <draw:custom-shape draw:name="矩形 193" draw:style-name="gr12" draw:text-style-name="P6" draw:layer="layout" svg:width="2.009cm" svg:height="4.35cm" svg:x="15.842cm" svg:y="1.385cm">
            <text:p text:style-name="P5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199" draw:style-name="gr3" draw:text-style-name="P6" draw:layer="layout" svg:width="2.445cm" svg:height="1.601cm" svg:x="15.71cm" svg:y="2.934cm">
            <text:p text:style-name="P17"><text:span text:style-name="T26">休息日加班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7" xml:id="id104" draw:id="id104">
          <draw:custom-shape draw:name="矩形 237" draw:style-name="gr6" draw:text-style-name="P9" draw:layer="layout" svg:width="0.126cm" svg:height="1.303cm" svg:x="5.385cm" svg:y="10.877cm">
            <text:p text:style-name="P5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238" draw:style-name="gr6" draw:text-style-name="P9" draw:layer="layout" svg:width="0.126cm" svg:height="1.303cm" svg:x="17.714cm" svg:y="10.898cm">
            <text:p text:style-name="P5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等腰三角形 239" draw:style-name="gr6" draw:text-style-name="P9" draw:layer="layout" svg:width="0.314cm" svg:height="0.404cm" draw:transform="rotate (-1.5707963267949) translate (18.37cm 11.372cm)">
            <text:p text:style-name="P5"/>
            <draw:enhanced-geometry draw:mirror-horizontal="false" draw:mirror-vertical="false" draw:text-areas="?f1 ?f5 ?f4 ?f6" svg:viewBox="0 0 0 0" draw:type="ooxml-triangle" draw:modifiers="50000" draw:enhanced-path="M 0 ?f6 L ?f2 0 ?f7 ?f6 Z N">
              <draw:equation draw:name="f0" draw:formula="if(0-$0 ,0,if(100000-$0 ,$0 ,100000))"/>
              <draw:equation draw:name="f1" draw:formula="logwidth*?f0 /200000"/>
              <draw:equation draw:name="f2" draw:formula="logwidth*?f0 /100000"/>
              <draw:equation draw:name="f3" draw:formula="logwidth/2"/>
              <draw:equation draw:name="f4" draw:formula="?f1 +?f3 -0"/>
              <draw:equation draw:name="f5" draw:formula="logheight/2"/>
              <draw:equation draw:name="f6" draw:formula="logheight"/>
              <draw:equation draw:name="f7" draw:formula="logwidth"/>
              <draw:handle draw:handle-position="?f2 0" draw:handle-range-x-maximum="100000" draw:handle-range-x-minimum="0"/>
            </draw:enhanced-geometry>
          </draw:custom-shape>
          <draw:custom-shape draw:name="月亮 240" draw:style-name="gr6" draw:text-style-name="P9" draw:layer="layout" svg:width="0.423cm" svg:height="12.221cm" draw:transform="rotate (1.5707963267949) translate (5.518cm 12.056cm)">
            <text:p text:style-name="P5"/>
            <draw:enhanced-geometry draw:mirror-horizontal="false" draw:mirror-vertical="false" draw:text-areas="?f19 ?f26 ?f3 ?f27" svg:viewBox="0 0 0 0" draw:type="ooxml-moon" draw:modifiers="29261" draw:enhanced-path="M ?f37 ?f38 Z N" drawooo:enhanced-path="M ?f37 ?f38 G ?f39 ?f13 ?f40 ?f41 ?f29 ?f14 ?f42 ?f43 Z N">
              <draw:equation draw:name="f0" draw:formula="if(0-$0 ,0,if(87500-$0 ,$0 ,87500))"/>
              <draw:equation draw:name="f1" draw:formula="min(logwidth,logheight)"/>
              <draw:equation draw:name="f2" draw:formula="?f1 *?f0 /100000"/>
              <draw:equation draw:name="f3" draw:formula="?f2 *logwidth/?f1 "/>
              <draw:equation draw:name="f4" draw:formula="?f1 +0-?f2 "/>
              <draw:equation draw:name="f5" draw:formula="?f2 *?f2 /?f4 "/>
              <draw:equation draw:name="f6" draw:formula="?f1 *?f1 /?f4 "/>
              <draw:equation draw:name="f7" draw:formula="?f6 *2/1"/>
              <draw:equation draw:name="f8" draw:formula="?f7 +0-?f5 "/>
              <draw:equation draw:name="f9" draw:formula="?f8 +0-?f2 "/>
              <draw:equation draw:name="f10" draw:formula="?f9 *logwidth/?f1 "/>
              <draw:equation draw:name="f11" draw:formula="?f8 *1/2"/>
              <draw:equation draw:name="f12" draw:formula="?f11 +0-?f2 "/>
              <draw:equation draw:name="f13" draw:formula="logheight/2"/>
              <draw:equation draw:name="f14" draw:formula="?f12 *?f13 /?f1 "/>
              <draw:equation draw:name="f15" draw:formula="logheight/2"/>
              <draw:equation draw:name="f16" draw:formula="?f15 +0-?f14 "/>
              <draw:equation draw:name="f17" draw:formula="?f15 +?f14 -0"/>
              <draw:equation draw:name="f18" draw:formula="?f2 *9598/32768"/>
              <draw:equation draw:name="f19" draw:formula="?f18 *logwidth/?f1 "/>
              <draw:equation draw:name="f20" draw:formula="?f1 +0-?f18 "/>
              <draw:equation draw:name="f21" draw:formula="?f1 *?f1 /1"/>
              <draw:equation draw:name="f22" draw:formula="?f20 *?f20 /1"/>
              <draw:equation draw:name="f23" draw:formula="?f21 +0-?f22 "/>
              <draw:equation draw:name="f24" draw:formula="sqrt(?f23 )"/>
              <draw:equation draw:name="f25" draw:formula="?f24 *?f13 /?f1 "/>
              <draw:equation draw:name="f26" draw:formula="?f15 +0-?f25 "/>
              <draw:equation draw:name="f27" draw:formula="?f15 +?f25 -0"/>
              <draw:equation draw:name="f28" draw:formula="?f10 +0-?f3 "/>
              <draw:equation draw:name="f29" draw:formula="?f28 *1/2"/>
              <draw:equation draw:name="f30" draw:formula="?f3 +?f29 -logwidth"/>
              <draw:equation draw:name="f31" draw:formula="?f30 *-1/1"/>
              <draw:equation draw:name="f32" draw:formula="?f13 *-1/1"/>
              <draw:equation draw:name="f33" draw:formula="(10800000*atan2(?f32 ,?f31 ))/pi"/>
              <draw:equation draw:name="f34" draw:formula="(10800000*atan2(?f13 ,?f31 ))/pi"/>
              <draw:equation draw:name="f35" draw:formula="?f34 +0-21600000"/>
              <draw:equation draw:name="f36" draw:formula="?f35 +0-?f33 "/>
              <draw:equation draw:name="f37" draw:formula="logwidth"/>
              <draw:equation draw:name="f38" draw:formula="logheight"/>
              <draw:equation draw:name="f39" draw:formula="logwidth"/>
              <draw:equation draw:name="f40" draw:formula="(5400000)/60000.0"/>
              <draw:equation draw:name="f41" draw:formula="(10800000)/60000.0"/>
              <draw:equation draw:name="f42" draw:formula="(?f33 )/60000.0"/>
              <draw:equation draw:name="f43" draw:formula="(?f36 )/60000.0"/>
              <draw:handle draw:handle-position="?f3 ?f15" draw:handle-range-x-maximum="87500" draw:handle-range-x-minimum="0"/>
            </draw:enhanced-geometry>
          </draw:custom-shape>
          <draw:custom-shape draw:name="矩形 241" draw:style-name="gr6" draw:text-style-name="P9" draw:layer="layout" svg:width="12.589cm" svg:height="0.126cm" svg:x="5.518cm" svg:y="11.466cm">
            <text:p text:style-name="P5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群組 242">
            <draw:frame draw:name="Picture 5" draw:style-name="gr1" draw:text-style-name="P3" draw:layer="layout" svg:width="1.915cm" svg:height="1.21cm" svg:x="10.829cm" svg:y="11.532cm">
              <draw:image xlink:href="Pictures/10000201000000A6000000697F30EF5BEB0E7A8A.png" xlink:type="simple" xlink:show="embed" xlink:actuate="onLoad">
                <text:p/>
              </draw:image>
            </draw:frame>
            <draw:custom-shape draw:name="文字方塊 244" draw:style-name="gr3" draw:text-style-name="P6" draw:layer="layout" svg:width="1.42cm" svg:height="1.601cm" svg:x="11.075cm" svg:y="11.652cm">
              <text:p text:style-name="P5"><text:span text:style-name="T20">6</text:span><text:span text:style-name="T20">天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draw:g draw:name="群組 2" xml:id="id107" draw:id="id107">
          <draw:custom-shape draw:name="矩形 117" draw:style-name="gr12" draw:text-style-name="P6" draw:layer="layout" svg:width="2.009cm" svg:height="4.35cm" svg:x="15.815cm" svg:y="10.163cm">
            <text:p text:style-name="P5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124" draw:style-name="gr3" draw:text-style-name="P6" draw:layer="layout" svg:width="2.445cm" svg:height="1.601cm" svg:x="15.682cm" svg:y="11.69cm">
            <text:p text:style-name="P17"><text:span text:style-name="T26">休息日加班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97" smil:attributeName="visibility" smil:to="visible"/>
                  <anim:animate smil:dur="0.5s" smil:fill="hold" smil:targetElement="id97" smil:attributeName="width" smil:values="0;width" smil:keyTimes="0;1"/>
                  <anim:animate smil:dur="0.5s" smil:fill="hold" smil:targetElement="id97" smil:attributeName="height" smil:values="0;height" smil:keyTimes="0;1"/>
                  <anim:transitionFilter smil:dur="0.5s" smil:targetElement="id9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98" smil:attributeName="visibility" smil:to="visible"/>
                  <anim:animate smil:dur="0.5s" smil:fill="hold" smil:targetElement="id98" smil:attributeName="width" smil:values="0;width" smil:keyTimes="0;1"/>
                  <anim:animate smil:dur="0.5s" smil:fill="hold" smil:targetElement="id98" smil:attributeName="height" smil:values="0;height" smil:keyTimes="0;1"/>
                  <anim:transitionFilter smil:dur="0.5s" smil:targetElement="id98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99" smil:attributeName="visibility" smil:to="visible"/>
                  <anim:animate smil:dur="0.5s" smil:fill="hold" smil:targetElement="id99" smil:attributeName="width" smil:values="0;width" smil:keyTimes="0;1"/>
                  <anim:animate smil:dur="0.5s" smil:fill="hold" smil:targetElement="id99" smil:attributeName="height" smil:values="0;height" smil:keyTimes="0;1"/>
                  <anim:transitionFilter smil:dur="0.5s" smil:targetElement="id9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100" smil:attributeName="visibility" smil:to="visible"/>
                  <anim:animate smil:dur="0.5s" smil:fill="hold" smil:targetElement="id100" smil:attributeName="width" smil:values="0;width" smil:keyTimes="0;1"/>
                  <anim:animate smil:dur="0.5s" smil:fill="hold" smil:targetElement="id100" smil:attributeName="height" smil:values="0;height" smil:keyTimes="0;1"/>
                  <anim:transitionFilter smil:dur="0.5s" smil:targetElement="id10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101" smil:attributeName="visibility" smil:to="visible"/>
                  <anim:animate smil:dur="0.5s" smil:fill="hold" smil:targetElement="id101" smil:attributeName="width" smil:values="0;width" smil:keyTimes="0;1"/>
                  <anim:animate smil:dur="0.5s" smil:fill="hold" smil:targetElement="id101" smil:attributeName="height" smil:values="0;height" smil:keyTimes="0;1"/>
                  <anim:transitionFilter smil:dur="0.5s" smil:targetElement="id10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02" smil:attributeName="visibility" smil:to="visible"/>
                  <anim:transitionFilter smil:dur="0.5s" smil:targetElement="id102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03" smil:attributeName="visibility" smil:to="visible"/>
                  <anim:transitionFilter smil:dur="0.75s" smil:targetElement="id103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04" smil:attributeName="visibility" smil:to="visible"/>
                  <anim:transitionFilter smil:dur="0.75s" smil:targetElement="id104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05" smil:attributeName="visibility" smil:to="visible"/>
                  <anim:transitionFilter smil:dur="0.75s" smil:targetElement="id105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06" smil:attributeName="visibility" smil:to="visible"/>
                  <anim:transitionFilter smil:dur="0.5s" smil:targetElement="id106" smil:type="pinWheelWipe" smil:subtype="one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07" smil:attributeName="visibility" smil:to="visible"/>
                  <anim:transitionFilter smil:dur="0.5s" smil:targetElement="id107" smil:type="pinWheelWipe" smil:subtype="one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08" smil:attributeName="visibility" smil:to="visible"/>
                  <anim:transitionFilter smil:dur="0.5s" smil:targetElement="id108" smil:type="pinWheelWipe" smil:subtype="one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9" smil:attributeName="visibility" smil:to="visible"/>
                  <anim:animate smil:dur="0.25s" smil:fill="hold" smil:targetElement="id109" smil:attributeName="x" smil:values="x;x" smil:keyTimes="0;1"/>
                  <anim:animate smil:dur="0.25s" smil:fill="hold" smil:targetElement="id109" smil:attributeName="y" smil:values="1+height/2;y" smil:keyTimes="0;1"/>
                </anim:par>
              </anim:par>
            </anim:par>
          </anim:seq>
        </anim:par>
        <presentation:notes draw:style-name="dp3">
          <draw:page-thumbnail draw:name="投影片圖像版面配置區 1" draw:style-name="gr2" draw:layer="layout" svg:width="11.429cm" svg:height="8.572cm" svg:x="3.81cm" svg:y="3.175cm" draw:page-number="11" presentation:class="page"/>
          <draw:frame draw:name="備忘稿版面配置區 2" presentation:style-name="pr4" draw:text-style-name="P12" draw:layer="layout" svg:width="15.239cm" svg:height="10cm" svg:x="1.905cm" svg:y="12.224cm" presentation:class="notes" presentation:placeholder="true" presentation:user-transformed="true">
            <draw:text-box/>
          </draw:frame>
          <draw:frame draw:name="投影片編號版面配置區 3" presentation:style-name="pr5" draw:text-style-name="P14" draw:layer="layout" svg:width="8.254cm" svg:height="1.273cm" svg:x="10.791cm" svg:y="24.126cm" presentation:class="page-number" presentation:user-transformed="true">
            <draw:text-box>
              <text:p text:style-name="P13"><text:span text:style-name="T22"><text:page-number>&lt;編號&gt;</text:page-number></text:span></text:p>
            </draw:text-box>
          </draw:frame>
        </presentation:notes>
      </draw:page>
      <draw:page draw:name="page12" draw:style-name="dp1" draw:master-page-name="空白">
        <draw:custom-shape draw:name="文字方塊 1" draw:style-name="gr3" draw:text-style-name="P6" draw:layer="layout" svg:width="25.399cm" svg:height="1.605cm" svg:x="0cm" svg:y="0.015cm">
          <text:p text:style-name="P5"><text:span text:style-name="T18">想想看，下面的班表合理嗎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129" draw:style-name="standard" draw:layer="layout" svg:width="14.595cm" svg:height="4.294cm" svg:x="5.376cm" svg:y="1.397cm">
          <table:table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6"/>
            <table:table-row table:style-name="ro5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6" table:default-cell-style-name="ce2"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29.svm" xlink:type="simple" xlink:show="embed" xlink:actuate="onLoad"/>
        </draw:frame>
        <draw:g draw:name="群組 130">
          <draw:custom-shape draw:name="文字方塊 131" draw:style-name="gr3" draw:text-style-name="P6" draw:layer="layout" svg:width="1.936cm" svg:height="1.267cm" svg:x="18cm" svg:y="1.508cm">
            <text:p text:style-name="P5"><text:span text:style-name="T16">日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132" draw:style-name="gr3" draw:text-style-name="P6" draw:layer="layout" svg:width="1.936cm" svg:height="1.267cm" svg:x="15.9cm" svg:y="1.508cm">
            <text:p text:style-name="P5"><text:span text:style-name="T16">六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133" draw:style-name="gr3" draw:text-style-name="P6" draw:layer="layout" svg:width="1.936cm" svg:height="1.267cm" svg:x="13.825cm" svg:y="1.508cm">
            <text:p text:style-name="P5"><text:span text:style-name="T16">五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134" draw:style-name="gr3" draw:text-style-name="P6" draw:layer="layout" svg:width="1.936cm" svg:height="1.267cm" svg:x="11.74cm" svg:y="1.508cm">
            <text:p text:style-name="P5"><text:span text:style-name="T16">四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135" draw:style-name="gr3" draw:text-style-name="P6" draw:layer="layout" svg:width="1.936cm" svg:height="1.267cm" svg:x="9.642cm" svg:y="1.508cm">
            <text:p text:style-name="P5"><text:span text:style-name="T16">三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136" draw:style-name="gr3" draw:text-style-name="P6" draw:layer="layout" svg:width="1.936cm" svg:height="1.267cm" svg:x="7.567cm" svg:y="1.508cm">
            <text:p text:style-name="P5"><text:span text:style-name="T16">二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137" draw:style-name="gr3" draw:text-style-name="P6" draw:layer="layout" svg:width="1.936cm" svg:height="1.267cm" svg:x="5.486cm" svg:y="1.508cm">
            <text:p text:style-name="P5"><text:span text:style-name="T16">一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4" draw:style-name="gr1" draw:text-style-name="P3" draw:layer="layout" svg:width="1.996cm" svg:height="1.486cm" svg:x="5.48cm" svg:y="3.991cm">
            <draw:image xlink:href="Pictures/10000201000000AD00000081E66410E3636B173A.png" xlink:type="simple" xlink:show="embed" xlink:actuate="onLoad">
              <text:p/>
            </draw:image>
          </draw:frame>
          <draw:frame draw:name="Picture 4" draw:style-name="gr1" draw:text-style-name="P3" draw:layer="layout" svg:width="1.996cm" svg:height="1.486cm" svg:x="9.622cm" svg:y="3.991cm">
            <draw:image xlink:href="Pictures/10000201000000AD00000081E66410E3636B173A.png" xlink:type="simple" xlink:show="embed" xlink:actuate="onLoad">
              <text:p/>
            </draw:image>
          </draw:frame>
          <draw:frame draw:name="Picture 4" draw:style-name="gr1" draw:text-style-name="P3" draw:layer="layout" svg:width="1.996cm" svg:height="1.486cm" svg:x="11.713cm" svg:y="3.991cm">
            <draw:image xlink:href="Pictures/10000201000000AD00000081E66410E3636B173A.png" xlink:type="simple" xlink:show="embed" xlink:actuate="onLoad">
              <text:p/>
            </draw:image>
          </draw:frame>
          <draw:frame draw:name="Picture 4" draw:style-name="gr1" draw:text-style-name="P3" draw:layer="layout" svg:width="1.996cm" svg:height="1.486cm" svg:x="13.795cm" svg:y="3.991cm">
            <draw:image xlink:href="Pictures/10000201000000AD00000081E66410E3636B173A.png" xlink:type="simple" xlink:show="embed" xlink:actuate="onLoad">
              <text:p/>
            </draw:image>
          </draw:frame>
          <draw:frame draw:name="Picture 4" draw:style-name="gr1" draw:text-style-name="P3" draw:layer="layout" svg:width="1.996cm" svg:height="1.486cm" svg:x="7.567cm" svg:y="4.013cm">
            <draw:image xlink:href="Pictures/10000201000000AD00000081E66410E3636B173A.png" xlink:type="simple" xlink:show="embed" xlink:actuate="onLoad">
              <text:p/>
            </draw:image>
          </draw:frame>
          <draw:frame draw:name="Picture 7" draw:style-name="gr1" draw:text-style-name="P3" draw:layer="layout" svg:width="2.014cm" svg:height="1.536cm" svg:x="17.961cm" svg:y="3.966cm">
            <draw:image xlink:href="Pictures/10000201000000AE00000085D7A80764FE59E174.png" xlink:type="simple" xlink:show="embed" xlink:actuate="onLoad">
              <text:p/>
            </draw:image>
          </draw:frame>
          <draw:frame draw:name="Picture 9" draw:style-name="gr1" draw:text-style-name="P3" draw:layer="layout" svg:width="1.998cm" svg:height="1.686cm" svg:x="15.878cm" svg:y="3.891cm">
            <draw:image xlink:href="Pictures/10000201000000AD000000928E82E2FD8E60F0FE.png" xlink:type="simple" xlink:show="embed" xlink:actuate="onLoad">
              <text:p/>
            </draw:image>
          </draw:frame>
          <draw:custom-shape draw:name="文字方塊 145" draw:style-name="gr3" draw:text-style-name="P6" draw:layer="layout" svg:width="2.229cm" svg:height="0.927cm" svg:x="15.74cm" svg:y="3.1cm">
            <text:p text:style-name="P5"><text:span text:style-name="T17">休息日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146" draw:style-name="gr3" draw:text-style-name="P6" draw:layer="layout" svg:width="2.229cm" svg:height="0.927cm" svg:x="17.854cm" svg:y="3.095cm">
            <text:p text:style-name="P5"><text:span text:style-name="T17">例假日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表格 147" draw:style-name="standard" draw:layer="layout" svg:width="14.595cm" svg:height="4.294cm" svg:x="5.376cm" svg:y="5.8cm">
          <table:table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6"/>
            <table:table-row table:style-name="ro5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6" table:default-cell-style-name="ce2"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30.svm" xlink:type="simple" xlink:show="embed" xlink:actuate="onLoad"/>
        </draw:frame>
        <draw:custom-shape draw:name="文字方塊 148" draw:style-name="gr3" draw:text-style-name="P6" draw:layer="layout" svg:width="1.936cm" svg:height="1.267cm" svg:x="17.972cm" svg:y="5.911cm">
          <text:p text:style-name="P5"><text:span text:style-name="T16">日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49" draw:style-name="gr3" draw:text-style-name="P6" draw:layer="layout" svg:width="1.936cm" svg:height="1.267cm" svg:x="15.872cm" svg:y="5.911cm">
          <text:p text:style-name="P5"><text:span text:style-name="T16">六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50" draw:style-name="gr3" draw:text-style-name="P6" draw:layer="layout" svg:width="1.936cm" svg:height="1.267cm" svg:x="13.797cm" svg:y="5.911cm">
          <text:p text:style-name="P5"><text:span text:style-name="T16">五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51" draw:style-name="gr3" draw:text-style-name="P6" draw:layer="layout" svg:width="1.936cm" svg:height="1.267cm" svg:x="11.712cm" svg:y="5.911cm">
          <text:p text:style-name="P5"><text:span text:style-name="T16">四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52" draw:style-name="gr3" draw:text-style-name="P6" draw:layer="layout" svg:width="1.936cm" svg:height="1.267cm" svg:x="9.614cm" svg:y="5.911cm">
          <text:p text:style-name="P5"><text:span text:style-name="T16">三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53" draw:style-name="gr3" draw:text-style-name="P6" draw:layer="layout" svg:width="1.936cm" svg:height="1.267cm" svg:x="7.539cm" svg:y="5.911cm">
          <text:p text:style-name="P5"><text:span text:style-name="T16">二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54" draw:style-name="gr3" draw:text-style-name="P6" draw:layer="layout" svg:width="1.936cm" svg:height="1.267cm" svg:x="5.458cm" svg:y="5.911cm">
          <text:p text:style-name="P5"><text:span text:style-name="T16">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1" draw:text-style-name="P3" draw:layer="layout" svg:width="1.996cm" svg:height="1.486cm" svg:x="5.436cm" svg:y="8.393cm">
          <draw:image xlink:href="Pictures/10000201000000AD00000081E66410E3636B173A.png" xlink:type="simple" xlink:show="embed" xlink:actuate="onLoad">
            <text:p/>
          </draw:image>
        </draw:frame>
        <draw:frame draw:name="Picture 4" draw:style-name="gr1" draw:text-style-name="P3" draw:layer="layout" svg:width="1.996cm" svg:height="1.486cm" svg:x="7.508cm" svg:y="8.418cm">
          <draw:image xlink:href="Pictures/10000201000000AD00000081E66410E3636B173A.png" xlink:type="simple" xlink:show="embed" xlink:actuate="onLoad">
            <text:p/>
          </draw:image>
        </draw:frame>
        <draw:frame draw:name="Picture 4" draw:style-name="gr1" draw:text-style-name="P3" draw:layer="layout" svg:width="1.996cm" svg:height="1.486cm" svg:x="9.634cm" svg:y="8.42cm">
          <draw:image xlink:href="Pictures/10000201000000AD00000081E66410E3636B173A.png" xlink:type="simple" xlink:show="embed" xlink:actuate="onLoad">
            <text:p/>
          </draw:image>
        </draw:frame>
        <draw:frame draw:name="Picture 7" draw:style-name="gr1" draw:text-style-name="P3" draw:layer="layout" svg:width="2.014cm" svg:height="1.536cm" svg:x="15.891cm" svg:y="8.469cm">
          <draw:image xlink:href="Pictures/10000201000000AE00000085D7A80764FE59E174.png" xlink:type="simple" xlink:show="embed" xlink:actuate="onLoad">
            <text:p/>
          </draw:image>
        </draw:frame>
        <draw:custom-shape draw:name="文字方塊 160" draw:style-name="gr3" draw:text-style-name="P6" draw:layer="layout" svg:width="2.229cm" svg:height="0.927cm" svg:x="15.901cm" svg:y="7.496cm">
          <text:p text:style-name="P5"><text:span text:style-name="T17">例假日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161" draw:style-name="standard" draw:layer="layout" svg:width="14.595cm" svg:height="4.294cm" svg:x="5.363cm" svg:y="10.182cm">
          <table:table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6"/>
            <table:table-row table:style-name="ro5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6" table:default-cell-style-name="ce2"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31.svm" xlink:type="simple" xlink:show="embed" xlink:actuate="onLoad"/>
        </draw:frame>
        <draw:custom-shape draw:name="文字方塊 163" draw:style-name="gr3" draw:text-style-name="P6" draw:layer="layout" svg:width="1.936cm" svg:height="1.267cm" svg:x="17.987cm" svg:y="10.294cm">
          <text:p text:style-name="P5"><text:span text:style-name="T16">日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64" draw:style-name="gr3" draw:text-style-name="P6" draw:layer="layout" svg:width="1.936cm" svg:height="1.267cm" svg:x="15.887cm" svg:y="10.294cm">
          <text:p text:style-name="P5"><text:span text:style-name="T16">六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65" draw:style-name="gr3" draw:text-style-name="P6" draw:layer="layout" svg:width="1.936cm" svg:height="1.267cm" svg:x="13.812cm" svg:y="10.294cm">
          <text:p text:style-name="P5"><text:span text:style-name="T16">五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66" draw:style-name="gr3" draw:text-style-name="P6" draw:layer="layout" svg:width="1.936cm" svg:height="1.267cm" svg:x="11.727cm" svg:y="10.294cm">
          <text:p text:style-name="P5"><text:span text:style-name="T16">四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67" draw:style-name="gr3" draw:text-style-name="P6" draw:layer="layout" svg:width="1.936cm" svg:height="1.267cm" svg:x="9.629cm" svg:y="10.294cm">
          <text:p text:style-name="P5"><text:span text:style-name="T16">三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68" draw:style-name="gr3" draw:text-style-name="P6" draw:layer="layout" svg:width="1.936cm" svg:height="1.267cm" svg:x="7.554cm" svg:y="10.294cm">
          <text:p text:style-name="P5"><text:span text:style-name="T16">二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69" draw:style-name="gr3" draw:text-style-name="P6" draw:layer="layout" svg:width="1.936cm" svg:height="1.267cm" svg:x="5.473cm" svg:y="10.294cm">
          <text:p text:style-name="P5"><text:span text:style-name="T16">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1" draw:text-style-name="P3" draw:layer="layout" svg:width="1.996cm" svg:height="1.486cm" svg:x="5.467cm" svg:y="12.776cm">
          <draw:image xlink:href="Pictures/10000201000000AD00000081E66410E3636B173A.png" xlink:type="simple" xlink:show="embed" xlink:actuate="onLoad">
            <text:p/>
          </draw:image>
        </draw:frame>
        <draw:frame draw:name="Picture 4" draw:style-name="gr1" draw:text-style-name="P3" draw:layer="layout" svg:width="1.996cm" svg:height="1.486cm" svg:x="9.609cm" svg:y="12.776cm">
          <draw:image xlink:href="Pictures/10000201000000AD00000081E66410E3636B173A.png" xlink:type="simple" xlink:show="embed" xlink:actuate="onLoad">
            <text:p/>
          </draw:image>
        </draw:frame>
        <draw:frame draw:name="Picture 4" draw:style-name="gr1" draw:text-style-name="P3" draw:layer="layout" svg:width="1.996cm" svg:height="1.486cm" svg:x="7.505cm" svg:y="12.801cm">
          <draw:image xlink:href="Pictures/10000201000000AD00000081E66410E3636B173A.png" xlink:type="simple" xlink:show="embed" xlink:actuate="onLoad">
            <text:p/>
          </draw:image>
        </draw:frame>
        <draw:frame draw:name="Picture 4" draw:style-name="gr1" draw:text-style-name="P3" draw:layer="layout" svg:width="1.996cm" svg:height="1.486cm" svg:x="13.782cm" svg:y="12.776cm">
          <draw:image xlink:href="Pictures/10000201000000AD00000081E66410E3636B173A.png" xlink:type="simple" xlink:show="embed" xlink:actuate="onLoad">
            <text:p/>
          </draw:image>
        </draw:frame>
        <draw:frame draw:name="Picture 4" draw:style-name="gr1" draw:text-style-name="P3" draw:layer="layout" svg:width="1.996cm" svg:height="1.486cm" svg:x="15.872cm" svg:y="12.776cm">
          <draw:image xlink:href="Pictures/10000201000000AD00000081E66410E3636B173A.png" xlink:type="simple" xlink:show="embed" xlink:actuate="onLoad">
            <text:p/>
          </draw:image>
        </draw:frame>
        <draw:frame draw:name="Picture 7" draw:style-name="gr1" draw:text-style-name="P3" draw:layer="layout" svg:width="2.014cm" svg:height="1.536cm" svg:x="13.753cm" svg:y="8.469cm">
          <draw:image xlink:href="Pictures/10000201000000AE00000085D7A80764FE59E174.png" xlink:type="simple" xlink:show="embed" xlink:actuate="onLoad">
            <text:p/>
          </draw:image>
        </draw:frame>
        <draw:custom-shape draw:name="文字方塊 176" draw:style-name="gr3" draw:text-style-name="P6" draw:layer="layout" svg:width="2.229cm" svg:height="0.927cm" svg:x="13.646cm" svg:y="7.487cm">
          <text:p text:style-name="P5"><text:span text:style-name="T17">例假日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177" draw:style-name="standard" draw:layer="layout" svg:width="14.595cm" svg:height="4.294cm" svg:x="5.363cm" svg:y="14.585cm">
          <table:table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6"/>
            <table:table-row table:style-name="ro5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6" table:default-cell-style-name="ce2"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32.svm" xlink:type="simple" xlink:show="embed" xlink:actuate="onLoad"/>
        </draw:frame>
        <draw:g draw:name="群組 178">
          <draw:custom-shape draw:name="文字方塊 179" draw:style-name="gr3" draw:text-style-name="P6" draw:layer="layout" svg:width="1.936cm" svg:height="1.267cm" svg:x="17.959cm" svg:y="14.697cm">
            <text:p text:style-name="P5"><text:span text:style-name="T16">日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180" draw:style-name="gr3" draw:text-style-name="P6" draw:layer="layout" svg:width="1.936cm" svg:height="1.267cm" svg:x="15.859cm" svg:y="14.697cm">
            <text:p text:style-name="P5"><text:span text:style-name="T16">六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181" draw:style-name="gr3" draw:text-style-name="P6" draw:layer="layout" svg:width="1.936cm" svg:height="1.267cm" svg:x="13.784cm" svg:y="14.697cm">
            <text:p text:style-name="P5"><text:span text:style-name="T16">五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182" draw:style-name="gr3" draw:text-style-name="P6" draw:layer="layout" svg:width="1.936cm" svg:height="1.267cm" svg:x="11.699cm" svg:y="14.697cm">
            <text:p text:style-name="P5"><text:span text:style-name="T16">四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183" draw:style-name="gr3" draw:text-style-name="P6" draw:layer="layout" svg:width="1.936cm" svg:height="1.267cm" svg:x="9.601cm" svg:y="14.697cm">
            <text:p text:style-name="P5"><text:span text:style-name="T16">三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184" draw:style-name="gr3" draw:text-style-name="P6" draw:layer="layout" svg:width="1.936cm" svg:height="1.267cm" svg:x="7.526cm" svg:y="14.697cm">
            <text:p text:style-name="P5"><text:span text:style-name="T16">二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185" draw:style-name="gr3" draw:text-style-name="P6" draw:layer="layout" svg:width="1.936cm" svg:height="1.267cm" svg:x="5.445cm" svg:y="14.697cm">
            <text:p text:style-name="P5"><text:span text:style-name="T16">一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4" draw:style-name="gr1" draw:text-style-name="P3" draw:layer="layout" svg:width="1.996cm" svg:height="1.486cm" svg:x="9.613cm" svg:y="17.171cm">
            <draw:image xlink:href="Pictures/10000201000000AD00000081E66410E3636B173A.png" xlink:type="simple" xlink:show="embed" xlink:actuate="onLoad">
              <text:p/>
            </draw:image>
          </draw:frame>
          <draw:frame draw:name="Picture 4" draw:style-name="gr1" draw:text-style-name="P3" draw:layer="layout" svg:width="1.996cm" svg:height="1.486cm" svg:x="7.495cm" svg:y="17.204cm">
            <draw:image xlink:href="Pictures/10000201000000AD00000081E66410E3636B173A.png" xlink:type="simple" xlink:show="embed" xlink:actuate="onLoad">
              <text:p/>
            </draw:image>
          </draw:frame>
          <draw:frame draw:name="Picture 4" draw:style-name="gr1" draw:text-style-name="P3" draw:layer="layout" svg:width="1.996cm" svg:height="1.486cm" svg:x="11.671cm" svg:y="17.179cm">
            <draw:image xlink:href="Pictures/10000201000000AD00000081E66410E3636B173A.png" xlink:type="simple" xlink:show="embed" xlink:actuate="onLoad">
              <text:p/>
            </draw:image>
          </draw:frame>
          <draw:frame draw:name="Picture 4" draw:style-name="gr1" draw:text-style-name="P3" draw:layer="layout" svg:width="1.996cm" svg:height="1.486cm" svg:x="13.753cm" svg:y="17.179cm">
            <draw:image xlink:href="Pictures/10000201000000AD00000081E66410E3636B173A.png" xlink:type="simple" xlink:show="embed" xlink:actuate="onLoad">
              <text:p/>
            </draw:image>
          </draw:frame>
          <draw:frame draw:name="Picture 4" draw:style-name="gr1" draw:text-style-name="P3" draw:layer="layout" svg:width="1.996cm" svg:height="1.486cm" svg:x="15.888cm" svg:y="17.181cm">
            <draw:image xlink:href="Pictures/10000201000000AD00000081E66410E3636B173A.png" xlink:type="simple" xlink:show="embed" xlink:actuate="onLoad">
              <text:p/>
            </draw:image>
          </draw:frame>
          <draw:frame draw:name="Picture 7" draw:style-name="gr1" draw:text-style-name="P3" draw:layer="layout" svg:width="2.014cm" svg:height="1.536cm" svg:x="5.342cm" svg:y="17.222cm">
            <draw:image xlink:href="Pictures/10000201000000AE00000085D7A80764FE59E174.png" xlink:type="simple" xlink:show="embed" xlink:actuate="onLoad">
              <text:p/>
            </draw:image>
          </draw:frame>
          <draw:custom-shape draw:name="文字方塊 194" draw:style-name="gr3" draw:text-style-name="P6" draw:layer="layout" svg:width="2.229cm" svg:height="0.927cm" svg:x="5.316cm" svg:y="16.4cm">
            <text:p text:style-name="P5"><text:span text:style-name="T17">例假日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文字方塊 201" draw:style-name="gr3" draw:text-style-name="P6" draw:layer="layout" svg:width="1.575cm" svg:height="1.436cm" svg:x="16.755cm" svg:y="1.036cm">
          <text:p text:style-name="P5"><text:span text:style-name="T19">休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03" draw:style-name="gr3" draw:text-style-name="P6" draw:layer="layout" svg:width="1.575cm" svg:height="1.436cm" svg:x="18.927cm" svg:y="1.02cm">
          <text:p text:style-name="P5"><text:span text:style-name="T19">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04" draw:style-name="gr3" draw:text-style-name="P6" draw:layer="layout" svg:width="1.575cm" svg:height="1.436cm" svg:x="16.845cm" svg:y="5.361cm">
          <text:p text:style-name="P5"><text:span text:style-name="T19">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05" draw:style-name="gr3" draw:text-style-name="P6" draw:layer="layout" svg:width="1.575cm" svg:height="1.436cm" svg:x="14.697cm" svg:y="5.38cm">
          <text:p text:style-name="P5"><text:span text:style-name="T19">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06" draw:style-name="gr3" draw:text-style-name="P6" draw:layer="layout" svg:width="1.575cm" svg:height="1.436cm" svg:x="6.369cm" svg:y="14.285cm">
          <text:p text:style-name="P5"><text:span text:style-name="T19">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等腰三角形 209" draw:style-name="gr6" draw:text-style-name="P9" draw:layer="layout" svg:width="0.314cm" svg:height="0.404cm" draw:transform="rotate (-1.5707963267949) translate (16.336cm 2.597cm)">
          <text:p text:style-name="P5"/>
          <draw:enhanced-geometry draw:mirror-horizontal="fals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文字方塊 233" draw:style-name="gr3" draw:text-style-name="P6" draw:layer="layout" svg:width="1.575cm" svg:height="1.436cm" svg:x="18.901cm" svg:y="5.323cm">
          <text:p text:style-name="P5"><text:span text:style-name="T19">休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1" draw:text-style-name="P3" draw:layer="layout" svg:width="1.998cm" svg:height="1.686cm" svg:x="17.951cm" svg:y="8.318cm">
          <draw:image xlink:href="Pictures/10000201000000AD000000928E82E2FD8E60F0FE.png" xlink:type="simple" xlink:show="embed" xlink:actuate="onLoad">
            <text:p/>
          </draw:image>
        </draw:frame>
        <draw:custom-shape draw:name="文字方塊 235" draw:style-name="gr3" draw:text-style-name="P6" draw:layer="layout" svg:width="2.229cm" svg:height="0.927cm" svg:x="17.891cm" svg:y="7.498cm">
          <text:p text:style-name="P5"><text:span text:style-name="T17">休息日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1" draw:text-style-name="P3" draw:layer="layout" svg:width="1.996cm" svg:height="1.486cm" svg:x="11.711cm" svg:y="12.786cm">
          <draw:image xlink:href="Pictures/10000201000000AD00000081E66410E3636B173A.png" xlink:type="simple" xlink:show="embed" xlink:actuate="onLoad">
            <text:p/>
          </draw:image>
        </draw:frame>
        <draw:frame draw:name="Picture 4" draw:style-name="gr1" draw:text-style-name="P3" draw:layer="layout" svg:width="1.996cm" svg:height="1.486cm" svg:x="17.871cm" svg:y="12.779cm">
          <draw:image xlink:href="Pictures/10000201000000AD00000081E66410E3636B173A.png" xlink:type="simple" xlink:show="embed" xlink:actuate="onLoad">
            <text:p/>
          </draw:image>
        </draw:frame>
        <draw:frame draw:name="Picture 4" draw:style-name="gr1" draw:text-style-name="P3" draw:layer="layout" svg:width="1.996cm" svg:height="1.486cm" svg:x="17.9cm" svg:y="17.16cm">
          <draw:image xlink:href="Pictures/10000201000000AD00000081E66410E3636B173A.png" xlink:type="simple" xlink:show="embed" xlink:actuate="onLoad">
            <text:p/>
          </draw:image>
        </draw:frame>
        <draw:custom-shape draw:name="文字方塊 118" draw:style-name="gr3" draw:text-style-name="P6" draw:layer="layout" svg:width="1.575cm" svg:height="1.436cm" svg:x="12.629cm" svg:y="5.372cm">
          <text:p text:style-name="P5"><text:span text:style-name="T19">休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1" draw:text-style-name="P3" draw:layer="layout" svg:width="1.998cm" svg:height="1.686cm" svg:x="11.701cm" svg:y="8.366cm">
          <draw:image xlink:href="Pictures/10000201000000AD000000928E82E2FD8E60F0FE.png" xlink:type="simple" xlink:show="embed" xlink:actuate="onLoad">
            <text:p/>
          </draw:image>
        </draw:frame>
        <draw:custom-shape draw:name="文字方塊 120" draw:style-name="gr3" draw:text-style-name="P6" draw:layer="layout" svg:width="2.229cm" svg:height="0.927cm" svg:x="11.641cm" svg:y="7.546cm">
          <text:p text:style-name="P5"><text:span text:style-name="T17">休息日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57" draw:style-name="gr5" draw:text-style-name="P8" xml:id="id116" draw:id="id116" draw:layer="layout" svg:width="2.031cm" svg:height="4.256cm" svg:x="5.375cm" svg:y="14.599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62" draw:style-name="gr5" draw:text-style-name="P8" xml:id="id110" draw:id="id110" draw:layer="layout" svg:width="2.031cm" svg:height="4.256cm" svg:x="15.806cm" svg:y="1.442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92" draw:style-name="gr5" draw:text-style-name="P8" xml:id="id111" draw:id="id111" draw:layer="layout" svg:width="2.031cm" svg:height="4.256cm" svg:x="17.92cm" svg:y="1.442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93" draw:style-name="gr5" draw:text-style-name="P8" xml:id="id112" draw:id="id112" draw:layer="layout" svg:width="2.031cm" svg:height="4.256cm" svg:x="11.653cm" svg:y="5.861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99" draw:style-name="gr5" draw:text-style-name="P8" xml:id="id113" draw:id="id113" draw:layer="layout" svg:width="2.031cm" svg:height="4.256cm" svg:x="13.73cm" svg:y="5.806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02" draw:style-name="gr5" draw:text-style-name="P8" xml:id="id114" draw:id="id114" draw:layer="layout" svg:width="2.031cm" svg:height="4.256cm" svg:x="15.806cm" svg:y="5.839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15" draw:style-name="gr5" draw:text-style-name="P8" xml:id="id115" draw:id="id115" draw:layer="layout" svg:width="2.031cm" svg:height="4.256cm" svg:x="17.92cm" svg:y="5.796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5" xml:id="id117" draw:id="id117">
          <draw:custom-shape draw:name="矩形 207" draw:style-name="gr6" draw:text-style-name="P9" draw:layer="layout" svg:width="0.126cm" svg:height="1.303cm" svg:x="5.426cm" svg:y="2.121cm">
            <text:p text:style-name="P5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208" draw:style-name="gr6" draw:text-style-name="P9" draw:layer="layout" svg:width="0.126cm" svg:height="1.303cm" svg:x="15.656cm" svg:y="2.103cm">
            <text:p text:style-name="P5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月亮 210" draw:style-name="gr6" draw:text-style-name="P9" draw:layer="layout" svg:width="0.424cm" svg:height="9.999cm" draw:transform="rotate (1.5707963267949) translate (5.656cm 3.252cm)">
            <text:p text:style-name="P5"/>
            <draw:enhanced-geometry draw:mirror-horizontal="false" draw:mirror-vertical="false" draw:text-areas="?f19 ?f26 ?f3 ?f27" svg:viewBox="0 0 0 0" draw:type="ooxml-moon" draw:modifiers="29261" draw:enhanced-path="M ?f37 ?f38 Z N" drawooo:enhanced-path="M ?f37 ?f38 G ?f39 ?f13 ?f40 ?f41 ?f29 ?f14 ?f42 ?f43 Z N">
              <draw:equation draw:name="f0" draw:formula="if(0-$0 ,0,if(87500-$0 ,$0 ,87500))"/>
              <draw:equation draw:name="f1" draw:formula="min(logwidth,logheight)"/>
              <draw:equation draw:name="f2" draw:formula="?f1 *?f0 /100000"/>
              <draw:equation draw:name="f3" draw:formula="?f2 *logwidth/?f1 "/>
              <draw:equation draw:name="f4" draw:formula="?f1 +0-?f2 "/>
              <draw:equation draw:name="f5" draw:formula="?f2 *?f2 /?f4 "/>
              <draw:equation draw:name="f6" draw:formula="?f1 *?f1 /?f4 "/>
              <draw:equation draw:name="f7" draw:formula="?f6 *2/1"/>
              <draw:equation draw:name="f8" draw:formula="?f7 +0-?f5 "/>
              <draw:equation draw:name="f9" draw:formula="?f8 +0-?f2 "/>
              <draw:equation draw:name="f10" draw:formula="?f9 *logwidth/?f1 "/>
              <draw:equation draw:name="f11" draw:formula="?f8 *1/2"/>
              <draw:equation draw:name="f12" draw:formula="?f11 +0-?f2 "/>
              <draw:equation draw:name="f13" draw:formula="logheight/2"/>
              <draw:equation draw:name="f14" draw:formula="?f12 *?f13 /?f1 "/>
              <draw:equation draw:name="f15" draw:formula="logheight/2"/>
              <draw:equation draw:name="f16" draw:formula="?f15 +0-?f14 "/>
              <draw:equation draw:name="f17" draw:formula="?f15 +?f14 -0"/>
              <draw:equation draw:name="f18" draw:formula="?f2 *9598/32768"/>
              <draw:equation draw:name="f19" draw:formula="?f18 *logwidth/?f1 "/>
              <draw:equation draw:name="f20" draw:formula="?f1 +0-?f18 "/>
              <draw:equation draw:name="f21" draw:formula="?f1 *?f1 /1"/>
              <draw:equation draw:name="f22" draw:formula="?f20 *?f20 /1"/>
              <draw:equation draw:name="f23" draw:formula="?f21 +0-?f22 "/>
              <draw:equation draw:name="f24" draw:formula="sqrt(?f23 )"/>
              <draw:equation draw:name="f25" draw:formula="?f24 *?f13 /?f1 "/>
              <draw:equation draw:name="f26" draw:formula="?f15 +0-?f25 "/>
              <draw:equation draw:name="f27" draw:formula="?f15 +?f25 -0"/>
              <draw:equation draw:name="f28" draw:formula="?f10 +0-?f3 "/>
              <draw:equation draw:name="f29" draw:formula="?f28 *1/2"/>
              <draw:equation draw:name="f30" draw:formula="?f3 +?f29 -logwidth"/>
              <draw:equation draw:name="f31" draw:formula="?f30 *-1/1"/>
              <draw:equation draw:name="f32" draw:formula="?f13 *-1/1"/>
              <draw:equation draw:name="f33" draw:formula="(10800000*atan2(?f32 ,?f31 ))/pi"/>
              <draw:equation draw:name="f34" draw:formula="(10800000*atan2(?f13 ,?f31 ))/pi"/>
              <draw:equation draw:name="f35" draw:formula="?f34 +0-21600000"/>
              <draw:equation draw:name="f36" draw:formula="?f35 +0-?f33 "/>
              <draw:equation draw:name="f37" draw:formula="logwidth"/>
              <draw:equation draw:name="f38" draw:formula="logheight"/>
              <draw:equation draw:name="f39" draw:formula="logwidth"/>
              <draw:equation draw:name="f40" draw:formula="(5400000)/60000.0"/>
              <draw:equation draw:name="f41" draw:formula="(10800000)/60000.0"/>
              <draw:equation draw:name="f42" draw:formula="(?f33 )/60000.0"/>
              <draw:equation draw:name="f43" draw:formula="(?f36 )/60000.0"/>
              <draw:handle draw:handle-position="?f3 ?f15" draw:handle-range-x-maximum="87500" draw:handle-range-x-minimum="0"/>
            </draw:enhanced-geometry>
          </draw:custom-shape>
          <draw:custom-shape draw:name="矩形 211" draw:style-name="gr6" draw:text-style-name="P9" draw:layer="layout" svg:width="10.553cm" svg:height="0.126cm" svg:x="5.48cm" svg:y="2.71cm">
            <text:p text:style-name="P5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群組 212">
            <draw:frame draw:name="Picture 5" draw:style-name="gr1" draw:text-style-name="P3" draw:layer="layout" svg:width="1.915cm" svg:height="1.21cm" svg:x="9.653cm" svg:y="2.763cm">
              <draw:image xlink:href="Pictures/10000201000000A6000000697F30EF5BEB0E7A8A.png" xlink:type="simple" xlink:show="embed" xlink:actuate="onLoad">
                <text:p/>
              </draw:image>
            </draw:frame>
            <draw:custom-shape draw:name="文字方塊 214" draw:style-name="gr3" draw:text-style-name="P6" draw:layer="layout" svg:width="1.42cm" svg:height="1.601cm" svg:x="9.9cm" svg:y="2.883cm">
              <text:p text:style-name="P5"><text:span text:style-name="T20">5</text:span><text:span text:style-name="T20">天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draw:g draw:name="群組 6" xml:id="id118" draw:id="id118">
          <draw:custom-shape draw:name="矩形 121" draw:style-name="gr6" draw:text-style-name="P9" draw:layer="layout" svg:width="0.126cm" svg:height="1.303cm" svg:x="5.426cm" svg:y="6.554cm">
            <text:p text:style-name="P5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122" draw:style-name="gr6" draw:text-style-name="P9" draw:layer="layout" svg:width="0.126cm" svg:height="1.303cm" svg:x="11.471cm" svg:y="6.551cm">
            <text:p text:style-name="P5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等腰三角形 123" draw:style-name="gr6" draw:text-style-name="P9" draw:layer="layout" svg:width="0.314cm" svg:height="0.404cm" draw:transform="rotate (-1.5707963267949) translate (12.117cm 7.026cm)">
            <text:p text:style-name="P5"/>
            <draw:enhanced-geometry draw:mirror-horizontal="false" draw:mirror-vertical="false" draw:text-areas="?f1 ?f5 ?f4 ?f6" svg:viewBox="0 0 0 0" draw:type="ooxml-triangle" draw:modifiers="50000" draw:enhanced-path="M 0 ?f6 L ?f2 0 ?f7 ?f6 Z N">
              <draw:equation draw:name="f0" draw:formula="if(0-$0 ,0,if(100000-$0 ,$0 ,100000))"/>
              <draw:equation draw:name="f1" draw:formula="logwidth*?f0 /200000"/>
              <draw:equation draw:name="f2" draw:formula="logwidth*?f0 /100000"/>
              <draw:equation draw:name="f3" draw:formula="logwidth/2"/>
              <draw:equation draw:name="f4" draw:formula="?f1 +?f3 -0"/>
              <draw:equation draw:name="f5" draw:formula="logheight/2"/>
              <draw:equation draw:name="f6" draw:formula="logheight"/>
              <draw:equation draw:name="f7" draw:formula="logwidth"/>
              <draw:handle draw:handle-position="?f2 0" draw:handle-range-x-maximum="100000" draw:handle-range-x-minimum="0"/>
            </draw:enhanced-geometry>
          </draw:custom-shape>
          <draw:custom-shape draw:name="月亮 124" draw:style-name="gr6" draw:text-style-name="P9" draw:layer="layout" svg:width="0.282cm" svg:height="5.993cm" draw:transform="rotate (1.5707963267949) translate (5.496cm 7.541cm)">
            <text:p text:style-name="P5"/>
            <draw:enhanced-geometry draw:mirror-horizontal="false" draw:mirror-vertical="false" draw:text-areas="?f19 ?f26 ?f3 ?f27" svg:viewBox="0 0 0 0" draw:type="ooxml-moon" draw:modifiers="29261" draw:enhanced-path="M ?f37 ?f38 Z N" drawooo:enhanced-path="M ?f37 ?f38 G ?f39 ?f13 ?f40 ?f41 ?f29 ?f14 ?f42 ?f43 Z N">
              <draw:equation draw:name="f0" draw:formula="if(0-$0 ,0,if(87500-$0 ,$0 ,87500))"/>
              <draw:equation draw:name="f1" draw:formula="min(logwidth,logheight)"/>
              <draw:equation draw:name="f2" draw:formula="?f1 *?f0 /100000"/>
              <draw:equation draw:name="f3" draw:formula="?f2 *logwidth/?f1 "/>
              <draw:equation draw:name="f4" draw:formula="?f1 +0-?f2 "/>
              <draw:equation draw:name="f5" draw:formula="?f2 *?f2 /?f4 "/>
              <draw:equation draw:name="f6" draw:formula="?f1 *?f1 /?f4 "/>
              <draw:equation draw:name="f7" draw:formula="?f6 *2/1"/>
              <draw:equation draw:name="f8" draw:formula="?f7 +0-?f5 "/>
              <draw:equation draw:name="f9" draw:formula="?f8 +0-?f2 "/>
              <draw:equation draw:name="f10" draw:formula="?f9 *logwidth/?f1 "/>
              <draw:equation draw:name="f11" draw:formula="?f8 *1/2"/>
              <draw:equation draw:name="f12" draw:formula="?f11 +0-?f2 "/>
              <draw:equation draw:name="f13" draw:formula="logheight/2"/>
              <draw:equation draw:name="f14" draw:formula="?f12 *?f13 /?f1 "/>
              <draw:equation draw:name="f15" draw:formula="logheight/2"/>
              <draw:equation draw:name="f16" draw:formula="?f15 +0-?f14 "/>
              <draw:equation draw:name="f17" draw:formula="?f15 +?f14 -0"/>
              <draw:equation draw:name="f18" draw:formula="?f2 *9598/32768"/>
              <draw:equation draw:name="f19" draw:formula="?f18 *logwidth/?f1 "/>
              <draw:equation draw:name="f20" draw:formula="?f1 +0-?f18 "/>
              <draw:equation draw:name="f21" draw:formula="?f1 *?f1 /1"/>
              <draw:equation draw:name="f22" draw:formula="?f20 *?f20 /1"/>
              <draw:equation draw:name="f23" draw:formula="?f21 +0-?f22 "/>
              <draw:equation draw:name="f24" draw:formula="sqrt(?f23 )"/>
              <draw:equation draw:name="f25" draw:formula="?f24 *?f13 /?f1 "/>
              <draw:equation draw:name="f26" draw:formula="?f15 +0-?f25 "/>
              <draw:equation draw:name="f27" draw:formula="?f15 +?f25 -0"/>
              <draw:equation draw:name="f28" draw:formula="?f10 +0-?f3 "/>
              <draw:equation draw:name="f29" draw:formula="?f28 *1/2"/>
              <draw:equation draw:name="f30" draw:formula="?f3 +?f29 -logwidth"/>
              <draw:equation draw:name="f31" draw:formula="?f30 *-1/1"/>
              <draw:equation draw:name="f32" draw:formula="?f13 *-1/1"/>
              <draw:equation draw:name="f33" draw:formula="(10800000*atan2(?f32 ,?f31 ))/pi"/>
              <draw:equation draw:name="f34" draw:formula="(10800000*atan2(?f13 ,?f31 ))/pi"/>
              <draw:equation draw:name="f35" draw:formula="?f34 +0-21600000"/>
              <draw:equation draw:name="f36" draw:formula="?f35 +0-?f33 "/>
              <draw:equation draw:name="f37" draw:formula="logwidth"/>
              <draw:equation draw:name="f38" draw:formula="logheight"/>
              <draw:equation draw:name="f39" draw:formula="logwidth"/>
              <draw:equation draw:name="f40" draw:formula="(5400000)/60000.0"/>
              <draw:equation draw:name="f41" draw:formula="(10800000)/60000.0"/>
              <draw:equation draw:name="f42" draw:formula="(?f33 )/60000.0"/>
              <draw:equation draw:name="f43" draw:formula="(?f36 )/60000.0"/>
              <draw:handle draw:handle-position="?f3 ?f15" draw:handle-range-x-maximum="87500" draw:handle-range-x-minimum="0"/>
            </draw:enhanced-geometry>
          </draw:custom-shape>
          <draw:custom-shape draw:name="矩形 125" draw:style-name="gr6" draw:text-style-name="P9" draw:layer="layout" svg:width="6.169cm" svg:height="0.126cm" svg:x="5.541cm" svg:y="7.123cm">
            <text:p text:style-name="P5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群組 126">
            <draw:frame draw:name="Picture 5" draw:style-name="gr1" draw:text-style-name="P3" draw:layer="layout" svg:width="1.915cm" svg:height="1.21cm" svg:x="7.545cm" svg:y="7.189cm">
              <draw:image xlink:href="Pictures/10000201000000A6000000697F30EF5BEB0E7A8A.png" xlink:type="simple" xlink:show="embed" xlink:actuate="onLoad">
                <text:p/>
              </draw:image>
            </draw:frame>
            <draw:custom-shape draw:name="文字方塊 128" draw:style-name="gr3" draw:text-style-name="P6" draw:layer="layout" svg:width="1.42cm" svg:height="1.601cm" svg:x="7.796cm" svg:y="7.325cm">
              <text:p text:style-name="P5"><text:span text:style-name="T20">3</text:span><text:span text:style-name="T20">天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draw:g draw:name="群組 7" xml:id="id119" draw:id="id119">
          <draw:custom-shape draw:name="矩形 237" draw:style-name="gr6" draw:text-style-name="P9" draw:layer="layout" svg:width="0.126cm" svg:height="1.303cm" svg:x="5.385cm" svg:y="10.877cm">
            <text:p text:style-name="P5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238" draw:style-name="gr6" draw:text-style-name="P9" draw:layer="layout" svg:width="0.126cm" svg:height="1.303cm" svg:x="19.793cm" svg:y="10.892cm">
            <text:p text:style-name="P5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等腰三角形 239" draw:style-name="gr6" draw:text-style-name="P9" draw:layer="layout" svg:width="0.314cm" svg:height="0.404cm" draw:transform="rotate (-1.5707963267949) translate (20.402cm 11.372cm)">
            <text:p text:style-name="P5"/>
            <draw:enhanced-geometry draw:mirror-horizontal="false" draw:mirror-vertical="false" draw:text-areas="?f1 ?f5 ?f4 ?f6" svg:viewBox="0 0 0 0" draw:type="ooxml-triangle" draw:modifiers="50000" draw:enhanced-path="M 0 ?f6 L ?f2 0 ?f7 ?f6 Z N">
              <draw:equation draw:name="f0" draw:formula="if(0-$0 ,0,if(100000-$0 ,$0 ,100000))"/>
              <draw:equation draw:name="f1" draw:formula="logwidth*?f0 /200000"/>
              <draw:equation draw:name="f2" draw:formula="logwidth*?f0 /100000"/>
              <draw:equation draw:name="f3" draw:formula="logwidth/2"/>
              <draw:equation draw:name="f4" draw:formula="?f1 +?f3 -0"/>
              <draw:equation draw:name="f5" draw:formula="logheight/2"/>
              <draw:equation draw:name="f6" draw:formula="logheight"/>
              <draw:equation draw:name="f7" draw:formula="logwidth"/>
              <draw:handle draw:handle-position="?f2 0" draw:handle-range-x-maximum="100000" draw:handle-range-x-minimum="0"/>
            </draw:enhanced-geometry>
          </draw:custom-shape>
          <draw:custom-shape draw:name="月亮 240" draw:style-name="gr6" draw:text-style-name="P9" draw:layer="layout" svg:width="0.423cm" svg:height="14.196cm" draw:transform="rotate (1.5707963267949) translate (5.518cm 12.056cm)">
            <text:p text:style-name="P5"/>
            <draw:enhanced-geometry draw:mirror-horizontal="false" draw:mirror-vertical="false" draw:text-areas="?f19 ?f26 ?f3 ?f27" svg:viewBox="0 0 0 0" draw:type="ooxml-moon" draw:modifiers="29261" draw:enhanced-path="M ?f37 ?f38 Z N" drawooo:enhanced-path="M ?f37 ?f38 G ?f39 ?f13 ?f40 ?f41 ?f29 ?f14 ?f42 ?f43 Z N">
              <draw:equation draw:name="f0" draw:formula="if(0-$0 ,0,if(87500-$0 ,$0 ,87500))"/>
              <draw:equation draw:name="f1" draw:formula="min(logwidth,logheight)"/>
              <draw:equation draw:name="f2" draw:formula="?f1 *?f0 /100000"/>
              <draw:equation draw:name="f3" draw:formula="?f2 *logwidth/?f1 "/>
              <draw:equation draw:name="f4" draw:formula="?f1 +0-?f2 "/>
              <draw:equation draw:name="f5" draw:formula="?f2 *?f2 /?f4 "/>
              <draw:equation draw:name="f6" draw:formula="?f1 *?f1 /?f4 "/>
              <draw:equation draw:name="f7" draw:formula="?f6 *2/1"/>
              <draw:equation draw:name="f8" draw:formula="?f7 +0-?f5 "/>
              <draw:equation draw:name="f9" draw:formula="?f8 +0-?f2 "/>
              <draw:equation draw:name="f10" draw:formula="?f9 *logwidth/?f1 "/>
              <draw:equation draw:name="f11" draw:formula="?f8 *1/2"/>
              <draw:equation draw:name="f12" draw:formula="?f11 +0-?f2 "/>
              <draw:equation draw:name="f13" draw:formula="logheight/2"/>
              <draw:equation draw:name="f14" draw:formula="?f12 *?f13 /?f1 "/>
              <draw:equation draw:name="f15" draw:formula="logheight/2"/>
              <draw:equation draw:name="f16" draw:formula="?f15 +0-?f14 "/>
              <draw:equation draw:name="f17" draw:formula="?f15 +?f14 -0"/>
              <draw:equation draw:name="f18" draw:formula="?f2 *9598/32768"/>
              <draw:equation draw:name="f19" draw:formula="?f18 *logwidth/?f1 "/>
              <draw:equation draw:name="f20" draw:formula="?f1 +0-?f18 "/>
              <draw:equation draw:name="f21" draw:formula="?f1 *?f1 /1"/>
              <draw:equation draw:name="f22" draw:formula="?f20 *?f20 /1"/>
              <draw:equation draw:name="f23" draw:formula="?f21 +0-?f22 "/>
              <draw:equation draw:name="f24" draw:formula="sqrt(?f23 )"/>
              <draw:equation draw:name="f25" draw:formula="?f24 *?f13 /?f1 "/>
              <draw:equation draw:name="f26" draw:formula="?f15 +0-?f25 "/>
              <draw:equation draw:name="f27" draw:formula="?f15 +?f25 -0"/>
              <draw:equation draw:name="f28" draw:formula="?f10 +0-?f3 "/>
              <draw:equation draw:name="f29" draw:formula="?f28 *1/2"/>
              <draw:equation draw:name="f30" draw:formula="?f3 +?f29 -logwidth"/>
              <draw:equation draw:name="f31" draw:formula="?f30 *-1/1"/>
              <draw:equation draw:name="f32" draw:formula="?f13 *-1/1"/>
              <draw:equation draw:name="f33" draw:formula="(10800000*atan2(?f32 ,?f31 ))/pi"/>
              <draw:equation draw:name="f34" draw:formula="(10800000*atan2(?f13 ,?f31 ))/pi"/>
              <draw:equation draw:name="f35" draw:formula="?f34 +0-21600000"/>
              <draw:equation draw:name="f36" draw:formula="?f35 +0-?f33 "/>
              <draw:equation draw:name="f37" draw:formula="logwidth"/>
              <draw:equation draw:name="f38" draw:formula="logheight"/>
              <draw:equation draw:name="f39" draw:formula="logwidth"/>
              <draw:equation draw:name="f40" draw:formula="(5400000)/60000.0"/>
              <draw:equation draw:name="f41" draw:formula="(10800000)/60000.0"/>
              <draw:equation draw:name="f42" draw:formula="(?f33 )/60000.0"/>
              <draw:equation draw:name="f43" draw:formula="(?f36 )/60000.0"/>
              <draw:handle draw:handle-position="?f3 ?f15" draw:handle-range-x-maximum="87500" draw:handle-range-x-minimum="0"/>
            </draw:enhanced-geometry>
          </draw:custom-shape>
          <draw:custom-shape draw:name="矩形 241" draw:style-name="gr6" draw:text-style-name="P9" draw:layer="layout" svg:width="14.67cm" svg:height="0.126cm" svg:x="5.518cm" svg:y="11.466cm">
            <text:p text:style-name="P5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群組 242">
            <draw:frame draw:name="Picture 5" draw:style-name="gr1" draw:text-style-name="P3" draw:layer="layout" svg:width="1.915cm" svg:height="1.21cm" svg:x="11.756cm" svg:y="11.547cm">
              <draw:image xlink:href="Pictures/10000201000000A6000000697F30EF5BEB0E7A8A.png" xlink:type="simple" xlink:show="embed" xlink:actuate="onLoad">
                <text:p/>
              </draw:image>
            </draw:frame>
            <draw:custom-shape draw:name="文字方塊 244" draw:style-name="gr3" draw:text-style-name="P6" draw:layer="layout" svg:width="1.42cm" svg:height="1.601cm" svg:x="12.003cm" svg:y="11.668cm">
              <text:p text:style-name="P5"><text:span text:style-name="T20">7</text:span><text:span text:style-name="T20">天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draw:g draw:name="群組 2" xml:id="id121" draw:id="id121">
          <draw:custom-shape draw:name="矩形 257" draw:style-name="gr12" draw:text-style-name="P6" draw:layer="layout" svg:width="2.009cm" svg:height="4.35cm" svg:x="15.859cm" svg:y="10.163cm">
            <text:p text:style-name="P5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230" draw:style-name="gr3" draw:text-style-name="P6" draw:layer="layout" svg:width="2.445cm" svg:height="1.601cm" svg:x="15.682cm" svg:y="11.712cm">
            <text:p text:style-name="P17"><text:span text:style-name="T26">休息日加班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4" xml:id="id122" draw:id="id122">
          <draw:custom-shape draw:name="矩形 228" draw:style-name="gr12" draw:text-style-name="P6" draw:layer="layout" svg:width="2.009cm" svg:height="4.35cm" svg:x="17.894cm" svg:y="10.163cm">
            <text:p text:style-name="P5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256" draw:style-name="gr3" draw:text-style-name="P6" draw:layer="layout" svg:width="2.445cm" svg:height="1.601cm" svg:x="17.668cm" svg:y="11.751cm">
            <text:p text:style-name="P17"><text:span text:style-name="T26">休息日加班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8" xml:id="id120" draw:id="id120">
          <draw:custom-shape draw:name="矩形 247" draw:style-name="gr6" draw:text-style-name="P9" draw:layer="layout" svg:width="0.126cm" svg:height="1.303cm" svg:x="7.465cm" svg:y="15.32cm">
            <text:p text:style-name="P5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248" draw:style-name="gr6" draw:text-style-name="P9" draw:layer="layout" svg:width="0.126cm" svg:height="1.303cm" svg:x="19.794cm" svg:y="15.341cm">
            <text:p text:style-name="P5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等腰三角形 249" draw:style-name="gr6" draw:text-style-name="P9" draw:layer="layout" svg:width="0.314cm" svg:height="0.404cm" draw:transform="rotate (-1.5707963267949) translate (20.45cm 15.815cm)">
            <text:p text:style-name="P5"/>
            <draw:enhanced-geometry draw:mirror-horizontal="false" draw:mirror-vertical="false" draw:text-areas="?f1 ?f5 ?f4 ?f6" svg:viewBox="0 0 0 0" draw:type="ooxml-triangle" draw:modifiers="50000" draw:enhanced-path="M 0 ?f6 L ?f2 0 ?f7 ?f6 Z N">
              <draw:equation draw:name="f0" draw:formula="if(0-$0 ,0,if(100000-$0 ,$0 ,100000))"/>
              <draw:equation draw:name="f1" draw:formula="logwidth*?f0 /200000"/>
              <draw:equation draw:name="f2" draw:formula="logwidth*?f0 /100000"/>
              <draw:equation draw:name="f3" draw:formula="logwidth/2"/>
              <draw:equation draw:name="f4" draw:formula="?f1 +?f3 -0"/>
              <draw:equation draw:name="f5" draw:formula="logheight/2"/>
              <draw:equation draw:name="f6" draw:formula="logheight"/>
              <draw:equation draw:name="f7" draw:formula="logwidth"/>
              <draw:handle draw:handle-position="?f2 0" draw:handle-range-x-maximum="100000" draw:handle-range-x-minimum="0"/>
            </draw:enhanced-geometry>
          </draw:custom-shape>
          <draw:custom-shape draw:name="月亮 250" draw:style-name="gr6" draw:text-style-name="P9" draw:layer="layout" svg:width="0.423cm" svg:height="12.221cm" draw:transform="rotate (1.5707963267949) translate (7.599cm 16.499cm)">
            <text:p text:style-name="P5"/>
            <draw:enhanced-geometry draw:mirror-horizontal="false" draw:mirror-vertical="false" draw:text-areas="?f19 ?f26 ?f3 ?f27" svg:viewBox="0 0 0 0" draw:type="ooxml-moon" draw:modifiers="29261" draw:enhanced-path="M ?f37 ?f38 Z N" drawooo:enhanced-path="M ?f37 ?f38 G ?f39 ?f13 ?f40 ?f41 ?f29 ?f14 ?f42 ?f43 Z N">
              <draw:equation draw:name="f0" draw:formula="if(0-$0 ,0,if(87500-$0 ,$0 ,87500))"/>
              <draw:equation draw:name="f1" draw:formula="min(logwidth,logheight)"/>
              <draw:equation draw:name="f2" draw:formula="?f1 *?f0 /100000"/>
              <draw:equation draw:name="f3" draw:formula="?f2 *logwidth/?f1 "/>
              <draw:equation draw:name="f4" draw:formula="?f1 +0-?f2 "/>
              <draw:equation draw:name="f5" draw:formula="?f2 *?f2 /?f4 "/>
              <draw:equation draw:name="f6" draw:formula="?f1 *?f1 /?f4 "/>
              <draw:equation draw:name="f7" draw:formula="?f6 *2/1"/>
              <draw:equation draw:name="f8" draw:formula="?f7 +0-?f5 "/>
              <draw:equation draw:name="f9" draw:formula="?f8 +0-?f2 "/>
              <draw:equation draw:name="f10" draw:formula="?f9 *logwidth/?f1 "/>
              <draw:equation draw:name="f11" draw:formula="?f8 *1/2"/>
              <draw:equation draw:name="f12" draw:formula="?f11 +0-?f2 "/>
              <draw:equation draw:name="f13" draw:formula="logheight/2"/>
              <draw:equation draw:name="f14" draw:formula="?f12 *?f13 /?f1 "/>
              <draw:equation draw:name="f15" draw:formula="logheight/2"/>
              <draw:equation draw:name="f16" draw:formula="?f15 +0-?f14 "/>
              <draw:equation draw:name="f17" draw:formula="?f15 +?f14 -0"/>
              <draw:equation draw:name="f18" draw:formula="?f2 *9598/32768"/>
              <draw:equation draw:name="f19" draw:formula="?f18 *logwidth/?f1 "/>
              <draw:equation draw:name="f20" draw:formula="?f1 +0-?f18 "/>
              <draw:equation draw:name="f21" draw:formula="?f1 *?f1 /1"/>
              <draw:equation draw:name="f22" draw:formula="?f20 *?f20 /1"/>
              <draw:equation draw:name="f23" draw:formula="?f21 +0-?f22 "/>
              <draw:equation draw:name="f24" draw:formula="sqrt(?f23 )"/>
              <draw:equation draw:name="f25" draw:formula="?f24 *?f13 /?f1 "/>
              <draw:equation draw:name="f26" draw:formula="?f15 +0-?f25 "/>
              <draw:equation draw:name="f27" draw:formula="?f15 +?f25 -0"/>
              <draw:equation draw:name="f28" draw:formula="?f10 +0-?f3 "/>
              <draw:equation draw:name="f29" draw:formula="?f28 *1/2"/>
              <draw:equation draw:name="f30" draw:formula="?f3 +?f29 -logwidth"/>
              <draw:equation draw:name="f31" draw:formula="?f30 *-1/1"/>
              <draw:equation draw:name="f32" draw:formula="?f13 *-1/1"/>
              <draw:equation draw:name="f33" draw:formula="(10800000*atan2(?f32 ,?f31 ))/pi"/>
              <draw:equation draw:name="f34" draw:formula="(10800000*atan2(?f13 ,?f31 ))/pi"/>
              <draw:equation draw:name="f35" draw:formula="?f34 +0-21600000"/>
              <draw:equation draw:name="f36" draw:formula="?f35 +0-?f33 "/>
              <draw:equation draw:name="f37" draw:formula="logwidth"/>
              <draw:equation draw:name="f38" draw:formula="logheight"/>
              <draw:equation draw:name="f39" draw:formula="logwidth"/>
              <draw:equation draw:name="f40" draw:formula="(5400000)/60000.0"/>
              <draw:equation draw:name="f41" draw:formula="(10800000)/60000.0"/>
              <draw:equation draw:name="f42" draw:formula="(?f33 )/60000.0"/>
              <draw:equation draw:name="f43" draw:formula="(?f36 )/60000.0"/>
              <draw:handle draw:handle-position="?f3 ?f15" draw:handle-range-x-maximum="87500" draw:handle-range-x-minimum="0"/>
            </draw:enhanced-geometry>
          </draw:custom-shape>
          <draw:custom-shape draw:name="矩形 251" draw:style-name="gr6" draw:text-style-name="P9" draw:layer="layout" svg:width="12.589cm" svg:height="0.126cm" svg:x="7.599cm" svg:y="15.908cm">
            <text:p text:style-name="P5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群組 252">
            <draw:frame draw:name="Picture 5" draw:style-name="gr1" draw:text-style-name="P3" draw:layer="layout" svg:width="1.915cm" svg:height="1.21cm" svg:x="12.909cm" svg:y="15.974cm">
              <draw:image xlink:href="Pictures/10000201000000A6000000697F30EF5BEB0E7A8A.png" xlink:type="simple" xlink:show="embed" xlink:actuate="onLoad">
                <text:p/>
              </draw:image>
            </draw:frame>
            <draw:custom-shape draw:name="文字方塊 254" draw:style-name="gr3" draw:text-style-name="P6" draw:layer="layout" svg:width="1.42cm" svg:height="1.601cm" svg:x="13.155cm" svg:y="16.095cm">
              <text:p text:style-name="P5"><text:span text:style-name="T20">6</text:span><text:span text:style-name="T20">天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draw:g draw:name="群組 3" xml:id="id123" draw:id="id123">
          <draw:custom-shape draw:name="矩形 229" draw:style-name="gr12" draw:text-style-name="P6" draw:layer="layout" svg:width="2.009cm" svg:height="4.35cm" svg:x="17.896cm" svg:y="14.514cm">
            <text:p text:style-name="P5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231" draw:style-name="gr3" draw:text-style-name="P6" draw:layer="layout" svg:width="2.445cm" svg:height="1.601cm" svg:x="17.633cm" svg:y="16.09cm">
            <text:p text:style-name="P17"><text:span text:style-name="T26">休息日加班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258" xml:id="id124" draw:id="id124">
          <draw:frame draw:name="Picture 4" draw:style-name="gr1" draw:text-style-name="P3" draw:layer="layout" svg:width="5.935cm" svg:height="7.868cm" svg:x="19.556cm" svg:y="11.372cm">
            <draw:image xlink:href="Pictures/10000201000001080000015E35E042BCB898FCD2.png" xlink:type="simple" xlink:show="embed" xlink:actuate="onLoad">
              <text:p/>
            </draw:image>
          </draw:frame>
          <draw:custom-shape draw:name="文字方塊 260" draw:style-name="gr3" draw:text-style-name="P6" draw:layer="layout" svg:width="6.391cm" svg:height="2.367cm" svg:x="19.328cm" svg:y="11.988cm">
            <text:p text:style-name="P15"><text:span text:style-name="T23">不合理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110" smil:attributeName="visibility" smil:to="visible"/>
                  <anim:animate smil:dur="0.5s" smil:fill="hold" smil:targetElement="id110" smil:attributeName="width" smil:values="0;width" smil:keyTimes="0;1"/>
                  <anim:animate smil:dur="0.5s" smil:fill="hold" smil:targetElement="id110" smil:attributeName="height" smil:values="0;height" smil:keyTimes="0;1"/>
                  <anim:transitionFilter smil:dur="0.5s" smil:targetElement="id110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111" smil:attributeName="visibility" smil:to="visible"/>
                  <anim:animate smil:dur="0.5s" smil:fill="hold" smil:targetElement="id111" smil:attributeName="width" smil:values="0;width" smil:keyTimes="0;1"/>
                  <anim:animate smil:dur="0.5s" smil:fill="hold" smil:targetElement="id111" smil:attributeName="height" smil:values="0;height" smil:keyTimes="0;1"/>
                  <anim:transitionFilter smil:dur="0.5s" smil:targetElement="id11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112" smil:attributeName="visibility" smil:to="visible"/>
                  <anim:animate smil:dur="0.5s" smil:fill="hold" smil:targetElement="id112" smil:attributeName="width" smil:values="0;width" smil:keyTimes="0;1"/>
                  <anim:animate smil:dur="0.5s" smil:fill="hold" smil:targetElement="id112" smil:attributeName="height" smil:values="0;height" smil:keyTimes="0;1"/>
                  <anim:transitionFilter smil:dur="0.5s" smil:targetElement="id112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113" smil:attributeName="visibility" smil:to="visible"/>
                  <anim:animate smil:dur="0.5s" smil:fill="hold" smil:targetElement="id113" smil:attributeName="width" smil:values="0;width" smil:keyTimes="0;1"/>
                  <anim:animate smil:dur="0.5s" smil:fill="hold" smil:targetElement="id113" smil:attributeName="height" smil:values="0;height" smil:keyTimes="0;1"/>
                  <anim:transitionFilter smil:dur="0.5s" smil:targetElement="id113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114" smil:attributeName="visibility" smil:to="visible"/>
                  <anim:animate smil:dur="0.5s" smil:fill="hold" smil:targetElement="id114" smil:attributeName="width" smil:values="0;width" smil:keyTimes="0;1"/>
                  <anim:animate smil:dur="0.5s" smil:fill="hold" smil:targetElement="id114" smil:attributeName="height" smil:values="0;height" smil:keyTimes="0;1"/>
                  <anim:transitionFilter smil:dur="0.5s" smil:targetElement="id114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115" smil:attributeName="visibility" smil:to="visible"/>
                  <anim:animate smil:dur="0.5s" smil:fill="hold" smil:targetElement="id115" smil:attributeName="width" smil:values="0;width" smil:keyTimes="0;1"/>
                  <anim:animate smil:dur="0.5s" smil:fill="hold" smil:targetElement="id115" smil:attributeName="height" smil:values="0;height" smil:keyTimes="0;1"/>
                  <anim:transitionFilter smil:dur="0.5s" smil:targetElement="id11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116" smil:attributeName="visibility" smil:to="visible"/>
                  <anim:animate smil:dur="0.5s" smil:fill="hold" smil:targetElement="id116" smil:attributeName="width" smil:values="0;width" smil:keyTimes="0;1"/>
                  <anim:animate smil:dur="0.5s" smil:fill="hold" smil:targetElement="id116" smil:attributeName="height" smil:values="0;height" smil:keyTimes="0;1"/>
                  <anim:transitionFilter smil:dur="0.5s" smil:targetElement="id11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17" smil:attributeName="visibility" smil:to="visible"/>
                  <anim:transitionFilter smil:dur="0.75s" smil:targetElement="id117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18" smil:attributeName="visibility" smil:to="visible"/>
                  <anim:transitionFilter smil:dur="0.5s" smil:targetElement="id118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19" smil:attributeName="visibility" smil:to="visible"/>
                  <anim:transitionFilter smil:dur="0.75s" smil:targetElement="id119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20" smil:attributeName="visibility" smil:to="visible"/>
                  <anim:transitionFilter smil:dur="0.75s" smil:targetElement="id120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21" smil:attributeName="visibility" smil:to="visible"/>
                  <anim:transitionFilter smil:dur="0.5s" smil:targetElement="id121" smil:type="pinWheelWipe" smil:subtype="one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22" smil:attributeName="visibility" smil:to="visible"/>
                  <anim:transitionFilter smil:dur="0.5s" smil:targetElement="id122" smil:type="pinWheelWipe" smil:subtype="one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23" smil:attributeName="visibility" smil:to="visible"/>
                  <anim:transitionFilter smil:dur="0.5s" smil:targetElement="id123" smil:type="pinWheelWipe" smil:subtype="one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4" smil:attributeName="visibility" smil:to="visible"/>
                  <anim:animate smil:dur="0.5s" smil:fill="hold" smil:targetElement="id124" smil:attributeName="x" smil:values="x;x" smil:keyTimes="0;1"/>
                  <anim:animate smil:dur="0.5s" smil:fill="hold" smil:targetElement="id124" smil:attributeName="y" smil:values="1+height/2;y" smil:keyTimes="0;1"/>
                </anim:par>
              </anim:par>
            </anim:par>
          </anim:seq>
        </anim:par>
        <presentation:notes draw:style-name="dp3">
          <draw:page-thumbnail draw:name="投影片圖像版面配置區 1" draw:style-name="gr2" draw:layer="layout" svg:width="11.429cm" svg:height="8.572cm" svg:x="3.81cm" svg:y="3.175cm" draw:page-number="12" presentation:class="page"/>
          <draw:frame draw:name="備忘稿版面配置區 2" presentation:style-name="pr4" draw:text-style-name="P12" draw:layer="layout" svg:width="15.239cm" svg:height="10cm" svg:x="1.905cm" svg:y="12.224cm" presentation:class="notes" presentation:placeholder="true" presentation:user-transformed="true">
            <draw:text-box/>
          </draw:frame>
          <draw:frame draw:name="投影片編號版面配置區 3" presentation:style-name="pr5" draw:text-style-name="P14" draw:layer="layout" svg:width="8.254cm" svg:height="1.273cm" svg:x="10.791cm" svg:y="24.126cm" presentation:class="page-number" presentation:user-transformed="true">
            <draw:text-box>
              <text:p text:style-name="P13"><text:span text:style-name="T22"><text:page-number>&lt;編號&gt;</text:page-number></text:span></text:p>
            </draw:text-box>
          </draw:frame>
        </presentation:notes>
      </draw:page>
      <draw:page draw:name="想想今天學了什麼" draw:style-name="dp1" draw:master-page-name="標題及物件" presentation:presentation-page-layout-name="AL2T11">
        <draw:frame draw:name="標題 1" presentation:style-name="pr6" draw:text-style-name="P18" draw:layer="layout" svg:width="21.907cm" svg:height="3.681cm" svg:x="1.746cm" svg:y="1.014cm" presentation:class="title" presentation:user-transformed="true">
          <draw:text-box>
            <text:p text:style-name="P1"><text:span text:style-name="T27">想想今天學了什麼</text:span></text:p>
          </draw:text-box>
        </draw:frame>
        <draw:frame draw:name="Picture 2" draw:style-name="gr1" draw:text-style-name="P3" draw:layer="layout" svg:width="8.689cm" svg:height="9.468cm" svg:x="8.058cm" svg:y="6.317cm">
          <draw:image xlink:href="Pictures/100002010000019D000001C276F29559BF45188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Calibri1" svg:font-family="Calibri"/>
    <style:font-face style:name="Calibri Light" svg:font-family="'Calibri Light'"/>
    <style:font-face style:name="微軟正黑體2" svg:font-family="微軟正黑體"/>
    <style:font-face style:name="微軟正黑體5" svg:font-family="微軟正黑體" style:font-family-generic="modern"/>
    <style:font-face style:name="Calibri2" svg:font-family="Calibri" style:font-family-generic="swiss"/>
    <style:font-face style:name="微軟正黑體" svg:font-family="微軟正黑體" style:font-family-generic="swiss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微軟正黑體4" svg:font-family="微軟正黑體" style:font-pitch="variable"/>
    <style:font-face style:name="新細明體1" svg:font-family="新細明體" style:font-pitch="variable"/>
    <style:font-face style:name="微軟正黑體7" svg:font-family="微軟正黑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  <style:font-face style:name="微軟正黑體6" svg:font-family="微軟正黑體" style:font-family-generic="modern" style:font-pitch="fixed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3" style:font-family-asian="微軟正黑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zh" fo:country="TW" fo:font-style="normal" fo:text-shadow="none" style:text-underline-style="none" fo:font-weight="normal" style:letter-kerning="true" fo:background-color="transparent" style:font-name-asian="微軟正黑體2" style:font-family-asian="微軟正黑體" style:font-size-asian="2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2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name-asian="微軟正黑體2" style:font-family-asian="微軟正黑體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name-asian="微軟正黑體2" style:font-family-asian="微軟正黑體" style:font-size-asian="18pt" style:font-style-asian="normal" style:font-weight-asian="normal" style:font-size-complex="18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name-asian="微軟正黑體2" style:font-family-asian="微軟正黑體" style:font-size-asian="18pt" style:font-style-asian="normal" style:font-weight-asian="normal" style:font-size-complex="18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2" style:font-family-asian="微軟正黑體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空白-background" style:family="presentation">
      <style:graphic-properties draw:stroke="none" draw:fill="solid" draw:fill-color="#ffffff"/>
      <style:text-properties style:letter-kerning="true"/>
    </style:style>
    <style:style style:name="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空白-outline1" style:family="presentation">
      <style:graphic-properties draw:stroke="none" draw:fill="none" draw:auto-grow-height="false" draw:fit-to-size="shrink-to-fit">
        <text:list-style style:name="空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zh" fo:country="TW" fo:font-style="normal" fo:text-shadow="none" style:text-underline-style="none" fo:font-weight="normal" style:letter-kerning="true" fo:background-color="transparent" style:font-name-asian="微軟正黑體2" style:font-family-asian="微軟正黑體" style:font-size-asian="2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2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空白-outline2" style:family="presentation" style:parent-style-name="空白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name-asian="微軟正黑體2" style:font-family-asian="微軟正黑體" style:font-size-asian="20pt" style:font-style-asian="normal" style:font-weight-asian="normal" style:font-size-complex="20pt" style:font-style-complex="normal" style:font-weight-complex="normal" fo:hyphenate="false"/>
    </style:style>
    <style:style style:name="空白-outline3" style:family="presentation" style:parent-style-name="空白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name-asian="微軟正黑體2" style:font-family-asian="微軟正黑體" style:font-size-asian="18pt" style:font-style-asian="normal" style:font-weight-asian="normal" style:font-size-complex="18pt" style:font-style-complex="normal" style:font-weight-complex="normal" fo:hyphenate="false"/>
    </style:style>
    <style:style style:name="空白-outline4" style:family="presentation" style:parent-style-name="空白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name-asian="微軟正黑體2" style:font-family-asian="微軟正黑體" style:font-size-asian="18pt" style:font-style-asian="normal" style:font-weight-asian="normal" style:font-size-complex="18pt" style:font-style-complex="normal" style:font-weight-complex="normal" fo:hyphenate="false"/>
    </style:style>
    <style:style style:name="空白-outline5" style:family="presentation" style:parent-style-name="空白-outline4">
      <style:paragraph-properties fo:margin-top="0.1cm" fo:margin-bottom="0cm"/>
      <style:text-properties fo:font-size="20pt" style:font-size-asian="20pt" style:font-size-complex="20pt"/>
    </style:style>
    <style:style style:name="空白-outline6" style:family="presentation" style:parent-style-name="空白-outline5">
      <style:paragraph-properties fo:margin-top="0.1cm" fo:margin-bottom="0cm"/>
      <style:text-properties fo:font-size="20pt" style:font-size-asian="20pt" style:font-size-complex="20pt"/>
    </style:style>
    <style:style style:name="空白-outline7" style:family="presentation" style:parent-style-name="空白-outline6">
      <style:paragraph-properties fo:margin-top="0.1cm" fo:margin-bottom="0cm"/>
      <style:text-properties fo:font-size="20pt" style:font-size-asian="20pt" style:font-size-complex="20pt"/>
    </style:style>
    <style:style style:name="空白-outline8" style:family="presentation" style:parent-style-name="空白-outline7">
      <style:paragraph-properties fo:margin-top="0.1cm" fo:margin-bottom="0cm"/>
      <style:text-properties fo:font-size="20pt" style:font-size-asian="20pt" style:font-size-complex="20pt"/>
    </style:style>
    <style:style style:name="空白-outline9" style:family="presentation" style:parent-style-name="空白-outline8">
      <style:paragraph-properties fo:margin-top="0.1cm" fo:margin-bottom="0cm"/>
      <style:text-properties fo:font-size="20pt" style:font-size-asian="20pt" style:font-size-complex="20pt"/>
    </style:style>
    <style:style style:name="空白-subtitle" style:family="presentation">
      <style:graphic-properties draw:stroke="none" draw:fill="none" draw:textarea-vertical-align="middle">
        <text:list-style style:name="空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空白-title" style:family="presentation">
      <style:graphic-properties draw:stroke="none" draw:fill="none" draw:textarea-vertical-align="middle">
        <text:list-style style:name="空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2" style:font-family-asian="微軟正黑體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background" style:family="presentation">
      <style:graphic-properties draw:stroke="none" draw:fill="solid" draw:fill-color="#ffffff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shrink-to-fit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zh" fo:country="TW" fo:font-style="normal" fo:text-shadow="none" style:text-underline-style="none" fo:font-weight="normal" style:letter-kerning="true" fo:background-color="transparent" style:font-name-asian="微軟正黑體2" style:font-family-asian="微軟正黑體" style:font-size-asian="2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2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outline2" style:family="presentation" style:parent-style-name="標題及物件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name-asian="微軟正黑體2" style:font-family-asian="微軟正黑體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3" style:family="presentation" style:parent-style-name="標題及物件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name-asian="微軟正黑體2" style:font-family-asian="微軟正黑體" style:font-size-asian="18pt" style:font-style-asian="normal" style:font-weight-asian="normal" style:font-size-complex="18pt" style:font-style-complex="normal" style:font-weight-complex="normal" fo:hyphenate="false"/>
    </style:style>
    <style:style style:name="標題及物件-outline4" style:family="presentation" style:parent-style-name="標題及物件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name-asian="微軟正黑體2" style:font-family-asian="微軟正黑體" style:font-size-asian="18pt" style:font-style-asian="normal" style:font-weight-asian="normal" style:font-size-complex="18pt" style:font-style-complex="normal" style:font-weight-complex="normal" fo:hyphenate="false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2" style:font-family-asian="微軟正黑體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題投影片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空白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6" style:family="presentation" style:parent-style-name="空白-backgroundobjects">
      <style:graphic-properties draw:stroke="none" draw:fill="none" draw:fill-color="#ffffff" draw:auto-grow-height="false" fo:min-height="1.485cm"/>
    </style:style>
    <style:style style:name="Mpr7" style:family="presentation" style:parent-style-name="空白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標題及物件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9" style:family="presentation" style:parent-style-name="標題及物件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0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1" style:family="presentation" style:parent-style-name="標題及物件-backgroundobjects">
      <style:graphic-properties draw:stroke="none" draw:fill="none" draw:fill-color="#ffffff" draw:auto-grow-height="false" fo:min-height="1.27cm"/>
    </style:style>
    <style:style style:name="Mpr12" style:family="presentation" style:parent-style-name="標題及物件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2" style:family="paragraph">
      <style:paragraph-properties fo:text-align="start"/>
      <style:text-properties fo:font-size="28pt"/>
    </style:style>
    <style:style style:name="MP13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font-size="28pt" fo:hyphenate="false"/>
    </style:style>
    <style:style style:name="MP14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  <style:text-properties fo:font-size="28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微軟正黑體1" fo:font-size="60pt" fo:letter-spacing="normal" fo:font-style="normal" style:text-underline-style="none" fo:font-weight="bold" style:font-name-asian="微軟正黑體6" style:font-size-asian="60pt" style:font-style-asian="normal" style:font-weight-asian="bold" style:font-size-complex="60pt" style:font-style-complex="normal" style:font-weight-complex="bold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name-asian="微軟正黑體2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bold" style:font-name-asian="微軟正黑體2" style:font-size-asian="44pt" style:font-style-asian="normal" style:font-weight-asian="bold" style:font-size-complex="44pt" style:font-style-complex="normal" style:font-weight-complex="bold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name-asian="微軟正黑體2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name-asian="微軟正黑體2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name-asian="微軟正黑體2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name-asian="微軟正黑體2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frame draw:name="Title 1" presentation:style-name="Mpr1" draw:text-style-name="MP6" draw:layer="backgroundobjects" svg:width="21.589cm" svg:height="4.734cm" svg:x="1.905cm" svg:y="1.258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Date Placeholder 3" presentation:style-name="Mpr2" draw:text-style-name="MP8" draw:layer="backgroundobjects" svg:width="5.714cm" svg:height="1.013cm" svg:x="1.746cm" svg:y="17.657cm" presentation:class="date-time" presentation:user-transformed="true">
        <draw:text-box>
          <text:p text:style-name="MP7"><text:span text:style-name="MT2"><text:date style:data-style-name="D1" text:date-value="2021-08-04">8/4/21</text:date></text:span></text:p>
        </draw:text-box>
      </draw:frame>
      <draw:frame draw:name="Footer Placeholder 4" presentation:style-name="Mpr2" draw:text-style-name="MP8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5.714cm" svg:height="1.013cm" svg:x="17.939cm" svg:y="17.657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draw:frame presentation:style-name="標題投影片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標題投影片-title" draw:layer="backgroundobjects" svg:width="14.848cm" svg:height="11.136cm" svg:x="3.075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空白" style:page-layout-name="PM1" draw:style-name="Mdp1">
      <draw:frame draw:name="Date Placeholder 1" presentation:style-name="Mpr5" draw:text-style-name="MP8" draw:layer="backgroundobjects" svg:width="5.714cm" svg:height="1.013cm" svg:x="1.746cm" svg:y="17.657cm" presentation:class="date-time" presentation:user-transformed="true">
        <draw:text-box>
          <text:p text:style-name="MP7"><text:span text:style-name="MT2"><text:date style:data-style-name="D1" text:date-value="2021-08-04">8/4/21</text:date></text:span></text:p>
        </draw:text-box>
      </draw:frame>
      <draw:frame draw:name="Footer Placeholder 2" presentation:style-name="Mpr5" draw:text-style-name="MP8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Slide Number Placeholder 3" presentation:style-name="Mpr5" draw:text-style-name="MP8" draw:layer="backgroundobjects" svg:width="5.714cm" svg:height="1.013cm" svg:x="17.939cm" svg:y="17.657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draw:frame presentation:style-name="空白-title" draw:layer="backgroundobjects" svg:width="22.859cm" svg:height="3.18cm" svg:x="1.27cm" svg:y="0.76cm" presentation:class="title" presentation:placeholder="true">
        <draw:text-box/>
      </draw:frame>
      <draw:frame presentation:style-name="空白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空白-title" draw:layer="backgroundobjects" svg:width="14.848cm" svg:height="11.136cm" svg:x="3.075cm" svg:y="2.257cm" presentation:class="page"/>
        <draw:frame presentation:style-name="空白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物件" style:page-layout-name="PM1" draw:style-name="Mdp1">
      <draw:frame draw:name="Title 1" presentation:style-name="Mpr8" draw:text-style-name="MP11" draw:layer="backgroundobjects" svg:width="21.907cm" svg:height="3.681cm" svg:x="1.746cm" svg:y="1.014cm" presentation:class="title" presentation:user-transformed="true">
        <draw:text-box>
          <text:p text:style-name="MP10"><text:span text:style-name="MT3">按一下以編輯母片標題樣式</text:span></text:p>
        </draw:text-box>
      </draw:frame>
      <draw:frame draw:name="Content Placeholder 2" presentation:style-name="Mpr9" draw:text-style-name="MP15" draw:layer="backgroundobjects" svg:width="21.907cm" svg:height="12.086cm" svg:x="1.746cm" svg:y="5.071cm" presentation:class="outline" presentation:user-transformed="true">
        <draw:text-box>
          <text:list text:style-name="ML5">
            <text:list-item>
              <text:p text:style-name="MP12"><text:span text:style-name="MT4">請按此一下，以編輯大綱文字格式。</text:span></text:p>
              <text:list>
                <text:list-item>
                  <text:p text:style-name="MP12"><text:span text:style-name="MT4">第二個大綱層次</text:span></text:p>
                  <text:list>
                    <text:list-item>
                      <text:p text:style-name="MP12"><text:span text:style-name="MT4">第三個大綱層次</text:span></text:p>
                      <text:list>
                        <text:list-item>
                          <text:p text:style-name="MP12"><text:span text:style-name="MT4">第四個大綱層次</text:span></text:p>
                          <text:list>
                            <text:list-item>
                              <text:p text:style-name="MP12"><text:span text:style-name="MT4">第五個大綱層次</text:span></text:p>
                              <text:list>
                                <text:list-item>
                                  <text:p text:style-name="MP12"><text:span text:style-name="MT4">第六個大綱層次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3"><text:span text:style-name="MT4">第七個大綱層次按一下以編輯母片文字樣式</text:span></text:p>
            </text:list-item>
          </text:list>
          <text:list text:style-name="ML7">
            <text:list-item>
              <text:list>
                <text:list-item>
                  <text:p text:style-name="MP14"><text:span text:style-name="MT5">第二層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4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0" draw:text-style-name="MP8" draw:layer="backgroundobjects" svg:width="5.714cm" svg:height="1.013cm" svg:x="1.746cm" svg:y="17.657cm" presentation:class="date-time" presentation:user-transformed="true">
        <draw:text-box>
          <text:p text:style-name="MP7"><text:span text:style-name="MT2"><text:date style:data-style-name="D1" text:date-value="2021-08-04">8/4/21</text:date></text:span></text:p>
        </draw:text-box>
      </draw:frame>
      <draw:frame draw:name="Footer Placeholder 4" presentation:style-name="Mpr10" draw:text-style-name="MP8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Slide Number Placeholder 5" presentation:style-name="Mpr10" draw:text-style-name="MP8" draw:layer="backgroundobjects" svg:width="5.714cm" svg:height="1.013cm" svg:x="17.939cm" svg:y="17.657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presentation:notes style:page-layout-name="PM2">
        <draw:page-thumbnail presentation:style-name="標題及物件-title" draw:layer="backgroundobjects" svg:width="12.699cm" svg:height="9.524cm" svg:x="3.175cm" svg:y="1.93cm" presentation:class="page"/>
        <draw:frame presentation:style-name="標題及物件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試用期拿多少工資？</dc:title>
    <meta:initial-creator>進修</meta:initial-creator>
    <dc:creator>Mac</dc:creator>
    <meta:editing-cycles>151</meta:editing-cycles>
    <meta:creation-date>2019-10-11T05:56:39</meta:creation-date>
    <dc:date>2019-12-02T16:08:32</dc:date>
    <meta:editing-duration>P1DT4H12M</meta:editing-duration>
    <meta:generator>LibreOffice/5.2.3.3$Windows_x86 LibreOffice_project/d54a8868f08a7b39642414cf2c8ef2f228f780cf</meta:generator>
    <meta:document-statistic meta:object-count="1214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1</meta:user-defined>
    <meta:user-defined meta:name="Notes" meta:value-type="float">5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3</meta:user-defined>
    <meta:template xlink:type="simple" xlink:actuate="onRequest" xlink:title="Office Theme" xlink:href=""/>
  </office:meta>
</office:document-meta>
</file>