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3.5437in"/>
    </style:style>
    <style:style style:name="Table11" style:family="table">
      <style:table-properties style:width="6.0048in" fo:margin-left="0.488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3194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3194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0.3194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3194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清單段落" style:family="paragraph">
      <style:paragraph-properties fo:margin-left="0.5881in" fo:text-indent="-0.4881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5881in" fo:text-indent="-0.488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表</text:span><text:span text:style-name="T3">六</text:span></text:p>
      <text:p text:style-name="P4"><text:span text:style-name="T5">外國特定專業人才</text:span><text:span text:style-name="T6">具有</text:span><text:span text:style-name="T7">建築設計</text:span><text:span text:style-name="T8">領域</text:span><text:span text:style-name="T9">特殊專長之條件</text:span><text:span text:style-name="T10">及應備文件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條件</text:p>
          </table:table-cell>
          <table:table-cell table:style-name="TableCell20">
            <text:p text:style-name="P21">應備文件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<text:span text:style-name="T27">曾經或現任於其他國家或我國最近月薪達新臺幣十六萬元者</text:span><text:span text:style-name="T28">。</text:span></text:p>
          </table:table-cell>
          <table:table-cell table:style-name="TableCell29">
            <text:p text:style-name="P30">薪資或納稅證明文件影本。</text:p>
            <text:p text:style-name="P31">（最近月薪達新臺幣十六萬元者，指申請月起前三年內月薪資或月平均薪資達新臺幣十六萬元以上；薪資證明文件，指下列文件之一：一、薪資扣繳證明或官方財稅證明。但因財稅法令規定而未能檢具者，得於敘明未能檢具之財稅法令規定後，以出具雇主證明為之。二、未來擬於我國受聘僱之聘僱契約書。）</text:p>
          </table:table-cell>
        </table:table-row>
        <table:table-row table:style-name="TableRow32">
          <table:table-cell table:style-name="TableCell33">
            <text:p text:style-name="P34">二</text:p>
          </table:table-cell>
          <table:table-cell table:style-name="TableCell35">
            <text:p text:style-name="P36"><text:span text:style-name="T37">具我國建築師資格</text:span><text:span text:style-name="T38">、</text:span><text:span text:style-name="T39">外國建築師資格</text:span><text:span text:style-name="T40">或於</text:span><text:span text:style-name="T41">外國建築師事務所(建築設計公司)服務年資五年以上具設計或監造專案執行經驗。</text:span></text:p>
          </table:table-cell>
          <table:table-cell table:style-name="TableCell42">
            <text:p text:style-name="P43"><text:span text:style-name="T44">我國建築師資格</text:span><text:span text:style-name="T45">證明影本、</text:span><text:span text:style-name="T46">外國建築師資格</text:span><text:span text:style-name="T47">證明影本</text:span><text:span text:style-name="T48">或於</text:span><text:span text:style-name="T49">外國建築師事務所</text:span><text:span text:style-name="T50">或</text:span><text:span text:style-name="T51">建築設計公司服務年資五年以上</text:span><text:span text:style-name="T52">之任職證明</text:span><text:span text:style-name="T53">，</text:span><text:span text:style-name="T54">且</text:span><text:span text:style-name="T55">具設計或監造專案執行經驗</text:span><text:span text:style-name="T56">證明影本。</text:span></text:p>
          </table:table-cell>
        </table:table-row>
      </table:table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恒章</meta:initial-creator>
    <dc:creator>劉秀真</dc:creator>
    <meta:creation-date>2019-10-31T07:31:00Z</meta:creation-date>
    <dc:date>2019-10-31T07:31:00Z</dc:date>
    <meta:print-date>2018-03-23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