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3194in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3.5437in"/>
    </style:style>
    <style:style style:name="Table9" style:family="table">
      <style:table-properties style:width="6.0048in" fo:margin-left="0.488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Web" style:family="paragraph">
      <style:paragraph-properties fo:margin-bottom="0in" fo:line-height="0.3194in" fo:margin-left="0.020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0.3194in" fo:margin-left="0.0263in" fo:text-indent="-0.0263in">
        <style:tab-stops/>
      </style:paragraph-properties>
      <style:text-properties style:font-name="Times New Roman" style:font-name-asian="標楷體" style:font-size-complex="12pt"/>
    </style:style>
    <style:style style:name="P30" style:parent-style-name="清單段落" style:family="paragraph">
      <style:paragraph-properties fo:line-height="0.3194in" fo:margin-left="0.0263in" fo:text-indent="-0.0263in">
        <style:tab-stops/>
      </style:paragraph-properties>
      <style:text-properties style:font-name="Times New Roman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Web" style:family="paragraph">
      <style:paragraph-properties fo:margin-bottom="0in" fo:line-height="0.3194in" fo:margin-left="0.020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3194in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Web" style:family="paragraph">
      <style:paragraph-properties fo:margin-bottom="0in" fo:line-height="0.3194in" fo:margin-left="0.0208in" fo:text-indent="-0.000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line-height="0.3194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Web" style:family="paragraph">
      <style:paragraph-properties fo:margin-bottom="0in" fo:line-height="0.3194in" fo:margin-left="0.020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0.3194in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清單段落" style:family="paragraph">
      <style:paragraph-properties fo:margin-left="0.5881in" fo:text-indent="-0.4881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0.5881in" fo:text-indent="-0.488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附表四</text:span></text:p>
      <text:p text:style-name="P3"><text:span text:style-name="T4">外國特定專業人才具有</text:span><text:span text:style-name="T5">教育</text:span><text:span text:style-name="T6">領域</text:span><text:span text:style-name="T7">特殊專長之條件</text:span><text:span text:style-name="T8">及應備文件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條件</text:p>
          </table:table-cell>
          <table:table-cell table:style-name="TableCell18">
            <text:p text:style-name="P19">應備文件</text:p>
          </table:table-cell>
        </table:table-row>
        <table:table-row table:style-name="TableRow20">
          <table:table-cell table:style-name="TableCell21">
            <text:p text:style-name="P22">一</text:p>
          </table:table-cell>
          <table:table-cell table:style-name="TableCell23">
            <text:p text:style-name="P24"><text:span text:style-name="T25">曾經或現任於其他國家或我國最近月薪達新臺幣十六萬元</text:span><text:span text:style-name="T26">者</text:span><text:span text:style-name="T27">。</text:span></text:p>
          </table:table-cell>
          <table:table-cell table:style-name="TableCell28">
            <text:p text:style-name="P29">薪資或納稅證明文件影本。</text:p>
            <text:p text:style-name="P30">（最近月薪達新臺幣十六萬元者，指申請月起前三年內月薪資或月平均薪資達新臺幣十六萬元以上；薪資證明文件，指下列文件之一：一、薪資扣繳證明或官方財稅證明。但因財稅法令規定而未能檢具者，得於敘明未能檢具之財稅法令規定後，以出具雇主證明為之。二、未來擬於我國受聘僱之聘僱契約書。）</text:p>
          </table:table-cell>
        </table:table-row>
        <table:table-row table:style-name="TableRow31">
          <table:table-cell table:style-name="TableCell32">
            <text:p text:style-name="P33">二</text:p>
          </table:table-cell>
          <table:table-cell table:style-name="TableCell34">
            <text:p text:style-name="P35"><text:span text:style-name="T36">畢業於國際學術機構QS世界大學排名(QS World University Rankings)或泰晤士高等教育世界大學排名(Times Higher Education World University Rankings)發布最新一年之世界大學排行前二百名之大學校院，且持有該校博士學位之畢業證書。</text:span></text:p>
          </table:table-cell>
          <table:table-cell table:style-name="TableCell37">
            <text:p text:style-name="P38"><text:span text:style-name="T39">國際學術機構QS世界大學排名(QS World University Rankings)或泰晤士高等教育世界大學排名(Times Higher Education World University Rankings)發布最新一年之世界大學排行前二百名之大學校院之博士學位畢業</text:span><text:span text:style-name="T40">證明文件影本。</text:span></text:p>
          </table:table-cell>
        </table:table-row>
        <table:table-row table:style-name="TableRow41">
          <table:table-cell table:style-name="TableCell42">
            <text:p text:style-name="P43">三</text:p>
          </table:table-cell>
          <table:table-cell table:style-name="TableCell44">
            <text:p text:style-name="P45"><text:span text:style-name="T46">近五年內曾服務於國際學術機構QS世界大學排名(QS World University Rankings)或泰晤士高等教育世界大學排名(Times Higher Education World<text:s/></text:span><text:soft-page-break/><text:span text:style-name="T47">University Rankings)發布最新一年之世界大學排行前五百名之大學校院，並從事教學研究工作五年以上。</text:span></text:p>
          </table:table-cell>
          <table:table-cell table:style-name="TableCell48">
            <text:p text:style-name="P49"><text:span text:style-name="T50">國際學術機構QS世界大學排名(QS World University Rankings)或泰晤士高等教育世界大學排名(Times Higher Education World University Rankings)發布最新一年之世界大學排行前五百名之大學</text:span><text:span text:style-name="T51">校院之服務</text:span><text:span text:style-name="T52">證明</text:span><text:span text:style-name="T53">，</text:span><text:span text:style-name="T54">及從事教學研究工作五年以上</text:span><text:span text:style-name="T55">證明影本。</text:span></text:p>
          </table:table-cell>
        </table:table-row>
        <table:table-row table:style-name="TableRow56">
          <table:table-cell table:style-name="TableCell57">
            <text:p text:style-name="P58">四</text:p>
          </table:table-cell>
          <table:table-cell table:style-name="TableCell59">
            <text:p text:style-name="P60"><text:span text:style-name="T61">曾獲得我國玉山(青年)學者補助。</text:span></text:p>
          </table:table-cell>
          <table:table-cell table:style-name="TableCell62">
            <text:p text:style-name="P63"><text:span text:style-name="T64">相關玉山青年計畫補助證明影本。</text:span></text:p>
          </table:table-cell>
        </table:table-row>
      </table:table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恒章</meta:initial-creator>
    <dc:creator>劉秀真</dc:creator>
    <meta:creation-date>2019-10-31T07:29:00Z</meta:creation-date>
    <dc:date>2019-10-31T07:29:00Z</dc:date>
    <meta:print-date>2018-03-23T07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