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194in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3.5437in"/>
    </style:style>
    <style:style style:name="Table10" style:family="table">
      <style:table-properties style:width="6.0048in" fo:margin-left="0.488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3194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27" style:parent-style-name="清單段落" style:family="paragraph">
      <style:paragraph-properties fo:text-align="justify" fo:line-height="0.3194in" fo:margin-left="0.5166in" fo:text-indent="-0.5166in">
        <style:tab-stops/>
      </style:paragraph-properties>
      <style:text-properties style:font-name="Times New Roman" style:font-name-asian="標楷體" fo:color="#000000" style:font-size-complex="12pt"/>
    </style:style>
    <style:style style:name="P28" style:parent-style-name="清單段落" style:family="paragraph">
      <style:paragraph-properties fo:text-align="justify" fo:line-height="0.3194in" fo:margin-left="0.5166in" fo:text-indent="-0.4916in">
        <style:tab-stops/>
      </style:paragraph-properties>
      <style:text-properties style:font-name="Times New Roman" style:font-name-asian="標楷體" fo:color="#000000" style:font-size-complex="12pt"/>
    </style:style>
    <style:style style:name="P29" style:parent-style-name="清單段落" style:family="paragraph">
      <style:paragraph-properties fo:text-align="justify" fo:line-height="0.3194in" fo:margin-left="0.5166in" fo:text-indent="-0.49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0.3194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33" style:parent-style-name="清單段落" style:family="paragraph">
      <style:paragraph-properties fo:text-align="justify" fo:line-height="0.3194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line-height="0.3194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0" style:parent-style-name="清單段落" style:family="paragraph">
      <style:paragraph-properties fo:text-align="justify" fo:line-height="0.3194in" fo:margin-left="0.5166in" fo:text-indent="-0.4916in">
        <style:tab-stops/>
      </style:paragraph-properties>
      <style:text-properties style:font-name="Times New Roman" style:font-name-asian="標楷體" fo:color="#000000" style:font-size-complex="12pt"/>
    </style:style>
    <style:style style:name="P41" style:parent-style-name="清單段落" style:family="paragraph">
      <style:paragraph-properties fo:text-align="justify" fo:line-height="0.3194in" fo:margin-left="0.5166in" fo:text-indent="-0.5166in">
        <style:tab-stops/>
      </style:paragraph-properties>
      <style:text-properties style:font-name="Times New Roman" style:font-name-asian="標楷體" fo:color="#000000" style:font-size-complex="12pt"/>
    </style:style>
    <style:style style:name="P42" style:parent-style-name="清單段落" style:family="paragraph">
      <style:paragraph-properties fo:text-align="justify" fo:line-height="0.3194in" fo:margin-left="0.5166in" fo:text-indent="-0.4916in">
        <style:tab-stops/>
      </style:paragraph-properties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line-height="0.3194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5" style:parent-style-name="清單段落" style:family="paragraph">
      <style:paragraph-properties fo:text-align="justify" fo:line-height="0.3194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3194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3194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54" style:parent-style-name="清單段落" style:family="paragraph">
      <style:paragraph-properties fo:text-align="justify" fo:line-height="0.3194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P56" style:parent-style-name="清單段落" style:family="paragraph">
      <style:paragraph-properties fo:margin-left="0.5881in" fo:text-indent="-0.4881in">
        <style:tab-stops/>
      </style:paragraph-properties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附表</text:span><text:span text:style-name="T3">八</text:span></text:p>
      <text:p text:style-name="P4"><text:span text:style-name="T5">外國特定專業人才具有</text:span><text:span text:style-name="T6">體育</text:span><text:span text:style-name="T7">領域</text:span><text:span text:style-name="T8">特殊專長之條件</text:span><text:span text:style-name="T9">及應備文件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條件</text:p>
          </table:table-cell>
          <table:table-cell table:style-name="TableCell19">
            <text:p text:style-name="P20"><text:span text:style-name="T21">應備文件</text:span></text:p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一、曾任國家代表隊選手，具優異技能而有助提升我國運動競技實力，並取得下列成績之一：</text:p>
            <text:p text:style-name="P27">（一）奧運正式競賽項目前三名。</text:p>
            <text:p text:style-name="P28">（二）亞運正式競賽項目第一名。</text:p>
            <text:p text:style-name="P29"><text:span text:style-name="T30">（三）奧運、亞運運動種類世界錦標賽第一名。</text:span></text:p>
          </table:table-cell>
          <table:table-cell table:style-name="TableCell31">
            <text:p text:style-name="P32">一、主辦單位頒發之成績證明文件。</text:p>
            <text:p text:style-name="P33"><text:span text:style-name="T34">二、其他相關佐證文件。</text:span></text:p>
          </table:table-cell>
        </table:table-row>
        <table:table-row table:style-name="TableRow35">
          <table:table-cell table:style-name="TableCell36">
            <text:p text:style-name="P37">二</text:p>
          </table:table-cell>
          <table:table-cell table:style-name="TableCell38">
            <text:p text:style-name="P39">二、曾任國家代表隊教練，指導選手具優異賽事績效而有助提升於我國運動競技實力，並取得下列成績之一：</text:p>
            <text:p text:style-name="P40">（一）奧運正式競賽項目前三名。</text:p>
            <text:p text:style-name="P41">（二）亞運正式競賽項目第一名。</text:p>
            <text:p text:style-name="P42">（三）奧運、亞運運動種類世界錦標賽第一名。</text:p>
          </table:table-cell>
          <table:table-cell table:style-name="TableCell43">
            <text:p text:style-name="P44">一、主辦單位證明文件。</text:p>
            <text:p text:style-name="P45"><text:span text:style-name="T46">二、其他相關佐證文件。</text:span></text:p>
          </table:table-cell>
        </table:table-row>
        <table:table-row table:style-name="TableRow47">
          <table:table-cell table:style-name="TableCell48">
            <text:p text:style-name="P49">三<text:s/></text:p>
          </table:table-cell>
          <table:table-cell table:style-name="TableCell50">
            <text:p text:style-name="P51">三、曾任奧運、亞運正式<text:soft-page-break/>競賽項目之比賽裁判而有助提升我國運動競技實力。</text:p>
          </table:table-cell>
          <table:table-cell table:style-name="TableCell52">
            <text:p text:style-name="P53">一、主辦單位證明文件。</text:p>
            <text:soft-page-break/>
            <text:p text:style-name="P54"><text:span text:style-name="T55">二、其他相關佐證文件。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恒章</meta:initial-creator>
    <dc:creator>劉秀真</dc:creator>
    <meta:creation-date>2019-10-31T07:32:00Z</meta:creation-date>
    <dc:date>2019-10-31T07:32:00Z</dc:date>
    <meta:print-date>2018-03-23T07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4" meta:row-count="2" meta:non-whitespace-character-count="311"/>
  </office:meta>
</office:document-meta>
</file>