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justify" fo:margin-top="0.1666in" fo:margin-bottom="0.166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結書</text:p>
      <text:p text:style-name="P2">_______________________為申請「因應COVID-19我國邊境嚴管措施移工專案引進計畫」外國人入境住宿地點查核，移工住宿地點：_______________________之建築物符合建管及消防規定為無誤，特此切結，以茲證明。如有不實，願負法律上之責任。</text:p>
      <text:p text:style-name="P3">此致</text:p>
      <text:p text:style-name="P4">臺北市勞動力重建運用處</text:p>
      <text:p text:style-name="P5"/>
      <text:p text:style-name="P6"/>
      <text:p text:style-name="P7"/>
      <text:p text:style-name="P8">事業單位名稱：<text:s text:c="37"/>（蓋章）</text:p>
      <text:p text:style-name="P9">統一編號：</text:p>
      <text:p text:style-name="P10">負責人：<text:s text:c="19"/>（簽章）</text:p>
      <text:p text:style-name="P11">單位地址：</text:p>
      <text:p text:style-name="P12">連絡電話：</text:p>
      <text:p text:style-name="P13"/>
      <text:p text:style-name="P14"/>
      <text:p text:style-name="P15"/>
      <text:p text:style-name="P16"/>
      <text:p text:style-name="P17"><text:span text:style-name="T18">中</text:span><text:span text:style-name="T19"><text:s text:c="2"/></text:span><text:span text:style-name="T20">華</text:span><text:span text:style-name="T21"><text:s text:c="2"/></text:span><text:span text:style-name="T22">民</text:span><text:span text:style-name="T23"><text:s text:c="2"/></text:span><text:span text:style-name="T24">國<text:s/></text:span><text:span text:style-name="T25"><text:s/></text:span><text:span text:style-name="T26">110</text:span><text:span text:style-name="T27"><text:s/></text:span><text:span text:style-name="T28">年</text:span><text:span text:style-name="T29"><text:s text:c="3"/></text:span><text:span text:style-name="T30"><text:s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芳菁</meta:initial-creator>
    <dc:creator>許芳菁</dc:creator>
    <meta:creation-date>2021-11-18T04:42:00Z</meta:creation-date>
    <dc:date>2021-11-18T04:42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