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73cm" style:rel-width="108%" fo:margin-left="-0.923cm" table:align="left" style:writing-mode="lr-tb"/>
    </style:style>
    <style:style style:name="表格1.A" style:family="table-column">
      <style:table-column-properties style:column-width="2.759cm" style:rel-column-width="1603*"/>
    </style:style>
    <style:style style:name="表格1.B" style:family="table-column">
      <style:table-column-properties style:column-width="4.697cm" style:rel-column-width="2729*"/>
    </style:style>
    <style:style style:name="表格1.C" style:family="table-column">
      <style:table-column-properties style:column-width="1.244cm" style:rel-column-width="722*"/>
    </style:style>
    <style:style style:name="表格1.D" style:family="table-column">
      <style:table-column-properties style:column-width="2.409cm" style:rel-column-width="1400*"/>
    </style:style>
    <style:style style:name="表格1.E" style:family="table-column">
      <style:table-column-properties style:column-width="0.76cm" style:rel-column-width="442*"/>
    </style:style>
    <style:style style:name="表格1.F" style:family="table-column">
      <style:table-column-properties style:column-width="0.161cm" style:rel-column-width="93*"/>
    </style:style>
    <style:style style:name="表格1.G" style:family="table-column">
      <style:table-column-properties style:column-width="0.847cm" style:rel-column-width="492*"/>
    </style:style>
    <style:style style:name="表格1.H" style:family="table-column">
      <style:table-column-properties style:column-width="0.81cm" style:rel-column-width="470*"/>
    </style:style>
    <style:style style:name="表格1.I" style:family="table-column">
      <style:table-column-properties style:column-width="0.721cm" style:rel-column-width="419*"/>
    </style:style>
    <style:style style:name="表格1.J" style:family="table-column">
      <style:table-column-properties style:column-width="0.713cm" style:rel-column-width="414*"/>
    </style:style>
    <style:style style:name="表格1.O" style:family="table-column">
      <style:table-column-properties style:column-width="0.7cm" style:rel-column-width="407*"/>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2.328cm" fo:keep-together="auto"/>
    </style:style>
    <style:style style:name="表格1.9" style:family="table-row">
      <style:table-row-properties style:min-row-height="1.242cm" fo:keep-together="auto"/>
    </style:style>
    <style:style style:name="表格1.11" style:family="table-row">
      <style:table-row-properties style:min-row-height="0.912cm" fo:keep-together="auto"/>
    </style:style>
    <style:style style:name="表格1.16" style:family="table-row">
      <style:table-row-properties style:min-row-height="4.228cm" fo:keep-together="auto"/>
    </style:style>
    <style:style style:name="表格1.A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744cm" fo:keep-together="auto"/>
    </style:style>
    <style:style style:name="表格1.18" style:family="table-row">
      <style:table-row-properties style:min-row-height="1.519cm" fo:keep-together="auto"/>
    </style:style>
    <style:style style:name="表格1.19" style:family="table-row">
      <style:table-row-properties style:min-row-height="14.363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orphans="2" fo:widows="2"/>
      <style:text-properties fo:color="#000000"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564cm"/>
      <style:text-properties fo:color="#000000" style:font-name="標楷體" style:font-name-asian="標楷體" style:font-name-complex="標楷體"/>
    </style:style>
    <style:style style:name="P11"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justify" style:justify-single-wor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882cm"/>
      <style:text-properties fo:color="#000000"/>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text-align="center" style:justify-single-word="false"/>
      <style:text-properties fo:color="#0d0d0d" style:font-name="標楷體" fo:font-size="11pt" style:font-name-asian="標楷體" style:font-size-asian="11pt" style:font-name-complex="標楷體" style:font-size-complex="11pt"/>
    </style:style>
    <style:style style:name="P21" style:family="paragraph" style:parent-style-name="Standard">
      <style:paragraph-properties fo:line-height="0.529cm"/>
      <style:text-properties fo:color="#0d0d0d" style:font-name="標楷體" fo:font-size="11pt" style:font-name-asian="標楷體" style:font-size-asian="11pt" style:font-name-complex="標楷體" style:font-size-complex="11pt"/>
    </style:style>
    <style:style style:name="P22" style:family="paragraph" style:parent-style-name="Standard">
      <style:paragraph-properties fo:text-align="justify" style:justify-single-word="false"/>
      <style:text-properties fo:color="#0d0d0d" style:font-name="標楷體" fo:font-size="10pt" style:font-name-asian="標楷體" style:font-size-asian="10pt" style:font-name-complex="標楷體" style:font-size-complex="10pt"/>
    </style:style>
    <style:style style:name="P23" style:family="paragraph" style:parent-style-name="Standard">
      <style:paragraph-properties fo:line-height="0.706cm" fo:text-align="justify" style:justify-single-word="false"/>
      <style:text-properties fo:color="#0d0d0d" style:font-name="標楷體" style:font-name-asian="標楷體" style:font-name-complex="標楷體"/>
    </style:style>
    <style:style style:name="P24" style:family="paragraph" style:parent-style-name="Standard">
      <style:paragraph-properties fo:line-height="0.529cm" fo:text-align="center" style:justify-single-word="false"/>
      <style:text-properties fo:color="#0d0d0d" style:font-name="標楷體" style:font-name-asian="標楷體" style:font-name-complex="標楷體"/>
    </style:style>
    <style:style style:name="P25" style:family="paragraph" style:parent-style-name="Standard">
      <style:paragraph-properties fo:line-height="0.529cm"/>
    </style:style>
    <style:style style:name="P26" style:family="paragraph" style:parent-style-name="Standard">
      <style:paragraph-properties fo:line-height="0.564cm"/>
    </style:style>
    <style:style style:name="P27" style:family="paragraph" style:parent-style-name="Standard" style:master-page-name="Standard">
      <style:paragraph-properties fo:margin-top="0.423cm" fo:margin-bottom="0cm" loext:contextual-spacing="false" fo:text-align="center" style:justify-single-word="false" style:page-number="auto"/>
    </style:style>
    <style:style style:name="P28" style:family="paragraph" style:parent-style-name="Standard">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margin-left="0cm" fo:margin-right="-0.187cm" fo:text-indent="0cm" style:auto-text-indent="false"/>
      <style:text-properties fo:color="#000000" style:font-name="標楷體" style:font-name-asian="標楷體" style:font-name-complex="標楷體"/>
    </style:style>
    <style:style style:name="P30" style:family="paragraph" style:parent-style-name="Standard">
      <style:paragraph-properties fo:margin-left="0.402cm" fo:margin-right="0cm" fo:line-height="0.706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0.402cm" fo:margin-right="0cm" fo:line-height="0.706cm" fo:text-align="justify" style:justify-single-word="false" fo:text-indent="0cm" style:auto-text-indent="false"/>
      <style:text-properties fo:color="#0d0d0d" style:font-name="標楷體" style:font-name-asian="標楷體" style:font-name-complex="標楷體"/>
    </style:style>
    <style:style style:name="P32" style:family="paragraph" style:parent-style-name="Standard">
      <style:paragraph-properties fo:margin-left="0.901cm" fo:margin-right="0cm" fo:line-height="0.706cm" fo:text-align="justify" style:justify-single-word="false" fo:text-indent="2.328cm" style:auto-text-indent="false"/>
      <style:text-properties fo:color="#000000" style:font-name="標楷體" style:font-name-asian="標楷體" style:font-name-complex="標楷體"/>
    </style:style>
    <style:style style:name="P33" style:family="paragraph" style:parent-style-name="Standard">
      <style:paragraph-properties fo:margin-left="0.901cm" fo:margin-right="0cm" fo:line-height="0.706cm" fo:text-align="justify" style:justify-single-word="false" fo:text-indent="2.328cm" style:auto-text-indent="false"/>
      <style:text-properties fo:color="#0d0d0d" style:font-name="標楷體" style:font-name-asian="標楷體" style:font-name-complex="標楷體"/>
    </style:style>
    <style:style style:name="P34" style:family="paragraph" style:parent-style-name="Standard">
      <style:paragraph-properties fo:margin-left="0cm" fo:margin-right="0cm" fo:line-height="0.564cm" fo:text-indent="0.423cm" style:auto-text-indent="false"/>
      <style:text-properties fo:color="#000000" style:font-name="標楷體" style:font-name-asian="標楷體" style:font-name-complex="標楷體"/>
    </style:style>
    <style:style style:name="P35" style:family="paragraph" style:parent-style-name="Standard">
      <style:paragraph-properties fo:margin-left="0.776cm" fo:margin-right="0cm" fo:line-height="0.564cm" fo:text-indent="-0.776cm" style:auto-text-indent="false"/>
    </style:style>
    <style:style style:name="P36" style:family="paragraph" style:parent-style-name="Standard">
      <style:paragraph-properties fo:margin-left="0.776cm" fo:margin-right="0cm" fo:line-height="0.564cm" fo:text-indent="-0.776cm" style:auto-text-indent="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fo:margin-left="0.776cm" fo:margin-right="0cm" fo:line-height="0.564cm" fo:text-indent="-0.776cm" style:auto-text-indent="false"/>
      <style:text-properties fo:color="#0d0d0d" style:font-name="標楷體" fo:font-size="11pt" style:font-name-asian="標楷體" style:font-size-asian="11pt" style:font-name-complex="標楷體" style:font-size-complex="11pt"/>
    </style:style>
    <style:style style:name="P38" style:family="paragraph" style:parent-style-name="Standard">
      <style:paragraph-properties fo:margin-left="0.847cm" fo:margin-right="0cm" fo:line-height="0.564cm" fo:text-indent="0cm" style:auto-text-indent="false"/>
    </style:style>
    <style:style style:name="P39" style:family="paragraph" style:parent-style-name="Standard">
      <style:paragraph-properties fo:margin-left="1.552cm" fo:margin-right="0cm" fo:line-height="0.564cm" fo:text-indent="-1.552cm" style:auto-text-indent="false"/>
      <style:text-properties fo:color="#0d0d0d" style:font-name="標楷體" fo:font-size="11pt" style:font-name-asian="標楷體" style:font-size-asian="11pt" style:font-name-complex="標楷體" style:font-size-complex="11pt"/>
    </style:style>
    <style:style style:name="P40" style:family="paragraph" style:parent-style-name="Standard">
      <style:paragraph-properties fo:margin-left="1.572cm" fo:margin-right="0cm" fo:line-height="0.564cm" fo:text-indent="-1.572cm" style:auto-text-indent="false"/>
    </style:style>
    <style:style style:name="P41" style:family="paragraph" style:parent-style-name="Footer">
      <style:paragraph-properties fo:margin-left="0cm" fo:margin-right="0.635cm" fo:text-align="center" style:justify-single-word="false" fo:text-indent="0cm" style:auto-text-indent="false"/>
    </style:style>
    <style:style style:name="P42" style:family="paragraph" style:parent-style-name="Footer">
      <style:paragraph-properties fo:margin-left="0cm" fo:margin-right="0.635cm" fo:text-align="end" style:justify-single-word="false" fo:text-indent="0cm" style:auto-text-indent="false"/>
    </style:style>
    <style:style style:name="T1" style:family="text">
      <style:text-properties fo:font-size="14pt" style:font-size-asian="14pt"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font-size="10pt" style:font-size-asian="10pt" style:font-size-complex="10pt"/>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標楷體" style:font-weight-complex="bold"/>
    </style:style>
    <style:style style:name="T17" style:family="text">
      <style:text-properties fo:color="#ff0000" style:font-name="標楷體" fo:font-size="11pt" style:font-name-asian="標楷體" style:font-size-asian="11pt" style:font-name-complex="標楷體" style:font-size-complex="11pt"/>
    </style:style>
    <style:style style:name="T18" style:family="text">
      <style:text-properties fo:color="#0d0d0d" style:font-name="標楷體" fo:font-size="11pt" style:font-name-asian="標楷體" style:font-size-asian="11pt" style:font-name-complex="標楷體" style:font-size-complex="11pt"/>
    </style:style>
    <style:style style:name="T19" style:family="text">
      <style:text-properties fo:color="#0d0d0d" style:font-name="標楷體" fo:font-size="11pt" style:font-name-asian="標楷體" style:font-size-asian="11pt" style:font-name-complex="標楷體" style:font-size-complex="11pt"/>
    </style:style>
    <style:style style:name="T20" style:family="text">
      <style:text-properties fo:color="#0d0d0d" style:font-name="標楷體" style:font-name-asian="標楷體" style:font-name-complex="標楷體"/>
    </style:style>
    <style:style style:name="T21" style:family="text">
      <style:text-properties fo:color="#0d0d0d" style:font-name="標楷體" style:font-name-asian="標楷體" style:font-name-complex="標楷體"/>
    </style:style>
    <style:style style:name="T22" style:family="text">
      <style:text-properties style:text-underline-style="solid" style:text-underline-width="auto" style:text-underline-color="font-color"/>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5">雇主聘僱外國人入國通報單</text:span></text:p>
      <text:p text:style-name="P1">通報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5"/>
        <table:table-column table:style-name="表格1.O"/>
        <table:table-row table:style-name="表格1.1">
          <table:table-cell table:style-name="表格1.A1" office:value-type="string">
            <text:p text:style-name="P4">核准函號</text:p>
          </table:table-cell>
          <table:table-cell table:style-name="表格1.B1" table:number-columns-spanned="14" office:value-type="string">
            <text:p text:style-name="Standard"><text:span text:style-name="T6"><text:s text:c="4"/>年 <text:s text:c="3"/>月 <text:s text:c="3"/>日第 <text:s text:c="11"/>號</text:span></text:p>
            <text:p text:style-name="P13">（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核准函記載之外國人許可工作地點</text:p>
          </table:table-cell>
          <table:table-cell table:style-name="表格1.B1" table:number-columns-spanned="14" office:value-type="string">
            <text:p text:style-name="P3">□□□ <text:s text:c="2"/>縣（市） <text:s text:c="2"/>市（鄉鎮區） <text:s text:c="2"/>里 <text:s text:c="2"/>鄰 <text:s text:c="2"/>路 <text:s text:c="2"/>段 <text:s text:c="2"/>巷 <text:s text:c="2"/>弄 <text:s text:c="2"/>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工作類別</text:p>
          </table:table-cell>
          <table:table-cell table:style-name="表格1.B1" table:number-columns-spanned="14" office:value-type="string">
            <text:p text:style-name="Standard"><text:span text:style-name="T14">□1.製造工作 <text:s text:c="4"/></text:span><text:span text:style-name="T14"><text:s text:c="2"/></text:span><text:span text:style-name="T14">□2.營造工作 <text:s text:c="3"/></text:span><text:span text:style-name="T14"><text:s/></text:span><text:span text:style-name="T14"><text:s/>□3.家庭看護工作 <text:s text:c="3"/>□4.家庭幫傭工作</text:span></text:p>
            <text:p text:style-name="Standard"><text:span text:style-name="T14">□5.海洋漁撈工作 <text:s/></text:span><text:span text:style-name="T14"><text:s/></text:span><text:span text:style-name="T14">□6.機構看護工作 </text:span><text:span text:style-name="T14"><text:s/></text:span><text:span text:style-name="T14">□7.屠宰工作 </text:span><text:span text:style-name="T14"><text:s text:c="7"/></text:span><text:span text:style-name="T14">□8.外展農務工作</text:span></text:p>
            <text:p text:style-name="Standard"><text:span text:style-name="T14">□9.外展製造工作 </text:span><text:span text:style-name="T14"><text:s text:c="2"/></text:span><text:span text:style-name="T14"><text:s text:c="18"/>□10.農、林、牧</text:span><text:span text:style-name="T16">或養殖漁業</text:span><text:span text:style-name="T14">工作 </text:span></text:p>
            <text:p text:style-name="Standard"><text:span text:style-name="T14">□11.中階技術海洋漁撈工作 <text:s text:c="11"/>□12.中階技術機構看護工作</text:span></text:p>
            <text:p text:style-name="Standard"><text:span text:style-name="T14">□13.中階技術家庭看護工作 <text:s text:c="11"/>□14.中階技術製造工作</text:span></text:p>
            <text:p text:style-name="Standard"><text:span text:style-name="T14">□15.中階技術營造工作 <text:s text:c="15"/>□16.中階技術外展農業工作</text:span></text:p>
            <text:p text:style-name="Standard"><text:span text:style-name="T14">□17.中階技術農業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雇主名稱</text:p>
          </table:table-cell>
          <table:table-cell table:style-name="表格1.B4" office:value-type="string">
            <text:p text:style-name="P5"/>
          </table:table-cell>
          <table:table-cell table:style-name="表格1.B4" table:number-columns-spanned="2" office:value-type="string">
            <text:p text:style-name="P28">□事業統一編號(8碼)</text:p>
            <text:p text:style-name="P28">□船籍編號(8碼)</text:p>
            <text:p text:style-name="P28">□身分證字號(10碼)</text:p>
            <text:p text:style-name="P12">□統一證號(10碼)</text:p>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B1" office:value-type="string">
            <text:p text:style-name="P16"/>
          </table:table-cell>
        </table:table-row>
        <table:table-row table:style-name="表格1.1">
          <table:table-cell table:style-name="表格1.A1" office:value-type="string">
            <text:p text:style-name="P4">負責人姓名</text:p>
            <text:p text:style-name="P14">（事業類須填）</text:p>
          </table:table-cell>
          <table:table-cell table:style-name="表格1.B4" office:value-type="string">
            <text:p text:style-name="P15"/>
          </table:table-cell>
          <table:table-cell table:style-name="表格1.A1" table:number-columns-spanned="2" office:value-type="string">
            <text:p text:style-name="P29">□身分證字號</text:p>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B1" office:value-type="string">
            <text:p text:style-name="P16"/>
          </table:table-cell>
        </table:table-row>
        <table:table-row table:style-name="表格1.1">
          <table:table-cell table:style-name="表格1.A1" office:value-type="string">
            <text:p text:style-name="P14">被看護者姓名</text:p>
            <text:p text:style-name="P2"><text:span text:style-name="T8">（家庭類須填）</text:span></text:p>
          </table:table-cell>
          <table:table-cell table:style-name="表格1.B4" office:value-type="string">
            <text:p text:style-name="P15"/>
          </table:table-cell>
          <table:table-cell table:style-name="表格1.A1" table:number-columns-spanned="2" office:value-type="string">
            <text:p text:style-name="P29">□身分證字號</text:p>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B1" office:value-type="string">
            <text:p text:style-name="P16"/>
          </table:table-cell>
        </table:table-row>
        <table:table-row table:style-name="表格1.1">
          <table:table-cell table:style-name="表格1.A1" office:value-type="string">
            <text:p text:style-name="P7">雇主</text:p>
            <text:p text:style-name="P7">聯絡電話</text:p>
          </table:table-cell>
          <table:table-cell table:style-name="表格1.B4" office:value-type="string">
            <text:p text:style-name="P3">日間電話:</text:p>
            <text:p text:style-name="P3"/>
          </table:table-cell>
          <table:table-cell table:style-name="表格1.C7" table:number-columns-spanned="6" office:value-type="string">
            <text:p text:style-name="P6">夜間電話:</text:p>
            <text:p text:style-name="P8"/>
          </table:table-cell>
          <table:covered-table-cell/>
          <table:covered-table-cell/>
          <table:covered-table-cell/>
          <table:covered-table-cell/>
          <table:covered-table-cell/>
          <table:table-cell table:style-name="表格1.I7" table:number-columns-spanned="7" office:value-type="string">
            <text:p text:style-name="P6">行動電話:</text:p>
            <text:p text:style-name="P8"/>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4">雇主</text:p>
            <text:p text:style-name="P4">通訊地址</text:p>
          </table:table-cell>
          <table:table-cell table:style-name="表格1.B1" table:number-columns-spanned="14" office:value-type="string">
            <text:p text:style-name="P9">□同外國人許可工作地點</text:p>
            <text:p text:style-name="P30">□□□ <text:s text:c="4"/>縣（市） <text:s text:c="7"/>市（鄉鎮區） <text:s text:c="6"/>里 <text:s text:c="5"/>鄰</text:p>
            <text:p text:style-name="P32">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外國人入國日期及人數</text:p>
          </table:table-cell>
          <table:table-cell table:style-name="表格1.B1" table:number-columns-spanned="14" office:value-type="string">
            <text:p text:style-name="P19"><text:span text:style-name="T6"><text:s text:c="4"/>年 <text:s text:c="3"/>月 <text:s text:c="3"/>日</text:span><text:span text:style-name="T6">∕</text:span><text:span text:style-name="T6">共 <text:s text:c="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外國人轉換後之住宿地點</text:p>
            <text:p text:style-name="P22">(海洋漁撈工同時有船上居住及陸上居住需求者，兩者均應填報)</text:p>
          </table:table-cell>
          <table:table-cell table:style-name="表格1.B1" table:number-columns-spanned="14" office:value-type="string">
            <text:p text:style-name="P23">□同外國人許可工作地點 <text:s text:c="9"/>□同雇主通訊地址</text:p>
            <text:p text:style-name="P31">□□□ <text:s text:c="4"/>縣（市） <text:s text:c="7"/>市（鄉鎮區） <text:s text:c="6"/>里 <text:s text:c="5"/>鄰</text:p>
            <text:p text:style-name="P33">路 <text:s text:c="4"/>段 <text:s text:c="4"/>巷 <text:s text:c="3"/>弄 <text:s text:c="4"/>號 <text:s text:c="5"/>樓之</text:p>
            <text:p text:style-name="P19"><text:span text:style-name="T20">□ <text:s text:c="6"/>號漁船，編號CT <text:s text:c="3"/>- <text:s text:c="6"/>，受檢停泊處 <text:s text:c="11"/>(海洋漁撈工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21">家庭看護工預計隨同被看護者輪住或海洋漁撈工因作業需要之其他住宿地點 (雇主非聘僱外國人從事家庭看護工或海洋漁撈工船上居住者免填)</text:p>
          </table:table-cell>
          <table:covered-table-cell/>
          <table:covered-table-cell/>
          <table:table-cell table:style-name="表格1.A1" table:number-columns-spanned="2" office:value-type="string">
            <text:p text:style-name="P24">預定住宿日期</text:p>
          </table:table-cell>
          <table:covered-table-cell/>
          <table:table-cell table:style-name="表格1.A1" table:number-columns-spanned="4" office:value-type="string">
            <text:p text:style-name="P24">住宿地電話</text:p>
          </table:table-cell>
          <table:covered-table-cell/>
          <table:covered-table-cell/>
          <table:covered-table-cell/>
          <table:table-cell table:style-name="表格1.B1" table:number-columns-spanned="6" office:value-type="string">
            <text:p text:style-name="P25"><text:span text:style-name="T20">以住宿地點為居所者與被看護者之關係</text:span><text:span text:style-name="T18">(海洋漁撈工免填)</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 同雇主通訊地址</text:p>
            <text:p text:style-name="P10">1、□□□ <text:s text:c="5"/>縣（市） <text:s text:c="8"/>市（鄉鎮區） <text:s text:c="2"/>里 <text:s text:c="2"/>鄰 <text:s text:c="3"/>路 <text:s text:c="3"/>段 <text:s text:c="4"/>巷 <text:s text:c="4"/>弄</text:p>
            <text:p text:style-name="P10"><text:s text:c="6"/>號 <text:s text:c="5"/>樓之</text:p>
          </table:table-cell>
          <table:covered-table-cell/>
          <table:covered-table-cell/>
          <table:table-cell table:style-name="表格1.A1" table:number-columns-spanned="2" office:value-type="string">
            <text:p text:style-name="P34">年 <text:s/>月 <text:s/>日至 <text:s/>年 月 日</text:p>
          </table:table-cell>
          <table:covered-table-cell/>
          <table:table-cell table:style-name="表格1.A1" table:number-columns-spanned="4" office:value-type="string">
            <text:p text:style-name="P11"/>
          </table:table-cell>
          <table:covered-table-cell/>
          <table:covered-table-cell/>
          <table:covered-table-cell/>
          <table:table-cell table:style-name="表格1.B1" table:number-columns-spanned="6" office:value-type="string">
            <text:p text:style-name="P26"><text:span text:style-name="T6">居住者 </text:span><text:span text:style-name="T9"><text:s text:c="13"/></text:span></text:p>
            <text:p text:style-name="P26"><text:span text:style-name="T6">關係 <text:s text:c="2"/></text:span><text:span text:style-name="T9"><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2、□□□ <text:s text:c="5"/>縣（市） <text:s text:c="8"/>市（鄉鎮區） <text:s text:c="2"/>里 <text:s text:c="2"/>鄰 <text:s text:c="3"/>路 <text:s text:c="3"/>段 <text:s text:c="4"/>巷 <text:s text:c="4"/><text:soft-page-break/>弄</text:p>
            <text:p text:style-name="P10"><text:s text:c="6"/>號 <text:s text:c="5"/>樓之</text:p>
          </table:table-cell>
          <table:covered-table-cell/>
          <table:covered-table-cell/>
          <table:table-cell table:style-name="表格1.A1" table:number-columns-spanned="2" office:value-type="string">
            <text:p text:style-name="P34">年 <text:s/>月 <text:s/>日至 <text:s/>年 月 日</text:p>
          </table:table-cell>
          <table:covered-table-cell/>
          <table:table-cell table:style-name="表格1.A1" table:number-columns-spanned="4" office:value-type="string">
            <text:p text:style-name="P11"/>
          </table:table-cell>
          <table:covered-table-cell/>
          <table:covered-table-cell/>
          <table:covered-table-cell/>
          <table:table-cell table:style-name="表格1.B1" table:number-columns-spanned="6" office:value-type="string">
            <text:p text:style-name="P26"><text:span text:style-name="T6">居住者 </text:span><text:span text:style-name="T9"><text:s text:c="13"/></text:span></text:p>
            <text:p text:style-name="P26"><text:span text:style-name="T6">關係 <text:s text:c="2"/></text:span><text:span text:style-name="T9"><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3、□□□ <text:s text:c="5"/>縣（市） <text:s text:c="8"/>市（鄉鎮區） <text:s text:c="2"/>里 <text:s text:c="2"/>鄰 <text:s text:c="3"/>路 <text:s text:c="3"/>段 <text:s text:c="4"/>巷 <text:s text:c="4"/>弄</text:p>
            <text:p text:style-name="P10"><text:s text:c="6"/>號 <text:s text:c="5"/>樓之</text:p>
          </table:table-cell>
          <table:covered-table-cell/>
          <table:covered-table-cell/>
          <table:table-cell table:style-name="表格1.A1" table:number-columns-spanned="2" office:value-type="string">
            <text:p text:style-name="P34">年 <text:s/>月 <text:s/>日至 <text:s/>年 月 日</text:p>
          </table:table-cell>
          <table:covered-table-cell/>
          <table:table-cell table:style-name="表格1.A1" table:number-columns-spanned="4" office:value-type="string">
            <text:p text:style-name="P11"/>
          </table:table-cell>
          <table:covered-table-cell/>
          <table:covered-table-cell/>
          <table:covered-table-cell/>
          <table:table-cell table:style-name="表格1.B1" table:number-columns-spanned="6" office:value-type="string">
            <text:p text:style-name="P26"><text:span text:style-name="T6">居住者 </text:span><text:span text:style-name="T9"><text:s text:c="13"/></text:span></text:p>
            <text:p text:style-name="P26"><text:span text:style-name="T6">關係 <text:s text:c="2"/></text:span><text:span text:style-name="T9"><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4、□□□ <text:s text:c="5"/>縣（市） <text:s text:c="8"/>市（鄉鎮區） <text:s text:c="2"/>里 <text:s text:c="2"/>鄰 <text:s text:c="3"/>路 <text:s text:c="3"/>段 <text:s text:c="4"/>巷 <text:s text:c="4"/>弄</text:p>
            <text:p text:style-name="P10"><text:s text:c="6"/>號 <text:s text:c="5"/>樓之</text:p>
          </table:table-cell>
          <table:covered-table-cell/>
          <table:covered-table-cell/>
          <table:table-cell table:style-name="表格1.A1" table:number-columns-spanned="2" office:value-type="string">
            <text:p text:style-name="P34">年 <text:s/>月 <text:s/>日至 <text:s/>年 月 日</text:p>
          </table:table-cell>
          <table:covered-table-cell/>
          <table:table-cell table:style-name="表格1.A1" table:number-columns-spanned="4" office:value-type="string">
            <text:p text:style-name="P11"/>
          </table:table-cell>
          <table:covered-table-cell/>
          <table:covered-table-cell/>
          <table:covered-table-cell/>
          <table:table-cell table:style-name="表格1.B1" table:number-columns-spanned="6" office:value-type="string">
            <text:p text:style-name="P26"><text:span text:style-name="T6">居住者 </text:span><text:span text:style-name="T9"><text:s text:c="13"/></text:span></text:p>
            <text:p text:style-name="P26"><text:span text:style-name="T6">關係 <text:s text:c="2"/></text:span><text:span text:style-name="T9"><text:s text:c="13"/></text:span></text:p>
          </table: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10">□本申請案未委任私立就業服務機構辦理。</text:p>
            <text:p text:style-name="P10">□本申請案委任私立就業服務機構辦理。</text:p>
            <text:p text:style-name="P10">雇主： <text:s text:c="31"/>（單位圖記）</text:p>
            <text:p text:style-name="P10">負責人： <text:s text:c="14"/>（簽章）</text:p>
            <text:p text:style-name="P10">委任私立就業服務機構許可證號：</text:p>
            <text:p text:style-name="P10">名稱: <text:s text:c="36"/>（單位圖記）</text:p>
            <text:p text:style-name="P10">負責人: <text:s text:c="15"/>（簽章）</text:p>
            <text:p text:style-name="P26"><text:span text:style-name="T6">專業人員: <text:s text:c="21"/></text:span><text:span text:style-name="T2"><text:s text:c="4"/>（簽名）</text:span><text:span text:style-name="T6">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1" table:number-columns-spanned="15" office:value-type="string">
            <text:p text:style-name="P17">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6" table:number-columns-spanned="15" office:value-type="string">
            <text:p text:style-name="P26"><text:span text:style-name="T6">收件章: <text:s text:c="19"/></text:span><text:span text:style-name="T6"><text:s text:c="6"/></text:span><text:span text:style-name="T6"><text:s text:c="3"/>收件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6" table:number-columns-spanned="15" office:value-type="string">
            <text:p text:style-name="P36">注意事項</text:p>
            <text:p text:style-name="P35"><text:span text:style-name="T11">一、</text:span><text:span text:style-name="T18">依雇主聘僱外國人許可及管理辦法</text:span><text:span text:style-name="T17">第34條</text:span><text:span text:style-name="T18">第1項</text:span><text:span text:style-name="T17">及第47條</text:span><text:span text:style-name="T18">規定：雇主申請聘僱</text:span><text:span text:style-name="T17">第2類外國人或中階技術外國人</text:span><text:span text:style-name="T18">者，應於外國人入國後3日內，檢附下列文件通知當地主管機關實施檢查：</text:span></text:p>
            <text:p text:style-name="P37"><text:s text:c="4"/>□1.外國人入國通報單。</text:p>
            <text:p text:style-name="P38"><text:span text:style-name="T18">□2.外國人生活照顧服務計畫書。</text:span></text:p>
            <text:p text:style-name="P39"><text:s text:c="4"/>□3.外國人名冊（製造業、營造業、漁船及養護機構之雇主，請另以電子檔案格式提供名冊簡表）。</text:p>
            <text:p text:style-name="P40"><text:span text:style-name="T18"><text:s text:c="4"/>□4.經外國人本國主管部門驗證之外國人入國工作費用及工資切結書。但符合雇主聘僱外國人許可及管理辦法</text:span><text:span text:style-name="T17">第32條</text:span><text:span text:style-name="T18">第2項規定，雇主原聘僱之第2類外國人，由雇主自行辦理重新招募，未委任私立就業服務機構，並經中央主管機關代轉申請文件者，或</text:span><text:span text:style-name="T17">第45條第2項規定，雇主聘僱外國人從事中階技術工作，但該外國人在我國大專校院畢業並取得副學士以上學位之留學生、僑生或其他華裔學生者</text:span><text:span text:style-name="T18">，免附。</text:span></text:p>
            <text:p text:style-name="P35"><text:span text:style-name="T18">二</text:span><text:span text:style-name="T18">、</text:span><text:span text:style-name="T3">依雇主聘僱外國人許可及管理辦法</text:span><text:span text:style-name="T17">第33條第5項及第47條</text:span><text:span text:style-name="T3">規定，雇主如為所聘僱之</text:span><text:span text:style-name="T17">第2類外國人或中階技術外國人</text:span><text:span text:style-name="T3">變更住宿地點，應於變更後7日內，以「外國人住宿地點變更通報單」通知外國人工作所在地及住宿地點之當地主管機關。</text:span><text:span text:style-name="T17">另前揭外國人未入住於雇主安排之住宿地點，雇主應於入國通報或住宿地點變更後7日內，檢附相關文件通知當地主管機關。</text:span></text:p>
            <text:p text:style-name="P35"><text:span text:style-name="T18">三、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依前開規定於外國人變更住宿地點後7日內，以「外國人住宿地點變更通報單」通知外國人工作所在地及住宿地點之當地主管機關。</text:span></text:p>
            <text:p text:style-name="P37">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5"><text:span text:style-name="T18">五、外國人從事海洋漁撈工作，而具備陸上住所或同時具備陸上住所及船上住所者，應同時填報其陸上及船上之住宿地點。</text:span></text:p>
            <text:p text:style-name="P35"><text:soft-page-break/><text:span text:style-name="T3">六</text:span><text:span text:style-name="T3">、</text:span><text:span text:style-name="T3">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Times New Roman PSMT'"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16.182cm" style:type="right" style:leader-style="dotted" style:leader-text="."/>
        </style:tab-stops>
      </style:paragraph-properties>
      <style:text-properties fo:text-transform="uppercase" fo:font-size="14pt" fo:language="none" fo:country="none" fo:font-weight="bold" style:font-name-asian="標楷體" style:font-family-asian="標楷體, 'DF Kai Shu'" style:font-family-generic-asian="script" style:font-size-asian="14pt" style:language-asian="none" style:country-asian="none"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none" fo:country="none" fo:font-weight="bold" style:font-name-asian="標楷體" style:font-family-asian="標楷體, 'DF Kai Shu'" style:font-family-generic-asian="script" style:font-size-asian="14pt" style:language-asian="none" style:country-asian="none" style:font-weight-asian="bold" style:font-name-complex="標楷體" style:font-family-complex="標楷體, 'DF Kai Shu'"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1" style:font-family-complex="'Times New Roman', 'Times New Roman PSMT'"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1" style:font-family-complex="'Times New Roman', 'Times New Roman PSMT'"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cm" fo:margin-bottom="1.75cm" fo:margin-left="1.82cm" fo:margin-right="1.8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text:p text:style-name="MP2"><text:span text:style-name="MT2">編號A-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dc:subject/>
    <meta:keyword/>
    <meta:initial-creator>user01</meta:initial-creator>
    <meta:creation-date>2017-08-23T18:43:00</meta:creation-date>
    <dc:creator>楊硯傑</dc:creator>
    <dc:date>2022-05-27T17:19:00</dc:date>
    <meta:print-date>2022-04-08T15:56:00</meta:print-date>
    <meta:editing-cycles>27</meta:editing-cycles>
    <meta:editing-duration>PT3H7M</meta:editing-duration>
    <meta:document-statistic meta:table-count="1" meta:image-count="0" meta:object-count="0" meta:page-count="3" meta:paragraph-count="92" meta:word-count="1776" meta:character-count="2694" meta:non-whitespace-character-count="1856"/>
    <meta:generator>NDC_ODF_Application_Tools/2.0.2$Windows_X86_64 LibreOffice_project/c2aef257b421fc89732e65db8501f993adb40c83</meta:generator>
  </office:meta>
</office:document-meta>
</file>