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cm" fo:margin-left="-0.519cm" table:align="left" style:writing-mode="lr-tb"/>
    </style:style>
    <style:style style:name="表格1.A" style:family="table-column">
      <style:table-column-properties style:column-width="13.503cm"/>
    </style:style>
    <style:style style:name="表格1.B" style:family="table-column">
      <style:table-column-properties style:column-width="5.787cm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9.279cm" fo:margin-left="-0.51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0.473cm"/>
    </style:style>
    <style:style style:name="表格2.C" style:family="table-column">
      <style:table-column-properties style:column-width="2.141cm"/>
    </style:style>
    <style:style style:name="表格2.D" style:family="table-column">
      <style:table-column-properties style:column-width="0.192cm"/>
    </style:style>
    <style:style style:name="表格2.E" style:family="table-column">
      <style:table-column-properties style:column-width="2.099cm"/>
    </style:style>
    <style:style style:name="表格2.F" style:family="table-column">
      <style:table-column-properties style:column-width="0.99cm"/>
    </style:style>
    <style:style style:name="表格2.G" style:family="table-column">
      <style:table-column-properties style:column-width="2.757cm"/>
    </style:style>
    <style:style style:name="表格2.H" style:family="table-column">
      <style:table-column-properties style:column-width="2.471cm"/>
    </style:style>
    <style:style style:name="表格2.I" style:family="table-column">
      <style:table-column-properties style:column-width="0.198cm"/>
    </style:style>
    <style:style style:name="表格2.J" style:family="table-column">
      <style:table-column-properties style:column-width="0.307cm"/>
    </style:style>
    <style:style style:name="表格2.K" style:family="table-column">
      <style:table-column-properties style:column-width="0.501cm"/>
    </style:style>
    <style:style style:name="表格2.L" style:family="table-column">
      <style:table-column-properties style:column-width="0.499cm"/>
    </style:style>
    <style:style style:name="表格2.N" style:family="table-column">
      <style:table-column-properties style:column-width="0.503cm"/>
    </style:style>
    <style:style style:name="表格2.S" style:family="table-column">
      <style:table-column-properties style:column-width="0.55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3" style:family="table-row">
      <style:table-row-properties style:min-row-height="1.05cm" fo:keep-together="always"/>
    </style:style>
    <style:style style:name="表格2.4" style:family="table-row">
      <style:table-row-properties style:min-row-height="0.815cm" fo:keep-together="always"/>
    </style:style>
    <style:style style:name="表格2.5" style:family="table-row">
      <style:table-row-properties style:min-row-height="0.709cm" fo:keep-together="always"/>
    </style:style>
    <style:style style:name="表格2.6" style:family="table-row">
      <style:table-row-properties style:min-row-height="5.001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66cm" fo:keep-together="always"/>
    </style:style>
    <style:style style:name="表格3" style:family="table">
      <style:table-properties style:width="19.272cm" fo:margin-left="-0.51cm" table:align="left" style:may-break-between-rows="false" style:writing-mode="lr-tb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4.321cm"/>
    </style:style>
    <style:style style:name="表格3.1" style:family="table-row">
      <style:table-row-properties style:min-row-height="1.55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新細明體" fo:font-size="8pt" style:font-size-asian="8pt" style:font-name-complex="新細明體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size-complex="1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-0.012cm" fo:margin-right="-0.028cm" fo:line-height="0.706cm" fo:text-align="center" style:justify-single-word="false" fo:text-indent="0.078cm" style:auto-text-indent="false" style:page-number="auto" style:snap-to-layout-grid="false"/>
    </style:style>
    <style:style style:name="P6" style:family="paragraph" style:parent-style-name="Standard">
      <style:paragraph-properties fo:margin-left="0.496cm" fo:margin-right="1cm" fo:margin-top="0cm" fo:margin-bottom="0.127cm" loext:contextual-spacing="false" fo:line-height="0.706cm" fo:text-align="center" style:justify-single-word="false" fo:text-indent="0.011cm" style:auto-text-indent="false" style:snap-to-layout-grid="false">
        <style:tab-stops>
          <style:tab-stop style:position="15.503cm"/>
        </style:tab-stops>
      </style:paragraph-properties>
      <style:text-properties fo:font-size="18pt" style:font-size-asian="18pt" style:font-size-complex="18pt" style:font-weight-complex="bold"/>
    </style:style>
    <style:style style:name="P7" style:family="paragraph" style:parent-style-name="Standard">
      <style:paragraph-properties fo:margin-left="0.042cm" fo:margin-right="0.042cm" fo:line-height="0.423cm" fo:text-indent="0cm" style:auto-text-indent="false"/>
    </style:style>
    <style:style style:name="P8" style:family="paragraph" style:parent-style-name="Standard">
      <style:paragraph-properties fo:margin-left="0cm" fo:margin-right="2.701cm" fo:text-align="justify" style:justify-single-word="false" fo:text-indent="0cm" style:auto-text-indent="false" style:snap-to-layout-grid="false"/>
      <style:text-properties style:font-name="新細明體" fo:language="none" fo:country="none" style:language-asian="none" style:country-asian="none" style:font-name-complex="新細明體"/>
    </style:style>
    <style:style style:name="P9" style:family="paragraph" style:parent-style-name="小表內文">
      <style:paragraph-properties fo:line-height="0.459cm" fo:text-align="center" style:justify-single-word="false" style:snap-to-layout-grid="false"/>
      <style:text-properties style:font-name="新細明體" style:font-name-asian="新細明體" style:font-name-complex="新細明體" style:font-size-complex="12pt"/>
    </style:style>
    <style:style style:name="P10" style:family="paragraph" style:parent-style-name="小表內文">
      <style:paragraph-properties fo:line-height="0.423cm" style:snap-to-layout-grid="false"/>
      <style:text-properties style:font-name="新細明體" style:font-name-asian="新細明體" style:font-name-complex="新細明體"/>
    </style:style>
    <style:style style:name="P11" style:family="paragraph" style:parent-style-name="小表內文">
      <style:paragraph-properties fo:line-height="0.423cm" style:snap-to-layout-grid="false"/>
    </style:style>
    <style:style style:name="P12" style:family="paragraph" style:parent-style-name="小表內文">
      <style:paragraph-properties fo:line-height="0.423cm" style:snap-to-layout-grid="false">
        <style:tab-stops>
          <style:tab-stop style:position="5.338cm"/>
          <style:tab-stop style:position="7.452cm"/>
          <style:tab-stop style:position="7.72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13" style:family="paragraph" style:parent-style-name="小表內文" style:list-style-name="WW8Num8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小表內文">
      <style:paragraph-properties fo:line-height="0.423cm" style:snap-to-layout-grid="false">
        <style:tab-stops>
          <style:tab-stop style:position="5.338cm"/>
          <style:tab-stop style:position="7.59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小表內文">
      <style:paragraph-properties fo:line-height="0.494c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小表內文">
      <style:paragraph-properties fo:line-height="0.459cm" style:snap-to-layout-grid="false"/>
      <style:text-properties style:font-name="標楷體" style:font-name-asian="標楷體" style:font-name-complex="標楷體"/>
    </style:style>
    <style:style style:name="P17" style:family="paragraph" style:parent-style-name="小表內文">
      <style:paragraph-properties fo:line-heigh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小表內文">
      <style:paragraph-properties fo:line-height="0.423cm" style:snap-to-layout-grid="false"/>
      <style:text-properties style:font-name="標楷體" style:font-name-asian="標楷體" style:font-name-complex="Arial Unicode MS"/>
    </style:style>
    <style:style style:name="P19" style:family="paragraph" style:parent-style-name="小表內文">
      <style:paragraph-properties fo:line-height="0.459cm" style:snap-to-layout-grid="false"/>
    </style:style>
    <style:style style:name="P20" style:family="paragraph" style:parent-style-name="小表內文">
      <style:paragraph-properties fo:line-height="0.459cm" style:snap-to-layout-grid="false">
        <style:tab-stops>
          <style:tab-stop style:position="5.338cm"/>
          <style:tab-stop style:position="7.207cm"/>
          <style:tab-stop style:position="7.754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21" style:family="paragraph" style:parent-style-name="小表內文">
      <style:paragraph-properties fo:line-height="0.459cm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4.263cm"/>
          <style:tab-stop style:position="15.427cm"/>
        </style:tab-stops>
      </style:paragraph-properties>
    </style:style>
    <style:style style:name="P22" style:family="paragraph" style:parent-style-name="小表內文">
      <style:paragraph-properties fo:line-height="0.494cm" style:snap-to-layout-grid="false"/>
    </style:style>
    <style:style style:name="P23" style:family="paragraph" style:parent-style-name="小表內文">
      <style:paragraph-properties fo:margin-left="0cm" fo:margin-right="0.101cm" fo:line-height="0.423cm" fo:text-align="center" style:justify-single-word="false" fo:text-indent="0cm" style:auto-text-indent="false" style:snap-to-layout-grid="false"/>
    </style:style>
    <style:style style:name="P24" style:family="paragraph" style:parent-style-name="小表內文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-asian="新細明體" style:font-size-complex="12pt"/>
    </style:style>
    <style:style style:name="P25" style:family="paragraph" style:parent-style-name="小表內文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style:font-name-asian="新細明體" style:font-size-complex="12pt"/>
    </style:style>
    <style:style style:name="P26" style:family="paragraph" style:parent-style-name="小表內文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小表內文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新細明體" style:font-name-asian="新細明體" style:font-name-complex="新細明體" style:font-size-complex="12pt"/>
    </style:style>
    <style:style style:name="P28" style:family="paragraph" style:parent-style-name="小表內文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style:font-name="新細明體" style:font-name-asian="新細明體" style:font-name-complex="新細明體" style:font-size-complex="12pt"/>
    </style:style>
    <style:style style:name="P29" style:family="paragraph" style:parent-style-name="小表內文" style:list-style-name="WW8Num8">
      <style:paragraph-properties fo:margin-left="0.73cm" fo:margin-right="0.101cm" fo:line-height="0.423cm" fo:text-indent="-0.6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小表內文">
      <style:paragraph-properties fo:margin-left="0.101cm" fo:margin-right="0.101cm" fo:line-height="0.423cm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小表內文">
      <style:paragraph-properties fo:margin-left="0.847cm" fo:margin-right="0.101cm" fo:line-height="0.423cm" fo:text-indent="-0.847cm" style:auto-text-indent="false" style:snap-to-layout-gri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ooter">
      <style:paragraph-properties fo:text-align="end" style:justify-single-word="false"/>
      <style:text-properties fo:font-size="8pt" style:font-size-asian="8pt"/>
    </style:style>
    <style:style style:name="P35" style:family="paragraph" style:parent-style-name="貳表壹">
      <style:paragraph-properties fo:margin-top="0cm" fo:margin-bottom="0cm" loext:contextual-spacing="false" fo:line-height="0.423cm" style:vertical-align="auto" style:snap-to-layout-grid="false"/>
    </style:style>
    <style:style style:name="P36" style:family="paragraph" style:parent-style-name="貳表壹">
      <style:paragraph-properties fo:margin-top="0cm" fo:margin-bottom="0cm" loext:contextual-spacing="false" fo:line-height="0.423cm" style:vertical-align="auto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方1.">
      <style:paragraph-properties fo:margin-top="0cm" fo:margin-bottom="0cm" loext:contextual-spacing="false" fo:line-height="0.494cm"/>
    </style:style>
    <style:style style:name="P38" style:family="paragraph" style:parent-style-name="方1.">
      <style:paragraph-properties fo:margin-left="0.847cm" fo:margin-right="0.101cm" fo:margin-top="0cm" fo:margin-bottom="0cm" loext:contextual-spacing="false" fo:line-height="0.423cm" fo:text-indent="0cm" style:auto-text-indent="false"/>
    </style:style>
    <style:style style:name="P39" style:family="paragraph" style:parent-style-name="方1.">
      <style:paragraph-properties fo:margin-left="1.558cm" fo:margin-right="0.101cm" fo:margin-top="0cm" fo:margin-bottom="0cm" loext:contextual-spacing="false" fo:line-height="0.494cm" fo:text-indent="-0.728cm" style:auto-text-indent="false"/>
      <style:text-properties style:font-name-asian="新細明體" style:font-size-complex="12pt"/>
    </style:style>
    <style:style style:name="P40" style:family="paragraph" style:parent-style-name="方1.">
      <style:paragraph-properties fo:margin-left="0.831cm" fo:margin-right="0.101cm" fo:margin-top="0cm" fo:margin-bottom="0cm" loext:contextual-spacing="false" fo:line-height="0.494cm" fo:text-indent="0.016cm" style:auto-text-indent="false"/>
    </style:style>
    <style:style style:name="P41" style:family="paragraph" style:parent-style-name="表內文">
      <style:paragraph-properties fo:line-height="0.388cm" style:snap-to-layout-grid="false"/>
    </style:style>
    <style:style style:name="P42" style:family="paragraph" style:parent-style-name="表內文">
      <style:paragraph-properties fo:margin-left="0.042cm" fo:margin-right="0.042cm" fo:line-height="0.423cm" fo:text-align="start" style:justify-single-word="false" fo:text-indent="0cm" style:auto-text-indent="false"/>
    </style:style>
    <style:style style:name="P43" style:family="paragraph" style:parent-style-name="表內文">
      <style:paragraph-properties fo:margin-left="0.042cm" fo:margin-right="0.042cm" fo:line-height="0.423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4" style:family="paragraph" style:parent-style-name="表內文">
      <style:paragraph-properties fo:margin-left="1.101cm" fo:margin-right="0.042cm" fo:line-height="0.423cm" fo:text-align="start" style:justify-single-word="false" fo:text-indent="-1.058cm" style:auto-text-indent="false"/>
    </style:style>
    <style:style style:name="P45" style:family="paragraph" style:parent-style-name="表內文">
      <style:paragraph-properties fo:margin-top="0.064cm" fo:margin-bottom="0cm" loext:contextual-spacing="false" fo:line-height="0.388cm" style:snap-to-layout-grid="false"/>
    </style:style>
    <style:style style:name="P46" style:family="paragraph" style:parent-style-name="表內文">
      <style:paragraph-properties fo:margin-left="0.097cm" fo:margin-right="0.101cm" fo:line-height="0.388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表內文">
      <style:paragraph-properties fo:margin-left="0.296cm" fo:margin-right="0.101cm" fo:line-height="0.388cm" fo:text-indent="0cm" style:auto-text-indent="false" style:snap-to-layout-grid="false">
        <style:tab-stops>
          <style:tab-stop style:position="4.057cm"/>
        </style:tab-stops>
      </style:paragraph-properties>
    </style:style>
    <style:style style:name="P48" style:family="paragraph" style:parent-style-name="表文外開">
      <style:paragraph-properties fo:line-height="0.459cm" fo:text-align="center" style:justify-single-word="false" style:snap-to-layout-grid="false"/>
    </style:style>
    <style:style style:name="P49" style:family="paragraph" style:parent-style-name="表文外開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表文外開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表文外開">
      <style:paragraph-properties fo:line-height="0.459cm" fo:text-align="center" style:justify-single-word="false" style:snap-to-layout-grid="false"/>
      <style:text-properties style:font-name-asian="新細明體" style:font-size-complex="12pt"/>
    </style:style>
    <style:style style:name="P52" style:family="paragraph" style:parent-style-name="表文外開">
      <style:paragraph-properties fo:line-height="0.423cm" fo:text-align="justify" style:justify-single-word="false" style:snap-to-layout-grid="false"/>
    </style:style>
    <style:style style:name="P53" style:family="paragraph" style:parent-style-name="表文中">
      <style:paragraph-properties fo:line-height="0.459cm" style:snap-to-layout-grid="false"/>
      <style:text-properties style:font-name="新細明體" style:font-name-asian="新細明體" style:font-name-complex="新細明體" style:font-size-complex="12pt"/>
    </style:style>
    <style:style style:name="P54" style:family="paragraph" style:parent-style-name="表文中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55" style:family="paragraph" style:parent-style-name="表文中">
      <style:paragraph-properties fo:line-height="0.423cm" style:snap-to-layout-grid="false"/>
      <style:text-properties style:font-name-asian="新細明體" style:font-size-complex="12pt"/>
    </style:style>
    <style:style style:name="P56" style:family="paragraph" style:parent-style-name="表文中">
      <style:paragraph-properties fo:margin-left="0.102cm" fo:margin-right="0.101cm" fo:line-height="0.423cm" fo:text-indent="0.423cm" style:auto-text-indent="false" style:snap-to-layout-grid="false"/>
    </style:style>
    <style:style style:name="P57" style:family="paragraph" style:parent-style-name="表文中">
      <style:paragraph-properties fo:margin-left="0.102cm" fo:margin-right="0.101cm" fo:line-height="0.423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2pt" style:font-name-asian="標楷體" style:font-size-asian="22pt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letter-spacing="0.556cm" style:letter-kerning="false" style:font-name-asian="標楷體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font-size="12pt" style:font-name-asian="新細明體" style:font-size-asian="12pt" style:font-size-complex="12pt"/>
    </style:style>
    <style:style style:name="T19" style:family="text">
      <style:text-properties fo:font-size="12pt" style:font-name-asian="新細明體" style:font-size-asian="12pt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size-complex="12pt"/>
    </style:style>
    <style:style style:name="T22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ff0000" style:font-name="標楷體" fo:font-size="12pt" style:font-name-asian="標楷體" style:font-size-asian="12pt" style:font-name-complex="標楷體" style:font-size-complex="12pt" style:font-weight-complex="bold"/>
    </style:style>
    <style:style style:name="T24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ff0000" style:font-name="標楷體" style:font-name-asian="標楷體" style:font-name-complex="標楷體" style:font-size-complex="12pt"/>
    </style:style>
    <style:style style:name="T26" style:family="text">
      <style:text-properties fo:color="#ff0000" style:font-name="標楷體" style:font-name-asian="標楷體" style:font-name-complex="標楷體" style:font-size-complex="12pt"/>
    </style:style>
    <style:style style:name="T27" style:family="text">
      <style:text-properties fo:font-size="10pt" style:font-name-asian="新細明體" style:font-size-asian="10pt"/>
    </style:style>
    <style:style style:name="T28" style:family="text">
      <style:text-properties fo:font-size="10pt" style:font-name-asian="新細明體" style:font-size-asian="10pt"/>
    </style:style>
    <style:style style:name="T29" style:family="text">
      <style:text-properties style:font-name-asian="新細明體"/>
    </style:style>
    <style:style style:name="T30" style:family="text">
      <style:text-properties style:font-name-asian="新細明體" style:font-size-complex="12pt"/>
    </style:style>
    <style:style style:name="T31" style:family="text">
      <style:text-properties style:font-name-asian="新細明體" style:font-size-complex="12pt"/>
    </style:style>
    <style:style style:name="T32" style:family="text">
      <style:text-properties style:font-name-asian="新細明體"/>
    </style:style>
    <style:style style:name="T33" style:family="text">
      <style:text-properties style:font-name="新細明體" style:font-name-asian="新細明體" style:font-name-complex="新細明體" style:font-size-complex="12pt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letter-kerning="false" style:font-name-asian="新細明體" style:font-size-complex="12pt"/>
    </style:style>
    <style:style style:name="T36" style:family="text">
      <style:text-properties style:letter-kerning="false" style:font-name-asian="新細明體"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size-complex="12pt"/>
    </style:style>
    <style:style style:name="T39" style:family="text">
      <style:text-properties style:font-name-asian="Times New Roman" style:font-size-complex="12pt"/>
    </style:style>
    <style:style style:name="T40" style:family="text">
      <style:text-properties style:font-name-asian="Times New Roman"/>
    </style:style>
    <style:style style:name="T41" style:family="text">
      <style:text-properties style:letter-kerning="true" style:font-name-asian="新細明體"/>
    </style:style>
    <style:style style:name="T42" style:family="text">
      <style:text-properties style:letter-kerning="true" style:font-name-asian="新細明體"/>
    </style:style>
    <style:style style:name="T43" style:family="text">
      <style:text-properties style:font-name="文鼎中楷" style:font-name-complex="文鼎中楷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外國人轉換雇主或工作申請書(中英雙語版)</text:span></text:p>
      <text:p text:style-name="P6">Application Form for Transfer of Employer or Job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3">工作類別：</text:p>
            <text:p text:style-name="P42"><text:span text:style-name="T7">□1.製造工作 <text:s text:c="9"/></text:span><text:span text:style-name="T7">Manufacturing jobs</text:span></text:p>
            <text:p text:style-name="P42"><text:span text:style-name="T7">□2.營造工作 <text:s text:c="9"/></text:span><text:span text:style-name="T7">Construction jobs</text:span><text:span text:style-name="T7"> <text:s text:c="2"/></text:span></text:p>
            <text:p text:style-name="P42"><text:span text:style-name="T7">□3.家庭看護工作 <text:s text:c="5"/></text:span><text:span text:style-name="T7">Family nursing job</text:span><text:span text:style-name="T7"> <text:s text:c="2"/></text:span></text:p>
            <text:p text:style-name="P42"><text:span text:style-name="T7">□4.家庭幫傭工作 <text:s text:c="5"/></text:span><text:span text:style-name="T7">Housemaid jobs</text:span><text:span text:style-name="T7"> <text:s text:c="3"/></text:span></text:p>
            <text:p text:style-name="P42"><text:span text:style-name="T7">□5.海洋漁撈工作 <text:s text:c="5"/></text:span><text:span text:style-name="T7">Ocean fishing work</text:span><text:span text:style-name="T7"> <text:s text:c="3"/></text:span></text:p>
            <text:p text:style-name="P42"><text:span text:style-name="T7">□6.機構看護工作 <text:s text:c="5"/></text:span><text:span text:style-name="T7">Institutional nursing jobs</text:span><text:span text:style-name="T7"> <text:s/></text:span></text:p>
            <text:p text:style-name="P42"><text:span text:style-name="T7">□7.屠宰工作 <text:s text:c="9"/></text:span><text:span text:style-name="T7">Slaughter work</text:span></text:p>
            <text:p text:style-name="P42"><text:span text:style-name="T7">□8.外展農務工作 <text:s text:c="5"/></text:span><text:span text:style-name="T7">Outreach agricultural job</text:span></text:p>
            <text:p text:style-name="P42"><text:span text:style-name="T7">□9.外展製造工作 <text:s text:c="5"/></text:span><text:span text:style-name="T7">Outreach manufacturing job</text:span></text:p>
            <text:p text:style-name="P42"><text:span text:style-name="T7">□10.農、林、牧</text:span><text:span text:style-name="T9">或</text:span><text:span text:style-name="T23">養殖漁業</text:span><text:span text:style-name="T7">工作 <text:s text:c="2"/></text:span><text:span text:style-name="T7">Agriculture, forestry, animal husbandry, or fish farming job</text:span></text:p>
            <text:p text:style-name="P44"><text:span text:style-name="T22">□11.雙語翻譯工作 <text:s text:c="4"/></text:span><text:span text:style-name="T22">Bilingual translation </text:span><text:span text:style-name="T22">work</text:span></text:p>
            <text:p text:style-name="P7"><text:span text:style-name="T25">□12.廚師及其相關工作 </text:span><text:span text:style-name="T25">Chef and related </text:span><text:span text:style-name="T25">jobs</text:span></text:p>
            <text:p text:style-name="P7"><text:span text:style-name="T25">□13.中階技術海洋漁撈工作</text:span><text:span text:style-name="T25">Intermediate level ocean fishing work</text:span></text:p>
            <text:p text:style-name="P7"><text:span text:style-name="T25">□14.中階技術機構看護工作</text:span><text:span text:style-name="T25">Intermediate leve</text:span><text:span text:style-name="T25">l institutional</text:span></text:p>
            <text:p text:style-name="P7"><text:span text:style-name="T25"><text:s text:c="26"/>nursing jobs</text:span></text:p>
            <text:p text:style-name="P7"><text:span text:style-name="T25">□15.中階技術家庭看護工作</text:span><text:span text:style-name="T25">Intermediate level family nursing</text:span><text:span text:style-name="T25"> jobs</text:span></text:p>
            <text:p text:style-name="P7"><text:span text:style-name="T25">□16.中階技術製造工作</text:span><text:span text:style-name="T25">Intermediate leve</text:span><text:span text:style-name="T25">l</text:span><text:span text:style-name="T25"> manu</text:span><text:span text:style-name="T25">facturing jobs</text:span></text:p>
            <text:p text:style-name="P7"><text:span text:style-name="T25">□17.中階技術營造工作</text:span><text:span text:style-name="T25">Intermediate level </text:span><text:span text:style-name="T25">construction jobs</text:span></text:p>
            <text:p text:style-name="P44"><text:span text:style-name="T22">□18.中階技術外展農務工作</text:span><text:span text:style-name="T22">Intermediate leve</text:span><text:span text:style-name="T22">l outreach</text:span></text:p>
            <text:p text:style-name="P44"><text:span text:style-name="T22"><text:s text:c="26"/>agricultural jobs</text:span></text:p>
            <text:p text:style-name="P44"><text:span text:style-name="T22">□19.中階技術農業工作</text:span><text:span text:style-name="T22">Intermediate leve</text:span><text:span text:style-name="T22">l agricultural jobs</text:span></text:p>
          </table:table-cell>
          <table:table-cell table:style-name="表格1.B1" office:value-type="string">
            <text:p text:style-name="P45"><text:span text:style-name="T2">申請項目：</text:span><text:span text:style-name="T10">（公立就業服務機構專用）</text:span></text:p>
            <text:p text:style-name="P41"><text:span text:style-name="T18">Purpose of Application</text:span><text:span text:style-name="T18">: </text:span><text:span text:style-name="T27">(</text:span><text:span text:style-name="T27">For p</text:span><text:span text:style-name="T27">ublic </text:span><text:span text:style-name="T27">e</text:span><text:span text:style-name="T27">mployment </text:span><text:span text:style-name="T27">s</text:span><text:span text:style-name="T27">ervice institution</text:span><text:span text:style-name="T27"> use only</text:span><text:span text:style-name="T27">)</text:span><text:span text:style-name="T18">:</text:span></text:p>
            <text:p text:style-name="P46">核准外國人轉換雇主或廢止原雇主之聘僱許可，外國人經限期至公立就業服務機構辦理轉換雇主</text:p>
            <text:p text:style-name="P47"><text:span text:style-name="T18">Approved transfer employers or </text:span><text:span text:style-name="T18">revocation</text:span><text:span text:style-name="T18"> of foreign workers permit issued by the employer after the deadline for foreigners to apply the public employment service agencies to change employer.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K"/>
        <table:table-column table:style-name="表格2.N"/>
        <table:table-column table:style-name="表格2.K"/>
        <table:table-column table:style-name="表格2.L"/>
        <table:table-column table:style-name="表格2.K"/>
        <table:table-column table:style-name="表格2.L"/>
        <table:table-column table:style-name="表格2.S"/>
        <table:table-row table:style-name="表格2.1">
          <table:table-cell table:style-name="表格2.A1" table:number-columns-spanned="2" office:value-type="string">
            <text:p text:style-name="P49">申請人</text:p>
            <text:p text:style-name="P2">Applicant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3" office:value-type="string">
            <text:p text:style-name="P49">營利事業統一編號</text:p>
            <text:p text:style-name="P48"><text:span text:style-name="T30">Un</text:span><text:span text:style-name="T30">iform</text:span><text:span text:style-name="T30"> Business No.</text:span></text:p>
            <text:p text:style-name="P48"><text:span text:style-name="T4">（身</text:span><text:span text:style-name="T4"> </text:span><text:span text:style-name="T4">分</text:span><text:span text:style-name="T4"> </text:span><text:span text:style-name="T4">證</text:span><text:span text:style-name="T4"> </text:span><text:span text:style-name="T4">字</text:span><text:span text:style-name="T4"> </text:span><text:span text:style-name="T4">號）</text:span></text:p>
            <text:p text:style-name="P48"><text:span text:style-name="T30">(Identification </text:span><text:span text:style-name="T30">C</text:span><text:span text:style-name="T30">ard No.)</text:span></text:p>
            <text:p text:style-name="P49">(護照號碼)</text:p>
            <text:p text:style-name="P51">(Passport No.)</text:p>
          </table:table-cell>
          <table:covered-table-cell/>
          <table:covered-table-cell/>
          <table:table-cell table:style-name="表格2.A1" table:number-columns-spanned="2" office:value-type="string">
            <text:p text:style-name="P53"/>
          </table:table-cell>
          <table:covered-table-cell/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S1" office:value-type="string">
            <text:p text:style-name="P53"/>
          </table:table-cell>
        </table:table-row>
        <table:table-row table:style-name="表格2.2">
          <table:table-cell table:style-name="表格2.A1" table:number-columns-spanned="3" office:value-type="string">
            <text:p text:style-name="P54">申請日期</text:p>
            <text:p text:style-name="P55">Date of Application</text:p>
          </table:table-cell>
          <table:covered-table-cell/>
          <table:covered-table-cell/>
          <table:table-cell table:style-name="表格2.S1" table:number-columns-spanned="16" office:value-type="string">
            <text:p text:style-name="P57">年　 <text:s text:c="4"/>　月　 <text:s text:c="2"/>　 <text:s/>日</text:p>
            <text:p text:style-name="P56"><text:span text:style-name="T30">YY</text:span><text:span text:style-name="T30"> <text:s text:c="5"/></text:span><text:span text:style-name="T30">MM</text:span><text:span text:style-name="T30"> <text:s text:c="5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S1" table:number-columns-spanned="19" office:value-type="string">
            <text:p text:style-name="P23"><text:span text:style-name="T12">申請轉出國別與人</text:span><text:span text:style-name="T13">數</text:span></text:p>
            <text:p text:style-name="P23"><text:span text:style-name="T35">Number</text:span><text:span text:style-name="T35"> and N</text:span><text:span text:style-name="T35">ationality of </text:span><text:span text:style-name="T35">F</text:span><text:span text:style-name="T35">oreign </text:span><text:span text:style-name="T35">W</text:span><text:span text:style-name="T35">orker</text:span><text:span text:style-name="T35">(s)</text:span><text:span text:style-name="T35"> </text:span><text:span text:style-name="T35">A</text:span><text:span text:style-name="T35">ppl</text:span><text:span text:style-name="T35">ied</text:span><text:span text:style-name="T35"> for </text:span><text:span text:style-name="T35">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3"><text:span text:style-name="T4">泰國</text:span><text:span text:style-name="T30">（030）</text:span></text:p>
            <text:p text:style-name="P24">Thailand</text:p>
          </table:table-cell>
          <table:table-cell table:style-name="表格2.A1" table:number-columns-spanned="3" office:value-type="string">
            <text:p text:style-name="P23"><text:span text:style-name="T4">菲律賓</text:span><text:span text:style-name="T30">（024）</text:span></text:p>
            <text:p text:style-name="P23"><text:span text:style-name="T30">Philippine</text:span><text:span text:style-name="T30">s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3"><text:span text:style-name="T4">馬來西亞(</text:span><text:span text:style-name="T30">019)</text:span></text:p>
            <text:p text:style-name="P24">Malaysia</text:p>
          </table:table-cell>
          <table:covered-table-cell/>
          <table:table-cell table:style-name="表格2.A1" office:value-type="string">
            <text:p text:style-name="P23"><text:span text:style-name="T4">印尼</text:span><text:span text:style-name="T30">(009)</text:span></text:p>
            <text:p text:style-name="P24">Indonesia</text:p>
          </table:table-cell>
          <table:table-cell table:style-name="表格2.A1" table:number-columns-spanned="2" office:value-type="string">
            <text:p text:style-name="P23"><text:span text:style-name="T4">越南(</text:span><text:span text:style-name="T30">033)</text:span></text:p>
            <text:p text:style-name="P24">Vietnam</text:p>
          </table:table-cell>
          <table:covered-table-cell/>
          <table:table-cell table:style-name="表格2.A1" table:number-columns-spanned="6" office:value-type="string">
            <text:p text:style-name="P26">蒙古（021）</text:p>
            <text:p text:style-name="P24">Mongolia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男</text:p>
            <text:p text:style-name="P24">M</text:p>
          </table:table-cell>
          <table:covered-table-cell/>
          <table:table-cell table:style-name="表格2.S1" table:number-columns-spanned="2" office:value-type="string">
            <text:p text:style-name="P26">女</text:p>
            <text:p text:style-name="P24">F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7"/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S1" table:number-columns-spanned="2" office:value-type="string">
            <text:p text:style-name="P25"/>
          </table:table-cell>
          <table:covered-table-cell/>
        </table:table-row>
        <table:table-row table:style-name="表格2.6">
          <table:table-cell table:style-name="表格2.A6" table:number-columns-spanned="19" office:value-type="string">
            <text:list xml:id="list1492193523" text:style-name="WW8Num8">
              <text:list-item>
                <text:p text:style-name="P29">本申請案無委任私立就業服務機構辦理或</text:p>
              </text:list-item>
            </text:list>
            <text:p text:style-name="P38"><text:span text:style-name="T30">No p</text:span><text:span text:style-name="T30">rivate </text:span><text:span text:style-name="T30">e</text:span><text:span text:style-name="T30">mployment </text:span><text:span text:style-name="T30">s</text:span><text:span text:style-name="T30">ervice </text:span><text:span text:style-name="T30">institution is assigned to handle matters related to this application;</text:span><text:span text:style-name="T30"> or </text:span></text:p>
            <text:list xml:id="list141805699911963" text:continue-numbering="true" text:style-name="WW8Num8">
              <text:list-item>
                <text:p text:style-name="P13">本申請案係委任私立就業服務機構辦理（請擇一勾選），並聲明本申請案所填寫資料及檢附文件等均</text:p>
              </text:list-item>
            </text:list>
            <text:p text:style-name="P30">屬實，如有虛偽，願負法律上之一切責任。</text:p>
            <text:p text:style-name="P31"><text:span text:style-name="T33"><text:s text:c="4"/></text:span><text:span text:style-name="T29">The private employment service institution is assigned to handle the matters related to this application (please select either one</text:span><text:span text:style-name="T29">)</text:span><text:span text:style-name="T29">. The applicant </text:span><text:span text:style-name="T29">declar</text:span><text:span text:style-name="T29">es</text:span><text:span text:style-name="T29"> </text:span><text:span text:style-name="T29">all the information and documents provided in the </text:span><text:span text:style-name="T29">application </text:span><text:span text:style-name="T29">are correct. </text:span><text:span text:style-name="T29">Should th</text:span><text:span text:style-name="T29">is</text:span><text:span text:style-name="T29"> </text:span><text:span text:style-name="T29">application</text:span><text:span text:style-name="T29"> be forged or should there be any falsity of the contents herein</text:span><text:span text:style-name="T29">, the applicant is subject to</text:span><text:span text:style-name="T29"> relevant discipline or punishments in accordance with the relevant </text:span><text:span text:style-name="T29">laws and regulations.</text:span></text:p>
            <text:p text:style-name="P14">申請人：　　　　　　　　　　　　 （單位圖記）</text:p>
            <text:p text:style-name="P12"><text:span text:style-name="T20">Applicant</text:span><text:span text:style-name="T30">：</text:span><text:span text:style-name="T38"> </text:span><text:span text:style-name="T38"><text:s text:c="5"/></text:span><text:span text:style-name="T38"><text:s text:c="18"/></text:span><text:span text:style-name="T30">(</text:span><text:span text:style-name="T30">Seal of the Unit</text:span><text:span text:style-name="T30">)</text:span></text:p>
            <text:p text:style-name="P50">通訊地址：</text:p>
            <text:p text:style-name="P52"><text:span text:style-name="T30">Contact </text:span><text:span text:style-name="T30">Address</text:span><text:span text:style-name="T30">：</text:span></text:p>
            <text:p text:style-name="P14">聯絡人：　　　　　　　　　　 　　　（簽章） <text:s text:c="15"/>聯絡電話：(　　)</text:p>
            <text:p text:style-name="P52"><text:span text:style-name="T30">Contact </text:span><text:span text:style-name="T30">P</text:span><text:span text:style-name="T30">erson</text:span><text:span text:style-name="T30">：</text:span><text:span text:style-name="T38"> <text:s text:c="20"/></text:span><text:span text:style-name="T30">(</text:span><text:span text:style-name="T30">S</text:span><text:span text:style-name="T30">ignature)</text:span><text:span text:style-name="T30"> <text:s/></text:span><text:span text:style-name="T30"><text:s text:c="9"/></text:span><text:span text:style-name="T30">Contact Phone N</text:span><text:span text:style-name="T30">o</text:span><text:span text:style-name="T30">.</text:span><text:span text:style-name="T30">: ( <text:s text:c="4"/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S1" table:number-columns-spanned="19" office:value-type="string">
            <text:p text:style-name="P16">受委任私立就業服務機構名稱：　　　　　　　　　　　　　　　（單位圖記）</text:p>
            <text:p text:style-name="P19"><text:span text:style-name="T29">Name of the </text:span><text:span text:style-name="T29">Private </text:span><text:span text:style-name="T29">E</text:span><text:span text:style-name="T29">mployment</text:span><text:span text:style-name="T29"> S</text:span><text:span text:style-name="T29">ervice </text:span><text:span text:style-name="T29">Institution Assigned</text:span><text:span text:style-name="T29">: <text:s text:c="8"/>(</text:span><text:span text:style-name="T29">Seal of the Unit)</text:span><text:span text:style-name="T29">:</text:span></text:p>
            <text:p text:style-name="P20"><text:span text:style-name="T2">許可證字號： <text:s text:c="22"/>負責人： <text:s text:c="13"/></text:span><text:span text:style-name="T14"><text:s/></text:span><text:span text:style-name="T2">（簽章）</text:span></text:p>
            <text:p text:style-name="P21"><text:span text:style-name="T29">Registration</text:span><text:span text:style-name="T29"> No.：</text:span><text:span text:style-name="T37"> <text:s text:c="13"/></text:span><text:span text:style-name="T37"><text:s text:c="3"/></text:span><text:span text:style-name="T29">Person in </text:span><text:span text:style-name="T29">C</text:span><text:span text:style-name="T29">harge</text:span><text:span text:style-name="T29">：</text:span><text:span text:style-name="T37"> <text:s text:c="5"/></text:span><text:span text:style-name="T37"><text:s text:c="5"/></text:span><text:span text:style-name="T37"><text:s/></text:span><text:span text:style-name="T29">(</text:span><text:span text:style-name="T29">S</text:span><text:span text:style-name="T29">ignature)</text:span></text:p>
            <text:p text:style-name="P16">通訊地址：</text:p>
            <text:p text:style-name="P19"><text:span text:style-name="T29">Contact </text:span><text:span text:style-name="T29">Address:</text:span></text:p>
            <text:p text:style-name="P19"><text:span text:style-name="T2">專業人員：　　　　　　　　　　　　（簽名</text:span><text:span text:style-name="T2">）</text:span></text:p>
            <text:p text:style-name="P19"><text:span text:style-name="T29">Service </text:span><text:span text:style-name="T29">P</text:span><text:span text:style-name="T29">ersonnel</text:span><text:span text:style-name="T29">：</text:span><text:span text:style-name="T37"> <text:s text:c="18"/></text:span><text:span text:style-name="T29">(</text:span><text:span text:style-name="T29">S</text:span><text:span text:style-name="T29">ignature) <text:s text:c="3"/></text:span></text:p>
            <text:p text:style-name="P16">聯絡人：　　　　　　　　　　　　 　聯絡電話：(　　)</text:p>
            <text:p text:style-name="P19"><text:span text:style-name="T29">Contact </text:span><text:span text:style-name="T29">P</text:span><text:span text:style-name="T29">erson</text:span><text:span text:style-name="T29">：</text:span><text:span text:style-name="T37"> <text:s text:c="20"/></text:span><text:span text:style-name="T29">Contact</text:span><text:span text:style-name="T29"> </text:span><text:span text:style-name="T29">Phone N</text:span><text:span text:style-name="T29">o</text:span><text:span text:style-name="T29">.：</text:span><text:span text:style-name="T29">( <text:s text:c="3"/>)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（以下虛線範圍為公立就業服務機構收文專用區）</text:p>
      <text:p text:style-name="P35"><text:span text:style-name="T41">(</text:span><text:span text:style-name="T41">The column below is for the p</text:span><text:span text:style-name="T41">ublic</text:span><text:span text:style-name="T41"> e</text:span><text:span text:style-name="T41">mployment </text:span><text:span text:style-name="T41">s</text:span><text:span text:style-name="T41">ervice instit</text:span><text:span text:style-name="T41">ution use only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收文章：</text:p>
            <text:p text:style-name="P11"><text:span text:style-name="T29">Seal of </text:span><text:span text:style-name="T29">Recipient</text:span><text:span text:style-name="T29">:</text:span></text:p>
          </table:table-cell>
          <table:table-cell table:style-name="表格3.A1" office:value-type="string">
            <text:p text:style-name="P10"/>
          </table:table-cell>
          <table:table-cell table:style-name="表格3.C1" office:value-type="string">
            <text:p text:style-name="P18">收文號：</text:p>
            <text:p text:style-name="P11"><text:span text:style-name="T29">Reference</text:span><text:span text:style-name="T29"> </text:span><text:span text:style-name="T29">N</text:span><text:span text:style-name="T29">o.</text:span><text:span text:style-name="T29">:</text:span></text:p>
          </table:table-cell>
        </table:table-row>
      </table:table>
      <text:p text:style-name="P8"><draw:frame draw:style-name="fr1" draw:name="外框1" text:anchor-type="char" svg:x="15.759cm" svg:y="0.072cm" svg:width="3.069cm" svg:height="0.882cm" draw:z-index="1"><draw:text-box><text:p text:style-name="P3"/></draw:text-box></draw:frame><draw:frame draw:style-name="fr2" draw:name="外框2" text:anchor-type="char" svg:x="-0.564cm" svg:y="0.141cm" svg:width="2.893cm" svg:height="0.437cm" draw:z-index="0"><draw:text-box><text:p text:style-name="P4"><text:span text:style-name="T37"><text:s/></text:span>AF-T10</text:p></draw:text-box></draw:frame></text:p>
      <text:p text:style-name="P15">應檢附文件：</text:p>
      <text:p text:style-name="P22"><text:span text:style-name="T30">Documents </text:span><text:span text:style-name="T30">required </text:span><text:span text:style-name="T30">to </text:span><text:span text:style-name="T30">be submitted:</text:span></text:p>
      <text:p text:style-name="P37"><text:span text:style-name="T33">□</text:span><text:span text:style-name="T4">1.申請書。</text:span></text:p>
      <text:p text:style-name="P39">Application form</text:p>
      <text:p text:style-name="P37"><text:span text:style-name="T33">□</text:span><text:span text:style-name="T4">2.中央主管機關核准外國人轉換雇主或廢止原雇主之聘僱許可，並限期外國人轉換雇主或工作之證明文件。</text:span></text:p>
      <text:p text:style-name="P40"><text:span text:style-name="T30">Documents issued by the central </text:span><text:span text:style-name="T30">competent</text:span><text:span text:style-name="T30"> authority to c</text:span><text:span text:style-name="T30">ertif</text:span><text:span text:style-name="T30">y that the employment permit </text:span><text:span text:style-name="T30">to the</text:span><text:span text:style-name="T30"> o</text:span><text:span text:style-name="T30">riginal </text:span><text:span text:style-name="T30">employer has been revoked and the foreigner has been required to transfer to another employer or job within specified time. </text:span></text:p>
      <text:p text:style-name="P37"><text:span text:style-name="T33">□</text:span><text:span text:style-name="T4">3.外國人護照及居留證影本。</text:span></text:p>
      <text:p text:style-name="P40"><text:span text:style-name="T30">Photocopies of passport and alien residence certificate of the foreigner</text:span><text:span text:style-name="T30">.</text:span></text:p>
      <text:p text:style-name="P37"><text:span text:style-name="T43">□</text:span><text:span text:style-name="T4">4.外國人同意轉換雇主或工作之證明文件。</text:span></text:p>
      <text:p text:style-name="P40"><text:span text:style-name="T20">Documents certifying </text:span><text:span text:style-name="T30">foreigner</text:span><text:span text:style-name="T20"> has </text:span><text:span text:style-name="T20">agreed</text:span><text:span text:style-name="T20"> to </text:span><text:span text:style-name="T20">transfer</text:span><text:span text:style-name="T20"> to another employer or jo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'Malgun Gothic Semilight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'Malgun Gothic Semilight'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'Malgun Gothic Semilight'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'Malgun Gothic Semilight'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'Malgun Gothic Semilight'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Malgun Gothic Semilight'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false" style:font-name-asian="文鼎中楷" style:font-family-asian="文鼎中楷, 'Malgun Gothic Semilight'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'Malgun Gothic Semilight'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文鼎中楷" fo:font-family="文鼎中楷, 'Malgun Gothic Semilight'"/>
    </style:style>
    <style:style style:name="WW8Num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文鼎中楷" fo:font-family="文鼎中楷, 'Malgun Gothic Semilight'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文鼎中楷" fo:font-family="文鼎中楷, 'Malgun Gothic Semilight'"/>
    </style:style>
    <style:style style:name="WW8Num23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'Malgun Gothic Semilight'"/>
    </style:style>
    <style:style style:name="WW8Num25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文鼎中楷" fo:font-family="文鼎中楷, 'Malgun Gothic Semilight'" fo:font-size="14pt" style:font-name-asian="文鼎中楷" style:font-family-asian="文鼎中楷, 'Malgun Gothic Semilight'" style:font-size-asian="14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文鼎中楷" fo:font-family="文鼎中楷, 'Malgun Gothic Semilight'" style:font-name-asian="文鼎中楷" style:font-family-asian="文鼎中楷, 'Malgun Gothic Semilight'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88cm" fo:text-indent="-0.503cm" fo:margin-left="1.88cm"/>
        </style:list-level-properties>
        <style:text-properties style:font-name="文鼎中楷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563cm" fo:text-indent="-0.503cm" fo:margin-left="1.56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8cm" fo:text-indent="-0.318cm" fo:margin-left="1.3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159cm" fo:text-indent="-0.847cm" fo:margin-left="1.159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3.678cm" fo:text-indent="-0.423cm" fo:margin-left="3.678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cm" fo:margin-bottom="0.4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<text:span text:style-name="MT1">編號A</text:span><text:span text:style-name="MT1">F</text:span><text:span text:style-name="MT1">-</text:span><text:span text:style-name="MT1">T</text:span><text:span text:style-name="MT1">10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dc:subject/>
    <meta:keyword/>
    <dc:description/>
    <meta:initial-creator>user-1</meta:initial-creator>
    <meta:creation-date>2022-04-20T13:55:00</meta:creation-date>
    <dc:creator>楊硯傑</dc:creator>
    <dc:date>2022-06-02T12:08:00</dc:date>
    <meta:print-date>2022-04-13T10:45:00</meta:print-date>
    <meta:editing-cycles>7</meta:editing-cycles>
    <meta:editing-duration>PT4M</meta:editing-duration>
    <meta:document-statistic meta:table-count="3" meta:image-count="0" meta:object-count="0" meta:page-count="2" meta:paragraph-count="98" meta:word-count="970" meta:character-count="3604" meta:non-whitespace-character-count="2865"/>
    <meta:generator>NDC_ODF_Application_Tools/2.0.2$Windows_X86_64 LibreOffice_project/c2aef257b421fc89732e65db8501f993adb40c83</meta:generator>
  </office:meta>
</office:document-meta>
</file>