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C800003DDC000011E7695F7D9F11C9D1C1.emf" manifest:media-type="image/x-emf"/>
  <manifest:file-entry manifest:full-path="Pictures/1000020100000257000000AD3E9AE676CE3F0B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53cm" fo:margin-left="0cm" table:align="left"/>
    </style:style>
    <style:style style:name="表格1.A" style:family="table-column">
      <style:table-column-properties style:column-width="1.713cm"/>
    </style:style>
    <style:style style:name="表格1.B" style:family="table-column">
      <style:table-column-properties style:column-width="0.855cm"/>
    </style:style>
    <style:style style:name="表格1.C" style:family="table-column">
      <style:table-column-properties style:column-width="1.041cm"/>
    </style:style>
    <style:style style:name="表格1.D" style:family="table-column">
      <style:table-column-properties style:column-width="0.286cm"/>
    </style:style>
    <style:style style:name="表格1.E" style:family="table-column">
      <style:table-column-properties style:column-width="0.072cm"/>
    </style:style>
    <style:style style:name="表格1.F" style:family="table-column">
      <style:table-column-properties style:column-width="0.15cm"/>
    </style:style>
    <style:style style:name="表格1.G" style:family="table-column">
      <style:table-column-properties style:column-width="0.102cm"/>
    </style:style>
    <style:style style:name="表格1.H" style:family="table-column">
      <style:table-column-properties style:column-width="0.392cm"/>
    </style:style>
    <style:style style:name="表格1.I" style:family="table-column">
      <style:table-column-properties style:column-width="0.134cm"/>
    </style:style>
    <style:style style:name="表格1.J" style:family="table-column">
      <style:table-column-properties style:column-width="0.249cm"/>
    </style:style>
    <style:style style:name="表格1.L" style:family="table-column">
      <style:table-column-properties style:column-width="0.407cm"/>
    </style:style>
    <style:style style:name="表格1.M" style:family="table-column">
      <style:table-column-properties style:column-width="0.236cm"/>
    </style:style>
    <style:style style:name="表格1.N" style:family="table-column">
      <style:table-column-properties style:column-width="0.171cm"/>
    </style:style>
    <style:style style:name="表格1.O" style:family="table-column">
      <style:table-column-properties style:column-width="0.079cm"/>
    </style:style>
    <style:style style:name="表格1.Q" style:family="table-column">
      <style:table-column-properties style:column-width="0.242cm"/>
    </style:style>
    <style:style style:name="表格1.R" style:family="table-column">
      <style:table-column-properties style:column-width="0.205cm"/>
    </style:style>
    <style:style style:name="表格1.S" style:family="table-column">
      <style:table-column-properties style:column-width="0.122cm"/>
    </style:style>
    <style:style style:name="表格1.T" style:family="table-column">
      <style:table-column-properties style:column-width="0.325cm"/>
    </style:style>
    <style:style style:name="表格1.U" style:family="table-column">
      <style:table-column-properties style:column-width="0.116cm"/>
    </style:style>
    <style:style style:name="表格1.V" style:family="table-column">
      <style:table-column-properties style:column-width="0.33cm"/>
    </style:style>
    <style:style style:name="表格1.W" style:family="table-column">
      <style:table-column-properties style:column-width="0.358cm"/>
    </style:style>
    <style:style style:name="表格1.Z" style:family="table-column">
      <style:table-column-properties style:column-width="0.309cm"/>
    </style:style>
    <style:style style:name="表格1.a" style:family="table-column">
      <style:table-column-properties style:column-width="0.139cm"/>
    </style:style>
    <style:style style:name="表格1.b" style:family="table-column">
      <style:table-column-properties style:column-width="0.231cm"/>
    </style:style>
    <style:style style:name="表格1.c" style:family="table-column">
      <style:table-column-properties style:column-width="0.346cm"/>
    </style:style>
    <style:style style:name="表格1.e" style:family="table-column">
      <style:table-column-properties style:column-width="0.127cm"/>
    </style:style>
    <style:style style:name="表格1.f" style:family="table-column">
      <style:table-column-properties style:column-width="0.252cm"/>
    </style:style>
    <style:style style:name="表格1.g" style:family="table-column">
      <style:table-column-properties style:column-width="0.318cm"/>
    </style:style>
    <style:style style:name="表格1.j" style:family="table-column">
      <style:table-column-properties style:column-width="0.259cm"/>
    </style:style>
    <style:style style:name="表格1.m" style:family="table-column">
      <style:table-column-properties style:column-width="0.192cm"/>
    </style:style>
    <style:style style:name="表格1.n" style:family="table-column">
      <style:table-column-properties style:column-width="0.118cm"/>
    </style:style>
    <style:style style:name="表格1.o" style:family="table-column">
      <style:table-column-properties style:column-width="0.173cm"/>
    </style:style>
    <style:style style:name="表格1.p" style:family="table-column">
      <style:table-column-properties style:column-width="0.258cm"/>
    </style:style>
    <style:style style:name="表格1.q" style:family="table-column">
      <style:table-column-properties style:column-width="0.254cm"/>
    </style:style>
    <style:style style:name="表格1.r" style:family="table-column">
      <style:table-column-properties style:column-width="0.113cm"/>
    </style:style>
    <style:style style:name="表格1.u" style:family="table-column">
      <style:table-column-properties style:column-width="0.081cm"/>
    </style:style>
    <style:style style:name="表格1.v" style:family="table-column">
      <style:table-column-properties style:column-width="0.228cm"/>
    </style:style>
    <style:style style:name="表格1.w" style:family="table-column">
      <style:table-column-properties style:column-width="0.462cm"/>
    </style:style>
    <style:style style:name="表格1.x" style:family="table-column">
      <style:table-column-properties style:column-width="0.092cm"/>
    </style:style>
    <style:style style:name="表格1.y" style:family="table-column">
      <style:table-column-properties style:column-width="0.145cm"/>
    </style:style>
    <style:style style:name="表格1.z" style:family="table-column">
      <style:table-column-properties style:column-width="0.198cm"/>
    </style:style>
    <style:style style:name="表格1.AA" style:family="table-column">
      <style:table-column-properties style:column-width="0.335cm"/>
    </style:style>
    <style:style style:name="表格1.AB" style:family="table-column">
      <style:table-column-properties style:column-width="0.138cm"/>
    </style:style>
    <style:style style:name="表格1.AE" style:family="table-column">
      <style:table-column-properties style:column-width="0.175cm"/>
    </style:style>
    <style:style style:name="表格1.AF" style:family="table-column">
      <style:table-column-properties style:column-width="0.374cm"/>
    </style:style>
    <style:style style:name="表格1.AK" style:family="table-column">
      <style:table-column-properties style:column-width="0.314cm"/>
    </style:style>
    <style:style style:name="表格1.AM" style:family="table-column">
      <style:table-column-properties style:column-width="0.123cm"/>
    </style:style>
    <style:style style:name="表格1.AN" style:family="table-column">
      <style:table-column-properties style:column-width="0.266cm"/>
    </style:style>
    <style:style style:name="表格1.AO" style:family="table-column">
      <style:table-column-properties style:column-width="0.191cm"/>
    </style:style>
    <style:style style:name="表格1.AP" style:family="table-column">
      <style:table-column-properties style:column-width="0.189cm"/>
    </style:style>
    <style:style style:name="表格1.AR" style:family="table-column">
      <style:table-column-properties style:column-width="0.129cm"/>
    </style:style>
    <style:style style:name="表格1.AS" style:family="table-column">
      <style:table-column-properties style:column-width="0.284cm"/>
    </style:style>
    <style:style style:name="表格1.AU" style:family="table-column">
      <style:table-column-properties style:column-width="0.083cm"/>
    </style:style>
    <style:style style:name="表格1.AZ" style:family="table-column">
      <style:table-column-properties style:column-width="0.143cm"/>
    </style:style>
    <style:style style:name="表格1.Ab" style:family="table-column">
      <style:table-column-properties style:column-width="0.771cm"/>
    </style:style>
    <style:style style:name="表格1.1" style:family="table-row">
      <style:table-row-properties style:min-row-height="0.538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556cm" style:use-optimal-row-height="false"/>
    </style:style>
    <style:style style:name="表格1.4" style:family="table-row">
      <style:table-row-properties style:min-row-height="0.24cm" style:use-optimal-row-height="false"/>
    </style:style>
    <style:style style:name="表格1.A4" style:family="table-cell">
      <style:table-cell-properties fo:padding-left="0.049cm" fo:padding-right="0.049cm" fo:padding-top="0cm" fo:padding-bottom="0cm" fo:border-left="none" fo:border-right="none" fo:border-top="0.5pt solid #000000" fo:border-bottom="0.5pt solid #000000" style:writing-mode="lr-tb"/>
    </style:style>
    <style:style style:name="表格1.5" style:family="table-row">
      <style:table-row-properties style:min-row-height="0.649cm" style:use-optimal-row-height="false"/>
    </style:style>
    <style:style style:name="表格1.6" style:family="table-row">
      <style:table-row-properties style:row-height="2.365cm" style:use-optimal-row-height="false"/>
    </style:style>
    <style:style style:name="表格1.A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row-height="2.02cm" style:use-optimal-row-height="false"/>
    </style:style>
    <style:style style:name="表格1.8" style:family="table-row">
      <style:table-row-properties style:row-height="4.593cm" style:use-optimal-row-height="false"/>
    </style:style>
    <style:style style:name="表格1.A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9" style:family="table-row">
      <style:table-row-properties style:row-height="0.524cm" style:use-optimal-row-height="false"/>
    </style:style>
    <style:style style:name="表格1.A9"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1.10" style:family="table-row">
      <style:table-row-properties style:row-height="0.543cm" style:use-optimal-row-height="false"/>
    </style:style>
    <style:style style:name="表格1.11" style:family="table-row">
      <style:table-row-properties style:row-height="2.215cm" style:use-optimal-row-height="false"/>
    </style:style>
    <style:style style:name="表格1.12" style:family="table-row">
      <style:table-row-properties style:row-height="2.505cm" style:use-optimal-row-height="false"/>
    </style:style>
    <style:style style:name="表格1.A12" style:family="table-cell">
      <style:table-cell-properties style:vertical-align="middle" fo:padding="0cm" fo:border="0.5pt solid #000000" fo:wrap-option="no-wrap" style:writing-mode="lr-tb"/>
    </style:style>
    <style:style style:name="表格1.J12" style:family="table-cell">
      <style:table-cell-properties style:vertical-align="middle" fo:padding="0cm" fo:border="0.5pt solid #000000" fo:wrap-option="no-wrap" style:writing-mode="lr-tb"/>
    </style:style>
    <style:style style:name="表格1.a12" style:family="table-cell">
      <style:table-cell-properties style:vertical-align="middle" fo:padding="0cm" fo:border="0.5pt solid #000000" fo:wrap-option="no-wrap" style:writing-mode="lr-tb"/>
    </style:style>
    <style:style style:name="表格1.r12" style:family="table-cell">
      <style:table-cell-properties style:vertical-align="middle" fo:padding="0cm" fo:border="0.5pt solid #000000" fo:wrap-option="no-wrap" style:writing-mode="lr-tb"/>
    </style:style>
    <style:style style:name="表格1.13" style:family="table-row">
      <style:table-row-properties style:min-row-height="0.968cm" fo:keep-together="always" style:use-optimal-row-height="false"/>
    </style:style>
    <style:style style:name="表格1.14" style:family="table-row">
      <style:table-row-properties style:min-row-height="0.803cm" fo:keep-together="always" style:use-optimal-row-height="false"/>
    </style:style>
    <style:style style:name="表格1.17" style:family="table-row">
      <style:table-row-properties style:min-row-height="0.476cm" fo:keep-together="always" style:use-optimal-row-height="false"/>
    </style:style>
    <style:style style:name="表格1.19" style:family="table-row">
      <style:table-row-properties style:min-row-height="0.376cm" fo:keep-together="always" style:use-optimal-row-height="false"/>
    </style:style>
    <style:style style:name="表格1.20" style:family="table-row">
      <style:table-row-properties style:min-row-height="2.014cm" fo:keep-together="always" style:use-optimal-row-height="false"/>
    </style:style>
    <style:style style:name="表格1.22" style:family="table-row">
      <style:table-row-properties style:min-row-height="0.699cm" fo:keep-together="always" style:use-optimal-row-height="false"/>
    </style:style>
    <style:style style:name="表格1.28" style:family="table-row">
      <style:table-row-properties style:min-row-height="1.473cm" fo:keep-together="always" style:use-optimal-row-height="false"/>
    </style:style>
    <style:style style:name="表格1.30" style:family="table-row">
      <style:table-row-properties style:min-row-height="0.356cm" fo:keep-together="always" style:use-optimal-row-height="false"/>
    </style:style>
    <style:style style:name="表格1.A30"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31" style:family="table-row">
      <style:table-row-properties style:min-row-height="1.909cm" fo:keep-together="always" style:use-optimal-row-height="false"/>
    </style:style>
    <style:style style:name="表格1.A31" style:family="table-cell">
      <style:table-cell-properties fo:padding-left="0.049cm" fo:padding-right="0.049cm" fo:padding-top="0cm" fo:padding-bottom="0cm" fo:border="0.5pt dashed #000000" style:writing-mode="lr-tb"/>
    </style:style>
    <style:style style:name="表格1.F31" style:family="table-cell">
      <style:table-cell-properties fo:padding-left="0.049cm" fo:padding-right="0.049cm" fo:padding-top="0cm" fo:padding-bottom="0cm" fo:border="0.5pt dashed #000000" style:writing-mode="lr-tb"/>
    </style:style>
    <style:style style:name="表格1.G31" style:family="table-cell">
      <style:table-cell-properties fo:padding-left="0.049cm" fo:padding-right="0.049cm" fo:padding-top="0cm" fo:padding-bottom="0cm" fo:border="0.5pt dashed #000000" style:writing-mode="lr-tb"/>
    </style:style>
    <style:style style:name="表格2" style:family="table">
      <style:table-properties style:width="3.253cm" fo:margin-left="0cm" table:align="left"/>
    </style:style>
    <style:style style:name="表格2.A" style:family="table-column">
      <style:table-column-properties style:column-width="1.249cm"/>
    </style:style>
    <style:style style:name="表格2.B" style:family="table-column">
      <style:table-column-properties style:column-width="2.004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style style:name="P2" style:family="paragraph" style:parent-style-name="Text_20_body">
      <style:paragraph-properties fo:margin-left="0cm" fo:margin-right="0.011cm" fo:line-height="0.706cm" fo:text-align="center" style:justify-single-word="false" fo:text-indent="0cm" style:auto-text-indent="false" style:snap-to-layout-grid="false"/>
      <style:text-properties fo:color="#000000" fo:font-size="11pt" fo:font-weight="bold" style:font-name-asian="標楷體" style:font-size-asian="11pt" style:font-weight-asian="bold" style:font-size-complex="8pt"/>
    </style:style>
    <style:style style:name="P3" style:family="paragraph" style:parent-style-name="Text_20_body">
      <style:paragraph-properties fo:margin-left="0cm" fo:margin-right="0.011cm" fo:line-height="0.706cm" fo:text-align="center" style:justify-single-word="false" fo:text-indent="0cm" style:auto-text-indent="false" style:snap-to-layout-grid="false"/>
    </style:style>
    <style:style style:name="P4" style:family="paragraph" style:parent-style-name="表內文">
      <style:paragraph-properties fo:margin-left="3.048cm" fo:margin-right="0cm" fo:margin-top="0.071cm" fo:margin-bottom="0cm" loext:contextual-spacing="false" fo:line-height="0.423cm" fo:text-align="start" style:justify-single-word="false" fo:text-indent="-3.048cm" style:auto-text-indent="false" style:snap-to-layout-grid="false">
        <style:tab-stops>
          <style:tab-stop style:position="1.009cm"/>
        </style:tab-stops>
      </style:paragraph-properties>
      <style:text-properties fo:color="#000000" fo:font-size="12pt" style:font-name-asian="標楷體" style:font-size-asian="12pt" style:font-size-complex="12pt"/>
    </style:style>
    <style:style style:name="P5" style:family="paragraph" style:parent-style-name="表內文">
      <style:paragraph-properties fo:margin-left="0.258cm" fo:margin-right="0cm" fo:margin-top="0.071cm" fo:margin-bottom="0cm" loext:contextual-spacing="false" fo:line-height="0.423cm" fo:text-align="start" style:justify-single-word="false" fo:text-indent="-0.046cm" style:auto-text-indent="false" style:snap-to-layout-grid="false">
        <style:tab-stops>
          <style:tab-stop style:position="3.799cm"/>
        </style:tab-stops>
      </style:paragraph-properties>
      <style:text-properties fo:color="#000000" fo:font-size="12pt" style:font-name-asian="標楷體" style:font-size-asian="12pt" style:font-size-complex="12pt"/>
    </style:style>
    <style:style style:name="P6" style:family="paragraph" style:parent-style-name="表內文">
      <style:paragraph-properties fo:text-align="start" style:justify-single-word="false" style:snap-to-layout-grid="false">
        <style:tab-stops>
          <style:tab-stop style:position="3.956cm"/>
        </style:tab-stops>
      </style:paragraph-properties>
      <style:text-properties fo:color="#000000" fo:font-size="12pt" style:font-name-asian="標楷體" style:font-size-asian="12pt" style:font-size-complex="12pt"/>
    </style:style>
    <style:style style:name="P7" style:family="paragraph" style:parent-style-name="表內文">
      <style:paragraph-properties fo:line-height="0.423cm"/>
      <style:text-properties fo:color="#000000" fo:font-size="12pt" style:font-name-asian="標楷體" style:font-size-asian="12pt" style:font-size-complex="12pt"/>
    </style:style>
    <style:style style:name="P8" style:family="paragraph" style:parent-style-name="表內文">
      <style:paragraph-properties fo:line-height="0.423cm" fo:text-align="start" style:justify-single-word="false" style:snap-to-layout-grid="false">
        <style:tab-stops>
          <style:tab-stop style:position="3.956cm"/>
        </style:tab-stops>
      </style:paragraph-properties>
      <style:text-properties fo:color="#000000" fo:font-size="12pt" style:font-name-asian="標楷體" style:font-size-asian="12pt" style:font-size-complex="12pt"/>
    </style:style>
    <style:style style:name="P9" style:family="paragraph" style:parent-style-name="表內文">
      <style:paragraph-properties fo:line-height="0.494cm" style:snap-to-layout-grid="false">
        <style:tab-stops>
          <style:tab-stop style:position="3.956cm"/>
        </style:tab-stops>
      </style:paragraph-properties>
      <style:text-properties fo:color="#000000" fo:font-size="12pt" style:font-name-asian="標楷體" style:font-size-asian="12pt" style:font-size-complex="12pt"/>
    </style:style>
    <style:style style:name="P10" style:family="paragraph" style:parent-style-name="表內文">
      <style:paragraph-properties fo:line-height="0.494cm" fo:text-align="start" style:justify-single-word="false" style:snap-to-layout-grid="false">
        <style:tab-stops>
          <style:tab-stop style:position="3.956cm"/>
        </style:tab-stops>
      </style:paragraph-properties>
      <style:text-properties fo:color="#000000" fo:font-size="12pt" style:font-name-asian="標楷體" style:font-size-asian="12pt" style:font-size-complex="12pt"/>
    </style:style>
    <style:style style:name="P11" style:family="paragraph" style:parent-style-name="表內文">
      <style:paragraph-properties fo:line-height="0.494cm" style:snap-to-layout-grid="false">
        <style:tab-stops>
          <style:tab-stop style:position="3.956cm"/>
        </style:tab-stops>
      </style:paragraph-properties>
    </style:style>
    <style:style style:name="P12" style:family="paragraph" style:parent-style-name="表內文">
      <style:paragraph-properties fo:margin-left="-0.049cm" fo:margin-right="0cm" style:line-height-at-least="0cm" fo:text-indent="0cm" style:auto-text-indent="false">
        <style:tab-stops/>
      </style:paragraph-properties>
      <style:text-properties fo:color="#000000" fo:font-size="12pt" style:font-name-asian="標楷體" style:font-size-asian="12pt" style:font-size-complex="12pt"/>
    </style:style>
    <style:style style:name="P13" style:family="paragraph" style:parent-style-name="表內文">
      <style:paragraph-properties fo:margin-left="0cm" fo:margin-right="0cm" fo:line-height="0.423cm" fo:text-align="start" style:justify-single-word="false" fo:text-indent="0cm" style:auto-text-indent="false" style:snap-to-layout-grid="false">
        <style:tab-stops>
          <style:tab-stop style:position="4.057cm"/>
        </style:tab-stops>
      </style:paragraph-properties>
      <style:text-properties fo:color="#000000" fo:font-size="12pt" style:font-name-asian="標楷體" style:font-size-asian="12pt" style:font-size-complex="12pt"/>
    </style:style>
    <style:style style:name="P14" style:family="paragraph" style:parent-style-name="表內文">
      <style:paragraph-properties fo:margin-left="0cm" fo:margin-right="0cm" fo:line-height="0.494cm" fo:text-indent="0cm" style:auto-text-indent="false">
        <style:tab-stops>
          <style:tab-stop style:position="5.786cm"/>
        </style:tab-stops>
      </style:paragraph-properties>
      <style:text-properties fo:color="#000000" fo:font-size="12pt" style:font-name-asian="標楷體" style:font-size-asian="12pt" style:font-size-complex="12pt"/>
    </style:style>
    <style:style style:name="P15" style:family="paragraph" style:parent-style-name="表內文">
      <style:paragraph-properties fo:margin-left="0cm" fo:margin-right="0cm" fo:line-height="0.494cm" fo:text-align="start" style:justify-single-word="false" fo:text-indent="0cm" style:auto-text-indent="false" style:snap-to-layout-grid="false">
        <style:tab-stops>
          <style:tab-stop style:position="4.057cm"/>
        </style:tab-stops>
      </style:paragraph-properties>
      <style:text-properties fo:color="#000000" fo:font-size="12pt" style:font-name-asian="標楷體" style:font-size-asian="12pt" style:font-size-complex="12pt"/>
    </style:style>
    <style:style style:name="P16" style:family="paragraph" style:parent-style-name="表內文">
      <style:paragraph-properties fo:margin-left="0cm" fo:margin-right="0cm" fo:text-align="start" style:justify-single-word="false" fo:text-indent="0cm" style:auto-text-indent="false" style:snap-to-layout-grid="false">
        <style:tab-stops>
          <style:tab-stop style:position="4.057cm"/>
        </style:tab-stops>
      </style:paragraph-properties>
    </style:style>
    <style:style style:name="P17"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 style:position="15.427cm"/>
        </style:tab-stops>
      </style:paragraph-properties>
      <style:text-properties fo:color="#000000" style:font-name-asian="標楷體" style:font-size-complex="12pt"/>
    </style:style>
    <style:style style:name="P18" style:family="paragraph" style:parent-style-name="小表內文">
      <style:paragraph-properties fo:margin-left="0cm" fo:margin-right="0cm" fo:margin-top="0.106cm" fo:margin-bottom="0cm" loext: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19" style:family="paragraph" style:parent-style-name="小表內文">
      <style:paragraph-properties fo:margin-left="0cm" fo:margin-right="0cm" fo:margin-top="0.106cm" fo:margin-bottom="0cm" loext:contextual-spacing="false" fo:line-height="0.282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 style:position="15.427cm"/>
        </style:tab-stops>
      </style:paragraph-properties>
      <style:text-properties fo:color="#000000" style:font-name-asian="標楷體" style:font-size-complex="12pt"/>
    </style:style>
    <style:style style:name="P20" style:family="paragraph" style:parent-style-name="方1.">
      <style:paragraph-properties fo:margin-left="0cm" fo:margin-right="0cm"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1"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2" style:family="paragraph" style:parent-style-name="新內文">
      <style:paragraph-properties fo:margin-left="0cm" fo:margin-right="0cm" fo:margin-top="0cm" fo:margin-bottom="0cm" loext:contextual-spacing="false" style:line-height-at-leas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3"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fo:background-color="#ffffff" style:font-name-asian="標楷體" style:font-size-complex="12pt"/>
    </style:style>
    <style:style style:name="P24" style:family="paragraph" style:parent-style-name="Text_20_body">
      <style:text-properties fo:color="#000000"/>
    </style:style>
    <style:style style:name="P25" style:family="paragraph" style:parent-style-name="Text_20_body">
      <style:text-properties fo:color="#000000" style:font-name-asian="標楷體" style:font-size-complex="12pt"/>
    </style:style>
    <style:style style:name="P26" style:family="paragraph" style:parent-style-name="Text_20_body">
      <style:paragraph-properties fo:orphans="2" fo:widows="2"/>
      <style:text-properties fo:color="#000000" style:font-name-asian="標楷體" style:font-size-complex="12pt"/>
    </style:style>
    <style:style style:name="P27" style:family="paragraph" style:parent-style-name="Text_20_body">
      <style:paragraph-properties fo:text-align="center" style:justify-single-word="false"/>
      <style:text-properties fo:color="#000000" style:font-name-asian="標楷體" style:font-size-complex="12pt"/>
    </style:style>
    <style:style style:name="P28" style:family="paragraph" style:parent-style-name="Text_20_body">
      <style:paragraph-properties fo:line-height="0.423cm"/>
      <style:text-properties fo:color="#000000" style:font-name-asian="標楷體" style:font-size-complex="12pt"/>
    </style:style>
    <style:style style:name="P29" style:family="paragraph" style:parent-style-name="Text_20_body">
      <style:text-properties fo:color="#000000" fo:font-size="7pt" style:font-name-asian="標楷體" style:font-size-asian="7pt" style:font-size-complex="7pt"/>
    </style:style>
    <style:style style:name="P30" style:family="paragraph" style:parent-style-name="Text_20_body">
      <style:text-properties fo:color="#000000" fo:font-size="9pt" style:font-size-asian="9pt" style:font-size-complex="9pt"/>
    </style:style>
    <style:style style:name="P31" style:family="paragraph" style:parent-style-name="Text_20_body">
      <style:text-properties style:font-name-asian="標楷體" style:font-size-complex="12pt"/>
    </style:style>
    <style:style style:name="P32" style:family="paragraph" style:parent-style-name="表內文">
      <style:paragraph-properties fo:margin-left="0cm" fo:margin-right="0cm" fo:line-height="0.494cm" fo:text-indent="0cm" style:auto-text-indent="false">
        <style:tab-stops>
          <style:tab-stop style:position="5.489cm"/>
        </style:tab-stops>
      </style:paragraph-properties>
    </style:style>
    <style:style style:name="P33" style:family="paragraph" style:parent-style-name="表內文">
      <style:paragraph-properties fo:margin-left="0cm" fo:margin-right="0cm" fo:line-height="0.494cm" fo:text-indent="0cm" style:auto-text-indent="false">
        <style:tab-stops>
          <style:tab-stop style:position="5.489cm"/>
        </style:tab-stops>
      </style:paragraph-properties>
      <style:text-properties fo:color="#000000" fo:font-size="12pt" style:font-name-asian="標楷體" style:font-size-asian="12pt" style:font-size-complex="12pt"/>
    </style:style>
    <style:style style:name="P34"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35" style:family="paragraph" style:parent-style-name="小表內文">
      <style:paragraph-properties fo:margin-left="0cm" fo:margin-right="0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36" style:family="paragraph" style:parent-style-name="小表內文">
      <style:paragraph-properties fo:margin-left="0cm" fo:margin-right="0cm" style:line-height-at-least="0.423cm" fo:text-align="start" style:justify-single-word="false" fo:text-indent="0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37" style:family="paragraph" style:parent-style-name="方1.">
      <style:paragraph-properties fo:margin-left="0cm" fo:margin-right="0cm" fo:margin-top="0cm" fo:margin-bottom="0cm" loext:contextual-spacing="false"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38" style:family="paragraph" style:parent-style-name="方1.">
      <style:paragraph-properties fo:margin-left="0cm" fo:margin-right="0cm" fo:margin-top="0cm" fo:margin-bottom="0cm" loext:contextual-spacing="false" fo:line-height="0.459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39" style:family="paragraph" style:parent-style-name="表內文">
      <style:paragraph-properties fo:margin-left="2.93cm" fo:margin-right="0cm" fo:line-height="0.494cm" fo:text-indent="-2.93cm" style:auto-text-indent="false">
        <style:tab-stops>
          <style:tab-stop style:position="2.559cm"/>
        </style:tab-stops>
      </style:paragraph-properties>
      <style:text-properties fo:color="#000000" fo:font-size="12pt" style:font-name-asian="標楷體" style:font-size-asian="12pt" style:font-size-complex="12pt"/>
    </style:style>
    <style:style style:name="P40" style:family="paragraph" style:parent-style-name="表內文">
      <style:paragraph-properties fo:margin-left="3.598cm" fo:margin-right="0cm" fo:line-height="0.494cm" fo:text-indent="-3.598cm" style:auto-text-indent="false">
        <style:tab-stops>
          <style:tab-stop style:position="1.891cm"/>
        </style:tab-stops>
      </style:paragraph-properties>
    </style:style>
    <style:style style:name="P41" style:family="paragraph" style:parent-style-name="表內文">
      <style:paragraph-properties fo:margin-left="3.598cm" fo:margin-right="0cm" fo:line-height="0.494cm" fo:text-indent="-3.598cm" style:auto-text-indent="false">
        <style:tab-stops>
          <style:tab-stop style:position="1.891cm"/>
        </style:tab-stops>
      </style:paragraph-properties>
      <style:text-properties fo:color="#000000" fo:font-size="12pt" style:font-name-asian="標楷體" style:font-size-asian="12pt" style:font-size-complex="12pt"/>
    </style:style>
    <style:style style:name="P42" style:family="paragraph" style:parent-style-name="表內文">
      <style:paragraph-properties fo:margin-left="-0.004cm" fo:margin-right="0cm" fo:margin-top="0.071cm" fo:margin-bottom="0cm" loext:contextual-spacing="false" fo:line-height="0.423cm" fo:text-align="center" style:justify-single-word="false" fo:text-indent="0.146cm" style:auto-text-indent="false" style:snap-to-layout-grid="false">
        <style:tab-stops>
          <style:tab-stop style:position="3.097cm"/>
        </style:tab-stops>
      </style:paragraph-properties>
      <style:text-properties fo:color="#000000" fo:font-size="12pt" style:font-name-asian="標楷體" style:font-size-asian="12pt" style:font-size-complex="12pt"/>
    </style:style>
    <style:style style:name="P43" style:family="paragraph" style:parent-style-name="Text_20_body">
      <style:paragraph-properties fo:margin-left="0.097cm" fo:margin-right="0.101cm" fo:margin-top="0.106cm" fo:margin-bottom="0cm" loext:contextual-spacing="false" fo:line-height="0.318cm" fo:text-align="center" style:justify-single-word="false"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fo:color="#000000" style:font-name-asian="標楷體" style:font-size-complex="12pt"/>
    </style:style>
    <style:style style:name="P44" style:family="paragraph" style:parent-style-name="Text_20_body">
      <style:paragraph-properties fo:margin-left="0cm" fo:margin-right="0.101cm" fo:margin-top="0.106cm" fo:margin-bottom="0cm" loext: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45" style:family="paragraph" style:parent-style-name="Text_20_body">
      <style:paragraph-properties fo:margin-left="0cm" fo:margin-right="0.101cm" fo:margin-top="0.106cm" fo:margin-bottom="0cm" loext: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46" style:family="paragraph" style:parent-style-name="Text_20_body">
      <style:paragraph-properties fo:margin-left="0cm" fo:margin-right="0.101cm" fo:line-height="0.423cm" fo:text-align="justify" style:justify-single-word="false" fo:text-indent="0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47" style:family="paragraph" style:parent-style-name="Text_20_body">
      <style:paragraph-properties fo:margin-left="0cm" fo:margin-right="0.101cm" style:line-height-at-least="0.282cm" fo:text-indent="0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48" style:family="paragraph" style:parent-style-name="表文外開">
      <style:paragraph-properties fo:line-height="0.529cm" fo:text-align="center" style:justify-single-word="false"/>
      <style:text-properties fo:color="#000000" style:font-name-asian="標楷體" style:font-size-complex="12pt"/>
    </style:style>
    <style:style style:name="P49"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 style:font-size-complex="12pt"/>
    </style:style>
    <style:style style:name="P50" style:family="paragraph" style:parent-style-name="小表內文">
      <style:paragraph-properties fo:margin-left="0.097cm" fo:margin-right="0cm" fo:margin-top="0.106cm" fo:margin-bottom="0cm" loext:contextual-spacing="false" fo:line-height="0.388cm" fo:text-align="start"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 style:font-size-complex="12pt"/>
    </style:style>
    <style:style style:name="P51" style:family="paragraph" style:parent-style-name="新內文">
      <style:paragraph-properties fo:margin-left="0.097cm" fo:margin-right="0cm" fo:margin-top="0cm" fo:margin-bottom="0cm" loext:contextual-spacing="false" style:line-height-at-least="0.282cm" fo:text-align="start" style:justify-single-word="false" fo:text-indent="0cm" style:auto-text-indent="false">
        <style:tab-stops>
          <style:tab-stop style:position="-0.097cm"/>
          <style:tab-stop style:position="7.11cm"/>
          <style:tab-stop style:position="9.509cm"/>
          <style:tab-stop style:position="10.744cm"/>
          <style:tab-stop style:position="11.943cm"/>
          <style:tab-stop style:position="13.037cm"/>
          <style:tab-stop style:position="14.166cm"/>
          <style:tab-stop style:position="15.33cm"/>
        </style:tab-stops>
      </style:paragraph-properties>
      <style:text-properties fo:color="#000000" style:font-name-asian="標楷體" style:font-size-complex="12pt"/>
    </style:style>
    <style:style style:name="P52" style:family="paragraph" style:parent-style-name="Text_20_body">
      <style:paragraph-properties fo:margin-left="0.101cm" fo:margin-right="0.101cm" fo:line-height="0.635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style:font-name-asian="標楷體" style:font-size-complex="12pt"/>
    </style:style>
    <style:style style:name="P53" style:family="paragraph" style:parent-style-name="Text_20_body">
      <style:paragraph-properties fo:margin-left="0.101cm" fo:margin-right="0.101cm" fo:line-height="0.67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style:font-name-asian="標楷體" style:font-size-complex="12pt"/>
    </style:style>
    <style:style style:name="P54" style:family="paragraph" style:parent-style-name="小表內文">
      <style:paragraph-properties fo:margin-left="0.021cm" fo:margin-right="0.302cm" fo:margin-top="0.106cm" fo:margin-bottom="0cm" loext:contextual-spacing="false" fo:line-height="0.423cm" fo:text-indent="0cm" style:auto-text-indent="false" style:snap-to-layout-grid="false">
        <style:tab-stops>
          <style:tab-stop style:position="4.974cm"/>
          <style:tab-stop style:position="6.597cm"/>
          <style:tab-stop style:position="8.89cm"/>
          <style:tab-stop style:position="9.984cm"/>
          <style:tab-stop style:position="11.43cm"/>
          <style:tab-stop style:position="12.594cm"/>
          <style:tab-stop style:position="13.617cm"/>
          <style:tab-stop style:position="14.605cm"/>
          <style:tab-stop style:position="15.406cm"/>
        </style:tab-stops>
      </style:paragraph-properties>
      <style:text-properties fo:color="#000000" style:font-name-asian="標楷體" style:font-size-complex="12pt"/>
    </style:style>
    <style:style style:name="P55" style:family="paragraph" style:parent-style-name="小表內文">
      <style:paragraph-properties fo:line-height="0.635cm" fo:text-align="start" style:justify-single-word="false"/>
      <style:text-properties fo:color="#000000" style:font-name-asian="標楷體" style:font-size-complex="12pt"/>
    </style:style>
    <style:style style:name="P56" style:family="paragraph" style:parent-style-name="小表內文">
      <style:paragraph-properties fo:line-height="0.423cm"/>
      <style:text-properties fo:color="#000000" style:font-name-asian="標楷體" style:font-size-complex="12pt"/>
    </style:style>
    <style:style style:name="P57" style:family="paragraph" style:parent-style-name="小表內文">
      <style:paragraph-properties fo:line-height="0.423cm" fo:text-align="center" style:justify-single-word="false"/>
      <style:text-properties fo:color="#000000" style:font-name-asian="標楷體" style:font-size-complex="12pt"/>
    </style:style>
    <style:style style:name="P58" style:family="paragraph" style:parent-style-name="小表內文">
      <style:paragraph-properties style:line-height-at-least="0.423cm" fo:text-align="start" style:justify-single-word="false" style:snap-to-layout-grid="false">
        <style:tab-stops>
          <style:tab-stop style:position="0.788cm"/>
          <style:tab-stop style:position="5.237cm"/>
          <style:tab-stop style:position="6.518cm"/>
          <style:tab-stop style:position="7.107cm"/>
          <style:tab-stop style:position="8.811cm"/>
          <style:tab-stop style:position="9.506cm"/>
          <style:tab-stop style:position="9.904cm"/>
          <style:tab-stop style:position="10.74cm"/>
          <style:tab-stop style:position="11.351cm"/>
          <style:tab-stop style:position="11.94cm"/>
          <style:tab-stop style:position="12.515cm"/>
          <style:tab-stop style:position="13.033cm"/>
          <style:tab-stop style:position="13.538cm"/>
          <style:tab-stop style:position="14.162cm"/>
          <style:tab-stop style:position="14.526cm"/>
          <style:tab-stop style:position="15.326cm"/>
        </style:tab-stops>
      </style:paragraph-properties>
      <style:text-properties fo:color="#000000" style:font-name-asian="標楷體" style:font-size-complex="12pt"/>
    </style:style>
    <style:style style:name="P59" style:family="paragraph" style:parent-style-name="小表內文">
      <style:paragraph-properties fo:line-height="0.67cm"/>
      <style:text-properties fo:color="#000000" style:font-name-asian="標楷體" style:font-size-complex="12pt"/>
    </style:style>
    <style:style style:name="P60" style:family="paragraph" style:parent-style-name="小表內文">
      <style:paragraph-properties fo:line-height="0.67cm" fo:text-align="start" style:justify-single-word="false"/>
      <style:text-properties fo:color="#000000" style:font-name-asian="標楷體" style:font-size-complex="12pt"/>
    </style:style>
    <style:style style:name="P61" style:family="paragraph" style:parent-style-name="新內文">
      <style:paragraph-properties fo:margin-left="0cm" fo:margin-right="-0.051cm" fo:margin-top="0cm" fo:margin-bottom="0cm" loext:contextual-spacing="false" fo:line-height="150%" fo:text-indent="0cm" style:auto-text-indent="false"/>
      <style:text-properties fo:color="#000000" style:font-name-asian="標楷體" style:font-size-complex="12pt"/>
    </style:style>
    <style:style style:name="P62" style:family="paragraph" style:parent-style-name="新內文">
      <style:paragraph-properties fo:margin-left="0cm" fo:margin-right="-0.051cm" fo:margin-top="0cm" fo:margin-bottom="0cm" loext:contextual-spacing="false" style:line-height-at-least="0cm" fo:text-indent="0cm" style:auto-text-indent="false"/>
      <style:text-properties fo:color="#000000" style:font-name-asian="標楷體" style:font-size-complex="12pt"/>
    </style:style>
    <style:style style:name="P63" style:family="paragraph" style:parent-style-name="新內文">
      <style:paragraph-properties fo:margin-left="0cm" fo:margin-right="-0.051cm" fo:margin-top="0cm" fo:margin-bottom="0cm" loext:contextual-spacing="false" style:line-height-at-least="0cm" fo:text-align="center" style:justify-single-word="false" fo:text-indent="0cm" style:auto-text-indent="false"/>
      <style:text-properties fo:color="#000000" style:font-name-asian="標楷體" style:font-size-complex="12pt"/>
    </style:style>
    <style:style style:name="P64" style:family="paragraph" style:parent-style-name="表內文">
      <style:paragraph-properties fo:margin-left="0cm" fo:margin-right="-0.097cm" fo:text-align="center" style:justify-single-word="false" fo:text-indent="0cm" style:auto-text-indent="false">
        <style:tab-stops/>
      </style:paragraph-properties>
    </style:style>
    <style:style style:name="P65" style:family="paragraph" style:parent-style-name="表內文">
      <style:paragraph-properties fo:margin-left="0.049cm" fo:margin-right="0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66" style:family="paragraph" style:parent-style-name="表內文">
      <style:paragraph-properties fo:margin-left="0.25cm" fo:margin-right="-0.097cm" fo:line-height="0.423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67" style:family="paragraph" style:parent-style-name="表內文">
      <style:paragraph-properties fo:margin-left="0.005cm" fo:margin-right="0.002cm" fo:margin-top="0.106cm" fo:margin-bottom="0cm" loext:contextual-spacing="false" fo:line-height="0.423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68" style:family="paragraph" style:parent-style-name="表內文">
      <style:paragraph-properties fo:margin-left="0cm" fo:margin-right="0.002cm" fo:margin-top="0.106cm" fo:margin-bottom="0cm" loext:contextual-spacing="false" fo:line-height="0.423cm" fo:text-indent="0cm" style:auto-text-indent="false">
        <style:tab-stops/>
      </style:paragraph-properties>
      <style:text-properties fo:color="#000000" fo:font-size="12pt" style:font-name-asian="標楷體" style:font-size-asian="12pt" style:font-size-complex="12pt"/>
    </style:style>
    <style:style style:name="P69" style:family="paragraph" style:parent-style-name="表內文">
      <style:paragraph-properties fo:margin-left="0cm" fo:margin-right="0cm" fo:margin-top="0.106cm" fo:margin-bottom="0cm" loext:contextual-spacing="false" fo:line-height="0.423cm" fo:text-align="start" style:justify-single-word="false" fo:text-indent="0.82cm" style:auto-text-indent="false"/>
      <style:text-properties fo:color="#000000" fo:font-size="12pt" style:font-name-asian="標楷體" style:font-size-asian="12pt" style:font-size-complex="12pt"/>
    </style:style>
    <style:style style:name="P70" style:family="paragraph" style:parent-style-name="表內文">
      <style:paragraph-properties fo:margin-top="0.106cm" fo:margin-bottom="0cm" loext:contextual-spacing="false" fo:line-height="0.423cm" fo:text-align="start" style:justify-single-word="false"/>
      <style:text-properties fo:color="#000000" fo:font-size="12pt" style:font-name-asian="標楷體" style:font-size-asian="12pt" style:font-size-complex="12pt"/>
    </style:style>
    <style:style style:name="P71" style:family="paragraph" style:parent-style-name="小表內文">
      <style:paragraph-properties fo:margin-top="0.106cm" fo:margin-bottom="0cm" loext:contextual-spacing="false" style:line-height-at-least="0.353cm" style:snap-to-layout-grid="false"/>
      <style:text-properties fo:color="#000000" style:font-name-asian="標楷體" style:font-size-complex="12pt"/>
    </style:style>
    <style:style style:name="P72" style:family="paragraph" style:parent-style-name="表內文">
      <style:paragraph-properties fo:margin-left="0.102cm" fo:margin-right="0cm" fo:margin-top="0.071cm" fo:margin-bottom="0cm" loext:contextual-spacing="false" fo:line-height="0.423cm" fo:text-align="center" style:justify-single-word="false" fo:text-indent="0.06cm" style:auto-text-indent="false" style:snap-to-layout-grid="false">
        <style:tab-stops>
          <style:tab-stop style:position="3.955cm"/>
        </style:tab-stops>
      </style:paragraph-properties>
      <style:text-properties fo:color="#000000" fo:font-size="12pt" style:font-name-asian="標楷體" style:font-size-asian="12pt" style:font-size-complex="12pt"/>
    </style:style>
    <style:style style:name="P73" style:family="paragraph" style:parent-style-name="小表內文">
      <style:paragraph-properties fo:margin-left="0cm" fo:margin-right="-0.009cm" fo:line-height="0.423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74" style:family="paragraph" style:parent-style-name="小表內文">
      <style:paragraph-properties fo:margin-left="0cm" fo:margin-right="-0.009cm" fo:line-height="0.423cm" fo:text-indent="0.305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75"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76" style:family="paragraph" style:parent-style-name="小表內文">
      <style:paragraph-properties fo:margin-left="0.631cm" fo:margin-right="0.016cm" fo:line-height="0.423cm" fo:text-indent="-0.677cm" style:auto-text-indent="false" style:snap-to-layout-grid="false">
        <style:tab-stops>
          <style:tab-stop style:position="4.364cm"/>
          <style:tab-stop style:position="5.987cm"/>
          <style:tab-stop style:position="8.28cm"/>
          <style:tab-stop style:position="9.373cm"/>
          <style:tab-stop style:position="10.82cm"/>
          <style:tab-stop style:position="11.984cm"/>
          <style:tab-stop style:position="13.007cm"/>
          <style:tab-stop style:position="13.995cm"/>
        </style:tab-stops>
      </style:paragraph-properties>
      <style:text-properties fo:color="#000000" style:font-name-asian="標楷體" style:font-size-complex="12pt"/>
    </style:style>
    <style:style style:name="P77" style:family="paragraph" style:parent-style-name="小表內文">
      <style:paragraph-properties fo:margin-left="0cm" fo:margin-right="0.016cm"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78" style:family="paragraph" style:parent-style-name="小表內文">
      <style:paragraph-properties fo:margin-left="-0.046cm" fo:margin-right="0cm" fo:line-height="0.423cm" fo:text-align="start" style:justify-single-word="false" fo:text-indent="0cm" style:auto-text-indent="false" style:snap-to-layout-grid="false">
        <style:tab-stops>
          <style:tab-stop style:position="5.041cm"/>
          <style:tab-stop style:position="6.664cm"/>
          <style:tab-stop style:position="8.957cm"/>
          <style:tab-stop style:position="10.051cm"/>
          <style:tab-stop style:position="11.497cm"/>
          <style:tab-stop style:position="12.661cm"/>
          <style:tab-stop style:position="13.684cm"/>
          <style:tab-stop style:position="14.672cm"/>
        </style:tab-stops>
      </style:paragraph-properties>
      <style:text-properties fo:color="#000000" style:font-name-asian="標楷體" style:font-size-complex="12pt"/>
    </style:style>
    <style:style style:name="P79" style:family="paragraph" style:parent-style-name="方1.">
      <style:paragraph-properties fo:margin-left="0cm" fo:margin-right="0.06cm" fo:margin-top="0cm" fo:margin-bottom="0cm" loext:contextual-spacing="false"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80" style:family="paragraph" style:parent-style-name="小表內文">
      <style:paragraph-properties fo:margin-left="-0.046cm" fo:margin-right="0cm" fo:line-height="0.423cm" fo:text-indent="0cm" style:auto-text-indent="false" style:snap-to-layout-grid="false">
        <style:tab-stops>
          <style:tab-stop style:position="5.041cm"/>
          <style:tab-stop style:position="5.383cm"/>
          <style:tab-stop style:position="6.664cm"/>
          <style:tab-stop style:position="7.253cm"/>
          <style:tab-stop style:position="8.957cm"/>
          <style:tab-stop style:position="9.652cm"/>
          <style:tab-stop style:position="10.051cm"/>
          <style:tab-stop style:position="10.887cm"/>
          <style:tab-stop style:position="11.497cm"/>
          <style:tab-stop style:position="12.086cm"/>
          <style:tab-stop style:position="12.661cm"/>
          <style:tab-stop style:position="13.18cm"/>
          <style:tab-stop style:position="13.684cm"/>
          <style:tab-stop style:position="14.309cm"/>
          <style:tab-stop style:position="14.672cm"/>
          <style:tab-stop style:position="15.473cm"/>
        </style:tab-stops>
      </style:paragraph-properties>
      <style:text-properties fo:color="#000000" style:font-name-asian="標楷體" style:font-size-complex="12pt"/>
    </style:style>
    <style:style style:name="P81" style:family="paragraph" style:parent-style-name="新內文">
      <style:paragraph-properties fo:margin-left="0.474cm" fo:margin-right="-0.051cm" fo:margin-top="0cm" fo:margin-bottom="0cm" loext:contextual-spacing="false" style:line-height-at-least="0cm" fo:text-align="center" style:justify-single-word="false" fo:text-indent="-0.453cm" style:auto-text-indent="false">
        <style:tab-stops>
          <style:tab-stop style:position="4.863cm"/>
          <style:tab-stop style:position="6.733cm"/>
          <style:tab-stop style:position="9.132cm"/>
          <style:tab-stop style:position="10.366cm"/>
          <style:tab-stop style:position="11.566cm"/>
          <style:tab-stop style:position="12.659cm"/>
          <style:tab-stop style:position="13.788cm"/>
          <style:tab-stop style:position="14.952cm"/>
        </style:tab-stops>
      </style:paragraph-properties>
      <style:text-properties fo:color="#000000" style:font-name-asian="標楷體" style:font-size-complex="12pt"/>
    </style:style>
    <style:style style:name="P82" style:family="paragraph" style:parent-style-name="小表內文">
      <style:paragraph-properties fo:margin-left="0.631cm" fo:margin-right="0.217cm" fo:line-height="0.423cm" fo:text-indent="-0.677cm" style:auto-text-indent="false" style:snap-to-layout-grid="false">
        <style:tab-stops>
          <style:tab-stop style:position="4.364cm"/>
          <style:tab-stop style:position="5.987cm"/>
          <style:tab-stop style:position="8.28cm"/>
          <style:tab-stop style:position="9.373cm"/>
          <style:tab-stop style:position="10.82cm"/>
          <style:tab-stop style:position="11.984cm"/>
          <style:tab-stop style:position="13.007cm"/>
          <style:tab-stop style:position="13.995cm"/>
          <style:tab-stop style:position="14.796cm"/>
        </style:tab-stops>
      </style:paragraph-properties>
      <style:text-properties fo:color="#000000" style:font-name-asian="標楷體" style:font-size-complex="12pt"/>
    </style:style>
    <style:style style:name="P83" style:family="paragraph" style:parent-style-name="新內文">
      <style:paragraph-properties fo:margin-left="0.201cm" fo:margin-right="-0.051cm" fo:margin-top="0cm" fo:margin-bottom="0cm" loext:contextual-spacing="false" style:line-height-at-least="0cm" fo:text-indent="0cm" style:auto-text-indent="false">
        <style:tab-stops>
          <style:tab-stop style:position="5.136cm"/>
          <style:tab-stop style:position="7.006cm"/>
          <style:tab-stop style:position="9.405cm"/>
          <style:tab-stop style:position="10.64cm"/>
          <style:tab-stop style:position="11.839cm"/>
          <style:tab-stop style:position="12.933cm"/>
          <style:tab-stop style:position="14.062cm"/>
          <style:tab-stop style:position="15.226cm"/>
        </style:tab-stops>
      </style:paragraph-properties>
      <style:text-properties fo:color="#000000" style:font-name-asian="標楷體" style:font-size-complex="12pt"/>
    </style:style>
    <style:style style:name="P84" style:family="paragraph" style:parent-style-name="方1.">
      <style:paragraph-properties fo:margin-left="0.4cm" fo:margin-right="0cm" fo:margin-top="0cm" fo:margin-bottom="0cm" loext:contextual-spacing="false" fo:line-height="0.494cm" fo:text-indent="-0.4cm" style:auto-text-indent="false">
        <style:tab-stops>
          <style:tab-stop style:position="0.185cm"/>
          <style:tab-stop style:position="4.937cm"/>
          <style:tab-stop style:position="6.807cm"/>
          <style:tab-stop style:position="9.206cm"/>
          <style:tab-stop style:position="10.44cm"/>
          <style:tab-stop style:position="11.64cm"/>
          <style:tab-stop style:position="12.734cm"/>
          <style:tab-stop style:position="13.862cm"/>
          <style:tab-stop style:position="15.027cm"/>
        </style:tab-stops>
      </style:paragraph-properties>
      <style:text-properties fo:color="#000000" style:font-name-asian="標楷體" style:font-size-complex="12pt"/>
    </style:style>
    <style:style style:name="P85" style:family="paragraph" style:parent-style-name="Text_20_body">
      <style:paragraph-properties fo:margin-left="0.423cm" fo:margin-right="0.101cm" fo:line-height="0.423cm" fo:text-align="justify" style:justify-single-word="false" fo:text-indent="-0.423cm" style:auto-text-indent="false" style:snap-to-layout-grid="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color="#000000" style:font-name-asian="標楷體" style:font-size-complex="12pt"/>
    </style:style>
    <style:style style:name="P86" style:family="paragraph" style:parent-style-name="方1.">
      <style:paragraph-properties fo:margin-left="0.586cm" fo:margin-right="0cm" fo:margin-top="0cm" fo:margin-bottom="0cm" loext:contextual-spacing="false" fo:line-height="0.494cm" fo:text-indent="-0.586cm" style:auto-text-indent="false">
        <style:tab-stops>
          <style:tab-stop style:position="0cm"/>
          <style:tab-stop style:position="4.752cm"/>
          <style:tab-stop style:position="6.622cm"/>
          <style:tab-stop style:position="9.021cm"/>
          <style:tab-stop style:position="10.255cm"/>
          <style:tab-stop style:position="11.455cm"/>
          <style:tab-stop style:position="12.548cm"/>
          <style:tab-stop style:position="13.677cm"/>
          <style:tab-stop style:position="14.841cm"/>
        </style:tab-stops>
      </style:paragraph-properties>
      <style:text-properties fo:color="#000000" style:font-name-asian="標楷體" style:font-size-complex="12pt"/>
    </style:style>
    <style:style style:name="P87" style:family="paragraph" style:parent-style-name="Text_20_body">
      <style:paragraph-properties fo:margin-left="0.423cm" fo:margin-right="0cm" fo:line-height="0.423cm" fo:text-align="justify" style:justify-single-word="false" fo:text-indent="-0.423cm" style:auto-text-indent="false" style:snap-to-layout-grid="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color="#000000" style:font-name-asian="標楷體" style:font-size-complex="12pt"/>
    </style:style>
    <style:style style:name="P88" style:family="paragraph" style:parent-style-name="方1.">
      <style:paragraph-properties fo:margin-left="0.847cm" fo:margin-right="0cm" fo:line-height="0.423cm" fo:text-indent="-0.847cm" style:auto-text-indent="false">
        <style:tab-stops>
          <style:tab-stop style:position="4.491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fo:color="#000000" style:font-name-asian="標楷體" style:font-size-complex="12pt"/>
    </style:style>
    <style:style style:name="P89" style:family="paragraph" style:parent-style-name="方1.">
      <style:paragraph-properties fo:margin-left="0.847cm" fo:margin-right="0cm" fo:margin-top="0cm" fo:margin-bottom="0cm" loext:contextual-spacing="false" fo:line-height="0.423cm" fo:text-indent="-0.847cm" style:auto-text-indent="false">
        <style:tab-stops>
          <style:tab-stop style:position="4.491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fo:color="#000000" style:font-name-asian="標楷體" style:font-size-complex="12pt"/>
    </style:style>
    <style:style style:name="P90" style:family="paragraph" style:parent-style-name="方1.">
      <style:paragraph-properties fo:margin-left="0.847cm" fo:margin-right="0cm" fo:margin-top="0cm" fo:margin-bottom="0cm" loext:contextual-spacing="false" fo:line-height="0.459cm" fo:text-align="start" style:justify-single-word="false" fo:text-indent="-0.847cm" style:auto-text-indent="false">
        <style:tab-stops>
          <style:tab-stop style:position="4.491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fo:color="#000000" style:font-name-asian="標楷體" style:font-size-complex="12pt"/>
    </style:style>
    <style:style style:name="P91" style:family="paragraph" style:parent-style-name="Text_20_body">
      <style:paragraph-properties fo:margin-left="0.63cm" fo:margin-right="0.101cm" fo:line-height="0.564cm" fo:text-align="justify" style:justify-single-word="false" fo:text-indent="-0.63cm" style:auto-text-indent="false" style:snap-to-layout-grid="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92" style:family="paragraph" style:parent-style-name="Text_20_body">
      <style:paragraph-properties fo:margin-left="0.63cm" fo:margin-right="0.101cm" fo:line-height="0.6cm" fo:text-align="justify" style:justify-single-word="false"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93" style:family="paragraph" style:parent-style-name="Text_20_body">
      <style:paragraph-properties fo:margin-left="0.63cm" fo:margin-right="0.101cm" fo:line-height="0.6cm"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94" style:family="paragraph" style:parent-style-name="Text_20_body">
      <style:paragraph-properties fo:margin-left="0.63cm" fo:margin-right="0.101cm" fo:line-height="0.423cm" fo:text-align="justify" style:justify-single-word="false" fo:text-indent="-0.63cm" style:auto-text-indent="false" style:snap-to-layout-grid="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95" style:family="paragraph" style:parent-style-name="Text_20_body">
      <style:paragraph-properties fo:margin-left="0.423cm" fo:margin-right="0.101cm" fo:line-height="0.6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color="#000000" style:font-name-asian="標楷體" style:font-size-complex="12pt"/>
    </style:style>
    <style:style style:name="P96" style:family="paragraph" style:parent-style-name="Text_20_body">
      <style:paragraph-properties fo:margin-left="0.423cm" fo:margin-right="0.101cm" fo:line-height="0.459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style>
    <style:style style:name="P97" style:family="paragraph" style:parent-style-name="小表內文">
      <style:paragraph-properties fo:margin-left="0cm" fo:margin-right="0cm" fo:line-height="0.67cm" fo:text-align="start" style:justify-single-word="false" fo:text-indent="3.387cm" style:auto-text-indent="false"/>
      <style:text-properties fo:color="#000000" style:font-name-asian="標楷體" style:font-size-complex="12pt"/>
    </style:style>
    <style:style style:name="P98" style:family="paragraph" style:parent-style-name="Text_20_body">
      <style:paragraph-properties fo:margin-left="0cm" fo:margin-right="0.101cm" fo:line-height="0.423cm" fo:text-indent="8.04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99" style:family="paragraph" style:parent-style-name="小表內文">
      <style:paragraph-properties fo:margin-left="0.042cm" fo:margin-right="0cm" fo:line-height="0.423cm" fo:text-align="start" style:justify-single-word="false" fo:text-indent="0cm" style:auto-text-indent="false" style:snap-to-layout-grid="false">
        <style:tab-stops>
          <style:tab-stop style:position="5.295cm"/>
          <style:tab-stop style:position="7.165cm"/>
          <style:tab-stop style:position="9.564cm"/>
          <style:tab-stop style:position="10.799cm"/>
          <style:tab-stop style:position="11.998cm"/>
          <style:tab-stop style:position="13.092cm"/>
          <style:tab-stop style:position="14.22cm"/>
          <style:tab-stop style:position="15.385cm"/>
        </style:tab-stops>
      </style:paragraph-properties>
      <style:text-properties fo:color="#000000" style:font-name-asian="標楷體" style:font-size-complex="12pt"/>
    </style:style>
    <style:style style:name="P100" style:family="paragraph" style:parent-style-name="Text_20_body">
      <style:paragraph-properties fo:margin-left="0cm" fo:margin-right="0.706cm" fo:text-indent="0cm" style:auto-text-indent="false"/>
      <style:text-properties fo:color="#000000" style:font-name-asian="標楷體" style:font-size-complex="12pt"/>
    </style:style>
    <style:style style:name="P101" style:family="paragraph" style:parent-style-name="新內文">
      <style:paragraph-properties fo:margin-left="1cm" fo:margin-right="0cm" fo:margin-top="0cm" fo:margin-bottom="0cm" loext:contextual-spacing="false" style:line-height-at-least="0.282cm" fo:text-align="start" style:justify-single-word="false" fo:text-indent="-0.75cm" style:auto-text-indent="false">
        <style:tab-stops>
          <style:tab-stop style:position="-0.75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102" style:family="paragraph" style:parent-style-name="Text_20_body">
      <style:paragraph-properties fo:margin-left="1.498cm" fo:margin-right="0.101cm" style:line-height-at-least="0.282cm" fo:text-indent="-0.499cm" style:auto-text-indent="false" style:snap-to-layout-grid="false">
        <style:tab-stops>
          <style:tab-stop style:position="-1.247cm"/>
          <style:tab-stop style:position="5.71cm"/>
          <style:tab-stop style:position="8.109cm"/>
          <style:tab-stop style:position="9.343cm"/>
          <style:tab-stop style:position="10.543cm"/>
          <style:tab-stop style:position="11.636cm"/>
          <style:tab-stop style:position="12.765cm"/>
          <style:tab-stop style:position="13.929cm"/>
        </style:tab-stops>
      </style:paragraph-properties>
      <style:text-properties fo:color="#000000" style:font-name-asian="標楷體" style:font-size-complex="12pt"/>
    </style:style>
    <style:style style:name="P103" style:family="paragraph" style:parent-style-name="新內文">
      <style:paragraph-properties fo:margin-left="1.164cm" fo:margin-right="0cm" fo:margin-top="0cm" fo:margin-bottom="0cm" loext:contextual-spacing="false" fo:line-height="0.423cm" fo:text-align="start" style:justify-single-word="false" fo:text-indent="-0.161cm" style:auto-text-indent="false">
        <style:tab-stops>
          <style:tab-stop style:position="0.106cm"/>
          <style:tab-stop style:position="6.043cm"/>
          <style:tab-stop style:position="8.442cm"/>
          <style:tab-stop style:position="9.677cm"/>
          <style:tab-stop style:position="10.876cm"/>
          <style:tab-stop style:position="11.97cm"/>
          <style:tab-stop style:position="13.099cm"/>
          <style:tab-stop style:position="14.263cm"/>
        </style:tab-stops>
      </style:paragraph-properties>
      <style:text-properties fo:color="#000000" style:font-name-asian="標楷體" style:font-size-complex="12pt"/>
    </style:style>
    <style:style style:name="P104" style:family="paragraph" style:parent-style-name="新內文">
      <style:paragraph-properties fo:margin-left="1.164cm" fo:margin-right="0cm" fo:margin-top="0cm" fo:margin-bottom="0cm" loext:contextual-spacing="false" fo:line-height="0.423cm" fo:text-align="start" style:justify-single-word="false" fo:text-indent="0cm" style:auto-text-indent="false">
        <style:tab-stops>
          <style:tab-stop style:position="0.106cm"/>
          <style:tab-stop style:position="6.043cm"/>
          <style:tab-stop style:position="8.442cm"/>
          <style:tab-stop style:position="9.677cm"/>
          <style:tab-stop style:position="10.876cm"/>
          <style:tab-stop style:position="11.97cm"/>
          <style:tab-stop style:position="13.099cm"/>
          <style:tab-stop style:position="14.263cm"/>
        </style:tab-stops>
      </style:paragraph-properties>
      <style:text-properties fo:color="#000000" style:font-name-asian="標楷體" style:font-size-complex="12pt"/>
    </style:style>
    <style:style style:name="P105" style:family="paragraph" style:parent-style-name="新內文">
      <style:paragraph-properties fo:margin-top="0cm" fo:margin-bottom="0cm" loext:contextual-spacing="false" style:line-height-at-least="0.67cm"/>
    </style:style>
    <style:style style:name="P106" style:family="paragraph" style:parent-style-name="新內文">
      <style:paragraph-properties fo:margin-left="1.058cm" fo:margin-right="0cm" fo:margin-top="0cm" fo:margin-bottom="0cm" loext:contextual-spacing="false" style:line-height-at-least="0.353cm" fo:text-indent="0cm" style:auto-text-indent="false">
        <style:tab-stops>
          <style:tab-stop style:position="0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107" style:family="paragraph" style:parent-style-name="新內文">
      <style:paragraph-properties fo:margin-left="1.058cm" fo:margin-right="0cm" fo:margin-top="0cm" fo:margin-bottom="0cm" loext:contextual-spacing="false" style:line-height-at-least="0.353cm" fo:text-indent="0cm" style:auto-text-indent="false">
        <style:tab-stops>
          <style:tab-stop style:position="0.443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108" style:family="paragraph" style:parent-style-name="新內文">
      <style:paragraph-properties fo:margin-left="1.062cm" fo:margin-right="0cm" fo:margin-top="0cm" fo:margin-bottom="0cm" loext:contextual-spacing="false" style:line-height-at-least="0.353cm" fo:text-indent="0cm" style:auto-text-indent="false">
        <style:tab-stops>
          <style:tab-stop style:position="-0.004cm"/>
          <style:tab-stop style:position="6.145cm"/>
          <style:tab-stop style:position="8.544cm"/>
          <style:tab-stop style:position="9.779cm"/>
          <style:tab-stop style:position="10.978cm"/>
          <style:tab-stop style:position="12.072cm"/>
          <style:tab-stop style:position="13.201cm"/>
          <style:tab-stop style:position="14.365cm"/>
        </style:tab-stops>
      </style:paragraph-properties>
      <style:text-properties fo:color="#000000" style:font-name-asian="標楷體" style:font-size-complex="12pt"/>
    </style:style>
    <style:style style:name="P109" style:family="paragraph" style:parent-style-name="新內文">
      <style:paragraph-properties fo:margin-left="1.499cm" fo:margin-right="0cm" fo:margin-top="0cm" fo:margin-bottom="0cm" loext:contextual-spacing="false" style:line-height-at-least="0.423cm" fo:text-indent="-1.27cm" style:auto-text-indent="false">
        <style:tab-stops>
          <style:tab-stop style:position="3.838cm"/>
          <style:tab-stop style:position="5.708cm"/>
          <style:tab-stop style:position="8.107cm"/>
          <style:tab-stop style:position="9.342cm"/>
          <style:tab-stop style:position="10.541cm"/>
          <style:tab-stop style:position="11.635cm"/>
          <style:tab-stop style:position="12.764cm"/>
          <style:tab-stop style:position="13.928cm"/>
        </style:tab-stops>
      </style:paragraph-properties>
      <style:text-properties fo:color="#000000" style:font-name-asian="標楷體" style:font-size-complex="12pt"/>
    </style:style>
    <style:style style:name="P110"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fo:color="#000000" style:font-name-asian="標楷體" style:font-size-complex="12pt"/>
    </style:style>
    <style:style style:name="P111"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112" style:family="paragraph" style:parent-style-name="新內文">
      <style:paragraph-properties fo:margin-left="0.949cm" fo:margin-right="0.302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text-properties fo:color="#000000" style:font-name-asian="標楷體" style:font-size-complex="12pt"/>
    </style:style>
    <style:style style:name="P113" style:family="paragraph" style:parent-style-name="新內文">
      <style:paragraph-properties fo:margin-left="0.951cm" fo:margin-right="0cm" fo:margin-top="0cm" fo:margin-bottom="0cm" loext:contextual-spacing="false" style:line-height-at-least="0.423cm" fo:text-indent="0.847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style>
    <style:style style:name="P114" style:family="paragraph" style:parent-style-name="新內文">
      <style:paragraph-properties fo:margin-left="1cm" fo:margin-right="0cm" fo:margin-top="0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style>
    <style:style style:name="P115" style:family="paragraph" style:parent-style-name="新內文">
      <style:paragraph-properties fo:margin-left="1.152cm" fo:margin-right="0.302cm" fo:margin-top="0.953cm" fo:margin-bottom="0cm" loext:contextual-spacing="false" style:line-height-at-least="0.423cm" fo:text-indent="0cm" style:auto-text-indent="false">
        <style:tab-stops>
          <style:tab-stop style:position="4.186cm"/>
          <style:tab-stop style:position="6.055cm"/>
          <style:tab-stop style:position="8.454cm"/>
          <style:tab-stop style:position="9.689cm"/>
          <style:tab-stop style:position="10.888cm"/>
          <style:tab-stop style:position="11.982cm"/>
          <style:tab-stop style:position="13.111cm"/>
          <style:tab-stop style:position="14.275cm"/>
        </style:tab-stops>
      </style:paragraph-properties>
      <style:text-properties fo:color="#000000" style:font-name-asian="標楷體" style:font-size-complex="12pt"/>
    </style:style>
    <style:style style:name="P116" style:family="paragraph" style:parent-style-name="新內文">
      <style:paragraph-properties fo:margin-left="1.783cm" fo:margin-right="0.302cm" fo:margin-top="0.953cm" fo:margin-bottom="0cm" loext:contextual-spacing="false" style:line-height-at-least="0.423cm" fo:text-indent="0cm" style:auto-text-indent="false">
        <style:tab-stops>
          <style:tab-stop style:position="3.554cm"/>
          <style:tab-stop style:position="5.424cm"/>
          <style:tab-stop style:position="7.823cm"/>
          <style:tab-stop style:position="9.058cm"/>
          <style:tab-stop style:position="10.257cm"/>
          <style:tab-stop style:position="11.351cm"/>
          <style:tab-stop style:position="12.48cm"/>
          <style:tab-stop style:position="13.644cm"/>
        </style:tab-stops>
      </style:paragraph-properties>
      <style:text-properties fo:color="#000000" style:font-name-asian="標楷體" style:font-size-complex="12pt"/>
    </style:style>
    <style:style style:name="P117" style:family="paragraph" style:parent-style-name="新內文">
      <style:paragraph-properties fo:margin-left="1.783cm" fo:margin-right="0.302cm" fo:margin-top="0.318cm" fo:margin-bottom="0cm" loext:contextual-spacing="false" style:line-height-at-least="0.423cm" fo:text-indent="0cm" style:auto-text-indent="false">
        <style:tab-stops>
          <style:tab-stop style:position="-0.09cm"/>
          <style:tab-stop style:position="5.424cm"/>
          <style:tab-stop style:position="7.823cm"/>
          <style:tab-stop style:position="9.058cm"/>
          <style:tab-stop style:position="10.257cm"/>
          <style:tab-stop style:position="11.351cm"/>
          <style:tab-stop style:position="12.48cm"/>
          <style:tab-stop style:position="13.644cm"/>
        </style:tab-stops>
      </style:paragraph-properties>
    </style:style>
    <style:style style:name="P118" style:family="paragraph" style:parent-style-name="新內文">
      <style:paragraph-properties fo:margin-left="1.783cm" fo:margin-right="0.302cm" fo:margin-top="0.318cm" fo:margin-bottom="0cm" loext:contextual-spacing="false" style:line-height-at-least="0.423cm" fo:text-indent="0cm" style:auto-text-indent="false">
        <style:tab-stops>
          <style:tab-stop style:position="3.554cm"/>
          <style:tab-stop style:position="5.424cm"/>
          <style:tab-stop style:position="7.823cm"/>
          <style:tab-stop style:position="9.058cm"/>
          <style:tab-stop style:position="10.257cm"/>
          <style:tab-stop style:position="11.351cm"/>
          <style:tab-stop style:position="12.48cm"/>
          <style:tab-stop style:position="13.644cm"/>
        </style:tab-stops>
      </style:paragraph-properties>
    </style:style>
    <style:style style:name="P119" style:family="paragraph" style:parent-style-name="新內文">
      <style:paragraph-properties fo:margin-left="1.783cm" fo:margin-right="0.302cm" fo:margin-top="0.318cm" fo:margin-bottom="0cm" loext:contextual-spacing="false" style:line-height-at-least="0.423cm" fo:text-indent="0cm" style:auto-text-indent="false">
        <style:tab-stops>
          <style:tab-stop style:position="3.554cm"/>
          <style:tab-stop style:position="5.424cm"/>
          <style:tab-stop style:position="7.823cm"/>
          <style:tab-stop style:position="9.058cm"/>
          <style:tab-stop style:position="10.257cm"/>
          <style:tab-stop style:position="11.351cm"/>
          <style:tab-stop style:position="12.48cm"/>
          <style:tab-stop style:position="13.644cm"/>
        </style:tab-stops>
      </style:paragraph-properties>
      <style:text-properties fo:color="#000000" style:font-name-asian="標楷體" style:font-size-complex="12pt"/>
    </style:style>
    <style:style style:name="P120" style:family="paragraph" style:parent-style-name="新內文">
      <style:paragraph-properties fo:margin-left="1cm" fo:margin-right="0cm" fo:margin-top="0cm" fo:margin-bottom="0cm" loext:contextual-spacing="false" style:line-height-at-least="0.353cm" fo:text-indent="0.191cm" style:auto-text-indent="false">
        <style:tab-stops>
          <style:tab-stop style:position="0.501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121" style:family="paragraph" style:parent-style-name="新內文" style:list-style-name="L1">
      <style:paragraph-properties fo:margin-left="1.058cm" fo:margin-right="0cm" fo:margin-top="0cm" fo:margin-bottom="0cm" loext:contextual-spacing="false" style:line-height-at-least="0.353cm" fo:text-indent="0cm" style:auto-text-indent="false">
        <style:tab-stops>
          <style:tab-stop style:position="0cm"/>
          <style:tab-stop style:position="0.28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122" style:family="paragraph" style:parent-style-name="新內文" style:list-style-name="L1">
      <style:paragraph-properties fo:margin-left="1.058cm" fo:margin-right="0cm" fo:margin-top="0cm" fo:margin-bottom="0cm" loext:contextual-spacing="false" style:line-height-at-least="0.353cm" fo:text-indent="0cm" style:auto-text-indent="false">
        <style:tab-stops>
          <style:tab-stop style:position="0cm"/>
          <style:tab-stop style:position="0.289cm"/>
          <style:tab-stop style:position="0.443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123" style:family="paragraph" style:parent-style-name="新內文" style:list-style-name="L1">
      <style:paragraph-properties fo:margin-left="1.058cm" fo:margin-right="0cm" fo:margin-top="0cm" fo:margin-bottom="0cm" loext:contextual-spacing="false" style:line-height-at-least="0.353cm" fo:text-indent="0cm" style:auto-text-indent="false">
        <style:tab-stops>
          <style:tab-stop style:position="0cm"/>
          <style:tab-stop style:position="0.289cm"/>
          <style:tab-stop style:position="0.443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124" style:family="paragraph" style:parent-style-name="新內文" style:list-style-name="L1">
      <style:paragraph-properties fo:margin-left="1.062cm" fo:margin-right="0cm" fo:margin-top="0cm" fo:margin-bottom="0cm" loext:contextual-spacing="false" style:line-height-at-least="0.353cm" fo:text-indent="-0.85cm" style:auto-text-indent="false">
        <style:tab-stops>
          <style:tab-stop style:position="-0.004cm"/>
          <style:tab-stop style:position="0.286cm"/>
          <style:tab-stop style:position="6.145cm"/>
          <style:tab-stop style:position="8.544cm"/>
          <style:tab-stop style:position="9.779cm"/>
          <style:tab-stop style:position="10.978cm"/>
          <style:tab-stop style:position="12.072cm"/>
          <style:tab-stop style:position="13.201cm"/>
          <style:tab-stop style:position="14.365cm"/>
        </style:tab-stops>
      </style:paragraph-properties>
      <style:text-properties fo:color="#000000" style:font-name-asian="標楷體" style:font-size-complex="12pt"/>
    </style:style>
    <style:style style:name="P125" style:family="paragraph" style:parent-style-name="新內文" style:list-style-name="L2">
      <style:paragraph-properties fo:margin-top="0cm" fo:margin-bottom="0cm" loext:contextual-spacing="false" style:line-height-at-least="0.423cm"/>
      <style:text-properties fo:color="#000000" style:font-name-asian="標楷體" style:font-size-complex="12pt"/>
    </style:style>
    <style:style style:name="P126" style:family="paragraph" style:parent-style-name="新內文" style:list-style-name="L2">
      <style:paragraph-properties fo:margin-left="1.782cm" fo:margin-right="0.302cm" fo:margin-top="0.318cm" fo:margin-bottom="0cm" loext:contextual-spacing="false" style:line-height-at-least="0.423cm" fo:text-indent="-0.63cm" style:auto-text-indent="false">
        <style:tab-stops>
          <style:tab-stop style:position="-0.199cm"/>
          <style:tab-stop style:position="-0.088cm"/>
          <style:tab-stop style:position="5.426cm"/>
          <style:tab-stop style:position="7.825cm"/>
          <style:tab-stop style:position="9.059cm"/>
          <style:tab-stop style:position="10.259cm"/>
          <style:tab-stop style:position="11.352cm"/>
          <style:tab-stop style:position="12.481cm"/>
          <style:tab-stop style:position="13.645cm"/>
        </style:tab-stops>
      </style:paragraph-properties>
      <style:text-properties fo:color="#000000" style:font-name-asian="標楷體" style:font-size-complex="12pt"/>
    </style:style>
    <style:style style:name="P127"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snap-to-layout-grid="false"/>
    </style:style>
    <style:style style:name="P128" style:family="paragraph">
      <style:paragraph-properties style:writing-mode="lr-tb"/>
    </style:style>
    <style:style style:name="P129" style:family="paragraph">
      <loext:graphic-properties draw:fill="solid" draw:fill-color="#ffffff" draw:opacity="100%"/>
      <style:paragraph-properties style:writing-mode="lr-tb" style:font-independent-line-spacing="false"/>
    </style:style>
    <style:style style:name="P130" style:family="paragraph">
      <loext:graphic-properties draw:fill="none"/>
    </style:style>
    <style:style style:name="T1" style:family="text">
      <style:text-properties fo:color="#000000" fo:font-size="16pt" fo:font-weight="bold" style:font-name-asian="標楷體" style:font-size-asian="16pt" style:font-weight-asian="bold" style:font-size-complex="8pt"/>
    </style:style>
    <style:style style:name="T2" style:family="text">
      <style:text-properties fo:color="#000000" fo:font-size="14pt" fo:font-weight="bold" style:font-name-asian="標楷體" style:font-size-asian="14pt" style:font-weight-asian="bold" style:font-size-complex="8pt"/>
    </style:style>
    <style:style style:name="T3" style:family="text">
      <style:text-properties fo:color="#000000" fo:font-size="11pt" fo:font-weight="bold" style:font-name-asian="標楷體" style:font-size-asian="11pt" style:font-weight-asian="bold" style:font-size-complex="8pt"/>
    </style:style>
    <style:style style:name="T4" style:family="text">
      <style:text-properties fo:color="#000000" fo:font-size="12pt" style:font-name-asian="標楷體" style:font-size-asian="12pt" style:font-size-complex="12pt"/>
    </style:style>
    <style:style style:name="T5" style:family="text">
      <style:text-properties fo:color="#000000" fo:font-size="12pt" fo:font-weight="bold" style:font-name-asian="標楷體" style:font-size-asian="12pt" style:font-weight-asian="bold" style:font-size-complex="12pt" style:font-weight-complex="bold"/>
    </style:style>
    <style:style style:name="T6" style:family="text">
      <style:text-properties fo:color="#000000"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7" style:family="text">
      <style:text-properties fo:color="#000000" fo:font-size="12pt" fo:language="vi" fo:country="VN" style:font-name-asian="標楷體" style:font-size-asian="12pt" style:font-size-complex="12pt"/>
    </style:style>
    <style:style style:name="T8" style:family="text">
      <style:text-properties fo:color="#000000" style:font-name-asian="標楷體" style:font-size-complex="12pt"/>
    </style:style>
    <style:style style:name="T9" style:family="text">
      <style:text-properties fo:color="#000000" fo:language="vi" fo:country="VN" style:font-name-asian="標楷體" style:font-size-complex="12pt"/>
    </style:style>
    <style:style style:name="T10" style:family="text">
      <style:text-properties fo:color="#000000" fo:background-color="#ffffff" loext:char-shading-value="0" style:font-name-asian="標楷體" style:font-size-complex="12pt"/>
    </style:style>
    <style:style style:name="T11" style:family="text">
      <style:text-properties fo:color="#000000" fo:font-size="7pt" style:font-name-asian="標楷體" style:font-size-asian="7pt" style:font-size-complex="7pt"/>
    </style:style>
    <style:style style:name="T12" style:family="text">
      <style:text-properties style:font-name="標楷體" fo:font-size="7pt" style:font-name-asian="標楷體" style:font-size-asian="7pt" style:font-size-complex="7pt"/>
    </style:style>
    <style:style style:name="T13" style:family="text">
      <style:text-properties fo:font-size="8pt" style:font-name-asian="標楷體" style:font-size-asian="8pt" style:font-size-complex="8pt"/>
    </style:style>
    <style:style style:name="T14" style:family="text">
      <style:text-properties fo:font-size="8pt" style:font-size-asian="8pt" style:font-size-complex="8pt"/>
    </style:style>
    <style:style style:name="T15" style:family="text">
      <style:text-properties style:font-name="新細明體"/>
    </style:style>
    <style:style style:name="T16" style:family="text">
      <style:text-properties fo:color="#000000" fo:font-size="11pt" style:font-name-asian="標楷體" style:font-size-asian="11pt" style:text-scale="90%"/>
    </style:style>
    <style:style style:name="T17" style:family="text">
      <style:text-properties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000000" style:writing-mode="tb-rl" draw:textarea-vertical-align="top"/>
    </style:style>
    <style:style style:name="fr2" style:family="graphic" style:parent-style-name="a2">
      <style:graphic-properties fo:margin-left="0.319cm" fo:margin-right="0.319cm"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8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1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pan text:style-name="預設段落字型"><text:span text:style-name="T1">雇 主 聘 僱 外 國 人 申 請 書</text:span></text:span><text:span text:style-name="預設段落字型"><text:span text:style-name="T2">（外國人代雇主申請，中越文版）</text:span></text:span></text:p>
      <text:p text:style-name="P2">Đơn xin tuyển dụng lao động người nước ngoài</text:p>
      <text:p text:style-name="P3"><text:span text:style-name="預設段落字型"><text:span text:style-name="T3">(người nước ngoài thay mặt chủ sử dụng lao động nộp đơn, phiên bản Trung Việt)</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table-column table:style-name="表格1.L"/>
        <table:table-column table:style-name="表格1.M"/>
        <table:table-column table:style-name="表格1.N"/>
        <table:table-column table:style-name="表格1.O"/>
        <table:table-column table:style-name="表格1.L"/>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E" table:number-columns-repeated="2"/>
        <table:table-column table:style-name="表格1.Z"/>
        <table:table-column table:style-name="表格1.a"/>
        <table:table-column table:style-name="表格1.b"/>
        <table:table-column table:style-name="表格1.c"/>
        <table:table-column table:style-name="表格1.E"/>
        <table:table-column table:style-name="表格1.e"/>
        <table:table-column table:style-name="表格1.f"/>
        <table:table-column table:style-name="表格1.g"/>
        <table:table-column table:style-name="表格1.E"/>
        <table:table-column table:style-name="表格1.e"/>
        <table:table-column table:style-name="表格1.j"/>
        <table:table-column table:style-name="表格1.R"/>
        <table:table-column table:style-name="表格1.S"/>
        <table:table-column table:style-name="表格1.m"/>
        <table:table-column table:style-name="表格1.n"/>
        <table:table-column table:style-name="表格1.o"/>
        <table:table-column table:style-name="表格1.p"/>
        <table:table-column table:style-name="表格1.q"/>
        <table:table-column table:style-name="表格1.r"/>
        <table:table-column table:style-name="表格1.O"/>
        <table:table-column table:style-name="表格1.E"/>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A"/>
        <table:table-column table:style-name="表格1.AB"/>
        <table:table-column table:style-name="表格1.u"/>
        <table:table-column table:style-name="表格1.E"/>
        <table:table-column table:style-name="表格1.AE"/>
        <table:table-column table:style-name="表格1.AF"/>
        <table:table-column table:style-name="表格1.S"/>
        <table:table-column table:style-name="表格1.E"/>
        <table:table-column table:style-name="表格1.n"/>
        <table:table-column table:style-name="表格1.E"/>
        <table:table-column table:style-name="表格1.AK"/>
        <table:table-column table:style-name="表格1.F"/>
        <table:table-column table:style-name="表格1.AM"/>
        <table:table-column table:style-name="表格1.AN"/>
        <table:table-column table:style-name="表格1.AO"/>
        <table:table-column table:style-name="表格1.AP"/>
        <table:table-column table:style-name="表格1.r"/>
        <table:table-column table:style-name="表格1.AR"/>
        <table:table-column table:style-name="表格1.AS"/>
        <table:table-column table:style-name="表格1.Q"/>
        <table:table-column table:style-name="表格1.AU"/>
        <table:table-column table:style-name="表格1.v"/>
        <table:table-column table:style-name="表格1.z"/>
        <table:table-column table:style-name="表格1.y"/>
        <table:table-column table:style-name="表格1.E"/>
        <table:table-column table:style-name="表格1.AZ"/>
        <table:table-column table:style-name="表格1.E"/>
        <table:table-column table:style-name="表格1.Ab"/>
        <table:table-row table:style-name="表格1.1">
          <table:table-cell table:style-name="表格1.A1" table:number-rows-spanned="2" table:number-columns-spanned="4" office:value-type="string">
            <text:p text:style-name="P4">工作類別：4家庭幫傭</text:p>
            <text:p text:style-name="P5">Loại công việc: 4.Giúp việc gia đình</text:p>
          </table:table-cell>
          <table:covered-table-cell/>
          <table:covered-table-cell/>
          <table:covered-table-cell/>
          <table:table-cell table:style-name="表格1.A1" table:number-columns-spanned="76" office:value-type="string">
            <text:p text:style-name="P6">申請項目：接續聘僱許可 </text:p>
            <text:p text:style-name="P8">Hạng mục xin: Giấy phép tiếp nhận tuyển dụng lao động</text:p>
            <text:p text:style-name="P12">□62公立就業服務機構Tổ chức dịch vụ việc làm công lập </text:p>
            <text:p text:style-name="P13">□63雙方合意 Hai bên đồng ý </text:p>
            <text:p text:style-name="P26">□63三方合意 Ba bên đồng 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A1" table:number-columns-spanned="76" office:value-type="string">
            <text:p text:style-name="P12">限外國人原聘期屆滿，因疫情影響未能出國且雇主未辦理期滿續聘或期滿轉換</text:p>
            <text:p text:style-name="P7">Giới hạn người nước ngoài đã hết hạn hợp đồng lao động cũ, nhưng vì ảnh hưởng dịch bệnh chưa thể xuất cảnh và chủ sử dụng lao động chưa làm thủ tục tiếp nhận tuyển dụng <text:s/>hoặc chuyển chủ sau khi hết hạn hợp đồng cũ.</text:p>
            <text:p text:style-name="P13">□62至公立就業服務機構接續</text:p>
            <text:p text:style-name="P12">Đến tổ chức dịch vụ việc làm công lập tiếp tục làm việc <text:s text:c="2"/></text:p>
            <text:p text:style-name="P4">□63雙方合意 Hai bên đồng 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80" office:value-type="string">
            <text:p text:style-name="P14">3外國人雇主受聘僱來我國投資或工作專案：</text:p>
            <text:p text:style-name="P14">Dự án dành cho chủ sử dụng lao động là người nước ngoài sang Đài Loan đầu tư hoặc làm việc </text:p>
            <text:p text:style-name="P32"><text:span text:style-name="預設段落字型"><text:span text:style-name="T4">□</text:span></text:span><text:span text:style-name="預設段落字型"><text:span text:style-name="T5">外資金額</text:span></text:span><text:span text:style-name="預設段落字型"><text:span text:style-name="T4">　Số tiền đầu tư nước ngoài</text:span></text:span></text:p>
            <text:p text:style-name="P33">□1.新臺幣1億元以上之公司所聘僱總經理以上</text:p>
            <text:p text:style-name="P33">Chức vụ tổng giám đốc trở lên được tuyển dụng bởi công ty 100 triệu Đài tệ trở lên (NT$100,000,000)</text:p>
            <text:p text:style-name="P33">□2.新臺幣2億元以上之公司所聘僱各部門主管級以上</text:p>
            <text:p text:style-name="P33">Chức vụ chủ quản bộ phận (trở lên) được tuyển dụng <text:s/>bởi công ty 200 triệu Đài tệ trở lên (NT$200,000,000)</text:p>
            <text:p text:style-name="P39">□公司營業額Doanh thu của công ty </text:p>
            <text:p text:style-name="P39">□1.上年度營業額在新臺幣5億元以上之公司所聘僱總經理以上</text:p>
            <text:p text:style-name="P33">Chức vụ tổng giám đốc trở lên được tuyển dụng bởi công ty có doanh thu 500 triệu Đài tệ năm trước đó (NT$500,000,000).</text:p>
            <text:p text:style-name="P39">□2.上年度營業額在新臺幣10億元以上之公司所聘僱各部門主管級以上</text:p>
            <text:p text:style-name="P33">Chức vụ chủ quản bộ phận trở lên được tuyển dụng bởi Công ty có doanh thu 1 tỷ Đài tệ năm trước đó(NT$1,000,000,000) .</text:p>
            <text:p text:style-name="P40"><text:span text:style-name="預設段落字型"><text:span text:style-name="T4">□</text:span></text:span><text:span text:style-name="預設段落字型"><text:span text:style-name="T5">薪資所得</text:span></text:span><text:span text:style-name="預設段落字型"><text:span text:style-name="T4">Thu nhập từ lương</text:span></text:span></text:p>
            <text:p text:style-name="P32"><text:soft-page-break/><text:span text:style-name="預設段落字型"><text:span text:style-name="T4">□1.上年度在我國繳納綜合所得稅之薪資所得達新臺幣300萬元以上或當年度月薪達新臺幣25萬</text:span></text:span><text:span text:style-name="預設段落字型"><text:span text:style-name="T6">以上之公司</text:span></text:span><text:span text:style-name="預設段落字型"><text:span text:style-name="T4">、財團法人、社團法人或國際非政府組織主管級以上</text:span></text:span></text:p>
            <text:p text:style-name="P32"><text:span text:style-name="預設段落字型"><text:span text:style-name="T4">Chức vụ chủ quản trở lên tại </text:span></text:span><text:span text:style-name="預設段落字型"><text:span text:style-name="T7">các tập đoàn , hiệp hội hoặc </text:span></text:span><text:span text:style-name="預設段落字型"><text:span text:style-name="T4">tổ chức phi chính phủ quốc tế, </text:span></text:span><text:span text:style-name="預設段落字型"><text:span text:style-name="T6">công ty</text:span></text:span><text:span text:style-name="預設段落字型"><text:span text:style-name="T4"> có tiền lương đóng thuế thu nhập ở Đài Loan năm trước đạt 3 triệu Đài tệ trở lên hoặc tiền lương tháng trong năm 25 vạn Đài tệ trở lên. </text:span></text:span></text:p>
            <text:p text:style-name="P15">□2.年薪達新臺幣200萬元以上或月薪達新臺幣15萬元以上之公司、財團法人、社團法人或國際非政府組織主管級以上，且聘僱於入國工作前於國外聘僱同一名外籍幫傭</text:p>
            <text:p text:style-name="P16"><text:span text:style-name="預設段落字型"><text:span text:style-name="T4">Chức vụ chủ quản trở lên tại </text:span></text:span><text:span text:style-name="預設段落字型"><text:span text:style-name="T7">các tập đoàn , hiệp hội hoặc</text:span></text:span><text:span text:style-name="預設段落字型"><text:span text:style-name="T4"> tổ chức phi chính phủ quốc tế, công ty có lương năm đạt 2 triệu Đài tệ trở lên hoặc lương tháng đạt 15 vạn Đài tệ trở lên, trước khi được nhập cảnh vào Đài Loan làm việc vốn đã tuyển dụng cùng một người giúp việc nước ngoài ở nước ngoài.</text:span></text:span></text:p>
            <text:p text:style-name="P11"><text:span text:style-name="預設段落字型"><text:span text:style-name="T4">□</text:span></text:span><text:span text:style-name="預設段落字型"><text:span text:style-name="T5">新創公司</text:span></text:span><text:span text:style-name="預設段落字型"><text:span text:style-name="T4">Công ty khởi nghiệp</text:span></text:span></text:p>
            <text:p text:style-name="P9">□1.經中央目的事業主管機關認定曾任國外新創公司之高階主管或研發團隊核心技術人員，且有被其他公司購併交易金額達美金500萬元以上之實績。</text:p>
            <text:p text:style-name="P9">Được cơ quan chủ quản sự nghiệp mục tiêu trung ương nhận định từng là chủ quản cấp cao hoặc nhân viên kỹ thuật cốt yếu của đội ngũ phát triển nghiên cứu của công ty khởi nghiệp nước ngoài, có thành tích tích thực tế là được công ty khác mua lại với số tiền 5 triệu USD trở lên. </text:p>
            <text:p text:style-name="P9">□2.經中央目的事業主管機關認定曾任國外新創公司之高階主管或研發團隊核心技術人員，且有成功上市之實績。</text:p>
            <text:p text:style-name="P9">Được cơ quan chủ quản sự nghiệp mục tiêu trung ương nhận định từng là chủ quản cấp cao hoặc nhân viên kỹ thuật cốt yếu của đội ngũ phát triển nghiên cứu của công ty khởi nghiệp nước ngoài, có thành tích tích thực tế là niêm yết thành công.</text:p>
            <text:p text:style-name="P9">□3.經中央目的事業主管機關認定曾任創投公司或基金之高階主管，且投資國外新創或事業金額達美金500萬元以上之實績。</text:p>
            <text:p text:style-name="P9">Được cơ quan chủ quản sự nghiệp mục tiêu trung ương nhận định từng là chủ quản cấp cao của công ty hoặc quỹ đầu tư mạo hiểm và có thành tích thực tế là đầu tư hơn 5 triệu USD trở lên vào các công ty hoặc doanh nghiệp khởi nghiệp nước ngoài.</text:p>
            <text:p text:style-name="P10">□4.經中央目的事業主管機關認定曾任創投公司或基金之高階主管，且投資國內新創或事業金額達美金100萬元以上之實績。</text:p>
            <text:p text:style-name="P12">Được cơ quan chủ quản sự nghiệp mục tiêu trung ương nhận định từng là chủ quản cấp cao của công ty hoặc quỹ đầu tư mạo hiểm và có thành tích thực tế là đầu tư hơn 1 triệu USD trở lên vào các công ty hoặc doanh nghiệp khởi nghiệp trong nước.</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8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80" office:value-type="string">
            <text:p text:style-name="P42">外國人填寫欄位 Cột điền thông tin người nước ngoà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7">國籍</text:p>
            <text:p text:style-name="P17">Quốc tịch </text:p>
          </table:table-cell>
          <table:table-cell table:style-name="表格1.A6" table:number-columns-spanned="6" office:value-type="string">
            <text:p text:style-name="P17">護照號碼</text:p>
            <text:p text:style-name="P19">(填表說明注意事項三)</text:p>
            <text:p text:style-name="P43">Số hộ chiếu </text:p>
            <text:p text:style-name="P19">(xem tại mục chú ý 3)</text:p>
          </table:table-cell>
          <table:covered-table-cell/>
          <table:covered-table-cell/>
          <table:covered-table-cell/>
          <table:covered-table-cell/>
          <table:covered-table-cell/>
          <table:table-cell table:style-name="表格1.A6" table:number-columns-spanned="20" office:value-type="string">
            <text:p text:style-name="P44">外國人行動電話</text:p>
            <text:p text:style-name="P34">(必填，填表說明注意事項四)</text:p>
            <text:p text:style-name="P48">Số điện thoại di động </text:p>
            <text:p text:style-name="P34">(Bắt buộc, xem mục chú ý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6" table:number-columns-spanned="53" office:value-type="string">
            <text:p text:style-name="P35">外國人電子郵件</text:p>
            <text:p text:style-name="P34">(請擇一勾選，填表說明注意事項四)</text:p>
            <text:p text:style-name="P48">e-mail</text:p>
            <text:p text:style-name="P34">(Hãy chọn một ô, xem mục chú ý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49">越南Người Việt Nam</text:p>
          </table:table-cell>
          <table:table-cell table:style-name="表格1.A6" table:number-columns-spanned="6" office:value-type="string">
            <text:p text:style-name="P27"/>
          </table:table-cell>
          <table:covered-table-cell/>
          <table:covered-table-cell/>
          <table:covered-table-cell/>
          <table:covered-table-cell/>
          <table:covered-table-cell/>
          <table:table-cell table:style-name="表格1.A6" office:value-type="string">
            <text:p text:style-name="P25"/>
          </table:table-cell>
          <table:table-cell table:style-name="表格1.A6" table:number-columns-spanned="3" office:value-type="string">
            <text:p text:style-name="P25"/>
          </table:table-cell>
          <table:covered-table-cell/>
          <table:covered-table-cell/>
          <table:table-cell table:style-name="表格1.A6" office:value-type="string">
            <text:p text:style-name="P25"/>
          </table:table-cell>
          <table:table-cell table:style-name="表格1.A6" table:number-columns-spanned="3" office:value-type="string">
            <text:p text:style-name="P25"/>
          </table:table-cell>
          <table:covered-table-cell/>
          <table:covered-table-cell/>
          <table:table-cell table:style-name="表格1.A6" office:value-type="string">
            <text:p text:style-name="P25"/>
          </table:table-cell>
          <table:table-cell table:style-name="表格1.A6" table:number-columns-spanned="2" office:value-type="string">
            <text:p text:style-name="P25"/>
          </table:table-cell>
          <table:covered-table-cell/>
          <table:table-cell table:style-name="表格1.A6" table:number-columns-spanned="2" office:value-type="string">
            <text:p text:style-name="P25"/>
          </table:table-cell>
          <table:covered-table-cell/>
          <table:table-cell table:style-name="表格1.A6" table:number-columns-spanned="2" office:value-type="string">
            <text:p text:style-name="P25"/>
          </table:table-cell>
          <table:covered-table-cell/>
          <table:table-cell table:style-name="表格1.A6" table:number-columns-spanned="3" office:value-type="string">
            <text:p text:style-name="P25"/>
          </table:table-cell>
          <table:covered-table-cell/>
          <table:covered-table-cell/>
          <table:table-cell table:style-name="表格1.A6" table:number-columns-spanned="2" office:value-type="string">
            <text:p text:style-name="P25"/>
          </table:table-cell>
          <table:covered-table-cell/>
          <table:table-cell table:style-name="表格1.A6" table:number-columns-spanned="53" office:value-type="string">
            <text:p text:style-name="P45">□有Có:</text:p>
            <text:p text:style-name="P25">□無Không </text:p>
            <text:p text:style-name="P26"/>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8" table:number-columns-spanned="80" office:value-type="string">
            <text:p text:style-name="P52">本申請案回復方式：□親取 <text:s/>□郵寄外國人工作地址 (請擇一勾選)</text:p>
            <text:p text:style-name="P54">Cách thức nhận kết quả hồ sơ: □ Đến lấy trực tiếp <text:s/>□ gửi bưu điện đến địa chỉ làm việc của người nước ngoài ( hãy chọn một ô) </text:p>
            <text:p text:style-name="P52">本人聲明本申請案所填寫資料及檢附文件等均屬實，如有虛偽，願負法律上之一切責任。</text:p>
            <text:p text:style-name="P52">Tôi xin cam đoan tất cả thông tin đã điền trên tờ đơn này và giấy tờ kèm theo đơn đều đúng sự thật, nếu sai, tôi sẵn sàng chịu mọi trách nhiệm trước pháp luật. </text:p>
            <text:p text:style-name="P55">外國人簽名：　　　　 <text:s text:c="12"/></text:p>
            <text:p text:style-name="P61">Chữ ký người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0"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8" table:number-columns-spanned="80" office:value-type="string">
            <text:p text:style-name="P63">雇主協助外國人填寫欄位 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6" table:number-columns-spanned="13" office:value-type="string">
            <text:p text:style-name="P57">雇主護照號碼</text:p>
            <text:p text:style-name="P56">(有附則免填，填表說明注意事項五)</text:p>
            <text:p text:style-name="P57">Số hộ chiếu chủ sử dụng lao động </text:p>
            <text:p text:style-name="P56">(nếu đã đính kèm thì không cần điền, xem tại mục chú ý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6" table:number-columns-spanned="6" office:value-type="string">
            <text:p text:style-name="P28"/>
          </table:table-cell>
          <table:covered-table-cell/>
          <table:covered-table-cell/>
          <table:covered-table-cell/>
          <table:covered-table-cell/>
          <table:covered-table-cell/>
          <table:table-cell table:style-name="表格1.A6" table:number-columns-spanned="5" office:value-type="string">
            <text:p text:style-name="P28"/>
          </table:table-cell>
          <table:covered-table-cell/>
          <table:covered-table-cell/>
          <table:covered-table-cell/>
          <table:covered-table-cell/>
          <table:table-cell table:style-name="表格1.A6" table:number-columns-spanned="7" office:value-type="string">
            <text:p text:style-name="P28"/>
          </table:table-cell>
          <table:covered-table-cell/>
          <table:covered-table-cell/>
          <table:covered-table-cell/>
          <table:covered-table-cell/>
          <table:covered-table-cell/>
          <table:covered-table-cell/>
          <table:table-cell table:style-name="表格1.A6" table:number-columns-spanned="6" office:value-type="string">
            <text:p text:style-name="P28"/>
          </table:table-cell>
          <table:covered-table-cell/>
          <table:covered-table-cell/>
          <table:covered-table-cell/>
          <table:covered-table-cell/>
          <table:covered-table-cell/>
          <table:table-cell table:style-name="表格1.A6" table:number-columns-spanned="8" office:value-type="string">
            <text:p text:style-name="P28"/>
          </table:table-cell>
          <table:covered-table-cell/>
          <table:covered-table-cell/>
          <table:covered-table-cell/>
          <table:covered-table-cell/>
          <table:covered-table-cell/>
          <table:covered-table-cell/>
          <table:covered-table-cell/>
          <table:table-cell table:style-name="表格1.A6" table:number-columns-spanned="7" office:value-type="string">
            <text:p text:style-name="P28"/>
          </table:table-cell>
          <table:covered-table-cell/>
          <table:covered-table-cell/>
          <table:covered-table-cell/>
          <table:covered-table-cell/>
          <table:covered-table-cell/>
          <table:covered-table-cell/>
          <table:table-cell table:style-name="表格1.A6" table:number-columns-spanned="7" office:value-type="string">
            <text:p text:style-name="P28"/>
          </table:table-cell>
          <table:covered-table-cell/>
          <table:covered-table-cell/>
          <table:covered-table-cell/>
          <table:covered-table-cell/>
          <table:covered-table-cell/>
          <table:covered-table-cell/>
          <table:table-cell table:style-name="表格1.A6" table:number-columns-spanned="8" office:value-type="string">
            <text:p text:style-name="P28"/>
          </table:table-cell>
          <table:covered-table-cell/>
          <table:covered-table-cell/>
          <table:covered-table-cell/>
          <table:covered-table-cell/>
          <table:covered-table-cell/>
          <table:covered-table-cell/>
          <table:covered-table-cell/>
          <table:table-cell table:style-name="表格1.A6" table:number-columns-spanned="7" office:value-type="string">
            <text:p text:style-name="P28"/>
          </table:table-cell>
          <table:covered-table-cell/>
          <table:covered-table-cell/>
          <table:covered-table-cell/>
          <table:covered-table-cell/>
          <table:covered-table-cell/>
          <table:covered-table-cell/>
          <table:table-cell table:style-name="表格1.A6" table:number-columns-spanned="6" office:value-type="string">
            <text:p text:style-name="P28"/>
          </table:table-cell>
          <table:covered-table-cell/>
          <table:covered-table-cell/>
          <table:covered-table-cell/>
          <table:covered-table-cell/>
          <table:covered-table-cell/>
        </table:table-row>
        <table:table-row table:style-name="表格1.12">
          <table:table-cell table:style-name="表格1.A12" table:number-rows-spanned="2" table:number-columns-spanned="3" office:value-type="string">
            <text:p text:style-name="P64"><draw:frame draw:style-name="fr1" draw:name="Text Box 40" text:anchor-type="paragraph" svg:x="-0.836cm" svg:y="0.667cm" svg:width="0.542cm" style:rel-width="scale" svg:height="8.361cm" style:rel-height="scale" draw:z-index="1"><draw:text-box><text:p text:style-name="Text_20_body"><draw:frame draw:style-name="fr4" draw:name="圖片 19" text:anchor-type="as-char" svg:y="0cm" svg:width="0.132cm" style:rel-width="scale" svg:height="0.041cm" style:rel-height="scale" draw:z-index="2"><draw:image xlink:href="Pictures/100007C800003DDC000011E7695F7D9F11C9D1C1.emf" xlink:type="simple" xlink:show="embed" xlink:actuate="onLoad" loext:mime-type="image/x-emf"/><draw:image xlink:href="Pictures/1000020100000257000000AD3E9AE676CE3F0B19.png" xlink:type="simple" xlink:show="embed" xlink:actuate="onLoad" loext:mime-type="image/png"/></draw:frame><text:span text:style-name="預設段落字型"><text:span text:style-name="T12">請詳閱背面填表說明 </text:span></text:span><text:span text:style-name="預設段落字型"><text:span text:style-name="T13">Xin hãy đọc kỹ hướng dẫn điền</text:span></text:span><text:span text:style-name="預設段落字型"><text:span text:style-name="T14"> đơn phía sau</text:span></text:span></text:p><text:p text:style-name="Text_20_body"/></draw:text-box></draw:frame><text:span text:style-name="預設段落字型"><text:span text:style-name="T4">審查費收據</text:span></text:span></text:p>
            <text:p text:style-name="P65">(有附則免填，填表說明注意事項六)</text:p>
            <text:p text:style-name="P66">Biên lai phí thẩm tra (nếu đã đính kèm thì không cần điền, xem tại mục chú ý 6)</text:p>
            <text:p text:style-name="P65"/>
          </table:table-cell>
          <table:covered-table-cell/>
          <table:covered-table-cell/>
          <table:table-cell table:style-name="表格1.A6" table:number-columns-spanned="6" office:value-type="string">
            <text:p text:style-name="P67">繳費日期</text:p>
            <text:p text:style-name="P68">Ngày nộp phí </text:p>
          </table:table-cell>
          <table:covered-table-cell/>
          <table:covered-table-cell/>
          <table:covered-table-cell/>
          <table:covered-table-cell/>
          <table:covered-table-cell/>
          <table:table-cell table:style-name="表格1.J12" table:number-columns-spanned="17" office:value-type="string">
            <text:p text:style-name="P69">年月日</text:p>
            <text:p text:style-name="P70">Ngày/ tháng <text:s/>/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17" office:value-type="string">
            <text:p text:style-name="P70">郵局局號(6碼)</text:p>
            <text:p text:style-name="P70">Mã bưu điện </text:p>
            <text:p text:style-name="P70"><text:s/>( 6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2" table:number-columns-spanned="7" office:value-type="string">
            <text:p text:style-name="P72"/>
          </table:table-cell>
          <table:covered-table-cell/>
          <table:covered-table-cell/>
          <table:covered-table-cell/>
          <table:covered-table-cell/>
          <table:covered-table-cell/>
          <table:covered-table-cell/>
          <table:table-cell table:style-name="表格1.A6" table:number-columns-spanned="7" office:value-type="string">
            <text:p text:style-name="P72"/>
          </table:table-cell>
          <table:covered-table-cell/>
          <table:covered-table-cell/>
          <table:covered-table-cell/>
          <table:covered-table-cell/>
          <table:covered-table-cell/>
          <table:covered-table-cell/>
          <table:table-cell table:style-name="表格1.A6" table:number-columns-spanned="6" office:value-type="string">
            <text:p text:style-name="P72"/>
          </table:table-cell>
          <table:covered-table-cell/>
          <table:covered-table-cell/>
          <table:covered-table-cell/>
          <table:covered-table-cell/>
          <table:covered-table-cell/>
          <table:table-cell table:style-name="表格1.A6" table:number-columns-spanned="7" office:value-type="string">
            <text:p text:style-name="P72"/>
          </table:table-cell>
          <table:covered-table-cell/>
          <table:covered-table-cell/>
          <table:covered-table-cell/>
          <table:covered-table-cell/>
          <table:covered-table-cell/>
          <table:covered-table-cell/>
          <table:table-cell table:style-name="表格1.A6" table:number-columns-spanned="5" office:value-type="string">
            <text:p text:style-name="P72"/>
          </table:table-cell>
          <table:covered-table-cell/>
          <table:covered-table-cell/>
          <table:covered-table-cell/>
          <table:covered-table-cell/>
          <table:table-cell table:style-name="表格1.A6" table:number-columns-spanned="5" office:value-type="string">
            <text:p text:style-name="P72"/>
          </table:table-cell>
          <table:covered-table-cell/>
          <table:covered-table-cell/>
          <table:covered-table-cell/>
          <table:covered-table-cell/>
        </table:table-row>
        <table:table-row table:style-name="表格1.13">
          <table:covered-table-cell/>
          <table:covered-table-cell/>
          <table:covered-table-cell/>
          <table:table-cell table:style-name="表格1.A6" table:number-columns-spanned="31" office:value-type="string">
            <text:p text:style-name="P74">劃撥收據號碼(8碼)或交易序號(9碼)</text:p>
            <text:p text:style-name="P73">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7" office:value-type="string">
            <text:p text:style-name="P73"/>
          </table:table-cell>
          <table:covered-table-cell/>
          <table:covered-table-cell/>
          <table:covered-table-cell/>
          <table:covered-table-cell/>
          <table:covered-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6" office:value-type="string">
            <text:p text:style-name="P73"/>
          </table:table-cell>
          <table:covered-table-cell/>
          <table:covered-table-cell/>
          <table:covered-table-cell/>
          <table:covered-table-cell/>
          <table:covered-table-cell/>
          <table:table-cell table:style-name="表格1.A6" table:number-columns-spanned="3" office:value-type="string">
            <text:p text:style-name="P73"/>
          </table:table-cell>
          <table:covered-table-cell/>
          <table:covered-table-cell/>
        </table:table-row>
        <table:table-row table:style-name="表格1.14">
          <table:table-cell table:style-name="表格1.A6" table:number-columns-spanned="14" office:value-type="string">
            <text:p text:style-name="P26">求才證明書編號</text:p>
            <text:p text:style-name="P26">(有附則免填，填表說明注意事項七)</text:p>
            <text:p text:style-name="P26">Mã giấy chứng nhận tuyển dụng (nếu đã đính kèm thì không cần điền, xem tại mục chú ý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6" table:number-columns-spanned="3" office:value-type="string">
            <text:p text:style-name="P73"/>
          </table:table-cell>
          <table:covered-table-cell/>
          <table:covered-table-cell/>
          <table:table-cell table:style-name="表格1.A6" table:number-columns-spanned="4" office:value-type="string">
            <text:p text:style-name="P73"/>
          </table:table-cell>
          <table:covered-table-cell/>
          <table:covered-table-cell/>
          <table:covered-table-cell/>
          <table:table-cell table:style-name="表格1.A6" table:number-columns-spanned="2" office:value-type="string">
            <text:p text:style-name="P73"/>
          </table: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4" office:value-type="string">
            <text:p text:style-name="P73"/>
          </table:table-cell>
          <table:covered-table-cell/>
          <table:covered-table-cell/>
          <table:covered-table-cell/>
          <table:table-cell table:style-name="表格1.A6" table:number-columns-spanned="4" office:value-type="string">
            <text:p text:style-name="P73"/>
          </table:table-cell>
          <table:covered-table-cell/>
          <table:covered-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6" office:value-type="string">
            <text:p text:style-name="P73"/>
          </table:table-cell>
          <table:covered-table-cell/>
          <table:covered-table-cell/>
          <table:covered-table-cell/>
          <table:covered-table-cell/>
          <table:covered-table-cell/>
          <table:table-cell table:style-name="表格1.A6" table:number-columns-spanned="2" office:value-type="string">
            <text:p text:style-name="P73"/>
          </table:table-cell>
          <table:covered-table-cell/>
          <table:table-cell table:style-name="表格1.A6" table:number-columns-spanned="4" office:value-type="string">
            <text:p text:style-name="P73"/>
          </table:table-cell>
          <table:covered-table-cell/>
          <table:covered-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6" office:value-type="string">
            <text:p text:style-name="P73"/>
          </table:table-cell>
          <table:covered-table-cell/>
          <table:covered-table-cell/>
          <table:covered-table-cell/>
          <table:covered-table-cell/>
          <table:covered-table-cell/>
          <table:table-cell table:style-name="表格1.A6" table:number-columns-spanned="4" office:value-type="string">
            <text:p text:style-name="P73"/>
          </table:table-cell>
          <table:covered-table-cell/>
          <table:covered-table-cell/>
          <table:covered-table-cell/>
          <table:table-cell table:style-name="表格1.A6" table:number-columns-spanned="4" office:value-type="string">
            <text:p text:style-name="P73"/>
          </table:table-cell>
          <table:covered-table-cell/>
          <table:covered-table-cell/>
          <table:covered-table-cell/>
          <table:table-cell table:style-name="表格1.A6" table:number-columns-spanned="6" office:value-type="string">
            <text:p text:style-name="P73"/>
          </table:table-cell>
          <table:covered-table-cell/>
          <table:covered-table-cell/>
          <table:covered-table-cell/>
          <table:covered-table-cell/>
          <table:covered-table-cell/>
          <table:table-cell table:style-name="表格1.A6" table:number-columns-spanned="2" office:value-type="string">
            <text:p text:style-name="P73"/>
          </table:table-cell>
          <table:covered-table-cell/>
        </table:table-row>
        <table:table-row table:style-name="表格1.14">
          <table:table-cell table:style-name="表格1.A6" table:number-columns-spanned="29" office:value-type="string">
            <text:p text:style-name="P75">雇主受聘僱許可函文號(有附則免填，填表說明注意事項八)</text:p>
            <text:p text:style-name="P75">Mã giấy phép được tuyển dụng của chủ sử dụng lao động (nếu đã đính kèm thì không cần điền, xem tại mục chú ý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6" table:number-columns-spanned="6" office:value-type="string">
            <text:p text:style-name="P73"/>
          </table:table-cell>
          <table:covered-table-cell/>
          <table:covered-table-cell/>
          <table:covered-table-cell/>
          <table:covered-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6" office:value-type="string">
            <text:p text:style-name="P73"/>
          </table:table-cell>
          <table:covered-table-cell/>
          <table:covered-table-cell/>
          <table:covered-table-cell/>
          <table:covered-table-cell/>
          <table:covered-table-cell/>
          <table:table-cell table:style-name="表格1.A6" table:number-columns-spanned="4" office:value-type="string">
            <text:p text:style-name="P73"/>
          </table:table-cell>
          <table:covered-table-cell/>
          <table:covered-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7" office:value-type="string">
            <text:p text:style-name="P73"/>
          </table:table-cell>
          <table:covered-table-cell/>
          <table:covered-table-cell/>
          <table:covered-table-cell/>
          <table:covered-table-cell/>
          <table:covered-table-cell/>
          <table:covered-table-cell/>
          <table:table-cell table:style-name="表格1.A6" table:number-columns-spanned="4" office:value-type="string">
            <text:p text:style-name="P73"/>
          </table:table-cell>
          <table:covered-table-cell/>
          <table:covered-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4" office:value-type="string">
            <text:p text:style-name="P73"/>
          </table:table-cell>
          <table:covered-table-cell/>
          <table:covered-table-cell/>
          <table:covered-table-cell/>
        </table:table-row>
        <table:table-row table:style-name="表格1.14">
          <table:table-cell table:style-name="表格1.A6" table:number-columns-spanned="29" office:value-type="string">
            <text:p text:style-name="P75">□招募許可函文號(有附則免填，填表說明注意事項九)</text:p>
            <text:p text:style-name="P75">Mã số giấy phép tuyển mộ (nếu đã đính kèm thì không cần điền, xem tại mục chú ý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6" table:number-columns-spanned="6" office:value-type="string">
            <text:p text:style-name="P73"/>
          </table:table-cell>
          <table:covered-table-cell/>
          <table:covered-table-cell/>
          <table:covered-table-cell/>
          <table:covered-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6" office:value-type="string">
            <text:p text:style-name="P73"/>
          </table:table-cell>
          <table:covered-table-cell/>
          <table:covered-table-cell/>
          <table:covered-table-cell/>
          <table:covered-table-cell/>
          <table:covered-table-cell/>
          <table:table-cell table:style-name="表格1.A6" table:number-columns-spanned="4" office:value-type="string">
            <text:p text:style-name="P73"/>
          </table:table-cell>
          <table:covered-table-cell/>
          <table:covered-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7" office:value-type="string">
            <text:p text:style-name="P73"/>
          </table:table-cell>
          <table:covered-table-cell/>
          <table:covered-table-cell/>
          <table:covered-table-cell/>
          <table:covered-table-cell/>
          <table:covered-table-cell/>
          <table:covered-table-cell/>
          <table:table-cell table:style-name="表格1.A6" table:number-columns-spanned="4" office:value-type="string">
            <text:p text:style-name="P73"/>
          </table:table-cell>
          <table:covered-table-cell/>
          <table:covered-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5" office:value-type="string">
            <text:p text:style-name="P73"/>
          </table:table-cell>
          <table:covered-table-cell/>
          <table:covered-table-cell/>
          <table:covered-table-cell/>
          <table:covered-table-cell/>
          <table:table-cell table:style-name="表格1.A6" table:number-columns-spanned="4" office:value-type="string">
            <text:p text:style-name="P73"/>
          </table:table-cell>
          <table:covered-table-cell/>
          <table:covered-table-cell/>
          <table:covered-table-cell/>
        </table:table-row>
        <text:soft-page-break/>
        <table:table-row table:style-name="表格1.17">
          <table:table-cell table:style-name="表格1.A6" table:number-columns-spanned="29" office:value-type="string">
            <text:p text:style-name="P76">□原聘僱或接續聘僱許可函文號</text:p>
            <text:p text:style-name="P77">(有附則免填，填表說明注意事項八)</text:p>
            <text:p text:style-name="P77">Mã số giấy phép tuyển dụng <text:s/>lao động cũ hoặc tiếp nhận tuyển dụng <text:s/>lao động (nếu đã đính kèm thì không cần điền, xem tại mục chú ý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6" table:number-columns-spanned="6" office:value-type="string">
            <text:p text:style-name="P77"/>
          </table:table-cell>
          <table:covered-table-cell/>
          <table:covered-table-cell/>
          <table:covered-table-cell/>
          <table:covered-table-cell/>
          <table:covered-table-cell/>
          <table:table-cell table:style-name="表格1.A6" table:number-columns-spanned="5" office:value-type="string">
            <text:p text:style-name="P77"/>
          </table:table-cell>
          <table:covered-table-cell/>
          <table:covered-table-cell/>
          <table:covered-table-cell/>
          <table:covered-table-cell/>
          <table:table-cell table:style-name="表格1.A6" table:number-columns-spanned="6" office:value-type="string">
            <text:p text:style-name="P77"/>
          </table:table-cell>
          <table:covered-table-cell/>
          <table:covered-table-cell/>
          <table:covered-table-cell/>
          <table:covered-table-cell/>
          <table:covered-table-cell/>
          <table:table-cell table:style-name="表格1.A6" table:number-columns-spanned="4" office:value-type="string">
            <text:p text:style-name="P77"/>
          </table:table-cell>
          <table:covered-table-cell/>
          <table:covered-table-cell/>
          <table:covered-table-cell/>
          <table:table-cell table:style-name="表格1.A6" table:number-columns-spanned="5" office:value-type="string">
            <text:p text:style-name="P77"/>
          </table:table-cell>
          <table:covered-table-cell/>
          <table:covered-table-cell/>
          <table:covered-table-cell/>
          <table:covered-table-cell/>
          <table:table-cell table:style-name="表格1.A6" table:number-columns-spanned="7" office:value-type="string">
            <text:p text:style-name="P77"/>
          </table:table-cell>
          <table:covered-table-cell/>
          <table:covered-table-cell/>
          <table:covered-table-cell/>
          <table:covered-table-cell/>
          <table:covered-table-cell/>
          <table:covered-table-cell/>
          <table:table-cell table:style-name="表格1.A6" table:number-columns-spanned="4" office:value-type="string">
            <text:p text:style-name="P77"/>
          </table:table-cell>
          <table:covered-table-cell/>
          <table:covered-table-cell/>
          <table:covered-table-cell/>
          <table:table-cell table:style-name="表格1.A6" table:number-columns-spanned="5" office:value-type="string">
            <text:p text:style-name="P77"/>
          </table:table-cell>
          <table:covered-table-cell/>
          <table:covered-table-cell/>
          <table:covered-table-cell/>
          <table:covered-table-cell/>
          <table:table-cell table:style-name="表格1.A6" table:number-columns-spanned="5" office:value-type="string">
            <text:p text:style-name="P77"/>
          </table:table-cell>
          <table:covered-table-cell/>
          <table:covered-table-cell/>
          <table:covered-table-cell/>
          <table:covered-table-cell/>
          <table:table-cell table:style-name="表格1.A6" table:number-columns-spanned="4" office:value-type="string">
            <text:p text:style-name="P77"/>
          </table:table-cell>
          <table:covered-table-cell/>
          <table:covered-table-cell/>
          <table:covered-table-cell/>
        </table:table-row>
        <table:table-row table:style-name="表格1.17">
          <table:table-cell table:style-name="表格1.A6" table:number-columns-spanned="29" office:value-type="string">
            <text:p text:style-name="P78">原廢止聘僱許可或不予許可函文號(除三方合意外均須填寫，填表說明注意事項十) 或因疫情未能出國經本部同意轉出函文號(有附則免填，填表說明注意事項十一)</text:p>
            <text:p text:style-name="P79">Mã số công văn hủy giấy phép tuyển dụng <text:s/>lao động cũ hoặc mã số công văn không cấp phép (bắt buộc phải điền ngoại trừ trường hợp ba bên đồng ý, xem tại mục chú ý 10) hoặc mã số công văn của Bộ lao động đồng ý cho lao động chuyển chủ do dịch bệnh mà lao động chưa thể xuất cảnh. (nếu đã đính kèm thì không cần điền, xem tại mục chú ý 11).</text:p>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6" table:number-columns-spanned="6" office:value-type="string">
            <text:p text:style-name="P77"/>
          </table:table-cell>
          <table:covered-table-cell/>
          <table:covered-table-cell/>
          <table:covered-table-cell/>
          <table:covered-table-cell/>
          <table:covered-table-cell/>
          <table:table-cell table:style-name="表格1.A6" table:number-columns-spanned="5" office:value-type="string">
            <text:p text:style-name="P77"/>
          </table:table-cell>
          <table:covered-table-cell/>
          <table:covered-table-cell/>
          <table:covered-table-cell/>
          <table:covered-table-cell/>
          <table:table-cell table:style-name="表格1.A6" table:number-columns-spanned="6" office:value-type="string">
            <text:p text:style-name="P77"/>
          </table:table-cell>
          <table:covered-table-cell/>
          <table:covered-table-cell/>
          <table:covered-table-cell/>
          <table:covered-table-cell/>
          <table:covered-table-cell/>
          <table:table-cell table:style-name="表格1.A6" table:number-columns-spanned="4" office:value-type="string">
            <text:p text:style-name="P77"/>
          </table:table-cell>
          <table:covered-table-cell/>
          <table:covered-table-cell/>
          <table:covered-table-cell/>
          <table:table-cell table:style-name="表格1.A6" table:number-columns-spanned="5" office:value-type="string">
            <text:p text:style-name="P77"/>
          </table:table-cell>
          <table:covered-table-cell/>
          <table:covered-table-cell/>
          <table:covered-table-cell/>
          <table:covered-table-cell/>
          <table:table-cell table:style-name="表格1.A6" table:number-columns-spanned="7" office:value-type="string">
            <text:p text:style-name="P77"/>
          </table:table-cell>
          <table:covered-table-cell/>
          <table:covered-table-cell/>
          <table:covered-table-cell/>
          <table:covered-table-cell/>
          <table:covered-table-cell/>
          <table:covered-table-cell/>
          <table:table-cell table:style-name="表格1.A6" table:number-columns-spanned="4" office:value-type="string">
            <text:p text:style-name="P77"/>
          </table:table-cell>
          <table:covered-table-cell/>
          <table:covered-table-cell/>
          <table:covered-table-cell/>
          <table:table-cell table:style-name="表格1.A6" table:number-columns-spanned="5" office:value-type="string">
            <text:p text:style-name="P77"/>
          </table:table-cell>
          <table:covered-table-cell/>
          <table:covered-table-cell/>
          <table:covered-table-cell/>
          <table:covered-table-cell/>
          <table:table-cell table:style-name="表格1.A6" table:number-columns-spanned="5" office:value-type="string">
            <text:p text:style-name="P77"/>
          </table:table-cell>
          <table:covered-table-cell/>
          <table:covered-table-cell/>
          <table:covered-table-cell/>
          <table:covered-table-cell/>
          <table:table-cell table:style-name="表格1.A6" table:number-columns-spanned="4" office:value-type="string">
            <text:p text:style-name="P77"/>
          </table:table-cell>
          <table:covered-table-cell/>
          <table:covered-table-cell/>
          <table:covered-table-cell/>
        </table:table-row>
        <table:table-row table:style-name="表格1.19">
          <table:table-cell table:style-name="表格1.A6" table:number-columns-spanned="10" office:value-type="string">
            <text:p text:style-name="P27">外國人工作地址</text:p>
            <text:p text:style-name="P27">(請擇一勾選，填表說明注意事項十二)</text:p>
            <text:p text:style-name="P48">Địa chỉ làm việc của người nước ngoài </text:p>
            <text:p text:style-name="P27">(Hãy chọn một ô, xem mục chú ý 12)</text:p>
          </table:table-cell>
          <table:covered-table-cell/>
          <table:covered-table-cell/>
          <table:covered-table-cell/>
          <table:covered-table-cell/>
          <table:covered-table-cell/>
          <table:covered-table-cell/>
          <table:covered-table-cell/>
          <table:covered-table-cell/>
          <table:covered-table-cell/>
          <table:table-cell table:style-name="表格1.A6" table:number-columns-spanned="70" office:value-type="string">
            <text:p text:style-name="P62">□同招募許可函 <text:s/>Giống như trong giấy phép tuyển mộ</text:p>
            <text:p text:style-name="P62">□其他地址(需為雇主外僑居留證之居留地址並檢附證明文件)</text:p>
            <text:p text:style-name="P62">Địa chỉ khác (cần là địa chỉ cư trú trên thẻ cư trú dành cho người nước ngoài của chủ sử dụng lao động và đính kèm giấy tờ chứng nhậ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6" table:number-columns-spanned="10" office:value-type="string">
            <text:p text:style-name="P81">就業安定費帳單寄送地址</text:p>
            <text:p text:style-name="P81">(請擇一勾選)</text:p>
            <text:p text:style-name="P82">Địa chỉ gửi hóa đơn phí đảm bảo việc làm (hãy chọn một ô)</text:p>
          </table:table-cell>
          <table:covered-table-cell/>
          <table:covered-table-cell/>
          <table:covered-table-cell/>
          <table:covered-table-cell/>
          <table:covered-table-cell/>
          <table:covered-table-cell/>
          <table:covered-table-cell/>
          <table:covered-table-cell/>
          <table:covered-table-cell/>
          <table:table-cell table:style-name="表格1.A6" table:number-columns-spanned="70" office:value-type="string">
            <text:p text:style-name="P83">□同外國人工作地址 <text:s/>Giống địa chỉ làm việc của người nước ngoài </text:p>
            <text:p text:style-name="P83">□其他地址(需檢附證明文件)</text:p>
            <text:p text:style-name="P62">Địa chỉ khác (cần kèm theo giấy tờ chứng nhậ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6" table:number-columns-spanned="30" office:value-type="string">
            <text:p text:style-name="P50">接續聘僱通報證明書序號(有附則免填，填表說明注意事項十三)</text:p>
            <text:p text:style-name="P50">Mã giấy chứng nhận thông báo tiếp nhận tuyển dụng lao động. (nếu có đính kèm thì không cần điền, xem tại mục chú ý 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6" table:number-columns-spanned="3" office:value-type="string">
            <text:p text:style-name="P18"/>
          </table:table-cell>
          <table:covered-table-cell/>
          <table:covered-table-cell/>
          <table:table-cell table:style-name="表格1.A6" table:number-columns-spanned="5" office:value-type="string">
            <text:p text:style-name="P18"/>
          </table:table-cell>
          <table:covered-table-cell/>
          <table:covered-table-cell/>
          <table:covered-table-cell/>
          <table:covered-table-cell/>
          <table:table-cell table:style-name="表格1.A6" table:number-columns-spanned="4" office:value-type="string">
            <text:p text:style-name="P18"/>
          </table:table-cell>
          <table:covered-table-cell/>
          <table:covered-table-cell/>
          <table:covered-table-cell/>
          <table:table-cell table:style-name="表格1.A6" table:number-columns-spanned="6" office:value-type="string">
            <text:p text:style-name="P18"/>
          </table:table-cell>
          <table:covered-table-cell/>
          <table:covered-table-cell/>
          <table:covered-table-cell/>
          <table:covered-table-cell/>
          <table:covered-table-cell/>
          <table:table-cell table:style-name="表格1.A6" table:number-columns-spanned="3" office:value-type="string">
            <text:p text:style-name="P18"/>
          </table:table-cell>
          <table:covered-table-cell/>
          <table:covered-table-cell/>
          <table:table-cell table:style-name="表格1.A6" table:number-columns-spanned="5" office:value-type="string">
            <text:p text:style-name="P18"/>
          </table:table-cell>
          <table:covered-table-cell/>
          <table:covered-table-cell/>
          <table:covered-table-cell/>
          <table:covered-table-cell/>
          <table:table-cell table:style-name="表格1.A6" table:number-columns-spanned="4" office:value-type="string">
            <text:p text:style-name="P18"/>
          </table:table-cell>
          <table:covered-table-cell/>
          <table:covered-table-cell/>
          <table:covered-table-cell/>
          <table:table-cell table:style-name="表格1.A6" table:number-columns-spanned="5" office:value-type="string">
            <text:p text:style-name="P18"/>
          </table:table-cell>
          <table:covered-table-cell/>
          <table:covered-table-cell/>
          <table:covered-table-cell/>
          <table:covered-table-cell/>
          <table:table-cell table:style-name="表格1.A6" table:number-columns-spanned="4" office:value-type="string">
            <text:p text:style-name="P18"/>
          </table:table-cell>
          <table:covered-table-cell/>
          <table:covered-table-cell/>
          <table:covered-table-cell/>
          <table:table-cell table:style-name="表格1.A6" table:number-columns-spanned="4" office:value-type="string">
            <text:p text:style-name="P18"/>
          </table:table-cell>
          <table:covered-table-cell/>
          <table:covered-table-cell/>
          <table:covered-table-cell/>
          <table:table-cell table:style-name="表格1.A6" table:number-columns-spanned="6" office:value-type="string">
            <text:p text:style-name="P18"/>
          </table:table-cell>
          <table:covered-table-cell/>
          <table:covered-table-cell/>
          <table:covered-table-cell/>
          <table:covered-table-cell/>
          <table:covered-table-cell/>
          <table:table-cell table:style-name="表格1.A6" office:value-type="string">
            <text:p text:style-name="P18"/>
          </table:table-cell>
        </table:table-row>
        <text:soft-page-break/>
        <table:table-row table:style-name="表格1.22">
          <table:table-cell table:style-name="表格1.A6" office:value-type="string">
            <text:p text:style-name="P46">非持招募許可函</text:p>
            <text:p text:style-name="P46">Không giữ giấy phép tuyển mộ</text:p>
          </table:table-cell>
          <table:table-cell table:style-name="表格1.A6" table:number-columns-spanned="79" office:value-type="string">
            <text:p text:style-name="P37">□1.雇主所任職公司開具之在職證明書影本(須載明雇主職稱)</text:p>
            <text:p text:style-name="P37">Bản sao giấy chứng nhận đang làm việc do công ty của chủ sử dụng lao động cấp (cần ghi rõ tên của chủ sử dụng lao động)</text:p>
            <text:p text:style-name="P84">□2.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p>
            <text:p text:style-name="P85">Bản chính giấy chứng nhận đạt yêu cầu của các bệnh viện kiểm tra sức khỏe người nước ngoài mà cơ quan chủ quản y tế trung ương công nhận hoặc đơn vị đào tạo được ban ngành lao động của quốc gia sở tại chỉ định kèm bản chính xác nhận bản dịch song ngữ các giấy chứng nhận trên (người nước ngoài thuộc loại hình công việc khác chuyển sang làm khán hộ công hoặc giúp việc gia đình cần phải đính kèm, trường hợp người nước ngoài từng làm việc khán hộ công hoặc giúp việc gia đình đủ 6 tháng trở lên tại Đài Loan thì không cần đính kèm) trước khi lao động nước ngoài nhập cảnh làm việc.</text:p>
            <text:p text:style-name="P86">□3.雇主放棄名額切結書正本。(雇主曾聘僱外國人且具遞補資格者，須檢附雇主簽署放棄名額切結書)(切結事項)</text:p>
            <text:p text:style-name="P85">Bản chính bản cam kết chủ sử dụng lao động hủy bỏ quyền tuyển dụng <text:s/>lao động bổ sung (Chủ sử dụng từng tuyển dụng <text:s/>lao động nước ngoài và phù hợp điều kiện tuyển dụng <text:s/>bổ sung, cần kem theo Bản chính cam kết hủy bỏ quyền tuyển dụng <text:s/>lao động bổ sung) (mục nội dung cam kết )</text:p>
            <text:p text:style-name="P86"/>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6" table:number-columns-spanned="80" office:value-type="string">
            <text:p text:style-name="P58">其他應備文件：</text:p>
            <text:p text:style-name="P58">Giấy tờ cần nộp khác:</text:p>
            <text:p text:style-name="P36">□1.雙方或三方合意接續聘僱證明書正本（經公立就業服務機構接續聘僱者免附）</text:p>
            <text:p text:style-name="P36">Bản chính giấy chứng nhận hai bên hoặc ba bên đồng ý tiếp nhận tuyển dụng <text:s/>lao động (trường hợp được cơ sở dịch vụ việc làm công lập nhận tiếp nhận tuyển dụng <text:s/>thì không cần đính kèm)</text:p>
            <text:p text:style-name="P87">□2.原雇主之被看護者死亡證明影本（新任外國人轉出原因為被看護者死亡須檢附，填表說明注意事項十）</text:p>
            <text:p text:style-name="P87">Bản sao giấy chứng tử của người được chăm sóc của chủ sử dụng lao động cũ (trường hợp nguyên nhân chuyển chủ của người lao động nước ngoài mới là người chăm sóc bị chết thì mới cần đính kèm, xem tại nội dung chú ý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6" table:number-columns-spanned="80" office:value-type="string">
            <text:p text:style-name="P58">請依申請資格勾選需檢附文件：</text:p>
            <text:p text:style-name="P58">Hãy tích chọn giấy tờ đính kèm dựa vào từng loại đối tượng xi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6" table:number-columns-spanned="2" office:value-type="string">
            <text:p text:style-name="P88">□外資金額</text:p>
            <text:p text:style-name="P88">Số tiền đầu tư nước ngoài</text:p>
          </table:table-cell>
          <table:covered-table-cell/>
          <table:table-cell table:style-name="表格1.A6" table:number-columns-spanned="78" office:value-type="string">
            <text:p text:style-name="P89">雇主所任職公司來我國投資證明文件影本(須加蓋公司及負責人印章)</text:p>
            <text:p text:style-name="P37">Bảo sao giấy chứng nhận đầu tư vào Đài Loan của công ty nơi mà chủ sử dụng lao động làm việc (cần kèm theo dấu công ty và người phụ trách công 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6" table:number-columns-spanned="2" office:value-type="string">
            <text:p text:style-name="P88">□公司營業額</text:p>
            <text:p text:style-name="P88">Doanh thu công ty</text:p>
          </table:table-cell>
          <table:covered-table-cell/>
          <table:table-cell table:style-name="表格1.A6" table:number-columns-spanned="78" office:value-type="string">
            <text:p text:style-name="P88">雇主所任職公司上年度營利事業所得稅結算申報書影本(須加蓋公司及負責人印章)</text:p>
            <text:p text:style-name="P20">Bản sao Bảng khai báo quyết toán thuế thu nhập doanh nghiệp năm trước của công ty nơi mà chủ sử dụng lao động làm việc (cần kèm theo dấu công ty và người phụ trách công ty)</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6" table:number-columns-spanned="2" office:value-type="string">
            <text:p text:style-name="P89">□薪資所得</text:p>
            <text:p text:style-name="P41">Thu nhập</text:p>
            <text:p text:style-name="P41"><text:s/>từ lương </text:p>
            <text:p text:style-name="P89"/>
          </table:table-cell>
          <table:covered-table-cell/>
          <table:table-cell table:style-name="表格1.A6" table:number-columns-spanned="78" office:value-type="string">
            <text:p text:style-name="P90">雇主上年度繳納所得稅之納稅及所得明細證明或聘僱合約影本(須加蓋公司及負責人印章)</text:p>
            <text:p text:style-name="P37">外國政府核發雇主曾聘僱外國人之證明文件，該證明文件係國外作成者應經我駐外館處驗證，並檢附中文譯本（以年薪或月薪資格達標準申請者，且聘僱同一名外籍幫傭者需檢附）</text:p>
            <text:p text:style-name="P37">Bản sao giấy chứng nhận bảng kê chi tiết nộp thuế thu nhập và thu nhập năm trước hoặc bản sao hợp đồng tuyển dụng của chủ sử dụng lao động (cần thêm con dấu công ty và người phụ trách), Giấy chứng nhận chủ sử dụng lao động đã từng tuyển dụng <text:s/>lao động nước ngoài do chính phủ nước ngoài cấp, giấy chứng nhận này của nước ngoài cần do văn phòng đại diện của Đài loan tại nước ngoài xác nhận, và kèm theo bản dịch tiếng Trung (trường hợp xin theo điều kiện tiền lương năm hoặc lương tháng đạt tiêu chuẩn, và tuyển dụng <text:s/>cùng một người giúp việc nước ngoài thì cần phải đính kè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6" table:number-columns-spanned="2" office:value-type="string">
            <text:p text:style-name="P89">□新創公司</text:p>
            <text:p text:style-name="P89">Công ty khởi nghiệp</text:p>
          </table:table-cell>
          <table:covered-table-cell/>
          <table:table-cell table:style-name="表格1.A6" table:number-columns-spanned="78" office:value-type="string">
            <text:p text:style-name="P38">經中央目的事業主管機關認定實績之證明文件。</text:p>
            <text:p text:style-name="P38">Giấy tờ chứng nhận được cơ quan chủ quản sự nghiệp mục tiêu trung ương xác nhận thành tích công t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6" table:number-columns-spanned="80" office:value-type="string">
            <text:p text:style-name="P91">同意外國人代雇主申請聘僱許可切結書</text:p>
            <text:p text:style-name="P59">Bản cam kết đồng ý người nước ngoài thay mặt chủ sử dụng lao động xin giấy phép tuyển dụng <text:s/>lao động </text:p>
            <text:p text:style-name="P92"><text:s text:c="3"/>雇主 <text:s text:c="9"/>（統一編號： <text:s text:c="15"/>）同意由本案外國人（護照號碼： <text:s text:c="12"/>）代為申請聘僱許可，並聲明本申請案所填寫資料及檢附文件等均屬實，如有虛偽，願負法律上之一切責任。</text:p>
            <text:p text:style-name="P95">Chủ sử dụng lao động <text:s/>(Mã số ID: <text:s text:c="12"/>) đồng ý cho phép người nước ngoài trong hồ sơ này (số hộ chiếu: <text:s text:c="7"/>) thay mặt xin giấy phép tuyển dụng <text:s/>lao động và xin cam đoan tất cả thông tin đã điền trên tờ đơn này và giấy tờ kèm theo đơn đều đúng sự thật, nếu sai, sẵn sàng chịu mọi trách nhiệm trước pháp luật.</text:p>
            <text:p text:style-name="P95">雇主： <text:s text:c="16"/>負責人： <text:s text:c="4"/>　　　　 <text:s text:c="8"/>（簽章）</text:p>
            <text:p text:style-name="P95">Chủ sử dụng lao động <text:s text:c="17"/>Người phụ trách: <text:s text:c="14"/>(ký tên đóng dấu)</text:p>
            <text:p text:style-name="P59">雇主市內電話： <text:s text:c="21"/>(不得填列私立就業服務機構之聯絡資訊)</text:p>
            <text:p text:style-name="P59">Số điện thoại bàn của chủ sử dụng lao động: <text:s text:c="28"/>(không được điền thông tin liên hệ của tổ chức dịch vụ việc làm tư nhân) <text:s text:c="11"/></text:p>
            <text:p text:style-name="P53">雇主行動電話： <text:s text:c="21"/>(不得填列私立就業服務機構之聯絡資訊)</text:p>
            <text:p text:style-name="P59">Điện thoại di động của chủ sử dụng lao động: <text:s text:c="5"/>(không được điền thông tin liên hệ của tổ chức dịch vụ việc làm tư nhân) <text:s text:c="11"/></text:p>
            <text:p text:style-name="P59"><text:s/></text:p>
            <text:p text:style-name="P60">電子郵件Email ：□有Có <text:s text:c="58"/></text:p>
            <text:p text:style-name="P97">□無 Không </text:p>
            <text:p text:style-name="P96"><draw:frame draw:style-name="fr2" draw:name="外框1" text:anchor-type="paragraph" svg:x="0.503cm" svg:y="0.012cm" draw:z-index="0"><draw:text-box fo:min-height="0.041cm" fo:min-width="0.041cm"><text:p text:style-name="P59">※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draw:frame><text:span text:style-name="預設段落字型"><text:span text:style-name="T8">Xin hãy điền chính xác </text:span></text:span><text:span text:style-name="預設段落字型"><text:span text:style-name="T9">3</text:span></text:span><text:span text:style-name="預設段落字型"><text:span text:style-name="T8"> 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span></text:span></text:p>
            <text:p text:style-name="P93"><text:s text:c="3"/>中 <text:s text:c="2"/>華 <text:s text:c="2"/>民 <text:s text:c="2"/>國 <text:s text:c="17"/>年 <text:s text:c="18"/>月 <text:s text:c="20"/>日</text:p>
            <text:p text:style-name="P94"><text:s text:c="36"/>Trung Hoa Dân Quốc <text:s text:c="3"/>Ngày <text:s text:c="3"/>tháng <text:s text:c="2"/>năm <text:s/></text:p>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30" table:number-columns-spanned="80" office:value-type="string">
            <text:p text:style-name="P99">（以下虛線範圍為機關收文專用區）</text:p>
            <text:p text:style-name="P99">(Phạm vi đường kẻ đứt đoạn là mục dành riêng cho cơ quan nhận hồ s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5" office:value-type="string">
            <text:p text:style-name="P71">收文章Dấu nhận hồ</text:p>
            <text:p text:style-name="P71">sơ：</text:p>
          </table:table-cell>
          <table:covered-table-cell/>
          <table:covered-table-cell/>
          <table:covered-table-cell/>
          <table:covered-table-cell/>
          <table:table-cell table:style-name="表格1.F31" office:value-type="string">
            <text:p text:style-name="P71"/>
          </table:table-cell>
          <table:table-cell table:style-name="表格1.G31" table:number-columns-spanned="74" office:value-type="string">
            <text:p text:style-name="P100">收文號Mã nhận hồ sơ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切結事項：放棄名額切結書</text:p>
      <text:p text:style-name="P101">Bản cam kết từ bỏ quyền tuyển dụng lao động <text:s/></text:p>
      <text:p text:style-name="P101"><text:s text:c="2"/>具切結書人 <text:s text:c="11"/>（身分證字號： <text:s text:c="15"/>）在此切結事項如下：</text:p>
      <text:p text:style-name="P51"><text:s text:c="3"/>□切結放棄曾聘僱 <text:s text:c="4"/>籍□家庭看護工□家庭幫傭（護照號碼： <text:s text:c="9"/>）1名之聘僱該外國人名額。</text:p>
      <text:p text:style-name="P51"><text:s text:c="3"/>□切結放棄以 <text:s text:c="2"/>年 <text:s/>月 <text:s/>日勞動發事字第 <text:s text:c="9"/>號函核准招募許可函引進外國人效力。</text:p>
      <text:p text:style-name="P102">(持招募許可函接續聘僱者勿填)</text:p>
      <text:p text:style-name="P47">Người viết cam kết <text:s text:c="10"/>(Số chứng minh thư: <text:s text:c="9"/>) cam kết tại đây như sau:</text:p>
      <text:p text:style-name="P47"/>
      <text:p text:style-name="P102"/>
      <text:p text:style-name="P51"><text:s text:c="4"/>□Cam kết từ bỏ quyền tuyển dụng <text:s/>01 lao động nước ngoài đã từng tuyển dụng <text:s/>làm□Khán hộ công gia đình </text:p>
      <text:p text:style-name="P51"><text:s text:c="45"/>□Giúp việc gia đình（số hộ chiếu： <text:s text:c="9"/>）quốc tịch………….</text:p>
      <text:p text:style-name="P51"><text:s text:c="3"/>□Cam kết từ bỏ hiệu lực nhập lao động nước ngoài trong giấy phép tuyển dụng được duyệt theo công văn số <text:s text:c="2"/>lao dong fa shi zi ngày <text:s/>tháng <text:s text:c="2"/>năm.</text:p>
      <text:p text:style-name="P102">(trường hợp giữ giấy phép tuyển dụng tiếp nhận tuyển dụng <text:s/>lao động thì miễn điền) </text:p>
      <text:p text:style-name="P102"/>
      <text:p text:style-name="P103">切 <text:s/>結 <text:s/>人： <text:s text:c="8"/>　　　 <text:s text:c="4"/>（簽章） <text:s text:c="4"/>聯 絡 電 話：</text:p>
      <text:p text:style-name="P103">Người cam kết <text:s text:c="20"/>(Ký đóng dấu) <text:s/>Điện thoại liên hệ:</text:p>
      <text:p text:style-name="P104">中 <text:s text:c="2"/>華 <text:s text:c="2"/>民 <text:s text:c="2"/>國 <text:s text:c="15"/>年 <text:s text:c="15"/>月 <text:s text:c="15"/>日。</text:p>
      <text:p text:style-name="P104">Trung Hoa Dân Quốc <text:s text:c="3"/>Ngày <text:s/>tháng <text:s/>năm </text:p>
      <text:p text:style-name="P104"/>
      <text:p text:style-name="P23">填表說明注意事項：</text:p>
      <text:p text:style-name="P105"><text:span text:style-name="預設段落字型"><text:span text:style-name="T10">Nội dung chú ý khi điền đơn</text:span></text:span><text:span text:style-name="預設段落字型"><text:span text:style-name="T8"> </text:span></text:span></text:p>
      <text:list xml:id="list582924314" text:style-name="L1">
        <text:list-header>
          <text:p text:style-name="P121">一、相關法規及申請程序，請依照本機關網站所載最新規定辦理。</text:p>
        </text:list-header>
      </text:list>
      <text:p text:style-name="P106">1. Về những quy định pháp luật liên quan và trình tự xin , xin hãy thực hiện theo quy định mới nhất trên Website của cơ quan này.</text:p>
      <text:list xml:id="list100755876803069" text:continue-numbering="true" text:style-name="L1">
        <text:list-header>
          <text:p text:style-name="P121">二、外資金額指公司設立登記表、公司變更登記表、董監事名冊或其他足以證明公司資本額等文件所記載之外資來華投資金額。</text:p>
        </text:list-header>
      </text:list>
      <text:p text:style-name="P106"><text:bookmark-start text:name="_Hlk97301309"/>2. Số tiền đầu tư nước ngoài là chỉ số tiền nước ngoài đầu tư tại Đài Loan và được ghi trong các tài liệu như Giấy đăng ký thành lập công ty, Giấy đăng ký thay đổi công ty, danh sách ban giám đốc hoặc giấy tờ khác có thể chứng nhận số vốn đầu tư của công ty. </text:p>
      <text:list xml:id="list100754529181629" text:continue-numbering="true" text:style-name="L1">
        <text:list-header>
          <text:p text:style-name="P121"><text:bookmark-end text:name="_Hlk97301309"/>三、新任外國人請填護照號碼，倘非首次來臺受聘且有護照號碼異動之情事，應立即向內政部移民署辦理居留資料異動事宜。</text:p>
        </text:list-header>
      </text:list>
      <text:p text:style-name="P106"><text:bookmark-start text:name="_Hlk97301326"/>3. Người nước ngoài hãy điền số hộ chiếu, nếu không phải lần đầu tiên sang Đài Loan làm việc và đã thay đổi số hộ chiếu, cần lập tức làm thủ tục thay đổi thông tin cư trú tại Sở Di Dân Bộ Nội Chính.</text:p>
      <text:list xml:id="list100753993755974" text:continue-numbering="true" text:style-name="L1">
        <text:list-header>
          <text:p text:style-name="P124"><text:bookmark-end text:name="_Hlk97301326"/>四、新任外國人行動電話必填，且不得與雇主電話相同，未填寫者，將退請補正確認；電子郵件須勾選「有」或「無」，未勾選者，將退請補正確認，若勾選「有」，請確實填寫且不得與雇主電子郵件相同。</text:p>
        </text:list-header>
      </text:list>
      <text:p text:style-name="P108"><text:bookmark-start text:name="_Hlk97301346"/>4. Người nước ngoài mới bắt buộc phải điền số điện thoại di động, và không được giống với số điện thoại của chủ sử dụng lao động,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text:p>
      <text:list xml:id="list100755164505704" text:continue-numbering="true" text:style-name="L1">
        <text:list-header>
          <text:p text:style-name="P124"><text:bookmark-end text:name="_Hlk97301346"/>五、請據實填寫，如接續聘僱後雇主死亡，請檢附死亡證明書影本。若他人於雇主死亡後仍以其名義接續聘僱外國人，將以違反就業服務法第5條第2項第5款規定論處。</text:p>
        </text:list-header>
      </text:list>
      <text:p text:style-name="P108">5. Hãy điền đúng sự thật, nếu sau khi nhận tuyển dụng <text:s/>tiếp lao động, chủ sử dụng lao động hãy kèm theo bản sao giấy chứng tử. Nếu người khác sau khi chủ sử dụng lao động bị chết vẫn lấy danh nghĩa của người này tiếp nhận tuyển dụng <text:s/>lao động nước ngoài thì sẽ bị xử phạt do vi phạm quy định khoản 5 mục 2 điều 5 Luật dịch vụ việc làm.</text:p>
      <text:list xml:id="list100754927390432" text:continue-numbering="true" text:style-name="L1">
        <text:list-header>
          <text:p text:style-name="P124"><text:soft-page-break/>六、<text:bookmark-start text:name="_Hlk97301714"/>審查費(公立就業服務機構：100元，雙方或三方合意：200元)收據：分為電腦收據(白色)及臨櫃繳款收據(綠色或藍色)2種，填寫如下：</text:p>
        </text:list-header>
      </text:list>
      <text:p text:style-name="P109"><text:s text:c="4"/>6. <text:bookmark-end text:name="_Hlk97301714"/>Biên lai chi phí thẩm tra (tổ chức dịch vụ việc làm công lập 100 đài tệ, 2 bên hoặc 3 bên đồng ý :200 đài tệ): bao gồm 2 loại là biên lai điện tử (màu trắng) và biên lai nộp tiền tại quầy (màu xanh), điền như sau: <text:s/></text:p>
      <text:list xml:id="list443408616" text:style-name="L2">
        <text:list-item text:start-value="1">
          <text:p text:style-name="P125">電腦收據(各郵局開具之白色收據)：</text:p>
        </text:list-item>
      </text:list>
      <text:p text:style-name="P110">Biên lai điện tử ( biên lai màu trắng được kê tại các bưu điện </text:p>
      <text:p text:style-name="P112">範例 00002660 <text:s text:c="2"/>110/06/11 <text:s/>16:46:33 <text:s text:c="7"/>00002660 <text:s text:c="2"/>110/06/11 </text:p>
      <text:p text:style-name="P111"><text:span text:style-name="預設段落字型"><text:span text:style-name="T8"><text:s/>Ví dụ: <text:s/>00002660 <text:s text:c="2"/>110/06/11 <text:s/>16:46:33 <text:s text:c="7"/></text:span></text:span></text:p>
      <text:p text:style-name="P113"><draw:custom-shape text:anchor-type="paragraph" draw:z-index="5" draw:name="AutoShape 37" draw:style-name="gr1" draw:text-style-name="P129" svg:width="2.945cm" svg:height="1.535cm" svg:x="13.446cm" svg:y="0.058cm"><text:p text:style-name="P128"><text:span text:style-name="T15">繳費日期</text:span></text:p><text:p text:style-name="P128">Ngày nộp phí </text:p><text:p text:style-name="P128"/><draw:enhanced-geometry svg:viewBox="0 0 21600 21600" draw:text-areas="800 800 20800 20800" draw:glue-points="?f40 ?f41" draw:type="non-primitive" draw:modifiers="-5319 -931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 draw:name="AutoShape 36" draw:style-name="gr1" draw:text-style-name="P129" svg:width="4.659cm" svg:height="1.438cm" svg:x="8.259cm" svg:y="0.049cm"><text:p text:style-name="P128"><text:span text:style-name="T15">劃撥收據號碼</text:span><text:span text:style-name="T15">(8</text:span><text:span text:style-name="T15">碼</text:span><text:span text:style-name="T15">)</text:span></text:p><text:p text:style-name="P128"><text:span text:style-name="T17">Số biên lai (8 chữ số)</text:span></text:p><text:p text:style-name="P128"><text:span text:style-name="T15"/></text:p><draw:enhanced-geometry svg:viewBox="0 0 21600 21600" draw:text-areas="800 800 20800 20800" draw:glue-points="?f40 ?f41" draw:type="non-primitive" draw:modifiers="10751 -65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8"><text:s text:c="8"/></text:span></text:span></text:p>
      <text:p text:style-name="P112"/>
      <text:p text:style-name="P112"/>
      <text:p text:style-name="P114"><draw:custom-shape text:anchor-type="paragraph" draw:z-index="3" draw:name="AutoShape 35" draw:style-name="gr1" draw:text-style-name="P129" svg:width="5.104cm" svg:height="0.636cm" svg:x="9.687cm" svg:y="0.534cm"><text:p text:style-name="P128"><text:span text:style-name="T15">郵局局號</text:span><text:span text:style-name="T16">Mã bưu điện</text:span></text:p><draw:enhanced-geometry svg:viewBox="0 0 21600 21600" draw:text-areas="800 800 20800 20800" draw:glue-points="?f40 ?f41" draw:type="non-primitive"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8"><text:s text:c="43"/>003110 <text:s/></text:span></text:span></text:p>
      <text:p text:style-name="P115"><text:s text:c="3"/>填寫 <text:s/>繳費日期：110年6月11日，郵局局號：003110，劃撥收據號碼(8碼)：00002660</text:p>
      <text:p text:style-name="P116">Điền ngày nộp phí: Trung Hoa Dân Quốc năm 110 tháng 6 ngày 11, Mã bưu chính : 003110, số biên lai (8 chữ số): 00002660</text:p>
      <text:list xml:id="list100754121048591" text:continue-numbering="true" text:style-name="L2">
        <text:list-item>
          <text:p text:style-name="P126">臨櫃繳款收據(郵局派本機關駐點開具之藍色收據)：</text:p>
        </text:list-item>
      </text:list>
      <text:p text:style-name="P117"><draw:frame draw:style-name="fr3" draw:name="Text Box 37" text:anchor-type="paragraph" svg:x="10.485cm" svg:y="0.078cm" svg:width="3.598cm" style:rel-width="scale" svg:height="1.524cm" style:rel-height="scale" draw:z-index="6"><draw:text-box><table:table table:name="表格2" table:style-name="表格2"><table:table-column table:style-name="表格2.A"/><table:table-column table:style-name="表格2.B"/><table:table-row><table:table-cell table:style-name="表格2.A1" office:value-type="string"><text:p text:style-name="P29">局號</text:p><text:p text:style-name="Text_20_body"><text:span text:style-name="預設段落字型"><text:span text:style-name="T11">Mã bưu điện</text:span></text:span></text:p></table:table-cell><table:table-cell table:style-name="表格2.A1" office:value-type="string"><text:p text:style-name="P30">000100-6</text:p></table:table-cell></table:table-row><table:table-row><table:table-cell table:style-name="表格2.A1" table:number-columns-spanned="2" office:value-type="string"><text:p text:style-name="P30"><text:s text:c="4"/>110.06.11</text:p></table:table-cell><table:covered-table-cell/></table:table-row></table:table><text:p text:style-name="Text_20_body"/></draw:text-box></draw:frame><text:span text:style-name="預設段落字型"><text:span text:style-name="T8">Biên lai nộp tiền tại quầy (biên lai màu xanh do bưu điện kê)</text:span></text:span></text:p>
      <text:p text:style-name="P118"><draw:connector text:anchor-type="paragraph" draw:z-index="8" draw:name="AutoShape 49" draw:style-name="gr3" draw:text-style-name="P130" draw:type="line" svg:x1="5.957cm" svg:y1="1.39cm" svg:x2="5.957cm" svg:y2="0.797cm" svg:d="M5957 1390v-593" svg:viewBox="0 0 2 594"><text:p/></draw:connector><draw:connector text:anchor-type="paragraph" draw:z-index="9" draw:name="Line 46" draw:style-name="gr4" draw:text-style-name="P130" draw:type="line" svg:x1="10.149cm" svg:y1="1.496cm" svg:x2="11.104cm" svg:y2="0.556cm" svg:d="M10149 1496l955-940" svg:viewBox="0 0 956 942"><text:p/></draw:connector><draw:connector text:anchor-type="paragraph" draw:z-index="7" draw:name="Line 46" draw:style-name="gr2" draw:text-style-name="P130" draw:type="line" svg:x1="15.286cm" svg:y1="1.91cm" svg:x2="12.698cm" svg:y2="0.078cm" svg:d="M15286 1910l-2588-1832" svg:viewBox="0 0 2589 1834"><text:p/></draw:connector><text:span text:style-name="預設段落字型"><text:span text:style-name="T8">範例 <text:s/>右上角 B-5103097，經辦局章戳 </text:span></text:span></text:p>
      <text:p text:style-name="P119"><text:s text:c="4"/>Ví dụ: Góc trên bên phải B-5103097, con dấu bưu điện </text:p>
      <text:p text:style-name="P22"><text:s text:c="5"/>填寫 <text:s/>交易序號(9碼)：B-5103097，繳費日期：110年6月11日，郵局局號：000100</text:p>
      <text:p text:style-name="P108">Điền số giao dịch (9 chữ số): B-5103097, ngày nộp phí: Trung Hoa Dân Quốc năm 110 tháng 6 ngày 11, Mã bưu điện: 000100</text:p>
      <text:list xml:id="list100618050067995" text:style-name="L1">
        <text:list-header>
          <text:p text:style-name="P122">七、求才證明書編號：範例　編號：A320702010120043 <text:s/>填寫為　A320702010120043</text:p>
        </text:list-header>
      </text:list>
      <text:p text:style-name="P120">7. Mã giấy chứng nhận tuyển dụng, ví dụ 編號：A320702010120043 hãy điền A320702010120043.</text:p>
      <text:list xml:id="list100754544153205" text:continue-numbering="true" text:style-name="L1">
        <text:list-header>
          <text:p text:style-name="P123">八、許可函文號：範例　勞○○○字第1100641633號，填寫為　1100641633</text:p>
        </text:list-header>
      </text:list>
      <text:p text:style-name="P107">8. Mã số giấy phép ví dụ: 勞○○○字第1100641633號, thì điền là 1100641633</text:p>
      <text:list xml:id="list100755123405428" text:continue-numbering="true" text:style-name="L1">
        <text:list-header>
          <text:p text:style-name="P123">九、招募許可函請務必檢附正本。</text:p>
        </text:list-header>
      </text:list>
      <text:p text:style-name="P107">9. Giấy phép tuyển mộ bắt buộc phải đính kèm bản chính</text:p>
      <text:list xml:id="list100755215978507" text:continue-numbering="true" text:style-name="L1">
        <text:list-header>
          <text:p text:style-name="P123">十、原雇主如因被看護者死亡，向本機關申請外國人轉出或經本機關與戶政機關勾稽該被看護者死亡資料，經本機關廢止聘僱許可，免附被看護者死亡證明影本。</text:p>
        </text:list-header>
      </text:list>
      <text:p text:style-name="P107">10. Trường hợp chủ sử dụng lao động cũ vì người được chăm sóc đã tử vong, xin cho người nước ngoài chuyển chủ tại cơ quan này hoặc được Cơ quan này và Cơ quan hộ chính nắm được thông tin tử vong của người được chăm sóc, và được cơ quan này hủy bỏ giấy phép tuyển dụng <text:s/>lao động, thì miễn kèm theo bản sao giấy chứng tử của người được chăm sóc.</text:p>
      <text:list xml:id="list100753963996938" text:continue-numbering="true" text:style-name="L1">
        <text:list-header>
          <text:p text:style-name="P123">十一、外國人原聘期屆滿，因疫情影響未能出國且雇主未辦理期滿續聘或期滿轉換，經本部同意轉換雇主或工作之文號。</text:p>
        </text:list-header>
      </text:list>
      <text:p text:style-name="P107">11. Mã số công văn Bộ Lao động đồng ý cho Người nước ngoài được đổi chủ hoặc công việc, do người đó đã hết hạn lao động cũ, vì ảnh hưởng dịch bệnh không thể xuất cảnh và chủ sử dụng lao động không làm thủ tục tuyển dụng <text:s/>tiếp hoặc chuyển chủ sau khi hết hạn hợp đồng.</text:p>
      <text:list xml:id="list100754025364285" text:continue-numbering="true" text:style-name="L1">
        <text:list-header>
          <text:p text:style-name="P123">十二、外國人工作地址須為雇主外僑居留證之居留地址，請勾選「同招募許可函」，或「其他地址」並檢附證明文件。</text:p>
        </text:list-header>
      </text:list>
      <text:p text:style-name="P107">12. Địa chỉ làm việc của người nước ngoài là địa chỉ cư trú trên thẻ cư trú dành cho người nước ngoài của chủ sử dụng lao động, hãy tích chọn “ giống giấy phép tuyển mộ” hoặc “địa chỉ nơi khác” và kèm theo giấy tờ chứng nhận.</text:p>
      <text:list xml:id="list100755022099082" text:continue-numbering="true" text:style-name="L1">
        <text:list-header>
          <text:p text:style-name="P123">十三、當地主管機關核發雇主接續聘僱外國人通報證明書(簡稱接續聘僱通報證明書)序號：範例 <text:s/>右上角 00000123456789 填寫為　00000123456789</text:p>
        </text:list-header>
      </text:list>
      <text:p text:style-name="P107">13. Mã số giấy chứng nhận cơ quan chủ quản địa phương cấp thông báo người nước ngoài đã được <text:soft-page-break/>chủ sử dụng lao động khác tiếp nhận tuyển dụng (gọi tắt là giấy chứng nhận thông báo tiếp tục tuyển dụng), ví dụ góc trên bên phải 00000123456789 thì điền là 00000123456789.</text:p>
      <text:list xml:id="list100754451614079" text:continue-numbering="true" text:style-name="L1">
        <text:list-header>
          <text:p text:style-name="P123">十四、□請依實際情況勾選，如須檢附文件，務必檢附。</text:p>
        </text:list-header>
      </text:list>
      <text:p text:style-name="P107">14. Hãy tích chọn (□) theo tình hình thực tế, nếu cần phải đính kèm giấy tờ, thì bắt buộc phải đính kèm.</text:p>
      <text:list xml:id="list100755630178326" text:continue-numbering="true" text:style-name="L1">
        <text:list-header>
          <text:p text:style-name="P123">十五、申請文件除政府機關、醫療機構、學校或航空公司核發或開具之證明文件外，應加蓋申請人或公司及負責人印章</text:p>
        </text:list-header>
      </text:list>
      <text:p text:style-name="P107">15. Những giấy tờ cần nộp cần phải đóng dấu người làm đơn hoặc công ty và người phụ trách công ty ngoại trừ giấy tờ chứng nhận do cơ quan chính phủ, cơ sở y tế, trường học hoặc công ty hàng không cấp hoặc phát hành.</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7"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style:style>
    <style:style style:name="申請項目1." style:family="paragraph" style:parent-style-name="Text_20_body">
      <style:paragraph-properties fo:margin-left="2cm" fo:margin-right="0cm" fo:margin-top="0.141cm" fo:margin-bottom="0cm" loext: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style:style>
    <style:style style:name="表文外開" style:family="paragraph" style:parent-style-name="小表內文">
      <style:paragraph-properties fo:text-align="start" style:justify-single-word="false" fo:hyphenation-ladder-count="no-limit"/>
      <style:text-properties fo:hyphenate="false"/>
    </style:style>
    <style:style style:name="表文中" style:family="paragraph" style:parent-style-name="小表內文">
      <style:paragraph-properties fo:text-align="center" style:justify-single-word="false" fo:hyphenation-ladder-count="no-limit"/>
      <style:text-properties fo:hyphenate="false"/>
    </style:style>
    <style:style style:name="右表內文" style:family="paragraph" style:parent-style-name="小表內文">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貳表壹" style:family="paragraph" style:parent-style-name="Text_20_body">
      <style:paragraph-properties fo:margin-top="0.106cm" fo:margin-bottom="0.106cm" loext:contextual-spacing="false" style:line-height-at-least="0.635cm" fo:text-align="justify" style:justify-single-word="false" fo:hyphenation-ladder-count="no-limit" style:vertical-align="baseline"/>
      <style:text-properties style:letter-kerning="false" style:font-name-asian="文鼎中楷" style:font-family-asian="文鼎中楷" style:font-family-generic-asian="system" fo:hyphenate="false"/>
    </style:style>
    <style:style style:name="_31_0_23_表內文" style:display-name="10#表內文" style:family="paragraph" style:parent-style-name="小表內文">
      <style:paragraph-properties fo:hyphenation-ladder-count="no-limit"/>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新內文" style:family="paragraph" style:parent-style-name="小表內文">
      <style:paragraph-properties fo:margin-top="0cm" fo:margin-bottom="0.106cm" loext:contextual-spacing="false" style:line-height-at-least="0.635cm" fo:hyphenation-ladder-count="no-limit" style:snap-to-layout-grid="false"/>
      <style:text-properties fo:hyphenate="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style:style>
    <style:style style:name="方1.1" style:family="paragraph" style:parent-style-name="Text_20_body">
      <style:paragraph-properties fo:margin-left="0.84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文鼎中楷" fo:font-family="文鼎中楷" style:font-family-generic="system"/>
    </style:style>
    <style:style style:name="WW_5f_CharLFO3LVL1" style:display-name="WW_CharLFO3LVL1" style:family="text">
      <style:text-properties style:font-name="文鼎中楷" fo:font-family="文鼎中楷" style:font-family-generic="system"/>
    </style:style>
    <style:style style:name="WW_5f_CharLFO5LVL1" style:display-name="WW_CharLFO5LVL1" style:family="text">
      <style:text-properties style:font-name="文鼎中楷" fo:font-family="文鼎中楷" style:font-family-generic="system"/>
    </style:style>
    <style:style style:name="WW_5f_CharLFO6LVL1" style:display-name="WW_CharLFO6LVL1" style:family="text">
      <style:text-properties style:font-name="文鼎中楷" fo:font-family="文鼎中楷" style:font-family-generic="system"/>
    </style:style>
    <style:style style:name="WW_5f_CharLFO7LVL1" style:display-name="WW_CharLFO7LVL1" style:family="text">
      <style:text-properties style:font-name="文鼎中楷" fo:font-family="文鼎中楷" style:font-family-generic="system" style:font-name-asian="文鼎中楷" style:font-family-asian="文鼎中楷" style:font-family-generic-asian="system"/>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文鼎中楷" fo:font-family="文鼎中楷" style:font-family-generic="system" style:font-name-asian="文鼎中楷" style:font-family-asian="文鼎中楷" style:font-family-generic-asian="system"/>
    </style:style>
    <style:style style:name="WW_5f_CharLFO10LVL1" style:display-name="WW_CharLFO10LVL1" style:family="text">
      <style:text-properties style:font-name="文鼎中楷" fo:font-family="文鼎中楷" style:font-family-generic="system" style:font-name-asian="文鼎中楷" style:font-family-asian="文鼎中楷" style:font-family-generic-asian="system"/>
    </style:style>
    <style:style style:name="WW_5f_CharLFO11LVL1" style:display-name="WW_CharLFO11LVL1" style:family="text">
      <style:text-properties style:font-name="文鼎中楷" fo:font-family="文鼎中楷" style:font-family-generic="system" style:font-name-asian="文鼎中楷" style:font-family-asian="文鼎中楷" style:font-family-generic-asian="system"/>
    </style:style>
    <style:style style:name="WW_5f_CharLFO12LVL1" style:display-name="WW_CharLFO12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文鼎中楷" fo:font-family="文鼎中楷" style:font-family-generic="system" style:font-name-asian="文鼎中楷" style:font-family-asian="文鼎中楷" style:font-family-generic-asian="system"/>
    </style:style>
    <style:style style:name="WW_5f_CharLFO14LVL1" style:display-name="WW_CharLFO14LVL1" style:family="text">
      <style:text-properties style:font-name="文鼎中楷" fo:font-family="文鼎中楷" style:font-family-generic="system" fo:font-size="9.5pt" style:font-name-asian="文鼎中楷" style:font-family-asian="文鼎中楷" style:font-family-generic-asian="system" style:font-size-asian="9.5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文鼎中楷" fo:font-family="文鼎中楷" style:font-family-generic="system" style:font-name-asian="文鼎中楷" style:font-family-asian="文鼎中楷" style:font-family-generic-asian="system"/>
    </style:style>
    <style:style style:name="WW_5f_CharLFO23LVL1" style:display-name="WW_CharLFO23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文鼎中楷" fo:font-family="文鼎中楷" style:font-family-generic="system" style:font-name-asian="文鼎中楷" style:font-family-asian="文鼎中楷" style:font-family-generic-asian="system"/>
    </style:style>
    <style:style style:name="WW_5f_CharLFO24LVL2" style:display-name="WW_CharLFO24LVL2"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000000" fo:language="en" fo:country="US"/>
    </style:style>
    <style:style style:name="WW_5f_CharLFO34LVL1" style:display-name="WW_CharLFO34LVL1" style:family="text">
      <style:text-properties fo:color="#000000" fo:language="en" fo:country="US"/>
    </style:style>
    <style:style style:name="WW_5f_CharLFO35LVL1" style:display-name="WW_CharLFO35LVL1" style:family="text">
      <style:text-properties style:use-window-font-color="true"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36LVL1" style:display-name="WW_CharLFO36LVL1" style:family="text">
      <style:text-properties style:use-window-font-color="true"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VAF-T04-2<text:tab/><text:tab/>11106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聘僱外籍勞工申請表</dc:title>
    <dc:subject/>
    <meta:initial-creator>user-1</meta:initial-creator>
    <meta:creation-date>2022-06-30T02:05:00Z</meta:creation-date>
    <dc:date>2022-06-30T10:07:53.556000000</dc:date>
    <meta:print-date>2022-06-29T11:01:00Z</meta:print-date>
    <meta:editing-cycles>3</meta:editing-cycles>
    <meta:editing-duration>PT1M37S</meta:editing-duration>
    <meta:document-statistic meta:table-count="2" meta:image-count="1" meta:object-count="0" meta:page-count="10" meta:paragraph-count="232" meta:word-count="5956" meta:character-count="17183" meta:non-whitespace-character-count="13513"/>
    <meta:template xlink:type="simple" xlink:actuate="onRequest" xlink:title="" xlink:href="Normal"/>
  </office:meta>
</office:document-meta>
</file>