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1" text:start-value="7">
        <style:list-level-properties text:space-before="0.0729in" text:min-label-width="0.2812in" text:list-level-position-and-space-mode="label-alignment">
          <style:list-level-label-alignment text:label-followed-by="listtab" fo:margin-left="0.3541in" fo:text-indent="-0.2812in"/>
        </style:list-level-properties>
      </text:list-level-style-number>
      <text:list-level-style-number text:level="2" text:style-name="WW_CharLFO2LVL2" style:num-suffix="." style:num-format="1" text:start-value="9">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text:start-value="10">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center" fo:line-height="0.2777in"/>
    </style:style>
    <style:style style:name="T28"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29" style:parent-style-name="Textbody" style:family="paragraph">
      <style:paragraph-properties fo:text-align="center" fo:line-height="0.2777in"/>
    </style:style>
    <style:style style:name="T30" style:parent-style-name="預設段落字型" style:family="text">
      <style:text-properties style:font-name="Cordia New" style:font-name-asian="標楷體" style:font-name-complex="Cordia New" style:font-weight-complex="bold" fo:font-size="14pt" style:font-size-asian="14pt" style:font-size-complex="14pt"/>
    </style:style>
    <style:style style:name="T31"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2"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4" style:family="table-column">
      <style:table-column-properties style:column-width="0.0361in" style:use-optimal-column-width="false"/>
    </style:style>
    <style:style style:name="TableColumn35" style:family="table-column">
      <style:table-column-properties style:column-width="0.8486in" style:use-optimal-column-width="false"/>
    </style:style>
    <style:style style:name="TableColumn36" style:family="table-column">
      <style:table-column-properties style:column-width="0.7319in" style:use-optimal-column-width="false"/>
    </style:style>
    <style:style style:name="TableColumn37" style:family="table-column">
      <style:table-column-properties style:column-width="0.0298in" style:use-optimal-column-width="false"/>
    </style:style>
    <style:style style:name="TableColumn38" style:family="table-column">
      <style:table-column-properties style:column-width="0.0777in" style:use-optimal-column-width="false"/>
    </style:style>
    <style:style style:name="TableColumn39" style:family="table-column">
      <style:table-column-properties style:column-width="0.5298in" style:use-optimal-column-width="false"/>
    </style:style>
    <style:style style:name="TableColumn40" style:family="table-column">
      <style:table-column-properties style:column-width="0.2284in" style:use-optimal-column-width="false"/>
    </style:style>
    <style:style style:name="TableColumn41" style:family="table-column">
      <style:table-column-properties style:column-width="0.1888in" style:use-optimal-column-width="false"/>
    </style:style>
    <style:style style:name="TableColumn42" style:family="table-column">
      <style:table-column-properties style:column-width="0.1027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1895in" style:use-optimal-column-width="false"/>
    </style:style>
    <style:style style:name="TableColumn45" style:family="table-column">
      <style:table-column-properties style:column-width="0.0993in" style:use-optimal-column-width="false"/>
    </style:style>
    <style:style style:name="TableColumn46" style:family="table-column">
      <style:table-column-properties style:column-width="0.1048in" style:use-optimal-column-width="false"/>
    </style:style>
    <style:style style:name="TableColumn47" style:family="table-column">
      <style:table-column-properties style:column-width="0.1472in" style:use-optimal-column-width="false"/>
    </style:style>
    <style:style style:name="TableColumn48" style:family="table-column">
      <style:table-column-properties style:column-width="0.1173in" style:use-optimal-column-width="false"/>
    </style:style>
    <style:style style:name="TableColumn49" style:family="table-column">
      <style:table-column-properties style:column-width="0.043in" style:use-optimal-column-width="false"/>
    </style:style>
    <style:style style:name="TableColumn50" style:family="table-column">
      <style:table-column-properties style:column-width="0.1888in" style:use-optimal-column-width="false"/>
    </style:style>
    <style:style style:name="TableColumn51" style:family="table-column">
      <style:table-column-properties style:column-width="0.0666in" style:use-optimal-column-width="false"/>
    </style:style>
    <style:style style:name="TableColumn52" style:family="table-column">
      <style:table-column-properties style:column-width="0.0875in" style:use-optimal-column-width="false"/>
    </style:style>
    <style:style style:name="TableColumn53" style:family="table-column">
      <style:table-column-properties style:column-width="0.1208in" style:use-optimal-column-width="false"/>
    </style:style>
    <style:style style:name="TableColumn54" style:family="table-column">
      <style:table-column-properties style:column-width="0.0479in" style:use-optimal-column-width="false"/>
    </style:style>
    <style:style style:name="TableColumn55" style:family="table-column">
      <style:table-column-properties style:column-width="0.1326in" style:use-optimal-column-width="false"/>
    </style:style>
    <style:style style:name="TableColumn56" style:family="table-column">
      <style:table-column-properties style:column-width="0.0729in" style:use-optimal-column-width="false"/>
    </style:style>
    <style:style style:name="TableColumn57" style:family="table-column">
      <style:table-column-properties style:column-width="0.0298in" style:use-optimal-column-width="false"/>
    </style:style>
    <style:style style:name="TableColumn58" style:family="table-column">
      <style:table-column-properties style:column-width="0.059in" style:use-optimal-column-width="false"/>
    </style:style>
    <style:style style:name="TableColumn59" style:family="table-column">
      <style:table-column-properties style:column-width="0.2215in" style:use-optimal-column-width="false"/>
    </style:style>
    <style:style style:name="TableColumn60" style:family="table-column">
      <style:table-column-properties style:column-width="0.0562in" style:use-optimal-column-width="false"/>
    </style:style>
    <style:style style:name="TableColumn61" style:family="table-column">
      <style:table-column-properties style:column-width="0.0298in" style:use-optimal-column-width="false"/>
    </style:style>
    <style:style style:name="TableColumn62" style:family="table-column">
      <style:table-column-properties style:column-width="0.0354in" style:use-optimal-column-width="false"/>
    </style:style>
    <style:style style:name="TableColumn63" style:family="table-column">
      <style:table-column-properties style:column-width="0.1131in" style:use-optimal-column-width="false"/>
    </style:style>
    <style:style style:name="TableColumn64" style:family="table-column">
      <style:table-column-properties style:column-width="0.159in" style:use-optimal-column-width="false"/>
    </style:style>
    <style:style style:name="TableColumn65" style:family="table-column">
      <style:table-column-properties style:column-width="0.0944in" style:use-optimal-column-width="false"/>
    </style:style>
    <style:style style:name="TableColumn66" style:family="table-column">
      <style:table-column-properties style:column-width="0.0298in" style:use-optimal-column-width="false"/>
    </style:style>
    <style:style style:name="TableColumn67" style:family="table-column">
      <style:table-column-properties style:column-width="0.0298in" style:use-optimal-column-width="false"/>
    </style:style>
    <style:style style:name="TableColumn68" style:family="table-column">
      <style:table-column-properties style:column-width="0.1791in" style:use-optimal-column-width="false"/>
    </style:style>
    <style:style style:name="TableColumn69" style:family="table-column">
      <style:table-column-properties style:column-width="0.0479in" style:use-optimal-column-width="false"/>
    </style:style>
    <style:style style:name="TableColumn70" style:family="table-column">
      <style:table-column-properties style:column-width="0.1284in" style:use-optimal-column-width="false"/>
    </style:style>
    <style:style style:name="TableColumn71" style:family="table-column">
      <style:table-column-properties style:column-width="0.0298in" style:use-optimal-column-width="false"/>
    </style:style>
    <style:style style:name="TableColumn72" style:family="table-column">
      <style:table-column-properties style:column-width="0.0305in" style:use-optimal-column-width="false"/>
    </style:style>
    <style:style style:name="TableColumn73" style:family="table-column">
      <style:table-column-properties style:column-width="0.1034in" style:use-optimal-column-width="false"/>
    </style:style>
    <style:style style:name="TableColumn74" style:family="table-column">
      <style:table-column-properties style:column-width="0.2236in" style:use-optimal-column-width="false"/>
    </style:style>
    <style:style style:name="TableColumn75" style:family="table-column">
      <style:table-column-properties style:column-width="0.052in" style:use-optimal-column-width="false"/>
    </style:style>
    <style:style style:name="TableColumn76" style:family="table-column">
      <style:table-column-properties style:column-width="0.0312in" style:use-optimal-column-width="false"/>
    </style:style>
    <style:style style:name="TableColumn77" style:family="table-column">
      <style:table-column-properties style:column-width="0.2756in" style:use-optimal-column-width="false"/>
    </style:style>
    <style:style style:name="TableColumn78" style:family="table-column">
      <style:table-column-properties style:column-width="0.0298in" style:use-optimal-column-width="false"/>
    </style:style>
    <style:style style:name="TableColumn79" style:family="table-column">
      <style:table-column-properties style:column-width="0.0798in" style:use-optimal-column-width="false"/>
    </style:style>
    <style:style style:name="TableColumn80" style:family="table-column">
      <style:table-column-properties style:column-width="0.225in" style:use-optimal-column-width="false"/>
    </style:style>
    <style:style style:name="TableColumn81" style:family="table-column">
      <style:table-column-properties style:column-width="0.0652in" style:use-optimal-column-width="false"/>
    </style:style>
    <style:style style:name="TableColumn82" style:family="table-column">
      <style:table-column-properties style:column-width="0.1034in" style:use-optimal-column-width="false"/>
    </style:style>
    <style:style style:name="TableColumn83" style:family="table-column">
      <style:table-column-properties style:column-width="0.1395in" style:use-optimal-column-width="false"/>
    </style:style>
    <style:style style:name="TableColumn84" style:family="table-column">
      <style:table-column-properties style:column-width="0.2652in" style:use-optimal-column-width="false"/>
    </style:style>
    <style:style style:name="TableColumn85" style:family="table-column">
      <style:table-column-properties style:column-width="0.0534in" style:use-optimal-column-width="false"/>
    </style:style>
    <style:style style:name="Table33" style:family="table">
      <style:table-properties style:width="7.3041in" fo:margin-left="0in" table:align="left"/>
    </style:style>
    <style:style style:name="TableRow86" style:family="table-row">
      <style:table-row-properties style:min-row-height="0.8347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6" style:family="table-cell">
      <style:table-cell-properties fo:border="0.0069in solid #000000" style:writing-mode="lr-tb" fo:padding-top="0in" fo:padding-left="0.0194in" fo:padding-bottom="0in" fo:padding-right="0.0194in"/>
    </style:style>
    <style:style style:name="P97"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8"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0" style:parent-style-name="表內文" style:family="paragraph">
      <style:paragraph-properties style:snap-to-layout-grid="false" fo:text-align="start" fo:line-height="0.1666in">
        <style:tab-stops>
          <style:tab-stop style:type="left" style:position="1.5576in"/>
        </style:tab-stops>
      </style:paragraph-properties>
    </style:style>
    <style:style style:name="T1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 style:parent-style-name="表內文" style:family="paragraph">
      <style:paragraph-properties style:snap-to-layout-grid="false" fo:text-align="start" fo:line-height="0.1666in">
        <style:tab-stops>
          <style:tab-stop style:type="left" style:position="1.5576in"/>
        </style:tab-stops>
      </style:paragraph-properties>
    </style:style>
    <style:style style:name="T1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0" style:parent-style-name="表內文" style:family="paragraph">
      <style:paragraph-properties style:snap-to-layout-grid="false" fo:text-align="start" fo:line-height="0.1666in">
        <style:tab-stops>
          <style:tab-stop style:type="left" style:position="1.5576in"/>
        </style:tab-stops>
      </style:paragraph-properties>
    </style:style>
    <style:style style:name="T1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14" style:family="table-row">
      <style:table-row-properties style:min-row-height="0.8347in" style:use-optimal-row-height="false"/>
    </style:style>
    <style:style style:name="P115" style:parent-style-name="內文" style:family="paragraph">
      <style:paragraph-properties fo:widows="2" fo:orphans="2"/>
    </style:style>
    <style:style style:name="TableCell116" style:family="table-cell">
      <style:table-cell-properties fo:border="0.0069in solid #000000" style:writing-mode="lr-tb" fo:padding-top="0in" fo:padding-left="0.0194in" fo:padding-bottom="0in" fo:padding-right="0.0194in"/>
    </style:style>
    <style:style style:name="P117" style:parent-style-name="表內文" style:family="paragraph">
      <style:paragraph-properties fo:text-align="start" style:line-height-at-least="0in" fo:margin-left="-0.0194in" fo:margin-right="0in" fo:text-indent="0.090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8" style:parent-style-name="表內文" style:family="paragraph">
      <style:paragraph-properties fo:text-align="start" style:line-height-at-least="0in"/>
    </style:style>
    <style:style style:name="T1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0" style:parent-style-name="表內文" style:family="paragraph">
      <style:paragraph-properties fo:text-align="start" style:line-height-at-least="0in"/>
    </style:style>
    <style:style style:name="T1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2" style:parent-style-name="表內文" style:family="paragraph">
      <style:paragraph-properties fo:text-align="start" style:line-height-at-least="0in"/>
    </style:style>
    <style:style style:name="T1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4"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9"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33" style:family="table-row">
      <style:table-row-properties style:min-row-height="0.0944in" style:use-optimal-row-height="false"/>
    </style:style>
    <style:style style:name="TableCell1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36" style:family="table-row">
      <style:table-row-properties style:min-row-height="0.2895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42" style:family="table-row">
      <style:table-row-properties style:row-height="2.5715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5"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fo:margin-top="0.0416in" fo:line-height="0.125in" fo:margin-left="0.0013in" fo:margin-right="0.0395in" fo:text-indent="-0.018in">
        <style:tab-stops>
          <style:tab-stop style:type="left" style:position="1.9652in"/>
          <style:tab-stop style:type="left" style:position="2.1in"/>
          <style:tab-stop style:type="left" style:position="2.6041in"/>
          <style:tab-stop style:type="left" style:position="2.8361in"/>
          <style:tab-stop style:type="left" style:position="3.5069in"/>
          <style:tab-stop style:type="left" style:position="3.7805in"/>
          <style:tab-stop style:type="left" style:position="3.9375in"/>
          <style:tab-stop style:type="left" style:position="4.2666in"/>
          <style:tab-stop style:type="left" style:position="4.5069in"/>
          <style:tab-stop style:type="left" style:position="4.7388in"/>
          <style:tab-stop style:type="left" style:position="4.9652in"/>
          <style:tab-stop style:type="left" style:position="5.1694in"/>
          <style:tab-stop style:type="left" style:position="5.368in"/>
          <style:tab-stop style:type="left" style:position="5.6138in"/>
          <style:tab-stop style:type="left" style:position="5.7569in"/>
          <style:tab-stop style:type="left" style:position="6.072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8" style:parent-style-name="小表內文" style:family="paragraph">
      <style:paragraph-properties fo:text-align="center" fo:margin-left="0.0013in" fo:margin-right="-0.05in" fo:text-indent="-0.01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1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60" style:parent-style-name="小表內文" style:family="paragraph">
      <style:paragraph-properties fo:text-align="center" fo:margin-left="0.0013in" fo:margin-right="0in" fo:text-indent="-0.01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61" style:parent-style-name="小表內文" style:family="paragraph">
      <style:paragraph-properties fo:text-align="center" fo:margin-left="0.0013in" fo:margin-right="0in" fo:text-indent="-0.01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1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6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174" style:family="table-row">
      <style:table-row-properties style:row-height="0.6548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77"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text-properties style:font-name="Cordia New" style:font-name-asian="標楷體" style:font-name-complex="Cordia New" fo:font-size="11pt" style:font-size-asian="11pt" style:font-size-complex="11pt" style:language-complex="th" style:country-complex="TH"/>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06" style:parent-style-name="Textbody" style:family="paragraph">
      <style:paragraph-properties fo:widows="2" fo:orphans="2"/>
    </style:style>
    <style:style style:name="T2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10" style:family="table-row">
      <style:table-row-properties style:row-height="1.8979in" style:use-optimal-row-height="false"/>
    </style:style>
    <style:style style:name="TableCell2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2"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213" style:parent-style-name="Textbody"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Cordia New" style:font-name-complex="Cordia New" style:font-size-complex="12pt" style:script-type="complex" style:language-complex="th" style:country-complex="TH"/>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6"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8"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33"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34"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36"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Cordia New" style:font-name-asian="標楷體" style:font-name-complex="Cordia New" fo:font-size="11pt" style:font-size-asian="11pt" style:font-size-complex="11pt"/>
    </style:style>
    <style:style style:name="P237"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3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40" style:family="table-row">
      <style:table-row-properties style:row-height="0.2062in" style:use-optimal-row-height="false"/>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4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4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45" style:family="table-row">
      <style:table-row-properties style:row-height="0.2875in" style:use-optimal-row-height="false"/>
    </style:style>
    <style:style style:name="TableCell2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7"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ableRow251" style:family="table-row">
      <style:table-row-properties style:row-height="0.4854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54" style:parent-style-name="Textbody" style:family="paragraph">
      <style:paragraph-properties fo:line-height="0.1666in"/>
    </style:style>
    <style:style style:name="T2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line-height="0.1666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line-height="0.1666in"/>
      <style:text-properties style:font-name="標楷體" style:font-name-asian="標楷體"/>
    </style:style>
    <style:style style:name="TableRow272" style:family="table-row">
      <style:table-row-properties style:row-height="0.4854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275" style:parent-style-name="小表內文" style:family="paragraph">
      <style:paragraph-properties fo:line-height="0.1666in"/>
    </style:style>
    <style:style style:name="T2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279" style:family="table-row">
      <style:table-row-properties style:row-height="0.485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282" style:parent-style-name="小表內文" style:family="paragraph">
      <style:paragraph-properties fo:line-height="0.1666in"/>
    </style:style>
    <style:style style:name="T2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line-height="0.1666in"/>
      <style:text-properties style:font-name="標楷體" style:font-name-asian="標楷體"/>
    </style:style>
    <style:style style:name="TableRow300" style:family="table-row">
      <style:table-row-properties style:row-height="2.0125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03" style:parent-style-name="表內文" style:family="paragraph">
      <style:paragraph-properties fo:text-align="center" fo:line-height="0.1666in" fo:margin-left="0in" fo:margin-right="-0.0381in">
        <style:tab-stops/>
      </style:paragraph-properties>
    </style:style>
    <style:style style:name="T3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05"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06" style:parent-style-name="表內文" style:family="paragraph">
      <style:paragraph-properties fo:text-align="center" fo:line-height="0.1666in" fo:margin-left="0.0194in" fo:margin-right="-0.0381in">
        <style:tab-stops/>
      </style:paragraph-properties>
    </style:style>
    <style:style style:name="T3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09" style:parent-style-name="表內文" style:family="paragraph">
      <style:paragraph-properties fo:text-align="center" fo:line-height="0.1666in" fo:margin-left="0.0194in" fo:margin-right="0.0666in">
        <style:tab-stops/>
      </style:paragraph-properties>
    </style:style>
    <style:style style:name="T3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1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31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16" style:parent-style-name="表內文" style:family="paragraph">
      <style:paragraph-properties fo:text-align="center" fo:margin-top="0.0416in" fo:line-height="0.1666in" fo:margin-left="0in" fo:margin-right="0.0006in">
        <style:tab-stops/>
      </style:paragraph-properties>
    </style:style>
    <style:style style:name="T3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內文" style:family="paragraph">
      <style:paragraph-properties fo:text-align="start"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320" style:parent-style-name="表內文" style:family="paragraph">
      <style:paragraph-properties fo:text-align="start" fo:margin-top="0.0416in" fo:line-height="0.1666in"/>
    </style:style>
    <style:style style:name="T3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內文" style:family="paragraph">
      <style:paragraph-properties fo:text-align="center"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324" style:parent-style-name="表內文" style:family="paragraph">
      <style:paragraph-properties fo:text-align="end" fo:margin-top="0.0416in" fo:line-height="0.1666in" fo:margin-left="0.0006in" fo:margin-right="-0.0347in" fo:text-indent="-0.052in">
        <style:tab-stops/>
      </style:paragraph-properties>
    </style:style>
    <style:style style:name="T3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line-height="0.1666in"/>
      <style:text-properties style:font-name="標楷體" style:font-name-asian="標楷體"/>
    </style:style>
    <style:style style:name="TableRow340" style:family="table-row">
      <style:table-row-properties style:row-height="1.4895in" style:use-optimal-row-height="false"/>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4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line-height="0.1666in"/>
      <style:text-properties style:font-name="標楷體" style:font-name-asian="標楷體"/>
    </style:style>
    <style:style style:name="TableRow371" style:family="table-row">
      <style:table-row-properties style:row-height="2.0104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1666in"/>
      <style:text-properties style:font-name="Cordia New" style:font-name-asian="標楷體" style:font-name-complex="Cordia New" fo:font-weight="bold" style:font-weight-asian="bold" fo:font-size="11pt" style:font-size-asian="11pt" style:font-size-complex="11pt" style:language-complex="th" style:country-complex="TH"/>
    </style:style>
    <style:style style:name="P374" style:parent-style-name="Textbody" style:family="paragraph">
      <style:paragraph-properties fo:text-align="center"/>
    </style:style>
    <style:style style:name="T375" style:parent-style-name="預設段落字型" style:family="text">
      <style:text-properties style:font-name="Cordia New" style:font-name-asian="標楷體" style:font-name-complex="Cordia New" fo:font-weight="bold" style:font-weight-asian="bold" fo:font-size="11pt" style:font-size-asian="11pt" style:font-size-complex="11pt" style:script-type="complex" style:language-complex="th" style:country-complex="TH"/>
    </style:style>
    <style:style style:name="TableRow376" style:family="table-row">
      <style:table-row-properties style:row-height="2.7916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79" style:parent-style-name="小表內文" style:family="paragraph">
      <style:paragraph-properties fo:line-height="0.1666in"/>
    </style:style>
    <style:style style:name="T3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81" style:parent-style-name="小表內文"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82" style:parent-style-name="小表內文" style:family="paragraph">
      <style:paragraph-properties fo:line-height="0.1666in"/>
    </style:style>
    <style:style style:name="T3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line-height="0.1666in"/>
    </style:style>
    <style:style style:name="T3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91" style:parent-style-name="Textbody" style:family="paragraph">
      <style:paragraph-properties fo:line-height="0.1666in"/>
    </style:style>
    <style:style style:name="T3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393" style:family="table-row">
      <style:table-row-properties style:row-height="7.56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小表內文"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96" style:parent-style-name="小表內文" style:family="paragraph">
      <style:paragraph-properties fo:line-height="0.1666in"/>
    </style:style>
    <style:style style:name="T3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00" style:parent-style-name="Textbody" style:family="paragraph">
      <style:paragraph-properties fo:line-height="0.1666in"/>
    </style:style>
    <style:style style:name="T4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04"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05" style:parent-style-name="Textbody" style:family="paragraph">
      <style:paragraph-properties fo:line-height="0.1666in" fo:text-indent="0.1527in"/>
    </style:style>
    <style:style style:name="T4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0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10" style:parent-style-name="Textbody" style:family="paragraph">
      <style:paragraph-properties fo:line-height="0.1666in"/>
    </style:style>
    <style:style style:name="T4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13"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14" style:parent-style-name="Textbody" style:family="paragraph">
      <style:paragraph-properties fo:line-height="0.1666in"/>
    </style:style>
    <style:style style:name="T4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16"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17" style:parent-style-name="Textbody" style:family="paragraph">
      <style:paragraph-properties fo:line-height="0.1666in" fo:margin-left="0.0868in">
        <style:tab-stops/>
      </style:paragraph-properties>
    </style:style>
    <style:style style:name="T4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19" style:parent-style-name="Textbody" style:family="paragraph">
      <style:paragraph-properties fo:line-height="0.1666in" fo:text-indent="0.0763in"/>
    </style:style>
    <style:style style:name="T4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22" style:family="table-row">
      <style:table-row-properties style:row-height="0.3916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fo:text-align="start" fo:line-height="0.1666in"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25" style:parent-style-name="小表內文" style:family="paragraph">
      <style:paragraph-properties fo:text-align="start" fo:line-height="0.1666in"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26"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28"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fo:line-height="0.1666in"/>
      <style:text-properties style:font-name="標楷體" style:font-name-asian="標楷體"/>
    </style:style>
    <style:style style:name="TableRow439" style:family="table-row">
      <style:table-row-properties style:row-height="1.9312in" style:use-optimal-row-height="false"/>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fo:line-height="0.1666in"/>
      <style:text-properties style:font-name="標楷體" style:font-name-asian="標楷體"/>
    </style:style>
    <style:style style:name="TableRow447" style:family="table-row">
      <style:table-row-properties style:row-height="1.8125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4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5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452" style:parent-style-name="小表內文" style:family="paragraph">
      <style:paragraph-properties style:snap-to-layout-grid="false" fo:text-align="start"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line-height="0.1666in"/>
      <style:text-properties style:font-name="標楷體" style:font-name-asian="標楷體"/>
    </style:style>
    <style:style style:name="TableRow477" style:family="table-row">
      <style:table-row-properties style:row-height="2.2395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80"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81"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490" style:parent-style-name="Textbody" style:family="paragraph">
      <style:paragraph-properties fo:text-align="center" fo:line-height="0.1666in"/>
    </style:style>
    <style:style style:name="T4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line-height="0.1666in"/>
    </style:style>
    <style:style style:name="T4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02" style:family="table-row">
      <style:table-row-properties style:row-height="0.5951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1666in"/>
      <style:text-properties style:font-name="Cordia New" style:font-name-asian="標楷體" style:font-name-complex="Cordia New" fo:font-weight="bold" style:font-weight-asian="bold" fo:font-size="11pt" style:font-size-asian="11pt" style:font-size-complex="11pt" style:language-complex="th" style:country-complex="TH"/>
    </style:style>
    <style:style style:name="P505" style:parent-style-name="Textbody" style:family="paragraph">
      <style:paragraph-properties fo:text-align="center"/>
    </style:style>
    <style:style style:name="T506" style:parent-style-name="預設段落字型" style:family="text">
      <style:text-properties style:font-name="Cordia New" style:font-name-asian="標楷體" style:font-name-complex="Cordia New" fo:font-weight="bold" style:font-weight-asian="bold" fo:font-size="11pt" style:font-size-asian="11pt" style:font-size-complex="11pt" style:script-type="complex" style:language-complex="th" style:country-complex="TH"/>
    </style:style>
    <style:style style:name="TableRow507" style:family="table-row">
      <style:table-row-properties style:row-height="0.4965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515" style:family="table-row">
      <style:table-row-properties style:row-height="1.0937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18"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1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2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530" style:parent-style-name="Textbody" style:family="paragraph">
      <style:paragraph-properties fo:text-align="center" fo:line-height="0.1666in"/>
    </style:style>
    <style:style style:name="T5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line-height="0.1666in"/>
    </style:style>
    <style:style style:name="T5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42" style:family="table-row">
      <style:table-row-properties style:row-height="1.908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line-height="0.1666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Textbody" style:family="paragraph">
      <style:paragraph-properties fo:line-height="0.1666in"/>
    </style:style>
    <style:style style:name="T548" style:parent-style-name="預設段落字型" style:family="text">
      <style:text-properties style:font-name="標楷體" style:font-name-asian="標楷體" style:font-name-complex="Cordia New" style:script-type="complex" style:language-complex="th" style:country-complex="TH"/>
    </style:style>
    <style:style style:name="T549"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5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52"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553" style:parent-style-name="Textbody" style:family="paragraph">
      <style:paragraph-properties fo:line-height="0.1666in"/>
    </style:style>
    <style:style style:name="T5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557" style:family="table-row">
      <style:table-row-properties style:row-height="5.6666in"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P572" style:parent-style-name="小表內文" style:family="paragraph">
      <style:paragraph-properties fo:line-height="0.1666in"/>
    </style:style>
    <style:style style:name="T5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line-height="0.1666in" fo:text-indent="0.5in"/>
      <style:text-properties style:font-name-asian="標楷體" fo:color="#FF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line-height="0.1666in" fo:text-indent="0.5in"/>
      <style:text-properties style:font-name-asian="標楷體" fo:color="#FF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line-height="0.1666in" fo:text-indent="0.5in"/>
      <style:text-properties style:font-name-asian="標楷體" fo:color="#FF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line-height="0.1666in" fo:text-indent="0.5in"/>
      <style:text-properties style:font-name-asian="標楷體" fo:color="#FF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line-height="0.1666in" fo:text-indent="0.5in"/>
      <style:text-properties style:font-name-asian="標楷體" fo:color="#FF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line-height="0.1666in" fo:text-indent="0.5in"/>
      <style:text-properties style:font-name-asian="標楷體" fo:color="#FF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line-height="0.1666in" fo:text-indent="0.5in"/>
      <style:text-properties style:font-name-asian="標楷體" fo:color="#FF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line-height="0.1666in" fo:text-indent="0.5in"/>
      <style:text-properties style:font-name-asian="標楷體" fo:color="#FF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line-height="0.1666in" fo:text-indent="0.5in"/>
      <style:text-properties style:font-name-asian="標楷體" fo:color="#FF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line-height="0.1666in" fo:text-indent="0.5in"/>
      <style:text-properties style:font-name-asian="標楷體" fo:color="#FF0000"/>
    </style:style>
    <style:style style:name="TableRow598" style:family="table-row">
      <style:table-row-properties style:min-row-height="5.1729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60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2"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603"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style:font-size-complex="15pt" style:language-complex="th" style:country-complex="TH"/>
    </style:style>
    <style:style style:name="P60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0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6"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2.5pt" style:language-complex="th" style:country-complex="TH"/>
    </style:style>
    <style:style style:name="P619"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20"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2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26"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30"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4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P650"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P66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6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69" style:parent-style-name="預設段落字型" style:family="text">
      <style:text-properties style:font-name="標楷體" style:font-name-asian="標楷體" fo:font-size="10pt" style:font-size-asian="10pt" style:script-type="complex" style:language-complex="th" style:country-complex="TH"/>
    </style:style>
    <style:style style:name="T6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1" style:parent-style-name="預設段落字型" style:family="text">
      <style:text-properties style:font-name="標楷體" style:font-name-asian="標楷體" fo:font-size="10pt" style:font-size-asian="10pt" style:script-type="complex" style:language-complex="th" style:country-complex="TH"/>
    </style:style>
    <style:style style:name="T6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7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P678"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87"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89"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90" style:parent-style-name="Textbody" style:family="paragraph">
      <style:paragraph-properties style:snap-to-layout-grid="false" fo:line-height="0.1666in" fo:margin-right="0.0395in" fo:text-indent="1.1458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2"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T6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95"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9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9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01" style:family="table-cell">
      <style:table-cell-properties fo:border="none" style:writing-mode="lr-tb" fo:padding-top="0in" fo:padding-left="0.0069in" fo:padding-bottom="0in" fo:padding-right="0.0069in"/>
    </style:style>
    <style:style style:name="P702" style:parent-style-name="Textbody" style:family="paragraph">
      <style:paragraph-properties style:snap-to-layout-grid="false" fo:line-height="0.1666in" fo:margin-right="0.0395in" fo:text-indent="1.1458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703" style:family="table-row">
      <style:table-row-properties style:min-row-height="0.1402in" style:use-optimal-row-height="false" fo:keep-together="always"/>
    </style:style>
    <style:style style:name="TableCell704"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70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706"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707"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708" style:parent-style-name="預設段落字型" style:family="text">
      <style:text-properties style:font-name="Cordia New" style:font-name-asian="標楷體" style:font-name-complex="Cordia New" fo:font-size="11pt" style:font-size-asian="11pt" style:font-size-complex="11pt"/>
    </style:style>
    <style:style style:name="T7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11" style:family="table-cell">
      <style:table-cell-properties fo:border="none" style:writing-mode="lr-tb" fo:padding-top="0in" fo:padding-left="0.0069in" fo:padding-bottom="0in" fo:padding-right="0.0069in"/>
    </style:style>
    <style:style style:name="P712"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ableRow713" style:family="table-row">
      <style:table-row-properties style:min-row-height="0.7513in" style:use-optimal-row-height="false" fo:keep-together="always"/>
    </style:style>
    <style:style style:name="TableCell714" style:family="table-cell">
      <style:table-cell-properties fo:border="0.0069in dashed #000000" style:writing-mode="lr-tb" fo:padding-top="0in" fo:padding-left="0.0194in" fo:padding-bottom="0in" fo:padding-right="0.0194in"/>
    </style:style>
    <style:style style:name="P715" style:parent-style-name="小表內文" style:family="paragraph">
      <style:paragraph-properties style:snap-to-layout-grid="false" fo:margin-top="0.0416in" style:line-height-at-least="0.1388in"/>
    </style:style>
    <style:style style:name="T716" style:parent-style-name="預設段落字型" style:family="text">
      <style:text-properties style:font-name="標楷體" style:font-name-asian="標楷體"/>
    </style:style>
    <style:style style:name="P717" style:parent-style-name="小表內文" style:family="paragraph">
      <style:paragraph-properties style:snap-to-layout-grid="false" fo:margin-top="0.0416in" style:line-height-at-least="0.1388in"/>
    </style:style>
    <style:style style:name="T718"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19" style:parent-style-name="預設段落字型" style:family="text">
      <style:text-properties style:font-name="Cordia New" style:font-name-complex="Cordia New" fo:background-color="#FFFFFF" style:script-type="complex" style:language-complex="th" style:country-complex="TH"/>
    </style:style>
    <style:style style:name="TableCell720" style:family="table-cell">
      <style:table-cell-properties fo:border="0.0069in dashed #000000" style:writing-mode="lr-tb" fo:padding-top="0in" fo:padding-left="0.0194in" fo:padding-bottom="0in" fo:padding-right="0.0194in"/>
    </style:style>
    <style:style style:name="P721" style:parent-style-name="小表內文" style:family="paragraph">
      <style:paragraph-properties style:snap-to-layout-grid="false" fo:margin-top="0.0416in" style:line-height-at-least="0.1388in"/>
      <style:text-properties style:font-name="標楷體" style:font-name-asian="標楷體"/>
    </style:style>
    <style:style style:name="TableCell722" style:family="table-cell">
      <style:table-cell-properties fo:border="0.0069in dashed #000000" style:writing-mode="lr-tb" fo:padding-top="0in" fo:padding-left="0.0194in" fo:padding-bottom="0in" fo:padding-right="0.0194in"/>
    </style:style>
    <style:style style:name="P723" style:parent-style-name="小表內文" style:family="paragraph">
      <style:paragraph-properties style:snap-to-layout-grid="false" fo:margin-top="0.0416in" style:line-height-at-least="0.1388in"/>
    </style:style>
    <style:style style:name="T724" style:parent-style-name="預設段落字型" style:family="text">
      <style:text-properties style:font-name="標楷體" style:font-name-asian="標楷體"/>
    </style:style>
    <style:style style:name="P725" style:parent-style-name="小表內文" style:family="paragraph">
      <style:paragraph-properties style:snap-to-layout-grid="false" fo:margin-top="0.0416in" style:line-height-at-least="0.1388in"/>
    </style:style>
    <style:style style:name="T726"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27" style:parent-style-name="預設段落字型" style:family="text">
      <style:text-properties style:font-name="Cordia New" style:font-name-complex="Cordia New" style:script-type="complex" style:language-complex="th" style:country-complex="TH"/>
    </style:style>
    <style:style style:name="P728" style:parent-style-name="Textbody" style:family="paragraph">
      <style:paragraph-properties fo:text-align="end"/>
    </style:style>
    <style:style style:name="TableCell729" style:family="table-cell">
      <style:table-cell-properties fo:border="none" style:writing-mode="lr-tb" fo:padding-top="0in" fo:padding-left="0.0069in" fo:padding-bottom="0in" fo:padding-right="0.0069in"/>
    </style:style>
    <style:style style:name="P730" style:parent-style-name="Textbody" style:family="paragraph">
      <style:paragraph-properties fo:text-align="end"/>
    </style:style>
    <style:style style:name="P731"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732"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4" style:parent-style-name="預設段落字型" style:family="text">
      <style:text-properties style:font-name="Cordia New" style:font-name-asian="標楷體" style:font-name-complex="Cordia New" fo:font-size="11pt" style:font-size-asian="11pt" style:font-size-complex="11pt" style:script-type="complex" fo:language="vi" fo:country="VN" style:language-complex="th" style:country-complex="TH"/>
    </style:style>
    <style:style style:name="P735" style:parent-style-name="新內文" style:family="paragraph">
      <style:paragraph-properties fo:margin-bottom="0in" style:line-height-at-least="0.1388in" fo:margin-left="0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736" style:parent-style-name="預設段落字型" style:family="text">
      <style:text-properties style:font-name="標楷體" style:font-name-asian="標楷體" fo:font-size="10pt" style:font-size-asian="10pt"/>
    </style:style>
    <style:style style:name="P737" style:parent-style-name="新內文" style:family="paragraph">
      <style:paragraph-properties fo:margin-bottom="0in" style:line-height-at-least="0.1388in" fo:margin-left="0.3541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7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40" style:parent-style-name="新內文" style:family="paragraph">
      <style:paragraph-properties fo:margin-bottom="0in" style:line-height-at-least="0.1666in" fo:margin-left="0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0pt" style:font-size-asian="10pt"/>
    </style:style>
    <style:style style:name="P741" style:parent-style-name="新內文" style:family="paragraph">
      <style:paragraph-properties fo:text-align="start" fo:margin-bottom="0in" style:line-height-at-least="0.1666in" fo:margin-left="0.3152in" fo:margin-right="0in">
        <style:tab-stops>
          <style:tab-stop style:type="left" style:position="1.4118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7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50" style:parent-style-name="新內文" style:family="paragraph">
      <style:paragraph-properties fo:margin-bottom="0in" fo:line-height="100%"/>
    </style:style>
    <style:style style:name="T7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57"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7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59" style:parent-style-name="新內文" style:family="paragraph">
      <style:paragraph-properties fo:margin-bottom="0in" fo:line-height="100%" fo:margin-left="0.3736in" fo:margin-right="0in" fo:text-indent="0.2777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language-complex="th" style:country-complex="TH"/>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P764"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center"/>
    </style:style>
    <style:style style:name="T7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fo:line-height="0.1666in"/>
    </style:style>
    <style:style style:name="T7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language-complex="th" style:country-complex="TH"/>
    </style:style>
    <style:style style:name="T780"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781" style:parent-style-name="預設段落字型" style:family="text">
      <style:text-properties style:font-name="標楷體" style:font-name-asian="標楷體" fo:font-size="10pt" style:font-size-asian="10pt" style:script-type="complex" style:language-complex="th" style:country-complex="TH"/>
    </style:style>
    <style:style style:name="T782" style:parent-style-name="預設段落字型" style:family="text">
      <style:text-properties style:font-name="標楷體" style:font-name-asian="標楷體" fo:font-size="10pt" style:font-size-asian="10pt"/>
    </style:style>
    <style:style style:name="P783"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784"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785"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78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新細明體"/>
    </style:style>
    <style:style style:name="T7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language-complex="th" style:country-complex="TH"/>
    </style:style>
    <style:style style:name="T792" style:parent-style-name="預設段落字型" style:family="text">
      <style:text-properties style:font-name="標楷體" style:font-name-asian="標楷體" fo:font-size="10pt" style:font-size-asian="10pt"/>
    </style:style>
    <style:style style:name="P793"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P794"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795"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P813" style:parent-style-name="新內文" style:family="paragraph">
      <style:paragraph-properties fo:text-align="start" fo:margin-bottom="0in" fo:line-height="100%" fo:margin-left="0.5909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8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26"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827" style:parent-style-name="預設段落字型" style:family="text">
      <style:text-properties style:font-name="Cordia New" style:font-name-asian="標楷體" style:font-name-complex="Cordia New" fo:font-size="10pt" style:font-size-asian="10pt" style:language-complex="th" style:country-complex="TH"/>
    </style:style>
    <style:style style:name="T828" style:parent-style-name="預設段落字型" style:family="text">
      <style:text-properties style:font-name="Cordia New" style:font-name-asian="標楷體" style:font-name-complex="Cordia New" fo:font-size="10pt" style:font-size-asian="10pt" style:language-complex="th" style:country-complex="TH"/>
    </style:style>
    <style:style style:name="T829" style:parent-style-name="預設段落字型" style:family="text">
      <style:text-properties style:font-name="Cordia New" style:font-name-asian="標楷體" style:font-name-complex="Cordia New" fo:font-size="10pt" style:font-size-asian="10pt" style:language-complex="th" style:country-complex="TH"/>
    </style:style>
    <style:style style:name="T830" style:parent-style-name="預設段落字型" style:family="text">
      <style:text-properties style:font-name="Cordia New" style:font-name-asian="標楷體" style:font-name-complex="Cordia New" fo:font-size="10pt" style:font-size-asian="10pt" style:language-complex="th" style:country-complex="TH"/>
    </style:style>
    <style:style style:name="T8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32"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8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34"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836" style:family="table-column">
      <style:table-column-properties style:column-width="0.6659in" style:use-optimal-column-width="false"/>
    </style:style>
    <style:style style:name="TableColumn837" style:family="table-column">
      <style:table-column-properties style:column-width="0.6888in" style:use-optimal-column-width="false"/>
    </style:style>
    <style:style style:name="Table835" style:family="table">
      <style:table-properties style:width="1.3548in" fo:margin-left="0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標楷體" style:font-name-asian="標楷體" fo:color="#000000" fo:font-size="9pt" style:font-size-asian="9pt" style:font-size-complex="9pt"/>
    </style:style>
    <style:style style:name="T8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fo:text-align="center"/>
      <style:text-properties fo:color="#000000" fo:font-size="9pt" style:font-size-asian="9pt"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fo:text-align="center"/>
    </style:style>
    <style:style style:name="T847" style:parent-style-name="預設段落字型" style:family="text">
      <style:text-properties style:font-name-complex="Cordia New" fo:color="#000000" fo:font-size="9pt" style:font-size-asian="9pt" style:font-size-complex="11pt" style:language-complex="th" style:country-complex="TH"/>
    </style:style>
    <style:style style:name="T848" style:parent-style-name="預設段落字型" style:family="text">
      <style:text-properties fo:color="#000000" fo:font-size="9pt" style:font-size-asian="9pt" style:font-size-complex="9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language-complex="th" style:country-complex="TH"/>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P855"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language-complex="th" style:country-complex="TH"/>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language-complex="th" style:country-complex="TH"/>
    </style:style>
    <style:style style:name="T8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3" style:parent-style-name="預設段落字型" style:family="text">
      <style:text-properties style:font-name="標楷體" style:font-name-asian="標楷體" fo:font-size="10pt" style:font-size-asian="10pt" style:script-type="complex" style:language-complex="th" style:country-complex="TH"/>
    </style:style>
    <style:style style:name="P864"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865" style:parent-style-name="新內文" style:family="paragraph">
      <style:paragraph-properties fo:margin-bottom="0in" style:line-height-at-least="0.1666in"/>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language-complex="th" style:country-complex="TH"/>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P884" style:parent-style-name="新內文" style:family="paragraph">
      <style:paragraph-properties fo:text-align="start" fo:margin-bottom="0in" fo:line-height="100%" fo:margin-left="0.5902in" fo:margin-right="0in" fo:text-indent="0.0006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8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98" style:parent-style-name="新內文" style:family="paragraph">
      <style:paragraph-properties fo:text-align="start" fo:margin-bottom="0in" style:line-height-at-least="0.1388in" fo:margin-left="0in" fo:margin-right="0in">
        <style:tab-stops>
          <style:tab-stop style:type="left" style:position="0.5909in"/>
          <style:tab-stop style:type="left" style:position="0.826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899" style:parent-style-name="新內文" style:family="paragraph">
      <style:paragraph-properties fo:text-align="start" fo:margin-bottom="0in" style:line-height-at-least="0.1388in" fo:margin-left="0.3333in" fo:margin-right="0in" fo:text-indent="0.0597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05"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906" style:parent-style-name="新內文" style:family="paragraph">
      <style:paragraph-properties fo:text-align="start" fo:margin-bottom="0in" style:line-height-at-least="0.1388in" fo:margin-left="0.6888in" fo:margin-right="0in" fo:text-indent="-0.2958in">
        <style:tab-stops>
          <style:tab-stop style:type="left" style:position="1.4125in"/>
          <style:tab-stop style:type="left" style:position="2.1486in"/>
          <style:tab-stop style:type="left" style:position="3.093in"/>
          <style:tab-stop style:type="left" style:position="3.5826in"/>
          <style:tab-stop style:type="left" style:position="4.0513in"/>
          <style:tab-stop style:type="left" style:position="4.4819in"/>
          <style:tab-stop style:type="left" style:position="4.9263in"/>
          <style:tab-stop style:type="left" style:position="5.3847in"/>
        </style:tab-stops>
      </style:paragraph-properties>
    </style:style>
    <style:style style:name="T907" style:parent-style-name="預設段落字型" style:family="text">
      <style:text-properties style:font-name="標楷體" style:font-name-asian="標楷體" fo:font-size="10pt" style:font-size-asian="10pt" style:language-complex="th" style:country-complex="TH"/>
    </style:style>
    <style:style style:name="T9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12"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913" style:parent-style-name="新內文" style:family="paragraph">
      <style:paragraph-properties fo:text-align="start" fo:margin-bottom="0in" style:line-height-at-least="0.1388in" fo:margin-left="0in" fo:margin-right="0in" fo:text-indent="0.2777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914" style:parent-style-name="新內文" style:family="paragraph">
      <style:paragraph-properties fo:text-align="start" fo:margin-bottom="0in" style:line-height-at-least="0.1388in" fo:margin-left="0.393in" fo:margin-right="0in">
        <style:tab-stops>
          <style:tab-stop style:type="left" style:position="1.7083in"/>
          <style:tab-stop style:type="left" style:position="2.4444in"/>
          <style:tab-stop style:type="left" style:position="3.3888in"/>
          <style:tab-stop style:type="left" style:position="3.8784in"/>
          <style:tab-stop style:type="left" style:position="4.3472in"/>
          <style:tab-stop style:type="left" style:position="4.7777in"/>
          <style:tab-stop style:type="left" style:position="5.2222in"/>
          <style:tab-stop style:type="left" style:position="5.6805in"/>
        </style:tab-stops>
      </style:paragraph-properties>
    </style:style>
    <style:style style:name="T915" style:parent-style-name="預設段落字型" style:family="text">
      <style:text-properties style:font-name="標楷體" style:font-name-asian="標楷體" fo:font-size="10pt" style:font-size-asian="10pt" style:language-complex="th" style:country-complex="TH"/>
    </style:style>
    <style:style style:name="T916" style:parent-style-name="預設段落字型" style:family="text">
      <style:text-properties style:font-name="標楷體" style:font-name-asian="標楷體" fo:font-size="10pt" style:font-size-asian="10pt" style:language-complex="th" style:country-complex="TH"/>
    </style:style>
    <style:style style:name="T9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9" style:parent-style-name="新內文" style:family="paragraph">
      <style:paragraph-properties fo:text-align="start" fo:margin-bottom="0in" style:line-height-at-least="0.1388in" fo:margin-left="0.393in" fo:margin-right="0in" fo:text-indent="0.2166in">
        <style:tab-stops>
          <style:tab-stop style:type="left" style:position="1.7083in"/>
          <style:tab-stop style:type="left" style:position="2.4444in"/>
          <style:tab-stop style:type="left" style:position="3.3888in"/>
          <style:tab-stop style:type="left" style:position="3.8784in"/>
          <style:tab-stop style:type="left" style:position="4.3472in"/>
          <style:tab-stop style:type="left" style:position="4.7777in"/>
          <style:tab-stop style:type="left" style:position="5.2222in"/>
          <style:tab-stop style:type="left" style:position="5.6805in"/>
        </style:tab-stops>
      </style:paragraph-properties>
    </style:style>
    <style:style style:name="T9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21"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922"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 style:type="left" style:position="6.1062in"/>
        </style:tab-stops>
      </style:paragraph-properties>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9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27" style:parent-style-name="新內文" style:family="paragraph">
      <style:paragraph-properties fo:text-align="start" fo:margin-bottom="0in" style:line-height-at-least="0.1388in">
        <style:tab-stops>
          <style:tab-stop style:type="left" style:position="1.4326in"/>
          <style:tab-stop style:type="left" style:position="2.1687in"/>
          <style:tab-stop style:type="left" style:position="3.1131in"/>
          <style:tab-stop style:type="left" style:position="3.5993in"/>
          <style:tab-stop style:type="left" style:position="4.0715in"/>
          <style:tab-stop style:type="left" style:position="4.502in"/>
          <style:tab-stop style:type="left" style:position="4.9465in"/>
          <style:tab-stop style:type="left" style:position="5.4048in"/>
          <style:tab-stop style:type="left" style:position="5.8312in"/>
        </style:tab-stops>
      </style:paragraph-properties>
    </style:style>
    <style:style style:name="T928" style:parent-style-name="預設段落字型" style:family="text">
      <style:text-properties style:font-name="標楷體" style:font-name-asian="標楷體" fo:font-size="10pt" style:font-size-asian="10pt"/>
    </style:style>
    <style:style style:name="P929" style:parent-style-name="新內文" style:family="paragraph">
      <style:paragraph-properties fo:text-align="start" fo:margin-bottom="0in" style:line-height-at-least="0.1388in" fo:margin-left="0.6888in" fo:margin-right="0in" fo:text-indent="-0.2958in">
        <style:tab-stops>
          <style:tab-stop style:type="left" style:position="1.4125in"/>
          <style:tab-stop style:type="left" style:position="2.1486in"/>
          <style:tab-stop style:type="left" style:position="3.093in"/>
          <style:tab-stop style:type="left" style:position="3.5791in"/>
          <style:tab-stop style:type="left" style:position="4.0513in"/>
          <style:tab-stop style:type="left" style:position="4.4819in"/>
          <style:tab-stop style:type="left" style:position="4.9263in"/>
          <style:tab-stop style:type="left" style:position="5.3847in"/>
          <style:tab-stop style:type="left" style:position="5.8111in"/>
        </style:tab-stops>
      </style:paragraph-properties>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32" style:parent-style-name="新內文" style:family="paragraph">
      <style:paragraph-properties fo:margin-bottom="0in" style:line-height-at-least="0.1666in"/>
      <style:text-properties style:font-name="標楷體" style:font-name-asian="標楷體" fo:font-size="10pt" style:font-size-asian="10pt"/>
    </style:style>
    <style:style style:name="P933" style:parent-style-name="新內文" style:family="paragraph">
      <style:paragraph-properties fo:text-align="start" fo:margin-bottom="0in" style:line-height-at-least="0.1388in" fo:margin-left="0.6888in" fo:margin-right="0in" fo:text-indent="-0.2958in">
        <style:tab-stops>
          <style:tab-stop style:type="left" style:position="1.4125in"/>
          <style:tab-stop style:type="left" style:position="2.1486in"/>
          <style:tab-stop style:type="left" style:position="3.093in"/>
          <style:tab-stop style:type="left" style:position="4.0513in"/>
          <style:tab-stop style:type="left" style:position="4.4819in"/>
          <style:tab-stop style:type="left" style:position="4.9263in"/>
          <style:tab-stop style:type="left" style:position="5.3847in"/>
        </style:tab-stops>
      </style:paragraph-properties>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38" style:parent-style-name="新內文" style:family="paragraph">
      <style:paragraph-properties fo:text-align="start" fo:margin-bottom="0in" style:line-height-at-least="0.1388in">
        <style:tab-stops>
          <style:tab-stop style:type="left" style:position="1.4326in"/>
          <style:tab-stop style:type="left" style:position="2.1687in"/>
          <style:tab-stop style:type="left" style:position="3.1131in"/>
          <style:tab-stop style:type="left" style:position="3.5993in"/>
          <style:tab-stop style:type="left" style:position="4.0715in"/>
          <style:tab-stop style:type="left" style:position="4.502in"/>
          <style:tab-stop style:type="left" style:position="4.9465in"/>
          <style:tab-stop style:type="left" style:position="5.4048in"/>
          <style:tab-stop style:type="left" style:position="5.8312in"/>
        </style:tab-stops>
      </style:paragraph-properties>
      <style:text-properties style:font-name="標楷體" style:font-name-asian="標楷體" fo:font-size="10pt" style:font-size-asian="10pt"/>
    </style:style>
    <style:style style:name="P939" style:parent-style-name="新內文" style:family="paragraph">
      <style:paragraph-properties fo:text-align="start" fo:margin-bottom="0in" style:line-height-at-least="0.1388in" fo:margin-left="0.3541in" fo:margin-right="0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 style:type="left" style:position="6.1458in"/>
        </style:tab-stops>
      </style:paragraph-properties>
      <style:text-properties style:font-name="標楷體" style:font-name-asian="標楷體" fo:font-size="10pt" style:font-size-asian="10pt"/>
    </style:style>
    <style:style style:name="P940" style:parent-style-name="新內文" style:family="paragraph">
      <style:paragraph-properties fo:text-align="start" fo:margin-bottom="0in" style:line-height-at-least="0.1388in" fo:margin-left="0.5902in" fo:margin-right="0in" fo:text-indent="-0.1972in">
        <style:tab-stops>
          <style:tab-stop style:type="left" style:position="1.5111in"/>
          <style:tab-stop style:type="left" style:position="2.2472in"/>
          <style:tab-stop style:type="left" style:position="3.1916in"/>
          <style:tab-stop style:type="left" style:position="4.15in"/>
          <style:tab-stop style:type="left" style:position="4.5805in"/>
          <style:tab-stop style:type="left" style:position="5.025in"/>
          <style:tab-stop style:type="left" style:position="5.4833in"/>
        </style:tab-stops>
      </style:paragraph-properties>
    </style:style>
    <style:style style:name="T941" style:parent-style-name="預設段落字型" style:family="text">
      <style:text-properties style:font-name="標楷體" style:font-name-asian="標楷體" fo:font-size="10pt" style:font-size-asian="10pt" style:language-complex="th" style:country-complex="TH"/>
    </style:style>
    <style:style style:name="T9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53" style:parent-style-name="新內文" style:family="paragraph">
      <style:paragraph-properties fo:text-align="start" fo:margin-bottom="0in" style:line-height-at-least="0.1388in" fo:margin-left="0.3916in" fo:margin-right="0in" fo:text-indent="-0.293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 style:type="left" style:position="6.1083in"/>
        </style:tab-stops>
      </style:paragraph-properties>
      <style:text-properties style:font-name="標楷體" style:font-name-asian="標楷體" fo:font-size="10pt" style:font-size-asian="10pt"/>
    </style:style>
    <style:style style:name="P954" style:parent-style-name="新內文" style:family="paragraph">
      <style:paragraph-properties fo:text-align="start" fo:margin-bottom="0in" style:line-height-at-least="0.1388in" fo:margin-left="0.6895in" fo:margin-right="0in" fo:text-indent="-0.2958in">
        <style:tab-stops>
          <style:tab-stop style:type="left" style:position="1.4118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9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57" style:parent-style-name="新內文" style:family="paragraph">
      <style:paragraph-properties fo:text-align="start" fo:margin-bottom="0in" style:line-height-at-least="0.1666in" fo:margin-left="0in" fo:margin-right="0in">
        <style:tab-stops>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958" style:parent-style-name="新內文" style:family="paragraph">
      <style:paragraph-properties fo:text-align="start" fo:margin-bottom="0in" style:line-height-at-least="0.1666in" fo:margin-left="0in" fo:margin-right="0in">
        <style:tab-stops>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959" style:parent-style-name="新內文" style:family="paragraph">
      <style:paragraph-properties fo:text-align="start" fo:margin-bottom="0in" style:line-height-at-least="0.1388in" fo:margin-left="0.6888in" fo:margin-right="0in" fo:text-indent="-0.1972in">
        <style:tab-stops>
          <style:tab-stop style:type="left" style:position="1.4125in"/>
          <style:tab-stop style:type="left" style:position="2.1486in"/>
          <style:tab-stop style:type="left" style:position="3.093in"/>
          <style:tab-stop style:type="left" style:position="3.5791in"/>
          <style:tab-stop style:type="left" style:position="4.0513in"/>
          <style:tab-stop style:type="left" style:position="4.4819in"/>
          <style:tab-stop style:type="left" style:position="4.9263in"/>
          <style:tab-stop style:type="left" style:position="5.3847in"/>
          <style:tab-stop style:type="left" style:position="5.8111in"/>
        </style:tab-stops>
      </style:paragraph-properties>
    </style:style>
    <style:style style:name="T960" style:parent-style-name="預設段落字型" style:family="text">
      <style:text-properties style:font-name="標楷體" style:font-name-asian="標楷體" fo:font-size="10pt" style:font-size-asian="10pt" style:language-complex="th" style:country-complex="TH"/>
    </style:style>
    <style:style style:name="T9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62" style:parent-style-name="新內文" style:family="paragraph">
      <style:paragraph-properties fo:text-align="start" fo:margin-bottom="0in" style:line-height-at-least="0.1388in" fo:margin-left="0.4861in" fo:margin-right="0in" fo:text-inden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 style:type="left" style:position="6.0138in"/>
        </style:tab-stops>
      </style:paragraph-properties>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language-complex="th" style:country-complex="TH"/>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P969" style:parent-style-name="新內文" style:family="paragraph">
      <style:paragraph-properties fo:text-align="start" style:line-height-at-least="0.1388in" fo:margin-left="0.6888in" fo:margin-right="0in" fo:text-indent="-0.1958in">
        <style:tab-stops>
          <style:tab-stop style:type="left" style:position="0.1972in"/>
          <style:tab-stop style:type="left" style:position="2.1486in"/>
          <style:tab-stop style:type="left" style:position="3.093in"/>
          <style:tab-stop style:type="left" style:position="3.5791in"/>
          <style:tab-stop style:type="left" style:position="4.0513in"/>
          <style:tab-stop style:type="left" style:position="4.4819in"/>
          <style:tab-stop style:type="left" style:position="4.9263in"/>
          <style:tab-stop style:type="left" style:position="5.3847in"/>
        </style:tab-stops>
      </style:paragraph-properties>
    </style:style>
    <style:style style:name="T970" style:parent-style-name="預設段落字型" style:family="text">
      <style:text-properties style:font-name="標楷體" style:font-name-asian="標楷體" fo:font-size="10pt" style:font-size-asian="10pt" style:language-complex="th" style:country-complex="TH"/>
    </style:style>
    <style:style style:name="T9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國人代為申請，中泰文版）</text:span></text:p>
      <text:p text:style-name="P27"><text:span text:style-name="T28">แบบฟอร์มนายจ้างยื่นเรื่องว่าจ้างแรงงานต่างชาติ</text:span></text:p>
      <text:p text:style-name="P29"><text:span text:style-name="T30">(</text:span><text:bookmark-start text:name="_Hlk97126385"/><text:span text:style-name="T31">แรงงานต่างชาติเป็นผู้ยื่นเรื่องแทน ฉบับภาษาจีน-ไทย</text:span><text:span text:style-name="T32">)</text:span><text:bookmark-end text:name="_Hlk97126385"/></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able:number-rows-spanned="2">
            <text:p text:style-name="P88"><text:span text:style-name="T89">工作類別：</text:span><text:span text:style-name="T90">ประเภทงาน</text:span></text:p>
            <text:p text:style-name="P91"><text:span text:style-name="T92">20.<text:s/></text:span><text:span text:style-name="T93">營造工作</text:span><text:span text:style-name="T94"><text:s/></text:span><text:span text:style-name="T95">งานก่อสร้าง</text:span></text:p>
          </table:table-cell>
          <table:covered-table-cell/>
          <table:covered-table-cell/>
          <table:table-cell table:style-name="TableCell96" table:number-columns-spanned="49">
            <text:p text:style-name="P97">申請項目：接續聘僱許可</text:p>
            <text:p text:style-name="P98"><text:span text:style-name="T99">ประเภทคำร้อง : อนุญาตรับช่วงว่าจ้างต่อ</text:span></text:p>
            <text:p text:style-name="P100"><text:span text:style-name="T101">□62</text:span><text:span text:style-name="T102">至公立就業服務機構接續聘僱</text:span><text:span text:style-name="T103"><text:s text:c="2"/></text:span><text:span text:style-name="T104">สถาบันจัดหางานของรัฐ <text:s/></text:span></text:p>
            <text:p text:style-name="P105"><text:span text:style-name="T106">□63</text:span><text:span text:style-name="T107">三方合意或雙方合意</text:span><text:span text:style-name="T108"><text:s text:c="2"/></text:span><text:span text:style-name="T109">ทั้งสองฝ่ายเห็นพ้องตรงกัน <text:s text:c="11"/></text:span></text:p>
            <text:p text:style-name="P110"><text:span text:style-name="T111">□65</text:span><text:span text:style-name="T112">接續承建原工程</text:span><text:span text:style-name="T113">ทั้งสาม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table-cell table:style-name="TableCell116" table:number-columns-spanned="49">
            <text:p text:style-name="P117">限外國人原聘期屆滿，因疫情影響未能出國且雇主未辦理期滿續聘或期滿轉換</text:p>
            <text:p text:style-name="P118"><text:span text:style-name="T119">จำกัดเฉพาะแรงงานต่างชาติที่สัญญาจ้างเดิมครบกำหนดสัญญาเท่านั้น เนื่องจากสถานการณ์โรคระบาดทำให้แรงงาน</text:span></text:p>
            <text:p text:style-name="P120"><text:span text:style-name="T121">ต่างชาติไม่สามารถเดินทางกลับประเทศ และนายจ้างไม่ได้ยื่นคำร้องขอต่อสัญญาหรือครบสัญญาจ้างแล้วต้องการ</text:span></text:p>
            <text:p text:style-name="P122"><text:span text:style-name="T123">โอนย้ายนายจ้าง</text:span></text:p>
            <text:p text:style-name="P124"><text:span text:style-name="T125">□62</text:span><text:span text:style-name="T126">至公立就業服務機構接續</text:span><text:span text:style-name="T127"><text:s/></text:span><text:span text:style-name="T128">ดำเนินการรับช่วงว่าจ้างต่อที่สถาบันจัดหางานของรัฐ</text:span></text:p>
            <text:p text:style-name="P129"><text:span text:style-name="T130">□63</text:span><text:span text:style-name="T131">雙方合意</text:span><text:span text:style-name="T132">ทั้งสอง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5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52">
            <text:p text:style-name="P138"><text:span text:style-name="T139">外國人填寫欄位</text:span><text:span text:style-name="T140"><text:s text:c="2"/></text:span><text:span text:style-name="T141">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國籍</text:p>
            <text:p text:style-name="P145"><text:span text:style-name="T146">สัญชาติ</text:span></text:p>
          </table:table-cell>
          <table:covered-table-cell/>
          <table:table-cell table:style-name="TableCell147" table:number-columns-spanned="5">
            <text:p text:style-name="P148">護照號碼</text:p>
            <text:p text:style-name="P149"><text:span text:style-name="T150">เลขที่หนังสือเดินทาง</text:span></text:p>
            <text:p text:style-name="P151">(填表說明注意事項八)</text:p>
            <text:p text:style-name="P152"><text:span text:style-name="T153">(</text:span><text:span text:style-name="T154">ข้อควรทราบในการกรอกเอกสาร<text:s/></text:span><text:span text:style-name="T155">8)</text:span></text:p>
          </table:table-cell>
          <table:covered-table-cell/>
          <table:covered-table-cell/>
          <table:covered-table-cell/>
          <table:covered-table-cell/>
          <table:table-cell table:style-name="TableCell156" table:number-columns-spanned="23">
            <text:p text:style-name="P157">外國人行動電話</text:p>
            <text:p text:style-name="P158"><text:span text:style-name="T159">เบอร์โทรศัพท์มือถือของแรงงานต่างชาติ</text:span></text:p>
            <text:p text:style-name="P160">(必填，填表說明注意事項十二)</text:p>
            <text:p text:style-name="P161"><text:span text:style-name="T162">(</text:span><text:span text:style-name="T163">ต้องกรอก ข้อควรทราบในการกรอกเอกสาร<text:s/></text:span><text:span text:style-name="T16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2">
            <text:p text:style-name="P166">外國人電子郵件</text:p>
            <text:p text:style-name="P167"><text:span text:style-name="T168">อีเมลของแรงงานต่างชาติ</text:span></text:p>
            <text:p text:style-name="P169">(請擇一勾選，填表說明注意事項十二)</text:p>
            <text:p text:style-name="P170"><text:span text:style-name="T171">(</text:span><text:span text:style-name="T172">โปรดเลือกข้อใดข้อหนึ่ง ข้อควรทราบในการกรอกเอกสาร<text:s/></text:span><text:span text:style-name="T17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泰國</text:p>
            <text:p text:style-name="P177"><text:span text:style-name="T178">ไทย</text:span></text:p>
          </table:table-cell>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22">
            <text:p text:style-name="P202"><text:span text:style-name="T203">□</text:span><text:span text:style-name="T204">有</text:span><text:span text:style-name="T205">มี:</text:span></text:p>
            <text:p text:style-name="P206"><text:span text:style-name="T207">□</text:span><text:span text:style-name="T208">無</text:span><text:span text:style-name="T209">ไม่มี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52">
            <text:p text:style-name="P212"><draw:frame draw:z-index="251658240" draw:id="id0" draw:style-name="a0" draw:name="Text Box 40" text:anchor-type="paragraph" svg:x="-0.36732in" svg:y="-1.85276in" svg:width="0.22083in" svg:height="6.22431in" style:rel-width="scale" style:rel-height="scale"><draw:text-box><text:p text:style-name="P213"><text:span text:style-name="T214">請詳閱背面填表說明</text:span><text:span text:style-name="T215">โปรดอ่านคำชี้แจงเนื้อหาที่ต้องกรอกด้านหลังอย่างละเอียด</text:span></text:p><text:p text:style-name="Textbody"/><text:p text:style-name="Textbody"/></draw:text-box><svg:title/><svg:desc/></draw:frame><text:span text:style-name="T216">本申請案回復方式：</text:span><text:span text:style-name="T217">□</text:span><text:span text:style-name="T218">親取</text:span><text:span text:style-name="T219"><text:s text:c="2"/>□</text:span><text:span text:style-name="T220">郵寄至外國人工作地址</text:span><text:span text:style-name="T221">(</text:span><text:span text:style-name="T222">請擇一勾選</text:span><text:span text:style-name="T223">)</text:span></text:p>
            <text:p text:style-name="P224"><text:span text:style-name="T225">วิธีการตอบกลับเรื่องที่ยื่นร้อง :<text:s/></text:span><text:span text:style-name="T226">□</text:span><text:span text:style-name="T227"><text:s/>มารับเอง<text:s/></text:span><text:span text:style-name="T228">□</text:span><text:span text:style-name="T229"><text:s/>ส่งทางไปรษณีย์ตามที่อยู่ของแรงงานต่างชาติได้ให้ไว้<text:s/></text:span><text:span text:style-name="T230">(</text:span><text:span text:style-name="T231">โปรดเลือกข้อใดข้อหนึ่ง</text:span><text:span text:style-name="T232">)</text:span></text:p>
            <text:p text:style-name="P233">本人聲明本申請案所填寫資料及檢附文件等均屬實，如有虛偽，願負法律上之一切責任。</text:p>
            <text:p text:style-name="P234"><text:span text:style-name="T235">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36"/>
            <text:p text:style-name="P237">外國人簽名：　　　　<text:s text:c="16"/></text:p>
            <text:p text:style-name="P238"><text:span text:style-name="T239">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2">
            <text:p text:style-name="P242"/>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52">
            <text:p text:style-name="P247"><text:span text:style-name="T248">雇主協助外國人填寫欄位</text:span><text:span text:style-name="T249"><text:s text:c="2"/></text:span><text:span text:style-name="T250">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8">
            <text:p text:style-name="P253">雇主統一編號</text:p>
            <text:p text:style-name="P254"><text:span text:style-name="T255">เลขประจำตัวผู้เสียภาษี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18">
            <text:p text:style-name="P274">核准工程名稱</text:p>
            <text:p text:style-name="P275"><text:span text:style-name="T276">ชื่อโครงการที่อนุมั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4">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8">
            <text:p text:style-name="P281">原雇主統一編號</text:p>
            <text:p text:style-name="P282"><text:span text:style-name="T283">เลขประจำตัวผู้เสียภาษีของนายจ้างเก่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3" table:number-rows-spanned="2">
            <text:p text:style-name="P302">審查費收據</text:p>
            <text:p text:style-name="P303"><text:span text:style-name="T304">ใบเสร็จค่าตรวจสอบ</text:span></text:p>
            <text:p text:style-name="P305">(有附則免填，填表說明注意事項二)</text:p>
            <text:p text:style-name="P306"><text:span text:style-name="T307">(</text:span><text:span text:style-name="T308">กรณีที่แนบแล้วไม่ต้องกรอก</text:span></text:p>
            <text:p text:style-name="P309"><text:span text:style-name="T310">ข้อควรทราบในการกรอกเอกสาร<text:s/></text:span><text:span text:style-name="T311">2)</text:span></text:p>
            <text:p text:style-name="P312"/>
            <text:p text:style-name="P313"/>
          </table:table-cell>
          <table:covered-table-cell/>
          <table:covered-table-cell/>
          <table:table-cell table:style-name="TableCell314" table:number-columns-spanned="3">
            <text:p text:style-name="P315">繳費日期</text:p>
            <text:p text:style-name="P316"><text:span text:style-name="T317">วันที่ชำระเงิน</text:span></text:p>
          </table:table-cell>
          <table:covered-table-cell/>
          <table:covered-table-cell/>
          <table:table-cell table:style-name="TableCell318" table:number-columns-spanned="8">
            <text:p text:style-name="P319"><text:s text:c="2"/>年月日</text:p>
            <text:p text:style-name="P320"><text:span text:style-name="T321"><text:s text:c="3"/>ปี/ <text:s/>เดือน/ <text:s/>/วันที่</text:span></text:p>
          </table:table-cell>
          <table:covered-table-cell/>
          <table:covered-table-cell/>
          <table:covered-table-cell/>
          <table:covered-table-cell/>
          <table:covered-table-cell/>
          <table:covered-table-cell/>
          <table:covered-table-cell/>
          <table:table-cell table:style-name="TableCell322" table:number-columns-spanned="13">
            <text:p text:style-name="P323">郵局局號(6碼)</text:p>
            <text:p text:style-name="P324"><text:span text:style-name="T325">หมายเลขไปรษณีย์ (</text:span><text:span text:style-name="T326">6</text:span><text:span text:style-name="T327"><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covered-table-cell/>
          <table:covered-table-cell/>
          <table:table-cell table:style-name="TableCell342" table:number-columns-spanned="17">
            <text:p text:style-name="P343">劃撥收據號碼(8碼)或交易序號(9碼)</text:p>
            <text:p text:style-name="P344"><text:span text:style-name="T345">หมายเลขใบเสร็จการโอนเงิน (</text:span><text:span text:style-name="T346">8</text:span><text:span text:style-name="T347"><text:s/>หลัก)<text:s/></text:span><text:span text:style-name="T348">หรือหมายเลขการทำธุรกรรม (</text:span><text:span text:style-name="T349">9</text:span><text:span text:style-name="T350"><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52">
            <text:p text:style-name="P373">至公立就業服務機構接續聘僱、三方合意或雙方合意(以下請填寫)</text:p>
            <text:p text:style-name="P374"><text:span text:style-name="T375">รับช่วงว่าจ้างแรงงานที่สถาบันจัดหางานภาครัฐ ทั้งสามฝ่ายหรือทั้งสองฝ่ายตกลงเห็นพ้องตรงกัน (ให้กรอกข้อมูลดังล่าง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持許可函</text:p>
            <text:p text:style-name="P379"><text:span text:style-name="T380">มีใบอนุญาตว่าจ้าง</text:span></text:p>
            <text:p text:style-name="P381">(填表說明注意事項三)</text:p>
            <text:p text:style-name="P382"><text:span text:style-name="T383">(</text:span><text:span text:style-name="T384">ข้อควรทราบในการกรอกเอกสาร<text:s/></text:span><text:span text:style-name="T385">3)</text:span></text:p>
          </table:table-cell>
          <table:covered-table-cell/>
          <table:covered-table-cell/>
          <table:table-cell table:style-name="TableCell386" table:number-columns-spanned="49">
            <text:p text:style-name="P387"><text:span text:style-name="T388">招募許可函第</text:span><text:span text:style-name="T389"><text:s text:c="32"/></text:span><text:span text:style-name="T390">號</text:span></text:p>
            <text:p text:style-name="P391"><text:span text:style-name="T392">เลขที่ ใบอนุญาตจัดหางาน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非持許可函</text:p>
            <text:p text:style-name="P396"><text:span text:style-name="T397">ไม่มีใบอนุญาตว่าจ้าง</text:span></text:p>
          </table:table-cell>
          <table:covered-table-cell/>
          <table:covered-table-cell/>
          <table:table-cell table:style-name="TableCell398" table:number-columns-spanned="49">
            <text:p text:style-name="P399">□公共工程之計畫、工程金額及工期證明（以第5順位承接者免附）</text:p>
            <text:p text:style-name="P400"><text:span text:style-name="T401"><text:s text:c="5"/>แผนการของโครงการ จำนวนโครงการ และหลักฐานการก่อสร้าง (กรณีที่ลำดับรับช่วงว่าจ้างอยู่ในลำดับที่<text:s/></text:span><text:span text:style-name="T402">5</text:span><text:span text:style-name="T403"><text:s/>ไม่ต้องแนบ)</text:span></text:p>
            <text:p text:style-name="P404">□求才證明書序號：第<text:s/><text:s text:c="21"/>號(三方合意或雙方須檢附)</text:p>
            <text:p text:style-name="P405"><text:span text:style-name="T406">เลขที่ใบรับรองการจัดหาจัดจ้างคนงาน : เลขที่ <text:s text:c="33"/>(กรณีที่เห็นพ้องตรงกันทั้ง<text:s/></text:span><text:span text:style-name="T407">3</text:span><text:span text:style-name="T408"><text:s/>ฝ่ายตกลง ต้องแนบมาด้วย)</text:span></text:p>
            <text:p text:style-name="P409">□聘僱辦法證明書序號：第<text:s text:c="22"/>號(三方合意或雙方須檢附)</text:p>
            <text:p text:style-name="P410"><text:span text:style-name="T411"><text:s text:c="5"/>เลขที่หนังสือรับรองมาตรฐานการว่าจ้าง :</text:span><text:span text:style-name="T412"><text:s/>เลขที่ <text:s text:c="32"/>(กรณีที่เห็นพ้องตรงกันทั้ง ๓ ฝ่ายตกลง ต้องแนบมาด้วย)</text:span></text:p>
            <text:p text:style-name="P413">□營造工程契約書影本（一般營造業承接者須檢附）</text:p>
            <text:p text:style-name="P414"><text:span text:style-name="T415"><text:s text:c="5"/>สำเนาหนังสือสัญญาโครงการก่อสร้าง (กรณีที่เป็นผู้รับเหมาก่อสร้างทั่วไป ต้องแนบมาด้วย)</text:span></text:p>
            <text:p text:style-name="P416">□公共工程、民間重大經建工程契約書或符合申請公共工程、民間重大經建工程相關條件證明文件（公共工程或民間重大經建工程承接者須檢附）</text:p>
            <text:p text:style-name="P417"><text:span text:style-name="T418"><text:s/>หนังสือสัญญาโครงการสาธารณะและโครงการก่อสร้างเศรษฐกิจเอกชนรายใหญ่ หรือเอกสารที่ตรงตามเงื่อนไขที่เกี่ยวข้องกับโครงการสาธารณะและโครงการก่อสร้างเศรษฐกิจเอกชนรายใหญ่ (ต้องแนบผู้รับช่วงโครงการสาธารณะหรือโครงการก่อสร้าง</text:span></text:p>
            <text:p text:style-name="P419"><text:span text:style-name="T420">เศรษฐกิจเอกชนรายใหญ่มาด้วย</text:span><text:span text:style-name="T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3" table:number-rows-spanned="2">
            <text:p text:style-name="P424">前任外國人資料</text:p>
            <text:p text:style-name="P425">(填表說明注意事項五)</text:p>
            <text:p text:style-name="P426"><text:span text:style-name="T427">ข้อมูลแรงงานต่างชาติคนก่อน <text:s/></text:span></text:p>
            <text:p text:style-name="P428"><text:span text:style-name="T429">(</text:span><text:span text:style-name="T430">ข้อควรท ราบในการกรอกเอกสาร<text:s/></text:span><text:span text:style-name="T431">5)</text:span></text:p>
          </table:table-cell>
          <table:covered-table-cell/>
          <table:covered-table-cell/>
          <table:table-cell table:style-name="TableCell432" table:number-columns-spanned="18">
            <text:p text:style-name="P433"><text:span text:style-name="T434">國籍</text:span><text:span text:style-name="T435"><text:s/></text:span><text:span text:style-name="T436">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31">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covered-table-cell/>
          <table:table-cell table:style-name="TableCell441" table:number-columns-spanned="18">
            <text:p text:style-name="P442"><text:span text:style-name="T443">護照號碼</text:span><text:span text:style-name="T444">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1">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1">
            <text:p text:style-name="P449">入國引進許可或遞補招募許可文號</text:p>
            <text:p text:style-name="Textbody"><text:span text:style-name="T450">เลขที่ใบอนุญาตการนำเข้าหรือใบอนุญาตว่าจ้างทดแทนแรงงาน</text:span></text:p>
            <text:p text:style-name="P451">(須檢還正本，有附則免項，表說明注意事項三)</text:p>
            <text:p text:style-name="P452"><text:span text:style-name="T453">(</text:span><text:span text:style-name="T454">ต้องแนบต้นฉบับจริง<text:s/></text:span><text:span text:style-name="T455">กรณีที่แนบแล้วไม่ต้องกรอก ข้อควรทราบในการกรอกเอกสาร<text:s/></text:span><text:span text:style-name="T4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9">
            <text:p text:style-name="P479">接續聘僱通報證明書序號</text:p>
            <text:p text:style-name="P480">(填表說明注意事項四)</text:p>
            <text:p text:style-name="P481"><text:span text:style-name="T482">เลขที่หนังสือแจ้งรับรองการรับช่วงว่าจ้างแรงงานต่างชาติต่อ</text:span></text:p>
            <text:p text:style-name="Textbody"><text:span text:style-name="T483">(</text:span><text:span text:style-name="T484">กรณีที่แนบแล้วไม่ต้องกรอก ข้อควรทราบในการกรอกเอกสาร<text:s/></text:span><text:span text:style-name="T485">4)</text:span></text:p>
          </table:table-cell>
          <table:covered-table-cell/>
          <table:covered-table-cell/>
          <table:covered-table-cell/>
          <table:covered-table-cell/>
          <table:covered-table-cell/>
          <table:covered-table-cell/>
          <table:covered-table-cell/>
          <table:covered-table-cell/>
          <table:table-cell table:style-name="TableCell486" table:number-columns-spanned="1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15">
            <text:p text:style-name="P489">接續日期</text:p>
            <text:p text:style-name="P490"><text:span text:style-name="T491">วันที่รับช่ว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16">
            <text:p text:style-name="P493"><text:span text:style-name="T494"><text:s text:c="3"/></text:span><text:span text:style-name="T495">年</text:span><text:span text:style-name="T496">ปี <text:s text:c="7"/></text:span><text:span text:style-name="T497">月</text:span><text:span text:style-name="T498"><text:s/></text:span><text:span text:style-name="T499">เดือน <text:s text:c="6"/></text:span><text:span text:style-name="T500">日</text:span><text:span text:style-name="T50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2">
            <text:p text:style-name="P504">接續承建原工程(以下請填寫)</text:p>
            <text:p text:style-name="P505"><text:span text:style-name="T506">รับช่วงว่าจ้างแรงงานเก่าของโครงการเดิม (ให้กรอกข้อมูลดังล่าง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1">
            <text:p text:style-name="P509">聘僱辦法證明書序號<text:s/>(注意事項九)</text:p>
            <text:p text:style-name="P510"><text:span text:style-name="T511">เลขที่หนังสือรับรองมาตรฐานการจ้างงาน (ช้อควรทราบ<text:s/></text:span><text:span text:style-name="T5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31">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9">
            <text:p text:style-name="P517">接續聘僱通報證明書序號</text:p>
            <text:p text:style-name="P518">(填表說明注意事項四)</text:p>
            <text:p text:style-name="P519"><text:span text:style-name="T520">เลขที่หนังสือแจ้งรายงานยืนยันการรับช่วงว่าจ้างแรงงานต่างชาติต่อ</text:span></text:p>
            <text:p text:style-name="P521"><text:span text:style-name="T522"><text:s/></text:span><text:span text:style-name="T523">(</text:span><text:span text:style-name="T524">กรณีที่แนบแล้วไม่ต้องกรอก ข้อควรทราบในการกรอกเอกสาร<text:s/></text:span><text:span text:style-name="T525">4)</text:span></text:p>
          </table:table-cell>
          <table:covered-table-cell/>
          <table:covered-table-cell/>
          <table:covered-table-cell/>
          <table:covered-table-cell/>
          <table:covered-table-cell/>
          <table:covered-table-cell/>
          <table:covered-table-cell/>
          <table:covered-table-cell/>
          <table:table-cell table:style-name="TableCell526" table:number-columns-spanned="1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15">
            <text:p text:style-name="P529">接續日期</text:p>
            <text:p text:style-name="P530"><text:span text:style-name="T531">วันที่รับช่ว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16">
            <text:p text:style-name="P533"><text:span text:style-name="T534"><text:s text:c="3"/></text:span><text:span text:style-name="T535">年</text:span><text:span text:style-name="T536">ปี <text:s text:c="7"/></text:span><text:span text:style-name="T537">月</text:span><text:span text:style-name="T538"><text:s/></text:span><text:span text:style-name="T539">เดือน <text:s text:c="6"/></text:span><text:span text:style-name="T540">日</text:span><text:span text:style-name="T54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52">
            <text:p text:style-name="P544"><text:span text:style-name="T545">□</text:span><text:span text:style-name="T546">原雇主關廠歇業證明及工程主辦機關之證明文件影本</text:span></text:p>
            <text:p text:style-name="P547"><text:span text:style-name="T548"><text:s text:c="5"/></text:span><text:span text:style-name="T549"><text:s/></text:span><text:span text:style-name="T550">สำเนาหนังสือรับรองนายจ้างเก่าปิดกิจการและสำเนาหนังสือรับรองผู้จัดโครงงานปิดกิจการ<text:s/></text:span><text:span text:style-name="T551"><text:s text:c="175"/></text:span></text:p>
            <text:p text:style-name="P552">□承接原工程之工程契約書影本(填表說明注意事項十一)</text:p>
            <text:p text:style-name="P553"><text:span text:style-name="T554"><text:s text:c="6"/>สำเนาหนังสือสัญญารับช่วงว่าจ้างแรงงานต่างชาติเก</text:span><text:span text:style-name="T555">่าของโครงการเดิม (ข้อควรทราบในการกรอกเอกสาร<text:s/></text:span><text:span text:style-name="T556">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11">
            <text:p text:style-name="P561"><text:span text:style-name="T562">原聘僱或接續聘僱許可函文號</text:span><text:span text:style-name="T563">(</text:span><text:span text:style-name="T564">有附則免填，</text:span><text:span text:style-name="T565">除三方合意外均須填寫，填表說明注意事項三</text:span><text:span text:style-name="T566">)</text:span><text:span text:style-name="T567">，</text:span><text:span text:style-name="T568">或因疫情未能出國經本部同意轉出函文號</text:span><text:span text:style-name="T569">(</text:span><text:span text:style-name="T570">注意事項十</text:span><text:span text:style-name="T571">)</text:span></text:p>
            <text:p text:style-name="P572"><text:span text:style-name="T573">เลขที่ใบอนุญาตการว่าจ้างานของนายจ้างคนเดิมหรือเลขที่ใบอนุญาตการรับช่วงว่าจ้างต่อ (กรณีที่แนบแล้วไม่ต้องกรอก<text:s/></text:span><text:span text:style-name="T574">ยกเว้นกรณีที่ทั้งสามฝ่ายตกลงเห็นพ้องตรงกันให้กรอกข้อมูลเอกสาร</text:span><text:span text:style-name="T575">3)</text:span><text:span text:style-name="T576">หรือเนื่องจากสถานการณ์โรคระบาดทำให้แรงงานต่างชาติไม่สามารถเดินทางกลับประเทศ และนายจ้างยินยอมเปลี่ยนงานให้กรอกหมายเลขใบอนุญาตการเปลี่ยนงาน (ข้อควรทราบในการกรอกเอกสาร<text:s/></text:span><text:span text:style-name="T577">1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51">
            <text:p text:style-name="P600">同意外國人代雇主申請聘僱許可切結書</text:p>
            <text:p text:style-name="P601"><text:span text:style-name="T602">หนังสือรับรองยินยอมให้แรงงานต่างชาติทำหน้าที่ยื่นเรื่องขอใบอนุญาตการว่าจ้างงานแทนนายจ้าง</text:span></text:p>
            <text:p text:style-name="P603"/>
            <text:p text:style-name="P604">雇主<text:s text:c="11"/>（身分證字號：<text:s text:c="16"/>）同意由本案外國人（護照號碼：<text:s text:c="13"/>）代為申請聘僱許可，並聲明本申請案所填寫資料及檢附文件等均屬實，如有虛偽，願負法律上之一切責任。</text:p>
            <text:p text:style-name="P605"><text:span text:style-name="T606">นายจ้าง<text:s/></text:span><text:span text:style-name="T607"><text:s text:c="32"/></text:span><text:span text:style-name="T608">(</text:span><text:span text:style-name="T609">เลขที่บัตรประชาชน : <text:s text:c="16"/></text:span><text:span text:style-name="T610">)<text:s/></text:span><text:span text:style-name="T611">ยินยอมให้แรงงานต่างชาติ <text:s/></text:span><text:span text:style-name="T612">(</text:span><text:span text:style-name="T613">เลขที่หนังสือเดินทาง : <text:s text:c="15"/></text:span><text:span text:style-name="T614">)</text:span><text:span text:style-name="T615"><text:s/>ทำหน้าที่</text:span></text:p>
            <text:p text:style-name="P616"><text:span text:style-name="T617">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618"/>
            <text:p text:style-name="P619">雇主：<text:s text:c="20"/>負責人：<text:s text:c="5"/>　　　　<text:s text:c="14"/>（簽章）</text:p>
            <text:p text:style-name="P620"><text:span text:style-name="T621">นายจ้าง :</text:span><text:span text:style-name="T622"><text:s text:c="7"/></text:span><text:span text:style-name="T623"><text:s text:c="14"/></text:span><text:span text:style-name="T624">ผู้รับผิดชอบ :</text:span><text:span text:style-name="T625"><text:s text:c="9"/></text:span><text:span text:style-name="T626"><text:s text:c="40"/></text:span><text:span text:style-name="T627"><text:s/>(</text:span><text:span text:style-name="T628">ลงนามและประทับตรา</text:span><text:span text:style-name="T629">)</text:span></text:p>
            <text:p text:style-name="P630"><text:span text:style-name="T631">雇主市內電話：</text:span><text:span text:style-name="T632"><text:s text:c="4"/></text:span><text:span text:style-name="T633"><text:s text:c="41"/></text:span><text:span text:style-name="T634">(</text:span><text:span text:style-name="T635">不得填列私立就業服務機構之聯絡資訊</text:span><text:span text:style-name="T636">)</text:span></text:p>
            <text:p text:style-name="P637"><text:span text:style-name="T638">เบอร์โทรบ้านของนายจ้าง <text:s/>:<text:s/></text:span><text:span text:style-name="T639"><text:s text:c="60"/></text:span><text:span text:style-name="T640">(</text:span><text:span text:style-name="T641">ห้ามกรอกข้อมูลติดต่อของสถาบันจัดหางานเอกชน</text:span><text:span text:style-name="T642">)</text:span></text:p>
            <text:p text:style-name="P643"><text:span text:style-name="T644">雇主行動電話：</text:span><text:span text:style-name="T645"><text:s text:c="6"/></text:span><text:span text:style-name="T646"><text:s text:c="37"/></text:span><text:span text:style-name="T647">(</text:span><text:span text:style-name="T648">不得填列私立就業服務機構之聯絡資訊</text:span><text:span text:style-name="T649">)</text:span></text:p>
            <text:p text:style-name="P650"><text:span text:style-name="T651">เบอร์โทรศัพท์มือถือของนายจ้าง <text:s/>: <text:s text:c="48"/></text:span><text:span text:style-name="T652"><text:s text:c="4"/></text:span><text:span text:style-name="T653">(</text:span><text:span text:style-name="T654">ห้ามกรอกข้อมูลติดต่อของสถาบันจัดหางานเอกชน</text:span><text:span text:style-name="T655">)</text:span></text:p>
            <text:p text:style-name="Textbody"><text:span text:style-name="T656">雇</text:span><text:span text:style-name="T657">主電子</text:span><text:span text:style-name="T658">e-mail</text:span><text:span text:style-name="T659">：</text:span><text:span text:style-name="T660"><text:s text:c="4"/></text:span><text:span text:style-name="T661">□</text:span><text:span text:style-name="T662">有</text:span><text:span text:style-name="T663"><text:s text:c="6"/>□</text:span><text:span text:style-name="T664">無</text:span></text:p>
            <text:p text:style-name="P665"><text:span text:style-name="T666">อีเมลของนายจ้าง <text:s/>:</text:span><text:span text:style-name="T667"><text:s/></text:span><text:span text:style-name="T668"><text:s text:c="13"/></text:span><text:span text:style-name="T669">□</text:span><text:span text:style-name="T670">มี <text:s text:c="17"/></text:span><text:span text:style-name="T671">□</text:span><text:span text:style-name="T672">ไม่มี</text:span></text:p>
            <text:p text:style-name="P673"/>
            <text:p text:style-name="Textbody"><text:span text:style-name="T674">※</text:span><text:span text:style-name="T675">以上</text:span><text:span text:style-name="T676">3</text:span><text:span text:style-name="T677">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678"><text:span text:style-name="T679">※</text:span><text:span text:style-name="T680">ข้อมูลติดต่อ<text:s/></text:span><text:span text:style-name="T681">3</text:span><text:span text:style-name="T682"><text:s/>รายการดังข้างต้น จะต้อง</text:span><text:span text:style-name="T683">กรอกตามความเป็นจริง นายจ้างจะต้อ</text:span><text:span text:style-name="T684">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text:span><text:span text:style-name="T685">ั้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text:span><text:span text:style-name="T686">นผู้ว่าจ้าง</text:span></text:p>
            <text:p text:style-name="P687"><text:span text:style-name="T688"><text:s/></text:span></text:p>
            <text:p text:style-name="P689">中<text:s text:c="4"/>華<text:s text:c="4"/>民<text:s text:c="4"/>國<text:s text:c="18"/>年<text:s text:c="19"/>月<text:s text:c="20"/>日</text:p>
            <text:p text:style-name="P690"><text:span text:style-name="T691">สาธารณรัฐจีน (ไต้หวัน)</text:span><text:span text:style-name="T692"><text:s text:c="2"/></text:span><text:span text:style-name="T693">ปีที่</text:span><text:span text:style-name="T694"><text:s text:c="14"/></text:span><text:span text:style-name="T695"><text:s text:c="5"/></text:span><text:span text:style-name="T696"><text:s text:c="3"/></text:span><text:span text:style-name="T697">เดือน</text:span><text:span text:style-name="T698"><text:s text:c="17"/></text:span><text:span text:style-name="T699"><text:s text:c="5"/></text:span><text:span text:style-name="T700">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row>
        <table:table-row table:style-name="TableRow703">
          <table:table-cell table:style-name="TableCell704" table:number-columns-spanned="51">
            <text:p text:style-name="P705"/>
            <text:p text:style-name="P706">（以下虛線範圍為機關收文專用區）</text:p>
            <text:p text:style-name="P707"><text:span text:style-name="T708">(</text:span><text:span text:style-name="T709">ขอบเขตเส้นประด้านล่างนี้ ใช้สำหรับหน่วยงานที่รับสาร</text:span><text:span text:style-name="T7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row>
        <table:table-row table:style-name="TableRow713">
          <table:table-cell table:style-name="TableCell714" table:number-columns-spanned="4">
            <text:p text:style-name="P715"><text:span text:style-name="T716">收文章：</text:span></text:p>
            <text:p text:style-name="P717"><text:span text:style-name="T718">ตราประทับการรับสาร</text:span><text:span text:style-name="T719">:</text:span></text:p>
          </table:table-cell>
          <table:covered-table-cell/>
          <table:covered-table-cell/>
          <table:covered-table-cell/>
          <table:table-cell table:style-name="TableCell720">
            <text:p text:style-name="P721"/>
          </table:table-cell>
          <table:table-cell table:style-name="TableCell722" table:number-columns-spanned="46">
            <text:p text:style-name="P723"><text:span text:style-name="T724">收文號：</text:span></text:p>
            <text:p text:style-name="P725"><text:span text:style-name="T726">เลขที่รับสาร</text:span><text:span text:style-name="T727">:</text:span></text:p>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row>
      </table:table>
      <text:p text:style-name="P731">填表說明注意事項：</text:p>
      <text:p text:style-name="P732"><text:bookmark-start text:name="_Hlk97120076"/><text:span text:style-name="T733">ข้อควรทราบในการกรอกเอกสาร<text:s/></text:span><text:span text:style-name="T734">:</text:span></text:p>
      <text:p text:style-name="P735"><text:bookmark-end text:name="_Hlk97120076"/><text:span text:style-name="T736">一、相關法規及申請程序，請依照本機關網站所載最新規定辦理。</text:span></text:p>
      <text:p text:style-name="P737"><text:span text:style-name="T738">1.<text:s/></text:span><text:span text:style-name="T739">เกี่ยวกับกฎระเบียบและขั้นตอนการยื่น คำร้อง <text:s/>ให้ปฏิบัติตามกฎระเบียบล่าสุดที่กำหนดไว้บนเว็บไซต์ของหน่วยงาน</text:span></text:p>
      <text:p text:style-name="P740">二、審查費(公立就業服務機構：100元，雙方或三方合意：200元)收據：分為電腦收據(白色)及臨櫃繳款收據(藍色)2種，填寫如下：</text:p>
      <text:p text:style-name="P741"><text:span text:style-name="T742">2.<text:s/></text:span><text:span text:style-name="T743">ใบเสร็จค่าตรวจสอบ (</text:span><text:span text:style-name="T744">100</text:span><text:span text:style-name="T745"><text:s/>เหรียญไต้หวัน ทั้งสามฝ่ายตกลงเห็นพ้องตรงกัน<text:s/></text:span><text:span text:style-name="T746">200)<text:s/></text:span><text:span text:style-name="T747">แบ่งเป็นใบเสร็จฉบับที่มาจากคอมพิวเตอร์ (สีขาว) และใบเสร็จที่มาจากเคาน์เตอร์ให้บริการชั่วคราว (สีน้ำเงิน) รวม<text:s/></text:span><text:span text:style-name="T748">2</text:span><text:span text:style-name="T749"><text:s/>ประเภท วิธีการกรอกดังนี้ <text:s/>:</text:span></text:p>
      <text:list text:style-name="LFO1" text:continue-numbering="true">
        <text:list-item>
          <text:p text:style-name="P750"><text:span text:style-name="T751"><text:s/></text:span><text:span text:style-name="T752">電腦收據</text:span><text:span text:style-name="T753">(</text:span><text:span text:style-name="T754">各郵局開具之白色收據</text:span><text:span text:style-name="T755">)</text:span><text:span text:style-name="T756">：</text:span></text:p>
        </text:list-item>
      </text:list>
      <text:p text:style-name="P757"><text:bookmark-start text:name="_Hlk97120106"/><text:span text:style-name="T758">ใบเสร็จฉบับที่มาจากคอมพิวเตอร์ (ใบเสร็จสีขาวซึ่งออกโดยธนาคารไปรษณีย์แต่ละแห่ง)</text:span></text:p>
      <text:p text:style-name="P759"><text:bookmark-end text:name="_Hlk97120106"/><text:span text:style-name="T760">範例</text:span><text:span text:style-name="T761"><text:s text:c="10"/></text:span><text:span text:style-name="T762"><text:s/>00002</text:span><text:span text:style-name="T763">660 <text:s text:c="2"/>110/06/11 <text:s/>16:46:33 <text:s text:c="7"/>00002660 <text:s text:c="2"/>110/06/11</text:span></text:p>
      <text:p text:style-name="P764"><draw:custom-shape svg:x="5.85251in" svg:y="0.09864in" svg:width="1.07431in" svg:height="0.82569in" draw:z-index="3" draw:id="id1" draw:style-name="a1" draw:name="AutoShape 37" text:anchor-type="paragraph"><svg:title/><svg:desc/><text:p text:style-name="內文"><text:span text:style-name="T765">繳費日期</text:span></text:p><text:p text:style-name="P766"><text:span text:style-name="T767">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3.16555in" svg:y="0.08125in" svg:width="2.24306in" svg:height="0.64306in" draw:z-index="2" draw:id="id2" draw:style-name="a2" draw:name="AutoShape 36" text:anchor-type="paragraph"><svg:title/><svg:desc/><text:p text:style-name="內文"><text:span text:style-name="T768">劃撥收據號碼</text:span><text:span text:style-name="T769">(8</text:span><text:span text:style-name="T770">碼</text:span><text:span text:style-name="T771">)</text:span></text:p><text:p text:style-name="P772"><text:span text:style-name="T773">เลขที่ใบเสร็จการโอนเงิน<text:s/></text:span><text:span text:style-name="T774">(</text:span><text:span text:style-name="T775">8</text:span><text:span text:style-name="T776"><text:s/>หลัก</text:span><text:span text:style-name="T777">)</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778"><text:s text:c="2"/></text:span><text:span text:style-name="T779"><text:s text:c="6"/></text:span><text:span text:style-name="T780">ตัวอย่างเช่น</text:span><text:span text:style-name="T781"><text:s text:c="2"/></text:span><text:span text:style-name="T782">003110 <text:s/>1A6 <text:s/>297174 <text:s text:c="9"/></text:span></text:p>
      <text:p text:style-name="P783"/>
      <text:p text:style-name="P784"/>
      <text:p text:style-name="P785"/>
      <text:p text:style-name="P786"><draw:custom-shape svg:x="2.21772in" svg:y="0.09749in" svg:width="2.375in" svg:height="0.38889in" draw:z-index="251659264" draw:id="id3" draw:style-name="a3" draw:name="AutoShape 35" text:anchor-type="paragraph"><svg:title/><svg:desc/><text:p text:style-name="內文"><text:span text:style-name="T787">郵局局號</text:span><text:span text:style-name="T788"><text:s/></text:span><text:span text:style-name="T789">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23493 -23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790"><text:s text:c="43"/></text:span><text:span text:style-name="T791"><text:s text:c="21"/></text:span><text:span text:style-name="T792">003110 <text:s/></text:span></text:p>
      <text:p text:style-name="P793"/>
      <text:p text:style-name="P794"/>
      <text:p text:style-name="P795"><text:span text:style-name="T796"><text:s text:c="3"/></text:span><text:span text:style-name="T797">填寫</text:span><text:span text:style-name="T798"><text:s text:c="2"/></text:span><text:span text:style-name="T799">繳費日期：</text:span><text:span text:style-name="T800">110</text:span><text:span text:style-name="T801">年</text:span><text:span text:style-name="T802">6</text:span><text:span text:style-name="T803">月</text:span><text:span text:style-name="T804">11</text:span><text:span text:style-name="T805">日，郵局局號：</text:span><text:span text:style-name="T806">003110</text:span><text:span text:style-name="T807">，劃撥收據號碼</text:span><text:span text:style-name="T808">(8</text:span><text:span text:style-name="T809">碼</text:span><text:span text:style-name="T810">)</text:span><text:span text:style-name="T811">：</text:span><text:span text:style-name="T812">00002660</text:span><text:bookmark-start text:name="_Hlk97120171"/></text:p>
      <text:p text:style-name="P813"><text:span text:style-name="T814">โดยจะเขียนกำกับวันที่ชำระเงิน : สาธารณรัฐจีน (ไต้หวัน) ปีที่<text:s/></text:span><text:span text:style-name="T815">110</text:span><text:span text:style-name="T816">เดือน<text:s/></text:span><text:span text:style-name="T817">6</text:span><text:span text:style-name="T818"><text:s/>วันที่</text:span><text:span text:style-name="T819">11</text:span><text:span text:style-name="T820">รหัสธนาคารไปรษณีย์ <text:s/>:<text:s/></text:span><text:span text:style-name="T821">003110</text:span><text:span text:style-name="T822"><text:s/>เลขที่ใบเสร็จการโอนเงิน (</text:span><text:span text:style-name="T823">8</text:span><text:span text:style-name="T824"><text:s/>หลัก) :<text:s/></text:span><text:span text:style-name="T825">00002660</text:span></text:p>
      <text:list text:style-name="LFO1" text:continue-numbering="true">
        <text:list-item>
          <text:p text:style-name="P826"><text:bookmark-end text:name="_Hlk97120171"/><text:span text:style-name="T827">臨櫃繳款收據</text:span><text:span text:style-name="T828">(</text:span><text:span text:style-name="T829">郵局派本機關駐點開具之綠色或藍色收據</text:span><text:span text:style-name="T830">)</text:span><text:span text:style-name="T831">：</text:span></text:p>
        </text:list-item>
      </text:list>
      <text:p text:style-name="P832"><text:span text:style-name="T833"><text:s/>ใบเสร็จที่มาจากเคาน์เตอร์ให้บริการชั่วคราว (ใบเสร็จสีเขียวหรือสีน้ำเงินซึ่งออกโดยสาขาประจำจุดแต่ละแห่งที่ธนาคารไปรษณีย์เป็นผู้เปิดให้บริการ)</text:span></text:p>
      <text:p text:style-name="P834"><draw:frame draw:z-index="4" draw:id="id4" draw:style-name="a4" draw:name="Text Box 37" text:anchor-type="paragraph" svg:x="5.45079in" svg:y="0.01024in" svg:width="1.625in" svg:height="0.62361in" style:rel-width="scale" style:rel-height="scale"><draw:text-box><table:table table:style-name="Table835"><table:table-columns><table:table-column table:style-name="TableColumn836"/><table:table-column table:style-name="TableColumn837"/></table:table-columns><table:table-row table:style-name="TableRow838"><table:table-cell table:style-name="TableCell839"><text:p text:style-name="Textbody"><text:span text:style-name="T840">局號</text:span><text:span text:style-name="T841">รหัสาขา</text:span></text:p></table:table-cell><table:table-cell table:style-name="TableCell842"><text:p text:style-name="P843">000100-6</text:p></table:table-cell></table:table-row><table:table-row table:style-name="TableRow844"><table:table-cell table:style-name="TableCell845" table:number-columns-spanned="2"><text:p text:style-name="P846"><text:span text:style-name="T847">11</text:span><text:span text:style-name="T848">0.06.11</text:span></text:p></table:table-cell><table:covered-table-cell/></table:table-row></table:table><text:p text:style-name="Textbody"/></draw:text-box><svg:title/><svg:desc/></draw:frame><draw:connector draw:type="line" svg:x1="5.74567in" svg:y1="0.71093in" svg:x2="6.33595in" svg:y2="0.29843in" draw:z-index="5" draw:id="id5" draw:style-name="a6" draw:name="Line 46" text:anchor-type="paragraph"><svg:title/><svg:desc/></draw:connector><text:span text:style-name="T849">範例</text:span><text:span text:style-name="T850"><text:s text:c="2"/></text:span><text:span text:style-name="T851"><text:s text:c="2"/></text:span><text:span text:style-name="T852">右上角</text:span><text:span text:style-name="T853"><text:s/>B-5103097</text:span><text:span text:style-name="T854">，經辦局章戳</text:span></text:p>
      <text:p text:style-name="P855"><draw:connector draw:type="line" svg:x1="2.14252in" svg:y1="0.40538in" svg:x2="2.14252in" svg:y2="0.17205in" draw:z-index="6" draw:id="id6" draw:style-name="a8" draw:name="AutoShape 49" text:anchor-type="paragraph"><svg:title/><svg:desc/></draw:connector><text:span text:style-name="T856"><text:s text:c="2"/></text:span><text:span text:style-name="T857"><text:s text:c="2"/></text:span><text:span text:style-name="T858"><text:s/></text:span><text:bookmark-start text:name="_Hlk97120208"/><text:span text:style-name="T859"><text:s/></text:span><text:span text:style-name="T860">ตัวอย่างเช่น <text:s text:c="2"/>มุมซ้ายด้านบน<text:s/></text:span><text:span text:style-name="T861">B-5103097</text:span><text:bookmark-end text:name="_Hlk97120208"/><text:span text:style-name="T862"><text:s/>ตราประทับของธนาคารที่ดำเนินการ<text:s/></text:span><text:span text:style-name="T863"><text:s text:c="16"/></text:span></text:p>
      <text:p text:style-name="P864"><draw:connector draw:type="line" svg:x1="4.56102in" svg:y1="0.18073in" svg:x2="5.65686in" svg:y2="0.02795in" draw:z-index="7" draw:id="id7" draw:style-name="a10" draw:name="AutoShape 50" text:anchor-type="paragraph"><svg:title/><svg:desc/></draw:connector></text:p>
      <text:p text:style-name="P865"><text:span text:style-name="T866"><text:s text:c="7"/></text:span><text:span text:style-name="T867"><text:s/></text:span><text:span text:style-name="T868">填寫</text:span><text:span text:style-name="T869"><text:s text:c="2"/></text:span><text:span text:style-name="T870">交易序號</text:span><text:span text:style-name="T871">(9</text:span><text:span text:style-name="T872">碼</text:span><text:span text:style-name="T873">)</text:span><text:span text:style-name="T874">：</text:span><text:span text:style-name="T875">B-5103097</text:span><text:span text:style-name="T876">，繳費日期：</text:span><text:span text:style-name="T877">110</text:span><text:span text:style-name="T878">年</text:span><text:span text:style-name="T879">6</text:span><text:span text:style-name="T880">月</text:span><text:span text:style-name="T881">11</text:span><text:span text:style-name="T882">日，郵局局號：</text:span><text:span text:style-name="T883">000100</text:span></text:p>
      <text:p text:style-name="P884"><text:span text:style-name="T885">โดยจะเขียนกำกับเลขที่ทำธุรกรรม (</text:span><text:span text:style-name="T886">9</text:span><text:span text:style-name="T887"><text:s/>หลัก) <text:s text:c="2"/>:<text:s/></text:span><text:span text:style-name="T888">B-5103097</text:span><text:span text:style-name="T889"><text:s text:c="2"/>วันที่ชำระเงิน :สาธารณรัฐจีน (ไต้หวัน) ปีที่<text:s/></text:span><text:span text:style-name="T890">110</text:span><text:span text:style-name="T891">เดือน<text:s/></text:span><text:span text:style-name="T892">6</text:span><text:span text:style-name="T893"><text:s/>วันที่</text:span><text:span text:style-name="T894">11</text:span><text:span text:style-name="T895">รหัสธนาคารไปรษณี</text:span><text:span text:style-name="T896">ย์ <text:s/>:<text:s/></text:span><text:span text:style-name="T897">000100</text:span></text:p>
      <text:p text:style-name="P898">三、許可函文號：範例　勞○○○字第1100641633號，填寫為　1100641633</text:p>
      <text:p text:style-name="P899"><text:bookmark-start text:name="_Hlk97120233"/><text:span text:style-name="T900">3.<text:s/></text:span><text:span text:style-name="T901">เลขที่ใบอนุญาตการว่าจ้าง <text:s/>: <text:s/>ตัวอย่างเช่น เลขที่แรงงาน ○○○ ที่<text:s/></text:span><text:span text:style-name="T902">1100641633</text:span><text:span text:style-name="T903"><text:s text:c="2"/>ให้กรอกเป็น<text:s/></text:span><text:span text:style-name="T904">1100641633</text:span><text:bookmark-end text:name="_Hlk97120233"/></text:p>
      <text:p text:style-name="P905">四、接續聘僱通報證明書序號：範例<text:s/>右上角<text:s/>00000123456789<text:s/>填寫00000123456789</text:p>
      <text:p text:style-name="P906"><text:span text:style-name="T907">4. <text:s text:c="3"/></text:span><text:span text:style-name="T908">เลขที่หนังสือแจ้งรับรองการรับช่วงว่าจ้างแรงงานต่างชาติต่อ <text:s text:c="2"/>: ตัวอย่างเช่น มุมขวาบน<text:s/></text:span><text:span text:style-name="T909">00000123456789</text:span><text:span text:style-name="T910"><text:s/>จะต้องกรอกเป็น<text:s/></text:span><text:span text:style-name="T911">00000123456789</text:span></text:p>
      <text:p text:style-name="P912">五、雇主所持入國引進許可函，如係外國人未離境前，取得本會核發之入國引進許可函者，須填寫前任外國人資</text:p>
      <text:p text:style-name="P913">料。</text:p>
      <text:p text:style-name="P914"><text:span text:style-name="T915">5.<text:s/></text:span><text:bookmark-start text:name="_Hlk97221540"/><text:span text:style-name="T916"><text:s text:c="3"/></text:span><text:bookmark-end text:name="_Hlk97221540"/><text:span text:style-name="T917">หนังสืออนุญาตเข้าประเทศที่นายจ้างมีไว้ในครอบครอง ถ้าหากว่าแรงงานต่าง</text:span><text:span text:style-name="T918">ชาติยังไม่ได้เดินทางออกนอกประเทศ</text:span></text:p>
      <text:p text:style-name="P919"><text:span text:style-name="T920">ผู้ที่ได้รับใบอนุญาตเข้าประเทศที่ทาง <text:s text:c="18"/>สำนักงานแรงงานเป็นผู้ออก ให้กรอกข้อมูลของแรงงานต่างชาติให้เรียบร้อย</text:span></text:p>
      <text:p text:style-name="P921">六、□請依實際情況勾選，如須檢附文件，務必檢附。</text:p>
      <text:p text:style-name="P922"><text:span text:style-name="T923">6.<text:s/></text:span><text:span text:style-name="T924">□</text:span><text:span text:style-name="T925">ให้เลือกตอบตามสถานการณ์ที่เป็นอยู่ ณ ปัจจุบัน กรณีที่จำเป็นต้องแนบเอกส</text:span><text:span text:style-name="T926">าร ให้แนบเอกสารให้เรียบร้อย</text:span></text:p>
      <text:list text:style-name="LFO2" text:continue-numbering="true">
        <text:list-item>
          <text:p text:style-name="P927"><text:span text:style-name="T928">申請文件除政府機關、醫療機構、學校或航空公司核發或開具之證明文件外，應加蓋申請人或公司及負責人印章。</text:span></text:p>
        </text:list-item>
      </text:list>
      <text:p text:style-name="P929"><text:span text:style-name="T930">7. <text:s/></text:span><text:span text:style-name="T931">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บริษัทและผู้รับผิดชอบ</text:span></text:p>
      <text:list text:style-name="LFO2" text:continue-numbering="true">
        <text:list-item>
          <text:p text:style-name="P932">新任外國人請填護照號碼，倘非首次來臺受聘且有護照號碼異動之情事，應立即向內政部移民署辦理居留資料異動事宜。</text:p>
        </text:list-item>
      </text:list>
      <text:p text:style-name="P933"><text:span text:style-name="T934">8. <text:s/></text:span><text:span text:style-name="T935">แรงงานต่างชาติที่เพิ่งเข้ามาทำงานใหม่ หากไม่ใช่ผู้ที่เพิ่งจะเดินทางเข้ามาทำงานในไต้หวันเป็นครั้งแรก และเลขที่หนังสือเดินทางมีการเปลี่ยนแปลงใดๆ ควรจะ <text:s text:c="2"/>ยื่นเรื่องขอทำการแก้ไขข้อมูลกับสำนักงาน</text:span><text:span text:style-name="T936">ตรวจคนเข</text:span><text:span text:style-name="T937">้าเมืองกระทรวงมหาดไทยไต้หวันโดยด่วน</text:span></text:p>
      <text:list text:style-name="LFO2" text:continue-numbering="true">
        <text:list-item>
          <text:p text:style-name="P938">雇主聘僱外國人許可及管理辦法第22條第1項第5款證明書(簡稱聘僱辦法證明書)序號：範例<text:s/>右上角</text:p>
        </text:list-item>
      </text:list>
      <text:p text:style-name="P939">00000123456789<text:s/>填寫為00000123456789</text:p>
      <text:p text:style-name="P940"><text:bookmark-start text:name="_Hlk95984632"/><text:span text:style-name="T941">9. <text:s/></text:span><text:span text:style-name="T942">บทบัญญัติว่าด้วยนายจ้างว่าจ้างแรงงานต่างชาติหรือระเบียบการบริหารจัดการมาตรา<text:s/></text:span><text:span text:style-name="T943">22</text:span><text:span text:style-name="T944"><text:s/>วรรค<text:s/></text:span><text:span text:style-name="T945">1</text:span><text:span text:style-name="T946"><text:s/>ข้อที่<text:s/></text:span><text:span text:style-name="T947">5 (</text:span><text:span text:style-name="T948">เรียกย่อว่า<text:s/></text:span><text:span text:style-name="T949">หนังสือรับรองมาตาฐานการจ้างงาน): ตัวอย่างเช่น มุมขวาบน<text:s/></text:span><text:span text:style-name="T950">00000123456789</text:span><text:span text:style-name="T951"><text:s text:c="2"/>จะต้องกรอกเป็น</text:span><text:span text:style-name="T952">00000123456789</text:span><text:bookmark-end text:name="_Hlk95984632"/></text:p>
      <text:p text:style-name="P953">十、外國人原聘期屆滿，因疫情影響未能出國且雇主未辦理期滿續聘或期滿轉換，經本部同意轉換雇主或工作之文號。</text:p>
      <text:list text:style-name="LFO3" text:continue-numbering="true">
        <text:list-item>
          <text:p text:style-name="P954"><text:span text:style-name="T955">กรณีที่แรงงานต่างชาติครบกำหนดสัญญาจ้างแล้ว<text:s/></text:span><text:span text:style-name="T956">แต่เนื่องจากสถานการณ์โรคระบาดทำให้แรงงานต่างชาติไม่สามารถเดินทางกลับประเทศ และนายจ้างไม่ได้ยื่นคำร้องขอต่อสัญญาหรือครบสัญญาจ้างแล้วต้องการเปลี่ยนนายจ้าง หลังได้รับการยินยอมจากสำนักงานแรงงานให้ทำการโอนย้ายนาย</text:span></text:p>
        </text:list-item>
      </text:list>
      <text:p text:style-name="P957"><text:s/>十一、工程契約書，應檢附載明工程名稱、工程範圍、工程內容、工程金額、工期、契約簽訂日期及雙方用印等有</text:p>
      <text:p text:style-name="P958"><text:s text:c="6"/>關契約文件</text:p>
      <text:p text:style-name="P959"><text:span text:style-name="T960">11. <text:s/></text:span><text:span text:style-name="T961">หนังสือสัญญาโครงการ ให้แนบเอกสารหนังสือสัญญาที่เกี่ยวข้อง เช่น ชื่อโครงการ ขอบเขตโครงการ เนื้อหาโครงการ จำนวนโครงการ ระยะเวลาก่อสร้าง วันที่ลงนามในสัญญา และต้องมีตราประทับของทั้งสองฝ่าย</text:span></text:p>
      <text:p text:style-name="P962"><text:span text:style-name="T963"><text:s/></text:span><text:span text:style-name="T964">十二、外國人行動電話必填，且不得與雇主或委任私立就業服務機構電話相同，未填寫者，將退請補正確認；</text:span><text:span text:style-name="T965">電</text:span><text:span text:style-name="T966"><text:s text:c="2"/></text:span><text:span text:style-name="T967">子郵件須勾選「有」或「無」，未勾選者，將退請補正確認，若勾選「有」，請確實填寫且不得與雇主或委任私立就業服務機構電子郵件相同</text:span><text:span text:style-name="T968"><text:line-break/></text:span></text:p>
      <text:p text:style-name="P969"><text:span text:style-name="T970">12.<text:s/></text:span><text:span text:style-name="T971">แรงงานต่างชาติที่เพิ่งเข้ามาทำงาน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text:span><text:span text:style-name="T972">ีเมลจะต้องเลือกว่า “มี” หรือ “ไม่มี” สำหรับผู้ที่ไม่ได้เลือกตอบให้เรียบร้อย จะตีเอกสารคำร้องไปแก้ไข ใหม่ หากเลือกตอบว่า “มี” ให้กรอกตามความเป็นจริงและห้ามเหมือนของนายจ้า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fo:font-size="10pt" style:font-size-asian="10pt"/>
    </style:style>
    <style:style style:name="WW_CharLFO2LVL2" style:family="text">
      <style:text-properties style:font-name="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1" text:start-value="7">
        <style:list-level-properties text:space-before="0.0729in" text:min-label-width="0.2812in" text:list-level-position-and-space-mode="label-alignment">
          <style:list-level-label-alignment text:label-followed-by="listtab" fo:margin-left="0.3541in" fo:text-indent="-0.2812in"/>
        </style:list-level-properties>
      </text:list-level-style-number>
      <text:list-level-style-number text:level="2" text:style-name="WW_CharLFO2LVL2" style:num-suffix="." style:num-format="1" text:start-value="9">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text:start-value="10">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AF</text:span><text:span text:style-name="T4">-T02</text:span><text:span text:style-name="T5"><text:tab/></text:span><text:span text:style-name="T6"><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37:00Z</meta:creation-date>
    <dc:date>2022-06-30T02:13:00Z</dc:date>
    <meta:print-date>2022-06-29T10:42:00Z</meta:print-date>
    <meta:template xlink:href="Normal" xlink:type="simple"/>
    <meta:editing-cycles>5</meta:editing-cycles>
    <meta:editing-duration>PT180S</meta:editing-duration>
    <meta:document-statistic meta:page-count="1" meta:paragraph-count="22" meta:word-count="1654" meta:character-count="11061" meta:row-count="78" meta:non-whitespace-character-count="9429"/>
  </office:meta>
</office:document-meta>
</file>