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text:start-value="4">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甲, 乙, 丙, ...">
        <style:list-level-properties text:space-before="0.7555in" text:min-label-width="0.3333in" text:list-level-position-and-space-mode="label-alignment">
          <style:list-level-label-alignment text:label-followed-by="listtab" fo:margin-left="1.0888in" fo:text-indent="-0.3333in"/>
        </style:list-level-properties>
      </text:list-level-style-number>
      <text:list-level-style-number text:level="3" style:num-suffix="." style:num-format="i">
        <style:list-level-properties fo:text-align="end" text:space-before="1.0888in" text:min-label-width="0.3333in" text:list-level-position-and-space-mode="label-alignment">
          <style:list-level-label-alignment text:label-followed-by="listtab" fo:margin-left="1.4222in" fo:text-indent="-0.3333in"/>
        </style:list-level-properties>
      </text:list-level-style-number>
      <text:list-level-style-number text:level="4" style:num-suffix="." style:num-format="1">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5" style:num-suffix="、" style:num-format="甲, 乙, 丙, ...">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6" style:num-suffix="." style:num-format="i">
        <style:list-level-properties fo:text-align="end" text:space-before="2.0888in" text:min-label-width="0.3333in" text:list-level-position-and-space-mode="label-alignment">
          <style:list-level-label-alignment text:label-followed-by="listtab" fo:margin-left="2.4222in" fo:text-indent="-0.3333in"/>
        </style:list-level-properties>
      </text:list-level-style-number>
      <text:list-level-style-number text:level="7" style:num-suffix="." style:num-format="1">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8" style:num-suffix="、" style:num-format="甲, 乙, 丙, ...">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9" style:num-suffix="." style:num-format="i">
        <style:list-level-properties fo:text-align="end" text:space-before="3.0888in" text:min-label-width="0.3333in" text:list-level-position-and-space-mode="label-alignment">
          <style:list-level-label-alignment text:label-followed-by="listtab" fo:margin-left="3.4222in" fo:text-indent="-0.3333in"/>
        </style:list-level-properties>
      </text:list-level-style-number>
    </text:list-style>
    <text:list-style style:name="LFO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fo:text-align="center" fo:line-height="0.2777in"/>
    </style:style>
    <style:style style:name="T26" style:parent-style-name="預設段落字型" style:family="text">
      <style:text-properties style:font-name="Cordia New" style:font-name-asian="標楷體" style:font-name-complex="Cordia New" style:font-weight-complex="bold" fo:font-size="18pt" style:font-size-asian="18pt" style:font-size-complex="18pt" style:script-type="complex" style:language-complex="th" style:country-complex="TH"/>
    </style:style>
    <style:style style:name="P27" style:parent-style-name="Textbody" style:family="paragraph">
      <style:paragraph-properties fo:text-align="center" fo:line-height="0.2777in"/>
    </style:style>
    <style:style style:name="P28" style:parent-style-name="Textbody" style:family="paragraph">
      <style:paragraph-properties fo:text-align="center"/>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Cordia New" style:font-name-complex="Cordia New" style:font-size-complex="12pt" style:script-type="complex" style:language-complex="th" style:country-complex="TH"/>
    </style:style>
    <style:style style:name="T31" style:parent-style-name="預設段落字型" style:family="text">
      <style:text-properties style:font-name="Cordia New" style:font-name-asian="標楷體" style:font-name-complex="Cordia New" style:font-weight-complex="bold" fo:font-size="14pt" style:font-size-asian="14pt" style:font-size-complex="14pt"/>
    </style:style>
    <style:style style:name="T32"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33" style:parent-style-name="預設段落字型" style:family="text">
      <style:text-properties style:font-name="Cordia New" style:font-name-asian="標楷體" style:font-name-complex="Cordia New" style:font-weight-complex="bold" fo:font-size="14pt" style:font-size-asian="14pt" style:font-size-complex="14pt" style:script-type="complex" style:language-complex="th" style:country-complex="TH"/>
    </style:style>
    <style:style style:name="TableColumn35" style:family="table-column">
      <style:table-column-properties style:column-width="0.3715in" style:use-optimal-column-width="false"/>
    </style:style>
    <style:style style:name="TableColumn36" style:family="table-column">
      <style:table-column-properties style:column-width="0.5222in" style:use-optimal-column-width="false"/>
    </style:style>
    <style:style style:name="TableColumn37" style:family="table-column">
      <style:table-column-properties style:column-width="0.6229in" style:use-optimal-column-width="false"/>
    </style:style>
    <style:style style:name="TableColumn38" style:family="table-column">
      <style:table-column-properties style:column-width="0.0888in" style:use-optimal-column-width="false"/>
    </style:style>
    <style:style style:name="TableColumn39" style:family="table-column">
      <style:table-column-properties style:column-width="0.0763in" style:use-optimal-column-width="false"/>
    </style:style>
    <style:style style:name="TableColumn40" style:family="table-column">
      <style:table-column-properties style:column-width="0.1236in" style:use-optimal-column-width="false"/>
    </style:style>
    <style:style style:name="TableColumn41" style:family="table-column">
      <style:table-column-properties style:column-width="0.4354in" style:use-optimal-column-width="false"/>
    </style:style>
    <style:style style:name="TableColumn42" style:family="table-column">
      <style:table-column-properties style:column-width="0.0722in" style:use-optimal-column-width="false"/>
    </style:style>
    <style:style style:name="TableColumn43" style:family="table-column">
      <style:table-column-properties style:column-width="0.1277in" style:use-optimal-column-width="false"/>
    </style:style>
    <style:style style:name="TableColumn44" style:family="table-column">
      <style:table-column-properties style:column-width="0.1847in" style:use-optimal-column-width="false"/>
    </style:style>
    <style:style style:name="TableColumn45" style:family="table-column">
      <style:table-column-properties style:column-width="0.1847in" style:use-optimal-column-width="false"/>
    </style:style>
    <style:style style:name="TableColumn46" style:family="table-column">
      <style:table-column-properties style:column-width="0.1847in" style:use-optimal-column-width="false"/>
    </style:style>
    <style:style style:name="TableColumn47" style:family="table-column">
      <style:table-column-properties style:column-width="0.1909in" style:use-optimal-column-width="false"/>
    </style:style>
    <style:style style:name="TableColumn48" style:family="table-column">
      <style:table-column-properties style:column-width="0.1791in" style:use-optimal-column-width="false"/>
    </style:style>
    <style:style style:name="TableColumn49" style:family="table-column">
      <style:table-column-properties style:column-width="0.1062in" style:use-optimal-column-width="false"/>
    </style:style>
    <style:style style:name="TableColumn50" style:family="table-column">
      <style:table-column-properties style:column-width="0.0944in" style:use-optimal-column-width="false"/>
    </style:style>
    <style:style style:name="TableColumn51" style:family="table-column">
      <style:table-column-properties style:column-width="0.0541in" style:use-optimal-column-width="false"/>
    </style:style>
    <style:style style:name="TableColumn52" style:family="table-column">
      <style:table-column-properties style:column-width="0.1465in" style:use-optimal-column-width="false"/>
    </style:style>
    <style:style style:name="TableColumn53" style:family="table-column">
      <style:table-column-properties style:column-width="0.1062in" style:use-optimal-column-width="false"/>
    </style:style>
    <style:style style:name="TableColumn54" style:family="table-column">
      <style:table-column-properties style:column-width="0.0361in" style:use-optimal-column-width="false"/>
    </style:style>
    <style:style style:name="TableColumn55" style:family="table-column">
      <style:table-column-properties style:column-width="0.0291in" style:use-optimal-column-width="false"/>
    </style:style>
    <style:style style:name="TableColumn56" style:family="table-column">
      <style:table-column-properties style:column-width="0.0652in" style:use-optimal-column-width="false"/>
    </style:style>
    <style:style style:name="TableColumn57" style:family="table-column">
      <style:table-column-properties style:column-width="0.1847in" style:use-optimal-column-width="false"/>
    </style:style>
    <style:style style:name="TableColumn58" style:family="table-column">
      <style:table-column-properties style:column-width="0.0291in" style:use-optimal-column-width="false"/>
    </style:style>
    <style:style style:name="TableColumn59" style:family="table-column">
      <style:table-column-properties style:column-width="0.0791in" style:use-optimal-column-width="false"/>
    </style:style>
    <style:style style:name="TableColumn60" style:family="table-column">
      <style:table-column-properties style:column-width="0.0305in" style:use-optimal-column-width="false"/>
    </style:style>
    <style:style style:name="TableColumn61" style:family="table-column">
      <style:table-column-properties style:column-width="0.1784in" style:use-optimal-column-width="false"/>
    </style:style>
    <style:style style:name="TableColumn62" style:family="table-column">
      <style:table-column-properties style:column-width="0.1381in" style:use-optimal-column-width="false"/>
    </style:style>
    <style:style style:name="TableColumn63" style:family="table-column">
      <style:table-column-properties style:column-width="0.0694in" style:use-optimal-column-width="false"/>
    </style:style>
    <style:style style:name="TableColumn64" style:family="table-column">
      <style:table-column-properties style:column-width="0.0798in" style:use-optimal-column-width="false"/>
    </style:style>
    <style:style style:name="TableColumn65" style:family="table-column">
      <style:table-column-properties style:column-width="0.1666in" style:use-optimal-column-width="false"/>
    </style:style>
    <style:style style:name="TableColumn66" style:family="table-column">
      <style:table-column-properties style:column-width="0.0402in" style:use-optimal-column-width="false"/>
    </style:style>
    <style:style style:name="TableColumn67" style:family="table-column">
      <style:table-column-properties style:column-width="0.0798in" style:use-optimal-column-width="false"/>
    </style:style>
    <style:style style:name="TableColumn68" style:family="table-column">
      <style:table-column-properties style:column-width="0.05in" style:use-optimal-column-width="false"/>
    </style:style>
    <style:style style:name="TableColumn69" style:family="table-column">
      <style:table-column-properties style:column-width="0.0722in" style:use-optimal-column-width="false"/>
    </style:style>
    <style:style style:name="TableColumn70" style:family="table-column">
      <style:table-column-properties style:column-width="0.125in" style:use-optimal-column-width="false"/>
    </style:style>
    <style:style style:name="TableColumn71" style:family="table-column">
      <style:table-column-properties style:column-width="0.0437in" style:use-optimal-column-width="false"/>
    </style:style>
    <style:style style:name="TableColumn72" style:family="table-column">
      <style:table-column-properties style:column-width="0.0298in" style:use-optimal-column-width="false"/>
    </style:style>
    <style:style style:name="TableColumn73" style:family="table-column">
      <style:table-column-properties style:column-width="0.0444in" style:use-optimal-column-width="false"/>
    </style:style>
    <style:style style:name="TableColumn74" style:family="table-column">
      <style:table-column-properties style:column-width="0.1173in" style:use-optimal-column-width="false"/>
    </style:style>
    <style:style style:name="TableColumn75" style:family="table-column">
      <style:table-column-properties style:column-width="0.1006in" style:use-optimal-column-width="false"/>
    </style:style>
    <style:style style:name="TableColumn76" style:family="table-column">
      <style:table-column-properties style:column-width="0.0409in" style:use-optimal-column-width="false"/>
    </style:style>
    <style:style style:name="TableColumn77" style:family="table-column">
      <style:table-column-properties style:column-width="0.0541in" style:use-optimal-column-width="false"/>
    </style:style>
    <style:style style:name="TableColumn78" style:family="table-column">
      <style:table-column-properties style:column-width="0.1326in" style:use-optimal-column-width="false"/>
    </style:style>
    <style:style style:name="TableColumn79" style:family="table-column">
      <style:table-column-properties style:column-width="0.0888in" style:use-optimal-column-width="false"/>
    </style:style>
    <style:style style:name="TableColumn80" style:family="table-column">
      <style:table-column-properties style:column-width="0.0291in" style:use-optimal-column-width="false"/>
    </style:style>
    <style:style style:name="TableColumn81" style:family="table-column">
      <style:table-column-properties style:column-width="0.1118in" style:use-optimal-column-width="false"/>
    </style:style>
    <style:style style:name="TableColumn82" style:family="table-column">
      <style:table-column-properties style:column-width="0.1618in" style:use-optimal-column-width="false"/>
    </style:style>
    <style:style style:name="TableColumn83" style:family="table-column">
      <style:table-column-properties style:column-width="0.0291in" style:use-optimal-column-width="false"/>
    </style:style>
    <style:style style:name="TableColumn84" style:family="table-column">
      <style:table-column-properties style:column-width="0.0437in" style:use-optimal-column-width="false"/>
    </style:style>
    <style:style style:name="TableColumn85" style:family="table-column">
      <style:table-column-properties style:column-width="0.0666in" style:use-optimal-column-width="false"/>
    </style:style>
    <style:style style:name="TableColumn86" style:family="table-column">
      <style:table-column-properties style:column-width="0.0777in" style:use-optimal-column-width="false"/>
    </style:style>
    <style:style style:name="TableColumn87" style:family="table-column">
      <style:table-column-properties style:column-width="0.0826in" style:use-optimal-column-width="false"/>
    </style:style>
    <style:style style:name="TableColumn88" style:family="table-column">
      <style:table-column-properties style:column-width="0.0479in" style:use-optimal-column-width="false"/>
    </style:style>
    <style:style style:name="TableColumn89" style:family="table-column">
      <style:table-column-properties style:column-width="0.0291in" style:use-optimal-column-width="false"/>
    </style:style>
    <style:style style:name="TableColumn90" style:family="table-column">
      <style:table-column-properties style:column-width="0.1562in" style:use-optimal-column-width="false"/>
    </style:style>
    <style:style style:name="TableColumn91" style:family="table-column">
      <style:table-column-properties style:column-width="0.0451in" style:use-optimal-column-width="false"/>
    </style:style>
    <style:style style:name="TableColumn92" style:family="table-column">
      <style:table-column-properties style:column-width="0.0326in" style:use-optimal-column-width="false"/>
    </style:style>
    <style:style style:name="TableColumn93" style:family="table-column">
      <style:table-column-properties style:column-width="0.0618in" style:use-optimal-column-width="false"/>
    </style:style>
    <style:style style:name="TableColumn94" style:family="table-column">
      <style:table-column-properties style:column-width="0.0375in" style:use-optimal-column-width="false"/>
    </style:style>
    <style:style style:name="TableColumn95" style:family="table-column">
      <style:table-column-properties style:column-width="0.0812in" style:use-optimal-column-width="false"/>
    </style:style>
    <style:style style:name="TableColumn96" style:family="table-column">
      <style:table-column-properties style:column-width="0.2069in" style:use-optimal-column-width="false"/>
    </style:style>
    <style:style style:name="Table34" style:family="table">
      <style:table-properties style:width="7.2812in" fo:margin-left="0in" table:align="left"/>
    </style:style>
    <style:style style:name="TableRow97" style:family="table-row">
      <style:table-row-properties style:min-row-height="0.4409in"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text-properties style:font-name="標楷體" style:font-name-asian="標楷體" style:font-name-complex="Cordia New" fo:font-size="11pt" style:font-size-asian="11pt" style:font-size-complex="11pt" style:language-complex="th" style:country-complex="TH"/>
    </style:style>
    <style:style style:name="P100" style:parent-style-name="表內文" style:family="paragraph">
      <style:paragraph-properties style:snap-to-layout-grid="false" fo:text-align="start" fo:margin-top="0.0277in" fo:line-height="0.1666in" fo:margin-left="0in" fo:margin-right="0in" fo:text-indent="-0.0166in">
        <style:tab-stops>
          <style:tab-stop style:type="left" style:position="1.5972in"/>
        </style:tab-stops>
      </style:paragraph-properties>
    </style:style>
    <style:style style:name="T101"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02"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03"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ableCell104" style:family="table-cell">
      <style:table-cell-properties fo:border="0.0069in solid #000000" style:writing-mode="lr-tb" fo:padding-top="0in" fo:padding-left="0.0194in" fo:padding-bottom="0in" fo:padding-right="0.0194in"/>
    </style:style>
    <style:style style:name="P105" style:parent-style-name="表內文" style:family="paragraph">
      <style:paragraph-properties style:line-height-at-least="0in" fo:margin-left="0in" fo:margin-right="0in">
        <style:tab-stops/>
      </style:paragraph-properties>
      <style:text-properties style:font-name="標楷體" style:font-name-asian="標楷體" style:font-name-complex="Cordia New" fo:font-size="11pt" style:font-size-asian="11pt" style:font-size-complex="11pt" style:language-complex="th" style:country-complex="TH"/>
    </style:style>
    <style:style style:name="P106" style:parent-style-name="表內文" style:family="paragraph">
      <style:paragraph-properties style:line-height-at-least="0in" fo:margin-left="0.0402in" fo:margin-right="0in" fo:text-indent="0.2291in">
        <style:tab-stops/>
      </style:paragraph-properties>
    </style:style>
    <style:style style:name="T107"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08"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09"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10"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P111" style:parent-style-name="表內文" style:family="paragraph">
      <style:paragraph-properties style:snap-to-layout-grid="false" fo:text-align="start" fo:margin-top="0.0277in" fo:line-height="0.1666in" fo:margin-left="-0.0013in" fo:margin-right="0in">
        <style:tab-stops>
          <style:tab-stop style:type="left" style:position="1.2194in"/>
        </style:tab-stops>
      </style:paragraph-properties>
      <style:text-properties style:font-name="標楷體" style:font-name-asian="標楷體" style:font-name-complex="Cordia New" fo:font-size="11pt" style:font-size-asian="11pt" style:font-size-complex="11pt" style:language-complex="th" style:country-complex="TH"/>
    </style:style>
    <style:style style:name="P112" style:parent-style-name="表內文" style:family="paragraph">
      <style:paragraph-properties style:snap-to-layout-grid="false" fo:text-align="start" fo:margin-top="0.0277in" fo:line-height="0.1666in" fo:margin-left="0.0465in" fo:margin-right="0in" fo:text-indent="0.2291in">
        <style:tab-stops>
          <style:tab-stop style:type="left" style:position="1.1715in"/>
        </style:tab-stops>
      </style:paragraph-properties>
      <style:text-properties style:font-name="標楷體" style:font-name-asian="標楷體" style:font-name-complex="Cordia New" fo:font-size="11pt" style:font-size-asian="11pt" style:font-size-complex="11pt" style:language-complex="th" style:country-complex="TH"/>
    </style:style>
    <style:style style:name="P113" style:parent-style-name="表內文" style:family="paragraph">
      <style:paragraph-properties style:snap-to-layout-grid="false" fo:text-align="start" fo:margin-top="0.0277in" fo:line-height="0.1666in" fo:margin-left="0.2736in" fo:margin-right="0in" fo:text-indent="0.0062in">
        <style:tab-stops>
          <style:tab-stop style:type="left" style:position="0.9444in"/>
        </style:tab-stops>
      </style:paragraph-properties>
    </style:style>
    <style:style style:name="T114"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15"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16"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17"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18"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19"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0"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1"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2"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3"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4"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5"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126" style:parent-style-name="表內文" style:family="paragraph">
      <style:paragraph-properties style:snap-to-layout-grid="false" fo:text-align="start" fo:margin-top="0.0277in" fo:line-height="0.1666in" fo:margin-left="-0.0013in" fo:margin-right="0in" fo:text-indent="0.2812in">
        <style:tab-stops>
          <style:tab-stop style:type="left" style:position="1.2194in"/>
        </style:tab-stops>
      </style:paragraph-properties>
    </style:style>
    <style:style style:name="T127"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8"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9"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30"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ableRow131" style:family="table-row">
      <style:table-row-properties style:min-row-height="0.4409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asian="標楷體" fo:font-size="11pt" style:font-size-asian="11pt" style:font-size-complex="11pt"/>
    </style:style>
    <style:style style:name="P134"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3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6" style:parent-style-name="預設段落字型" style:family="text">
      <style:text-properties style:font-name-asian="標楷體" fo:font-size="11pt" style:font-size-asian="11pt" style:font-size-complex="11pt" style:script-type="complex" style:language-complex="th" style:country-complex="TH"/>
    </style:style>
    <style:style style:name="T137" style:parent-style-name="預設段落字型" style:family="text">
      <style:text-properties style:font-name-asian="標楷體" style:font-name-complex="Cordia New" fo:font-size="11pt" style:font-size-asian="11pt" style:font-size-complex="11pt" style:script-type="complex" style:language-complex="th" style:country-complex="TH"/>
    </style:style>
    <style:style style:name="P138" style:parent-style-name="表內文" style:family="paragraph">
      <style:paragraph-properties style:snap-to-layout-grid="false" fo:text-align="start" fo:line-height="0.1666in">
        <style:tab-stops>
          <style:tab-stop style:type="left" style:position="1.5576in"/>
        </style:tab-stops>
      </style:paragraph-properties>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43" style:parent-style-name="預設段落字型" style:family="text">
      <style:text-properties style:font-name-asian="標楷體" style:font-name-complex="Cordia New" fo:font-size="11pt" style:font-size-asian="11pt" style:font-size-complex="11pt" style:script-type="complex" style:language-complex="th" style:country-complex="TH"/>
    </style:style>
    <style:style style:name="P144" style:parent-style-name="表內文" style:family="paragraph">
      <style:paragraph-properties style:snap-to-layout-grid="false" fo:text-align="start" fo:line-height="0.1666in">
        <style:tab-stops>
          <style:tab-stop style:type="left" style:position="1.5576in"/>
        </style:tab-stops>
      </style:paragraph-properties>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style:font-name-complex="Cordia New" fo:font-size="11pt" style:font-size-asian="11pt" style:font-size-complex="11pt" style:language-complex="th" style:country-complex="TH"/>
    </style:style>
    <style:style style:name="T1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50"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51" style:parent-style-name="預設段落字型" style:family="text">
      <style:text-properties style:font-name-asian="標楷體" style:font-name-complex="Cordia New" fo:font-size="11pt" style:font-size-asian="11pt" style:font-size-complex="11pt" style:script-type="complex" style:language-complex="th" style:country-complex="TH"/>
    </style:style>
    <style:style style:name="P152" style:parent-style-name="表內文" style:family="paragraph">
      <style:paragraph-properties style:snap-to-layout-grid="false" fo:text-align="start" fo:line-height="0.1666in">
        <style:tab-stops>
          <style:tab-stop style:type="left" style:position="1.5576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style:font-name-complex="Cordia New" fo:font-size="12pt" style:font-size-asian="12pt" style:font-size-complex="15pt" style:language-complex="th" style:country-complex="TH"/>
    </style:style>
    <style:style style:name="T1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60"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ableRow161" style:family="table-row">
      <style:table-row-properties style:min-row-height="0.4409in"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表內文" style:family="paragraph">
      <style:paragraph-properties fo:text-align="start" style:line-height-at-least="0in" fo:margin-left="-0.0194in" fo:margin-right="0in">
        <style:tab-stops/>
      </style:paragraph-properties>
    </style:style>
    <style:style style:name="T164" style:parent-style-name="預設段落字型" style:family="text">
      <style:text-properties style:font-name-asian="標楷體" fo:font-size="11pt" style:font-size-asian="11pt" style:font-size-complex="11pt"/>
    </style:style>
    <style:style style:name="P165" style:parent-style-name="表內文" style:family="paragraph">
      <style:paragraph-properties fo:text-align="start" style:line-height-at-least="0in" fo:margin-left="-0.0194in" fo:margin-right="0in">
        <style:tab-stops/>
      </style:paragraph-properties>
    </style:style>
    <style:style style:name="T166"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67"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168"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asian="標楷體" fo:font-size="12pt" style:font-size-asian="12pt" style:font-size-complex="12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style:font-name-complex="Cordia New" fo:font-size="12pt" style:font-size-asian="12pt" style:font-size-complex="15pt" style:language-complex="th" style:country-complex="TH"/>
    </style:style>
    <style:style style:name="T174" style:parent-style-name="預設段落字型" style:family="text">
      <style:text-properties style:font-name-asian="標楷體" style:font-name-complex="Cordia New" fo:font-size="11pt" style:font-size-asian="11pt" style:font-size-complex="11pt" style:language-complex="th" style:country-complex="TH"/>
    </style:style>
    <style:style style:name="T175"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76" style:parent-style-name="預設段落字型" style:family="text">
      <style:text-properties style:font-name-asian="標楷體" style:font-name-complex="Cordia New" fo:font-size="11pt" style:font-size-asian="11pt" style:font-size-complex="11pt" style:script-type="complex" style:language-complex="th" style:country-complex="TH"/>
    </style:style>
    <style:style style:name="T177" style:parent-style-name="預設段落字型" style:family="text">
      <style:text-properties style:font-name-asian="標楷體" style:font-name-complex="Cordia New" fo:font-size="12pt" style:font-size-asian="12pt" style:font-size-complex="15pt" style:script-type="complex" style:language-complex="th" style:country-complex="TH"/>
    </style:style>
    <style:style style:name="T178" style:parent-style-name="預設段落字型" style:family="text">
      <style:text-properties style:font-name-asian="標楷體" fo:font-size="12pt" style:font-size-asian="12pt" style:font-size-complex="12pt" style:script-type="complex" style:language-complex="th" style:country-complex="TH"/>
    </style:style>
    <style:style style:name="P179" style:parent-style-name="表內文" style:family="paragraph">
      <style:paragraph-properties style:snap-to-layout-grid="false" fo:text-align="start" fo:margin-top="0.0277in" fo:line-height="0.1666in" fo:margin-left="0.0465in" fo:margin-right="0in">
        <style:tab-stops>
          <style:tab-stop style:type="left" style:position="1.1715in"/>
        </style:tab-stops>
      </style:paragraph-properties>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asian="標楷體" fo:font-size="12pt" style:font-size-asian="12pt" style:font-size-complex="12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84"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ableRow185" style:family="table-row">
      <style:table-row-properties style:min-row-height="0.0944in" style:use-optimal-row-height="false"/>
    </style:style>
    <style:style style:name="TableCell1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7"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88" style:family="table-row">
      <style:table-row-properties style:min-row-height="0.3388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Cordia New" style:font-name-asian="標楷體" style:font-name-complex="Cordia New" fo:font-weight="bold" style:font-weight-asian="bold" fo:font-size="12pt" style:font-size-asian="12pt" style:font-size-complex="12pt" style:script-type="complex" style:language-complex="th" style:country-complex="TH"/>
    </style:style>
    <style:style style:name="TableRow194" style:family="table-row">
      <style:table-row-properties style:row-height="2.7895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99" style:parent-style-name="預設段落字型" style:family="text">
      <style:text-properties style:font-name="Cordia New" style:font-name-complex="Cordia New" fo:font-size="14pt" style:font-size-asian="14pt" style:font-size-complex="14pt" style:script-type="complex" style:language-complex="th" style:country-complex="TH"/>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P20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0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P205"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06" style:parent-style-name="預設段落字型" style:family="text">
      <style:text-properties style:font-name="Cordia New" style:font-name-asian="標楷體" style:font-name-complex="Cordia New" style:text-scale="90%" fo:font-size="10pt" style:font-size-asian="10pt"/>
    </style:style>
    <style:style style:name="T20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208"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0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210" style:parent-style-name="預設段落字型" style:family="text">
      <style:text-properties style:font-name="Cordia New" style:font-name-complex="Cordia New" fo:font-size="11pt" style:font-size-asian="11pt" style:font-size-complex="11pt" style:language-complex="th" style:country-complex="TH"/>
    </style:style>
    <style:style style:name="T211" style:parent-style-name="預設段落字型" style:family="text">
      <style:text-properties style:font-name="Cordia New" style:font-name-asian="標楷體" style:font-name-complex="Cordia New" style:text-scale="9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P214" style:parent-style-name="小表內文" style:family="paragraph">
      <style:paragraph-properties fo:text-align="center"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21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8pt" style:font-size-asian="8pt" style:font-size-complex="8pt"/>
    </style:style>
    <style:style style:name="P21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8" style:parent-style-name="預設段落字型" style:family="text">
      <style:text-properties style:font-name="Cordia New" style:font-name-asian="標楷體" style:font-name-complex="Cordia New" style:text-scale="90%" fo:font-size="11pt" style:font-size-asian="11pt" style:font-size-complex="11pt"/>
    </style:style>
    <style:style style:name="T21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220" style:parent-style-name="預設段落字型" style:family="text">
      <style:text-properties style:font-name="Cordia New" style:font-name-asian="標楷體" style:font-name-complex="Cordia New" style:text-scale="90%" fo:font-size="11pt" style:font-size-asian="11pt" style:font-size-complex="11pt" style:script-type="complex" style:language-complex="th" style:country-complex="TH"/>
    </style:style>
    <style:style style:name="T22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222" style:parent-style-name="預設段落字型" style:family="text">
      <style:text-properties style:font-name="Cordia New" style:font-name-complex="Cordia New" fo:font-size="11pt" style:font-size-asian="11pt" style:font-size-complex="11pt" style:language-complex="th" style:country-complex="TH"/>
    </style:style>
    <style:style style:name="T223" style:parent-style-name="預設段落字型" style:family="text">
      <style:text-properties style:font-name="Cordia New" style:font-name-asian="標楷體" style:font-name-complex="Cordia New" style:text-scale="9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2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22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2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0" style:parent-style-name="預設段落字型" style:family="text">
      <style:text-properties style:font-name="Cordia New" style:font-name-asian="標楷體" style:font-name-complex="Cordia New" style:text-scale="90%" fo:font-size="11pt" style:font-size-asian="11pt" style:font-size-complex="11pt"/>
    </style:style>
    <style:style style:name="T2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3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233" style:parent-style-name="預設段落字型" style:family="text">
      <style:text-properties style:font-name="Cordia New" style:font-name-complex="Cordia New" fo:font-size="11pt" style:font-size-asian="11pt" style:font-size-complex="11pt" style:language-complex="th" style:country-complex="TH"/>
    </style:style>
    <style:style style:name="T234" style:parent-style-name="預設段落字型" style:family="text">
      <style:text-properties style:font-name="Cordia New" style:font-name-asian="標楷體" style:font-name-complex="Cordia New" style:text-scale="90%" fo:font-size="11pt" style:font-size-asian="11pt" style:font-size-complex="11pt"/>
    </style:style>
    <style:style style:name="TableRow235" style:family="table-row">
      <style:table-row-properties style:row-height="1.5312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38" style:parent-style-name="預設段落字型" style:family="text">
      <style:text-properties style:font-name="標楷體" style:font-name-asian="標楷體" style:font-size-complex="12pt"/>
    </style:style>
    <style:style style:name="P239"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40" style:parent-style-name="預設段落字型" style:family="text">
      <style:text-properties style:font-name="Cordia New" style:font-name-complex="Cordia New" fo:font-size="14pt" style:font-size-asian="14pt" style:font-size-complex="14pt" style:script-type="complex" style:language-complex="th" style:country-complex="TH"/>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text-properties style:font-name="標楷體" style:font-name-asian="標楷體" fo:letter-spacing="-0.0069in"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text-properties style:font-name="標楷體" style:font-name-asian="標楷體" fo:letter-spacing="-0.0069in"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text-properties style:font-name="標楷體" style:font-name-asian="標楷體" fo:letter-spacing="-0.0069in"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標楷體" style:font-name-asian="標楷體" fo:letter-spacing="-0.0069in"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標楷體" style:font-name-asian="標楷體" fo:letter-spacing="-0.0069in"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text-properties style:font-name="標楷體" style:font-name-asian="標楷體" fo:letter-spacing="-0.0069in"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標楷體" style:font-name-asian="標楷體" fo:letter-spacing="-0.0069in"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text-properties style:font-name="標楷體" style:font-name-asian="標楷體" fo:letter-spacing="-0.0069in"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標楷體" style:font-name-asian="標楷體" fo:letter-spacing="-0.0069in"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標楷體" style:font-name-asian="標楷體" fo:letter-spacing="-0.0069in"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68" style:parent-style-name="預設段落字型" style:family="text">
      <style:text-properties style:font-name="標楷體" style:font-name-asian="標楷體" fo:font-size="10pt" style:font-size-asian="10pt" style:script-type="complex" style:language-complex="th" style:country-complex="TH"/>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72" style:parent-style-name="預設段落字型" style:family="text">
      <style:text-properties style:font-name="標楷體" style:font-name-asian="標楷體" style:font-name-complex="Angsana New" fo:font-size="11pt" style:font-size-asian="11pt" style:font-size-complex="11pt" style:script-type="complex" style:language-complex="th" style:country-complex="TH"/>
    </style:style>
    <style:style style:name="T273" style:parent-style-name="預設段落字型" style:family="text">
      <style:text-properties style:font-name="標楷體" style:font-name-asian="標楷體" fo:font-size="10pt" style:font-size-asian="10pt" style:script-type="complex" style:language-complex="th" style:country-complex="TH"/>
    </style:style>
    <style:style style:name="TableRow274" style:family="table-row">
      <style:table-row-properties style:row-height="1.9263in" style:use-optimal-row-height="false"/>
    </style:style>
    <style:style style:name="TableCell27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6"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77"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79" style:parent-style-name="預設段落字型" style:family="text">
      <style:text-properties style:font-name="Arial" style:font-name-asian="標楷體" style:font-name-complex="Arial" fo:font-size="11pt" style:font-size-asian="11pt" style:font-size-complex="11pt" style:script-type="complex" style:language-complex="th" style:country-complex="TH"/>
    </style:style>
    <style:style style:name="T2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81" style:parent-style-name="預設段落字型" style:family="text">
      <style:text-properties style:font-name="Arial" style:font-name-asian="標楷體" style:font-name-complex="Arial" fo:font-size="11pt" style:font-size-asian="11pt" style:font-size-complex="11pt" style:script-type="complex" style:language-complex="th" style:country-complex="TH"/>
    </style:style>
    <style:style style:name="T2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86"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87"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89"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90"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91"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2" style:parent-style-name="預設段落字型" style:family="text">
      <style:text-properties style:font-name="Cordia New" style:font-name-asian="標楷體" style:font-name-complex="Cordia New" style:font-size-complex="12pt" style:script-type="complex" style:language-complex="th" style:country-complex="TH"/>
    </style:style>
    <style:style style:name="T293" style:parent-style-name="預設段落字型" style:family="text">
      <style:text-properties style:font-name="標楷體" style:font-name-asian="標楷體" style:font-size-complex="12pt" style:script-type="complex" style:language-complex="th" style:country-complex="TH"/>
    </style:style>
    <style:style style:name="TableRow294" style:family="table-row">
      <style:table-row-properties style:row-height="0.2062in" style:use-optimal-row-height="false"/>
    </style:style>
    <style:style style:name="TableCell29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96"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97" style:family="table-row">
      <style:table-row-properties style:row-height="0.2875in" style:use-optimal-row-height="false"/>
    </style:style>
    <style:style style:name="TableCell2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99"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Cordia New" style:font-name-asian="標楷體" style:font-name-complex="Cordia New" style:font-size-complex="12pt" style:script-type="complex" style:language-complex="th" style:country-complex="TH"/>
    </style:style>
    <style:style style:name="TableRow303" style:family="table-row">
      <style:table-row-properties style:row-height="2.4965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fo:text-align="center" fo:line-height="0.1666in"/>
      <style:text-properties style:font-name="標楷體" style:font-name-asian="標楷體" fo:font-size="11pt" style:font-size-asian="11pt" style:font-size-complex="11pt"/>
    </style:style>
    <style:style style:name="P306" style:parent-style-name="小表內文" style:family="paragraph">
      <style:paragraph-properties fo:text-align="center" fo:line-height="0.1666in"/>
    </style:style>
    <style:style style:name="T3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08" style:parent-style-name="小表內文" style:family="paragraph">
      <style:paragraph-properties fo:text-align="center" fo:line-height="0.1666in"/>
      <style:text-properties style:font-name="標楷體" style:font-name-asian="標楷體" fo:font-size="11pt" style:font-size-asian="11pt" style:font-size-complex="11pt"/>
    </style:style>
    <style:style style:name="P309" style:parent-style-name="小表內文" style:family="paragraph">
      <style:paragraph-properties fo:text-align="center" fo:line-height="0.1666in"/>
    </style:style>
    <style:style style:name="T310" style:parent-style-name="預設段落字型" style:family="text">
      <style:text-properties style:font-name="Cordia New" style:font-name-asian="標楷體" style:font-name-complex="Cordia New" fo:font-size="11pt" style:font-size-asian="11pt" style:font-size-complex="11pt"/>
    </style:style>
    <style:style style:name="T31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312" style:parent-style-name="預設段落字型" style:family="text">
      <style:text-properties style:font-name="Cordia New" style:font-name-complex="Cordia New" fo:font-size="11pt" style:font-size-asian="11pt" style:font-size-complex="11pt" style:language-complex="th" style:country-complex="TH"/>
    </style:style>
    <style:style style:name="T313" style:parent-style-name="預設段落字型" style:family="text">
      <style:text-properties style:font-name="Cordia New" style:font-name-asian="標楷體" style:font-name-complex="Cordia New"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line-height="0.1666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line-height="0.1666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line-height="0.1666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line-height="0.1666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line-height="0.1666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line-height="0.166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line-height="0.1666in"/>
      <style:text-properties style:font-name="標楷體" style:font-name-asian="標楷體"/>
    </style:style>
    <style:style style:name="P330" style:parent-style-name="Textbody" style:family="paragraph">
      <style:text-properties style:font-name="標楷體" style:font-name-asian="標楷體"/>
    </style:style>
    <style:style style:name="P331" style:parent-style-name="Textbody" style:family="paragraph">
      <style:text-properties style:font-name="標楷體" style:font-name-asian="標楷體"/>
    </style:style>
    <style:style style:name="P332" style:parent-style-name="Textbody" style:family="paragraph">
      <style:text-properties style:font-name="標楷體" style:font-name-asian="標楷體"/>
    </style:style>
    <style:style style:name="P333" style:parent-style-name="Textbody" style:family="paragraph">
      <style:text-properties style:font-name="標楷體" style:font-name-asian="標楷體"/>
    </style:style>
    <style:style style:name="P334" style:parent-style-name="Textbody" style:family="paragraph">
      <style:text-properties style:font-name="標楷體" style:font-name-asian="標楷體"/>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line-height="0.1666in"/>
      <style:text-properties style:font-name="標楷體" style:font-name-asian="標楷體"/>
    </style:style>
    <style:style style:name="TableRow342" style:family="table-row">
      <style:table-row-properties style:row-height="2.3645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小表內文" style:family="paragraph">
      <style:paragraph-properties fo:text-align="center" fo:line-height="0.1666in"/>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小表內文" style:family="paragraph">
      <style:paragraph-properties fo:text-align="center" fo:line-height="0.1666in"/>
    </style:style>
    <style:style style:name="T3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48" style:parent-style-name="小表內文" style:family="paragraph">
      <style:paragraph-properties fo:text-align="center" fo:line-height="0.1666in"/>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P352" style:parent-style-name="小表內文" style:family="paragraph">
      <style:paragraph-properties fo:text-align="center" fo:line-height="0.1666in"/>
    </style:style>
    <style:style style:name="T353" style:parent-style-name="預設段落字型" style:family="text">
      <style:text-properties style:font-name="Cordia New" style:font-name-asian="標楷體" style:font-name-complex="Cordia New" fo:font-size="11pt" style:font-size-asian="11pt" style:font-size-complex="11pt"/>
    </style:style>
    <style:style style:name="T35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355" style:parent-style-name="預設段落字型" style:family="text">
      <style:text-properties style:font-name="Cordia New" style:font-name-complex="Cordia New" fo:font-size="11pt" style:font-size-asian="11pt" style:font-size-complex="11pt" style:language-complex="th" style:country-complex="TH"/>
    </style:style>
    <style:style style:name="T35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357" style:parent-style-name="預設段落字型" style:family="text">
      <style:text-properties style:font-name="Cordia New" style:font-name-complex="Cordia New" fo:font-size="11pt" style:font-size-asian="11pt" style:font-size-complex="11pt" style:language-complex="th" style:country-complex="TH"/>
    </style:style>
    <style:style style:name="T358" style:parent-style-name="預設段落字型" style:family="text">
      <style:text-properties style:font-name="Cordia New" style:font-name-asian="標楷體" style:font-name-complex="Cordia New"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line-height="0.1666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line-height="0.1666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line-height="0.1666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line-height="0.1666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line-height="0.1666in"/>
      <style:text-properties style:font-name="標楷體" style:font-name-asian="標楷體"/>
    </style:style>
    <style:style style:name="TableRow379" style:family="table-row">
      <style:table-row-properties style:row-height="2.9583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小表內文" style:family="paragraph">
      <style:paragraph-properties fo:text-align="center" fo:line-height="0.1666in"/>
    </style:style>
    <style:style style:name="T382" style:parent-style-name="預設段落字型" style:family="text">
      <style:text-properties style:font-name="標楷體" style:font-name-asian="標楷體" fo:font-size="11pt" style:font-size-asian="11pt" style:font-size-complex="11pt"/>
    </style:style>
    <style:style style:name="P383" style:parent-style-name="小表內文" style:family="paragraph">
      <style:paragraph-properties fo:text-align="center" fo:line-height="0.1666in"/>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P389" style:parent-style-name="小表內文" style:family="paragraph">
      <style:paragraph-properties fo:text-align="center" fo:line-height="0.1666in"/>
    </style:style>
    <style:style style:name="T3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9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393" style:parent-style-name="預設段落字型" style:family="text">
      <style:text-properties style:font-name="Cordia New" style:font-name-complex="Cordia New" fo:font-size="11pt" style:font-size-asian="11pt" style:font-size-complex="11pt" style:language-complex="th" style:country-complex="TH"/>
    </style:style>
    <style:style style:name="T394" style:parent-style-name="預設段落字型" style:family="text">
      <style:text-properties style:font-name="Cordia New" style:font-name-asian="標楷體" style:font-name-complex="Cordia New" fo:font-size="11pt" style:font-size-asian="11pt" style:font-size-complex="11pt"/>
    </style:style>
    <style:style style:name="P395" style:parent-style-name="小表內文" style:family="paragraph">
      <style:paragraph-properties fo:text-align="center" fo:line-height="0.1666in"/>
      <style:text-properties style:font-name="標楷體" style:font-name-asian="標楷體" style:font-name-complex="Cordia New" fo:font-size="10pt" style:font-size-asian="10pt" style:font-size-complex="12.5pt" style:language-complex="th" style:country-complex="TH"/>
    </style:style>
    <style:style style:name="P396" style:parent-style-name="小表內文" style:family="paragraph">
      <style:paragraph-properties fo:text-align="center" fo:line-height="0.1666in"/>
      <style:text-properties style:font-name="標楷體" style:font-name-asian="標楷體" style:font-name-complex="Cordia New" fo:font-size="10pt" style:font-size-asian="10pt" style:font-size-complex="12.5pt" style:language-complex="th" style:country-complex="TH"/>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line-height="0.1666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line-height="0.1666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line-height="0.166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line-height="0.1666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line-height="0.1666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line-height="0.1666in"/>
      <style:text-properties style:font-name="標楷體" style:font-name-asian="標楷體"/>
    </style:style>
    <style:style style:name="TableRow417" style:family="table-row">
      <style:table-row-properties style:row-height="1.4166in" style:use-optimal-row-height="false"/>
    </style:style>
    <style:style style:name="TableCell418" style:family="table-cell">
      <style:table-cell-properties fo:border="0.0069in solid #000000" style:writing-mode="lr-tb" style:vertical-align="middle" fo:padding-top="0in" fo:padding-left="0in" fo:padding-bottom="0in" fo:padding-right="0in" fo:wrap-option="no-wrap"/>
    </style:style>
    <style:style style:name="P419" style:parent-style-name="表內文" style:family="paragraph">
      <style:paragraph-properties fo:text-align="center" fo:line-height="0.1666in" fo:margin-left="0in" fo:margin-right="-0.0381in">
        <style:tab-stops/>
      </style:paragraph-properties>
    </style:style>
    <style:style style:name="T420" style:parent-style-name="預設段落字型" style:family="text">
      <style:text-properties style:font-name="標楷體" style:font-name-asian="標楷體" fo:font-size="11pt" style:font-size-asian="11pt" style:font-size-complex="11pt"/>
    </style:style>
    <style:style style:name="P421" style:parent-style-name="表內文" style:family="paragraph">
      <style:paragraph-properties fo:text-align="center" fo:line-height="0.1666in" fo:margin-left="0in" fo:margin-right="-0.0381in">
        <style:tab-stops/>
      </style:paragraph-properties>
    </style:style>
    <style:style style:name="T4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23" style:parent-style-name="表內文" style:family="paragraph">
      <style:paragraph-properties fo:text-align="center" fo:line-height="0.1666in" fo:margin-left="0.0194in" fo:margin-right="-0.0381in">
        <style:tab-stops/>
      </style:paragraph-properties>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P426" style:parent-style-name="表內文" style:family="paragraph">
      <style:paragraph-properties fo:text-align="center" fo:line-height="0.1666in" fo:margin-left="0.0194in" fo:margin-right="-0.0381in">
        <style:tab-stops/>
      </style:paragraph-properties>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P430" style:parent-style-name="表內文" style:family="paragraph">
      <style:paragraph-properties fo:text-align="center" fo:line-height="0.1666in" fo:margin-left="0.0194in" fo:margin-right="-0.0381in">
        <style:tab-stops/>
      </style:paragraph-properties>
    </style:style>
    <style:style style:name="T431" style:parent-style-name="預設段落字型" style:family="text">
      <style:text-properties style:font-name="Cordia New" style:font-name-asian="標楷體" style:font-name-complex="Cordia New" fo:font-size="11pt" style:font-size-asian="11pt" style:font-size-complex="11pt"/>
    </style:style>
    <style:style style:name="T43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433" style:parent-style-name="表內文" style:family="paragraph">
      <style:paragraph-properties fo:text-align="center" fo:line-height="0.1666in" fo:margin-left="0.0194in" fo:margin-right="-0.0381in">
        <style:tab-stops/>
      </style:paragraph-properties>
    </style:style>
    <style:style style:name="T43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435" style:parent-style-name="預設段落字型" style:family="text">
      <style:text-properties style:font-name="Cordia New" style:font-name-complex="Cordia New" fo:font-size="11pt" style:font-size-asian="11pt" style:font-size-complex="11pt" style:language-complex="th" style:country-complex="TH"/>
    </style:style>
    <style:style style:name="T436" style:parent-style-name="預設段落字型" style:family="text">
      <style:text-properties style:font-name="Cordia New" style:font-name-asian="標楷體" style:font-name-complex="Cordia New"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內文" style:family="paragraph">
      <style:paragraph-properties fo:text-align="center" fo:margin-top="0.0416in" fo:line-height="0.1666in" fo:margin-left="0in" fo:margin-right="0.0006in">
        <style:tab-stops/>
      </style:paragraph-properties>
      <style:text-properties style:font-name="標楷體" style:font-name-asian="標楷體" fo:font-size="11pt" style:font-size-asian="11pt" style:font-size-complex="11pt"/>
    </style:style>
    <style:style style:name="P439" style:parent-style-name="表內文" style:family="paragraph">
      <style:paragraph-properties fo:text-align="center" fo:margin-top="0.0416in" fo:line-height="0.1666in" fo:margin-left="0in" fo:margin-right="0.0006in">
        <style:tab-stops/>
      </style:paragraph-properties>
    </style:style>
    <style:style style:name="T4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41" style:family="table-cell">
      <style:table-cell-properties fo:border="0.0069in solid #000000" style:writing-mode="lr-tb" style:vertical-align="middle" fo:padding-top="0in" fo:padding-left="0in" fo:padding-bottom="0in" fo:padding-right="0in" fo:wrap-option="no-wrap"/>
    </style:style>
    <style:style style:name="P442" style:parent-style-name="表內文" style:family="paragraph">
      <style:paragraph-properties fo:text-align="start" fo:margin-top="0.0416in" fo:line-height="0.1666in"/>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P446" style:parent-style-name="表內文" style:family="paragraph">
      <style:paragraph-properties fo:text-align="start" fo:margin-top="0.0416in" fo:line-height="0.1666in"/>
    </style:style>
    <style:style style:name="T447" style:parent-style-name="預設段落字型" style:family="text">
      <style:text-properties style:font-name="標楷體" style:font-name-asian="標楷體" fo:font-size="10pt" style:font-size-asian="10pt" style:script-type="complex" style:language-complex="th" style:country-complex="TH"/>
    </style:style>
    <style:style style:name="T4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49" style:parent-style-name="預設段落字型" style:family="text">
      <style:text-properties style:font-name="標楷體" style:font-name-asian="標楷體" fo:font-size="10pt" style:font-size-asian="10pt" style:script-type="complex" style:language-complex="th" style:country-complex="TH"/>
    </style:style>
    <style:style style:name="T4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1" style:parent-style-name="預設段落字型" style:family="text">
      <style:text-properties style:font-name="標楷體" style:font-name-asian="標楷體" fo:font-size="10pt" style:font-size-asian="10pt" style:script-type="complex" style:language-complex="th" style:country-complex="TH"/>
    </style:style>
    <style:style style:name="T4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53" style:family="table-cell">
      <style:table-cell-properties fo:border="0.0069in solid #000000" style:writing-mode="lr-tb" style:vertical-align="middle" fo:padding-top="0in" fo:padding-left="0in" fo:padding-bottom="0in" fo:padding-right="0in" fo:wrap-option="no-wrap"/>
    </style:style>
    <style:style style:name="P454" style:parent-style-name="表內文" style:family="paragraph">
      <style:paragraph-properties fo:text-align="center" fo:margin-top="0.0416in" fo:line-height="0.1666in"/>
      <style:text-properties style:font-name="標楷體" style:font-name-asian="標楷體" fo:font-size="12pt" style:font-size-asian="12pt" style:font-size-complex="12pt"/>
    </style:style>
    <style:style style:name="P455" style:parent-style-name="表內文" style:family="paragraph">
      <style:paragraph-properties fo:text-align="center" fo:margin-top="0.0416in" fo:line-height="0.1666in"/>
    </style:style>
    <style:style style:name="T4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61" style:family="table-cell">
      <style:table-cell-properties fo:border="0.0069in solid #000000" style:writing-mode="lr-tb" style:vertical-align="middle" fo:padding-top="0in" fo:padding-left="0in" fo:padding-bottom="0in" fo:padding-right="0in" fo:wrap-option="no-wrap"/>
    </style:style>
    <style:style style:name="P462"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內文" style:family="paragraph">
      <style:paragraph-properties style:snap-to-layout-grid="false" fo:text-align="center" fo:margin-top="0.0277in" fo:line-height="0.1666in" fo:margin-left="0.0402in" fo:margin-right="0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473" style:family="table-row">
      <style:table-row-properties style:min-row-height="0.2208in" style:use-optimal-row-height="false" fo:keep-together="always"/>
    </style:style>
    <style:style style:name="P474" style:parent-style-name="內文" style:family="paragraph">
      <style:paragraph-properties fo:widows="2" fo:orphans="2"/>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P48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88" style:parent-style-name="預設段落字型" style:family="text">
      <style:text-properties style:font-name="Cordia New" style:font-name-asian="標楷體" style:font-name-complex="Cordia New" fo:font-size="11pt" style:font-size-asian="11pt" style:font-size-complex="11pt"/>
    </style:style>
    <style:style style:name="T4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9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4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6" style:parent-style-name="預設段落字型" style:family="text">
      <style:text-properties style:font-name="Cordia New" style:font-name-asian="標楷體" style:font-name-complex="Cordia New" fo:font-size="11pt" style:font-size-asian="11pt" style:font-size-complex="11pt"/>
    </style:style>
    <style:style style:name="T4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518" style:family="table-row">
      <style:table-row-properties style:min-row-height="0.2208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widows="2" fo:orphans="2"/>
      <style:text-properties style:font-name="標楷體" style:font-name-asian="標楷體" fo:font-size="11pt" style:font-size-asian="11pt" style:font-size-complex="11pt"/>
    </style:style>
    <style:style style:name="P521" style:parent-style-name="表內文" style:family="paragraph">
      <style:paragraph-properties fo:text-align="start" fo:line-height="0.1666in" fo:margin-left="0.0194in" fo:margin-right="-0.0381in">
        <style:tab-stops/>
      </style:paragraph-properties>
    </style:style>
    <style:style style:name="T5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2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2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26" style:parent-style-name="預設段落字型" style:family="text">
      <style:text-properties style:font-name="Cordia New" style:font-name-complex="Cordia New" fo:font-size="11pt" style:font-size-asian="11pt" style:font-size-complex="11pt" style:language-complex="th" style:country-complex="TH"/>
    </style:style>
    <style:style style:name="T527" style:parent-style-name="預設段落字型" style:family="text">
      <style:text-properties style:font-name="Cordia New" style:font-name-asian="標楷體" style:font-name-complex="Cordia New"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546" style:family="table-row">
      <style:table-row-properties style:min-row-height="0.2208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P549" style:parent-style-name="Textbody" style:family="paragraph">
      <style:paragraph-properties fo:widows="2" fo:orphans="2"/>
    </style:style>
    <style:style style:name="T5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53" style:parent-style-name="預設段落字型" style:family="text">
      <style:text-properties style:font-name="Cordia New" style:font-name-complex="Cordia New" fo:font-size="11pt" style:font-size-asian="11pt" style:font-size-complex="11pt" style:language-complex="th" style:country-complex="TH"/>
    </style:style>
    <style:style style:name="T554" style:parent-style-name="預設段落字型" style:family="text">
      <style:text-properties style:font-name="Cordia New" style:font-name-asian="標楷體" style:font-name-complex="Cordia New"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573" style:family="table-row">
      <style:table-row-properties style:min-row-height="0.2208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標楷體" style:font-name-asian="標楷體" fo:font-size="11pt" style:font-size-asian="11pt" style:font-size-complex="11pt"/>
    </style:style>
    <style:style style:name="P576" style:parent-style-name="小表內文" style:family="paragraph">
      <style:paragraph-properties style:snap-to-layout-grid="false"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5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78" style:parent-style-name="小表內文" style:family="paragraph">
      <style:paragraph-properties style:snap-to-layout-grid="false"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text-properties style:font-name="標楷體" style:font-name-asian="標楷體" fo:font-size="11pt" style:font-size-asian="11pt" style:font-size-complex="11pt"/>
    </style:style>
    <style:style style:name="P579" style:parent-style-name="表內文" style:family="paragraph">
      <style:paragraph-properties fo:text-align="start" fo:line-height="0.1666in" fo:margin-left="0.0381in" fo:margin-right="-0.0381in">
        <style:tab-stops/>
      </style:paragraph-properties>
    </style:style>
    <style:style style:name="T580" style:parent-style-name="預設段落字型" style:family="text">
      <style:text-properties style:font-name="Cordia New" style:font-name-asian="標楷體" style:font-name-complex="Cordia New" fo:font-size="11pt" style:font-size-asian="11pt" style:font-size-complex="11pt"/>
    </style:style>
    <style:style style:name="T5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8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583" style:parent-style-name="預設段落字型" style:family="text">
      <style:text-properties style:font-name="Cordia New" style:font-name-complex="Cordia New" fo:font-size="11pt" style:font-size-asian="11pt" style:font-size-complex="11pt" style:language-complex="th" style:country-complex="TH"/>
    </style:style>
    <style:style style:name="T584" style:parent-style-name="預設段落字型" style:family="text">
      <style:text-properties style:font-name="Cordia New" style:font-name-asian="標楷體" style:font-name-complex="Cordia New"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603" style:family="table-row">
      <style:table-row-properties style:min-row-height="0.2208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標楷體" style:font-name-asian="標楷體" fo:font-size="11pt" style:font-size-asian="11pt" style:font-size-complex="11pt"/>
    </style:style>
    <style:style style:name="P606"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標楷體" style:font-name-asian="標楷體" fo:font-size="11pt" style:font-size-asian="11pt" style:font-size-complex="11pt"/>
    </style:style>
    <style:style style:name="P607" style:parent-style-name="小表內文" style:family="paragraph">
      <style:paragraph-properties style:snap-to-layout-grid="false" fo:text-align="start" fo:line-height="0.1666in" fo:margin-left="0.0972in" fo:margin-right="0.0062in" fo:text-indent="-0.0291in">
        <style:tab-stops>
          <style:tab-stop style:type="left" style:position="1.8694in"/>
          <style:tab-stop style:type="left" style:position="2.0041in"/>
          <style:tab-stop style:type="left" style:position="2.5083in"/>
          <style:tab-stop style:type="left" style:position="2.7402in"/>
          <style:tab-stop style:type="left" style:position="3.4111in"/>
          <style:tab-stop style:type="left" style:position="3.6847in"/>
          <style:tab-stop style:type="left" style:position="3.8416in"/>
          <style:tab-stop style:type="left" style:position="4.1708in"/>
          <style:tab-stop style:type="left" style:position="4.4111in"/>
          <style:tab-stop style:type="left" style:position="4.643in"/>
          <style:tab-stop style:type="left" style:position="4.8694in"/>
          <style:tab-stop style:type="left" style:position="5.0736in"/>
          <style:tab-stop style:type="left" style:position="5.2722in"/>
          <style:tab-stop style:type="left" style:position="5.518in"/>
          <style:tab-stop style:type="left" style:position="5.6611in"/>
          <style:tab-stop style:type="left" style:position="5.9763in"/>
        </style:tab-stops>
      </style:paragraph-properties>
    </style:style>
    <style:style style:name="T6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12" style:parent-style-name="小表內文" style:family="paragraph">
      <style:paragraph-properties style:snap-to-layout-grid="false" fo:text-align="start" fo:line-height="0.1666in" fo:margin-left="0.0972in" fo:margin-right="0.0062in" fo:text-indent="-0.0291in">
        <style:tab-stops>
          <style:tab-stop style:type="left" style:position="1.8694in"/>
          <style:tab-stop style:type="left" style:position="2.0041in"/>
          <style:tab-stop style:type="left" style:position="2.5083in"/>
          <style:tab-stop style:type="left" style:position="2.7402in"/>
          <style:tab-stop style:type="left" style:position="3.4111in"/>
          <style:tab-stop style:type="left" style:position="3.6847in"/>
          <style:tab-stop style:type="left" style:position="3.8416in"/>
          <style:tab-stop style:type="left" style:position="4.1708in"/>
          <style:tab-stop style:type="left" style:position="4.4111in"/>
          <style:tab-stop style:type="left" style:position="4.643in"/>
          <style:tab-stop style:type="left" style:position="4.8694in"/>
          <style:tab-stop style:type="left" style:position="5.0736in"/>
          <style:tab-stop style:type="left" style:position="5.2722in"/>
          <style:tab-stop style:type="left" style:position="5.518in"/>
          <style:tab-stop style:type="left" style:position="5.6611in"/>
          <style:tab-stop style:type="left" style:position="5.9763in"/>
        </style:tab-stops>
      </style:paragraph-properties>
    </style:style>
    <style:style style:name="T6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6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1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18" style:parent-style-name="小表內文" style:family="paragraph">
      <style:paragraph-properties style:snap-to-layout-grid="false" fo:text-align="start" fo:line-height="0.1666in" fo:margin-left="0.0972in" fo:margin-right="0.0062in" fo:text-indent="-0.0291in">
        <style:tab-stops>
          <style:tab-stop style:type="left" style:position="1.8694in"/>
          <style:tab-stop style:type="left" style:position="2.0041in"/>
          <style:tab-stop style:type="left" style:position="2.5083in"/>
          <style:tab-stop style:type="left" style:position="2.7402in"/>
          <style:tab-stop style:type="left" style:position="3.4111in"/>
          <style:tab-stop style:type="left" style:position="3.6847in"/>
          <style:tab-stop style:type="left" style:position="3.8416in"/>
          <style:tab-stop style:type="left" style:position="4.1708in"/>
          <style:tab-stop style:type="left" style:position="4.4111in"/>
          <style:tab-stop style:type="left" style:position="4.643in"/>
          <style:tab-stop style:type="left" style:position="4.8694in"/>
          <style:tab-stop style:type="left" style:position="5.0736in"/>
          <style:tab-stop style:type="left" style:position="5.2722in"/>
          <style:tab-stop style:type="left" style:position="5.518in"/>
          <style:tab-stop style:type="left" style:position="5.6611in"/>
          <style:tab-stop style:type="left" style:position="5.9763in"/>
        </style:tab-stops>
      </style:paragraph-properties>
    </style:style>
    <style:style style:name="T6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0"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621" style:parent-style-name="小表內文" style:family="paragraph">
      <style:paragraph-properties style:snap-to-layout-grid="false" fo:text-align="start" fo:line-height="0.1666in" fo:margin-left="0.2263in" fo:margin-right="0.0062in" fo:text-indent="-0.2444in">
        <style:tab-stops>
          <style:tab-stop style:type="left" style:position="1.7402in"/>
          <style:tab-stop style:type="left" style:position="1.875in"/>
          <style:tab-stop style:type="left" style:position="2.3791in"/>
          <style:tab-stop style:type="left" style:position="2.6111in"/>
          <style:tab-stop style:type="left" style:position="3.2819in"/>
          <style:tab-stop style:type="left" style:position="3.5555in"/>
          <style:tab-stop style:type="left" style:position="3.7125in"/>
          <style:tab-stop style:type="left" style:position="4.0416in"/>
          <style:tab-stop style:type="left" style:position="4.2819in"/>
          <style:tab-stop style:type="left" style:position="4.5138in"/>
          <style:tab-stop style:type="left" style:position="4.7402in"/>
          <style:tab-stop style:type="left" style:position="4.9444in"/>
          <style:tab-stop style:type="left" style:position="5.143in"/>
          <style:tab-stop style:type="left" style:position="5.3888in"/>
          <style:tab-stop style:type="left" style:position="5.5319in"/>
          <style:tab-stop style:type="left" style:position="5.8472in"/>
        </style:tab-stops>
      </style:paragraph-properties>
    </style:style>
    <style:style style:name="T622"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623" style:parent-style-name="小表內文" style:family="paragraph">
      <style:paragraph-properties style:snap-to-layout-grid="false" fo:text-align="start"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P627"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628" style:parent-style-name="預設段落字型" style:family="text">
      <style:text-properties style:font-name="Cordia New" style:font-name-asian="標楷體" style:font-name-complex="Cordia New" fo:font-size="11pt" style:font-size-asian="11pt" style:font-size-complex="11pt"/>
    </style:style>
    <style:style style:name="T62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63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631" style:parent-style-name="預設段落字型" style:family="text">
      <style:text-properties style:font-name="Cordia New" style:font-name-complex="Cordia New" fo:font-size="11pt" style:font-size-asian="11pt" style:font-size-complex="11pt" style:language-complex="th" style:country-complex="TH"/>
    </style:style>
    <style:style style:name="T632" style:parent-style-name="預設段落字型" style:family="text">
      <style:text-properties style:font-name="Cordia New" style:font-name-asian="標楷體" style:font-name-complex="Cordia New" fo:font-size="11pt" style:font-size-asian="11pt"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651" style:family="table-row">
      <style:table-row-properties style:min-row-height="0.1875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fo:text-align="center"/>
      <style:text-properties style:font-name="標楷體" style:font-name-asian="標楷體" fo:font-size="11pt" style:font-size-asian="11pt" style:font-size-complex="11pt"/>
    </style:style>
    <style:style style:name="P654" style:parent-style-name="Textbody" style:family="paragraph">
      <style:paragraph-properties fo:text-align="center"/>
    </style:style>
    <style:style style:name="T6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56" style:parent-style-name="Textbody" style:family="paragraph">
      <style:paragraph-properties fo:text-align="center"/>
      <style:text-properties style:font-name="標楷體" style:font-name-asian="標楷體" fo:font-size="8pt" style:font-size-asian="8pt" style:font-size-complex="8pt"/>
    </style:style>
    <style:style style:name="P657"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658" style:parent-style-name="預設段落字型" style:family="text">
      <style:text-properties style:font-name="Cordia New" style:font-name-asian="標楷體" style:font-name-complex="Cordia New" fo:font-size="11pt" style:font-size-asian="11pt" style:font-size-complex="11pt"/>
    </style:style>
    <style:style style:name="T6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661" style:parent-style-name="預設段落字型" style:family="text">
      <style:text-properties style:font-name="Cordia New" style:font-name-complex="Cordia New" fo:font-size="11pt" style:font-size-asian="11pt" style:font-size-complex="11pt" style:language-complex="th" style:country-complex="TH"/>
    </style:style>
    <style:style style:name="T662" style:parent-style-name="預設段落字型" style:family="text">
      <style:text-properties style:font-name="Cordia New" style:font-name-asian="標楷體" style:font-name-complex="Cordia New"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65"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6" style:parent-style-name="預設段落字型" style:family="text">
      <style:text-properties style:font-name="標楷體" style:font-name-asian="標楷體" fo:font-size="9pt" style:font-size-asian="9pt" style:font-size-complex="9pt" style:script-type="complex" style:language-complex="th" style:country-complex="TH"/>
    </style:style>
    <style:style style:name="T667" style:parent-style-name="預設段落字型" style:family="text">
      <style:text-properties style:font-name="標楷體" style:font-name-asian="標楷體" style:font-name-complex="Cordia New" fo:font-size="9pt" style:font-size-asian="9pt" style:font-size-complex="11pt" style:script-type="complex" style:language-complex="th" style:country-complex="TH"/>
    </style:style>
    <style:style style:name="T668" style:parent-style-name="預設段落字型" style:family="text">
      <style:text-properties style:font-name="標楷體" style:font-name-asian="標楷體" fo:font-size="9pt" style:font-size-asian="9pt" style:font-size-complex="9pt" style:script-type="complex" style:language-complex="th" style:country-complex="TH"/>
    </style:style>
    <style:style style:name="T6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70"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71"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72"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673"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67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679" style:family="table-row">
      <style:table-row-properties style:min-row-height="0.1875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text-properties style:font-name="標楷體" style:font-name-asian="標楷體" fo:font-size="11pt" style:font-size-asian="11pt" style:font-size-complex="11pt"/>
    </style:style>
    <style:style style:name="P682"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text-properties style:font-name="標楷體" style:font-name-asian="標楷體" fo:font-size="11pt" style:font-size-asian="11pt" style:font-size-complex="11pt"/>
    </style:style>
    <style:style style:name="P683"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6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85" style:parent-style-name="小表內文" style:family="paragraph">
      <style:paragraph-properties style:snap-to-layout-grid="false" fo:text-align="center"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686" style:parent-style-name="預設段落字型" style:family="text">
      <style:text-properties style:font-name="Cordia New" style:font-name-asian="標楷體" style:font-name-complex="Cordia New" fo:font-size="11pt" style:font-size-asian="11pt" style:font-size-complex="11pt"/>
    </style:style>
    <style:style style:name="T6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91"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92"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94"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69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96"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697" style:parent-style-name="預設段落字型" style:family="text">
      <style:text-properties style:font-name-asian="標楷體" style:font-name-complex="Cordia New" fo:font-size="10pt" style:font-size-asian="10pt" style:font-size-complex="12.5pt" style:script-type="complex" style:language-complex="th" style:country-complex="TH"/>
    </style:style>
    <style:style style:name="T69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702" style:family="table-row">
      <style:table-row-properties style:min-row-height="0.1479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705" style:parent-style-name="預設段落字型" style:family="text">
      <style:text-properties style:font-name="標楷體" style:font-name-asian="標楷體" fo:font-size="11pt" style:font-size-asian="11pt" style:font-size-complex="11pt"/>
    </style:style>
    <style:style style:name="P706"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7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08"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1pt" style:font-size-asian="11pt" style:font-size-complex="11pt"/>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P713"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714" style:parent-style-name="預設段落字型" style:family="text">
      <style:text-properties style:font-name="Cordia New" style:font-name-asian="標楷體" style:font-name-complex="Cordia New" fo:font-size="11pt" style:font-size-asian="11pt" style:font-size-complex="11pt"/>
    </style:style>
    <style:style style:name="T71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716" style:parent-style-name="預設段落字型" style:family="text">
      <style:text-properties style:font-name="Cordia New" style:font-name-complex="Cordia New" fo:font-size="11pt" style:font-size-asian="11pt" style:font-size-complex="11pt" style:language-complex="th" style:country-complex="TH"/>
    </style:style>
    <style:style style:name="T717" style:parent-style-name="預設段落字型" style:family="text">
      <style:text-properties style:font-name="Cordia New" style:font-name-asian="標楷體" style:font-name-complex="Cordia New"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742" style:family="table-row">
      <style:table-row-properties style:min-row-height="0.1479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P745"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7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47"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P748"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749" style:parent-style-name="預設段落字型" style:family="text">
      <style:text-properties style:font-name="Cordia New" style:font-name-asian="標楷體" style:font-name-complex="Cordia New" fo:font-size="10pt" style:font-size-asian="10pt"/>
    </style:style>
    <style:style style:name="T750" style:parent-style-name="預設段落字型" style:family="text">
      <style:text-properties style:font-name="Cordia New" style:font-name-complex="Cordia New" fo:font-size="10pt" style:font-size-asian="10pt" style:script-type="complex" style:language-complex="th" style:country-complex="TH"/>
    </style:style>
    <style:style style:name="T751" style:parent-style-name="預設段落字型" style:family="text">
      <style:text-properties style:font-name="Cordia New" style:font-name-complex="Cordia New" fo:font-size="10pt" style:font-size-asian="10pt" style:language-complex="th" style:country-complex="TH"/>
    </style:style>
    <style:style style:name="T752" style:parent-style-name="預設段落字型" style:family="text">
      <style:text-properties style:font-name="Cordia New" style:font-name-asian="標楷體" style:font-name-complex="Cordia New"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777" style:family="table-row">
      <style:table-row-properties style:min-row-height="0.1479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小表內文" style:family="paragraph">
      <style:paragraph-properties style:snap-to-layout-grid="false" fo:text-align="start"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780" style:parent-style-name="預設段落字型" style:family="text">
      <style:text-properties style:font-name="標楷體" style:font-name-asian="標楷體" fo:font-size="11pt" style:font-size-asian="11pt" style:font-size-complex="11pt"/>
    </style:style>
    <style:style style:name="P781" style:parent-style-name="小表內文" style:family="paragraph">
      <style:paragraph-properties style:snap-to-layout-grid="false" fo:text-align="start"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7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83" style:parent-style-name="小表內文" style:family="paragraph">
      <style:paragraph-properties style:snap-to-layout-grid="false" fo:text-align="start"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7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小表內文" style:family="paragraph">
      <style:paragraph-properties style:snap-to-layout-grid="false"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809" style:family="table-row">
      <style:table-row-properties style:min-row-height="0.2916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Textbody" style:family="paragraph">
      <style:paragraph-properties style:snap-to-layout-grid="false" fo:line-height="0.1666in" fo:margin-left="0.0986in" fo:margin-right="0.0395in" fo:text-indent="-0.0506in">
        <style:tab-stops>
          <style:tab-stop style:type="left" style:position="0.2347in"/>
          <style:tab-stop style:type="left" style:position="2.568in"/>
          <style:tab-stop style:type="left" style:position="2.7388in"/>
          <style:tab-stop style:type="left" style:position="3.6833in"/>
          <style:tab-stop style:type="left" style:position="4.1694in"/>
          <style:tab-stop style:type="left" style:position="4.6416in"/>
          <style:tab-stop style:type="left" style:position="5.0722in"/>
          <style:tab-stop style:type="left" style:position="5.5166in"/>
          <style:tab-stop style:type="left" style:position="5.975in"/>
        </style:tab-stops>
      </style:paragraph-properties>
      <style:text-properties style:font-name="標楷體" style:font-name-asian="標楷體" fo:font-size="11pt" style:font-size-asian="11pt" style:font-size-complex="11pt"/>
    </style:style>
    <style:style style:name="P812"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8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14" style:parent-style-name="小表內文" style:family="paragraph">
      <style:paragraph-properties style:snap-to-layout-grid="false" fo:text-align="start"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815" style:parent-style-name="預設段落字型" style:family="text">
      <style:text-properties style:font-name="Cordia New" style:font-name-asian="標楷體" style:font-name-complex="Cordia New" fo:font-size="11pt" style:font-size-asian="11pt" style:font-size-complex="11pt"/>
    </style:style>
    <style:style style:name="T8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17" style:parent-style-name="小表內文" style:family="paragraph">
      <style:paragraph-properties style:snap-to-layout-grid="false" fo:text-align="start"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8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820" style:parent-style-name="預設段落字型" style:family="text">
      <style:text-properties style:font-name="Cordia New" style:font-name-complex="Cordia New" fo:font-size="11pt" style:font-size-asian="11pt" style:font-size-complex="11pt" style:language-complex="th" style:country-complex="TH"/>
    </style:style>
    <style:style style:name="T821" style:parent-style-name="預設段落字型" style:family="text">
      <style:text-properties style:font-name="Cordia New" style:font-name-asian="標楷體" style:font-name-complex="Cordia New"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Row842" style:family="table-row">
      <style:table-row-properties style:min-row-height="0.6458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845" style:parent-style-name="預設段落字型" style:family="text">
      <style:text-properties style:font-name="標楷體" style:font-name-asian="標楷體" fo:font-size="11pt" style:font-size-asian="11pt" style:font-size-complex="11pt"/>
    </style:style>
    <style:style style:name="P846"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font-name-complex="Cordia New" fo:font-size="11pt" style:font-size-asian="11pt" style:font-size-complex="14pt" style:language-complex="th" style:country-complex="TH"/>
    </style:style>
    <style:style style:name="P847" style:parent-style-name="小表內文" style:family="paragraph">
      <style:paragraph-properties style:snap-to-layout-grid="false" fo:text-align="center" fo:margin-top="0.0416in" fo:line-height="0.1666in" fo:margin-right="-0.0194in" fo:text-indent="-0.0381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848"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54" style:parent-style-name="Textbody"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855" style:parent-style-name="Textbody"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856" style:parent-style-name="Textbody"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857" style:parent-style-name="Textbody"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858" style:parent-style-name="Textbody" style:family="paragraph">
      <style:paragraph-properties style:snap-to-layout-grid="false" fo:line-height="0.1666in" fo:margin-left="0.3055in" fo:margin-right="0.0395in" fo:text-indent="-0.3055in">
        <style:tab-stops>
          <style:tab-stop style:type="left" style:position="0.0277in"/>
          <style:tab-stop style:type="left" style:position="2.3611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85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8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65" style:parent-style-name="Textbody" style:family="paragraph">
      <style:paragraph-properties style:snap-to-layout-grid="false" fo:text-align="justify" fo:line-height="0.1666in" fo:margin-left="0.3055in" fo:margin-right="0.0395in" fo:text-indent="-0.3055in">
        <style:tab-stops>
          <style:tab-stop style:type="left" style:position="0.0277in"/>
          <style:tab-stop style:type="left" style:position="2.3611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866" style:parent-style-name="預設段落字型" style:family="text">
      <style:text-properties style:font-name="標楷體" style:font-name-asian="標楷體" fo:font-size="11pt" style:font-size-asian="11pt" style:font-size-complex="11pt"/>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869" style:parent-style-name="預設段落字型" style:family="text">
      <style:text-properties style:font-name-asian="標楷體" fo:font-size="11pt" style:font-size-asian="11pt" style:font-size-complex="14pt" style:language-complex="th" style:country-complex="TH"/>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標楷體" style:font-name-asian="標楷體" fo:font-size="11pt" style:font-size-asian="11pt" style:font-size-complex="11pt"/>
    </style:style>
    <style:style style:name="P875" style:parent-style-name="Textbody" style:family="paragraph">
      <style:paragraph-properties style:snap-to-layout-grid="false" fo:line-height="0.1666in" fo:margin-left="0.3055in" fo:margin-right="0.0395in" fo:text-indent="-0.3055in">
        <style:tab-stops>
          <style:tab-stop style:type="left" style:position="0.0277in"/>
          <style:tab-stop style:type="left" style:position="2.3611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876"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877"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8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79"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8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82" style:parent-style-name="Textbody" style:family="paragraph">
      <style:paragraph-properties style:snap-to-layout-grid="false" fo:line-height="0.1666in" fo:margin-left="0.3069in" fo:margin-right="0.0395in">
        <style:tab-stops>
          <style:tab-stop style:type="left" style:position="0.0263in"/>
          <style:tab-stop style:type="left" style:position="2.3597in"/>
          <style:tab-stop style:type="left" style:position="2.5305in"/>
          <style:tab-stop style:type="left" style:position="3.475in"/>
          <style:tab-stop style:type="left" style:position="3.9611in"/>
          <style:tab-stop style:type="left" style:position="4.4333in"/>
          <style:tab-stop style:type="left" style:position="4.8638in"/>
          <style:tab-stop style:type="left" style:position="5.3083in"/>
          <style:tab-stop style:type="left" style:position="5.7666in"/>
        </style:tab-stops>
      </style:paragraph-properties>
    </style:style>
    <style:style style:name="T88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85" style:parent-style-name="預設段落字型" style:family="text">
      <style:text-properties style:font-name="Cordia New" style:font-name-asian="標楷體" style:font-name-complex="Cordia New" fo:font-size="11pt" style:font-size-asian="11pt" style:font-size-complex="11pt"/>
    </style:style>
    <style:style style:name="P886" style:parent-style-name="Textbody" style:family="paragraph">
      <style:paragraph-properties style:snap-to-layout-grid="false" fo:line-height="0.1666in" fo:margin-left="0.3736in" fo:margin-right="0.0395in">
        <style:tab-stops>
          <style:tab-stop style:type="left" style:position="-0.0402in"/>
          <style:tab-stop style:type="left" style:position="2.293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1pt" style:font-size-asian="11pt" style:font-size-complex="11pt"/>
    </style:style>
    <style:style style:name="TableRow887" style:family="table-row">
      <style:table-row-properties style:min-row-height="0.6458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小表內文" style:family="paragraph">
      <style:paragraph-properties style:snap-to-layout-grid="false" fo:text-align="start" style:line-height-at-least="0.1666in">
        <style:tab-stops>
          <style:tab-stop style:type="left" style:position="0.3104in"/>
          <style:tab-stop style:type="left" style:position="2.0618in"/>
          <style:tab-stop style:type="left" style:position="2.5659in"/>
          <style:tab-stop style:type="left" style:position="2.7979in"/>
          <style:tab-stop style:type="left" style:position="3.4687in"/>
          <style:tab-stop style:type="left" style:position="3.7423in"/>
          <style:tab-stop style:type="left" style:position="3.8993in"/>
          <style:tab-stop style:type="left" style:position="4.2284in"/>
          <style:tab-stop style:type="left" style:position="4.4687in"/>
          <style:tab-stop style:type="left" style:position="4.7006in"/>
          <style:tab-stop style:type="left" style:position="4.927in"/>
          <style:tab-stop style:type="left" style:position="5.1312in"/>
          <style:tab-stop style:type="left" style:position="5.3298in"/>
          <style:tab-stop style:type="left" style:position="5.5756in"/>
          <style:tab-stop style:type="left" style:position="5.7187in"/>
          <style:tab-stop style:type="left" style:position="6.034in"/>
        </style:tab-stops>
      </style:paragraph-properties>
      <style:text-properties style:font-name="標楷體" style:font-name-asian="標楷體" fo:font-size="11pt" style:font-size-asian="11pt" style:font-size-complex="11pt"/>
    </style:style>
    <style:style style:name="P890" style:parent-style-name="Textbody"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8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92"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P893" style:parent-style-name="小表內文" style:family="paragraph">
      <style:paragraph-properties style:snap-to-layout-grid="false" fo:text-align="start" style:line-height-at-least="0.1666in" fo:margin-left="0in" fo:margin-right="0in">
        <style:tab-stops>
          <style:tab-stop style:type="left" style:position="0.35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8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96"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P897"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898"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8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01" style:parent-style-name="預設段落字型" style:family="text">
      <style:text-properties style:font-name="Cordia New" style:font-name-asian="標楷體" style:font-name-complex="Cordia New" fo:font-size="11pt" style:font-size-asian="11pt" style:font-size-complex="11pt"/>
    </style:style>
    <style:style style:name="TableRow902" style:family="table-row">
      <style:table-row-properties style:min-row-height="5.1729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fo:font-size="11pt" style:font-size-asian="11pt" style:font-size-complex="11pt"/>
    </style:style>
    <style:style style:name="P905"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06" style:parent-style-name="預設段落字型" style:family="text">
      <style:text-properties style:font-name="Cordia New" style:font-name-asian="標楷體" style:font-name-complex="Cordia New" fo:font-weight="bold" style:font-weight-asian="bold" style:font-weight-complex="bold" style:font-size-complex="12pt" style:script-type="complex" style:language-complex="th" style:country-complex="TH"/>
    </style:style>
    <style:style style:name="P907"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908"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1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18"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20"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1pt" style:font-size-asian="11pt" style:font-size-complex="12.5pt" style:language-complex="th" style:country-complex="TH"/>
    </style:style>
    <style:style style:name="P921"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P922" style:parent-style-name="Textbody"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2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24"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92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9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27"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P928"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929"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9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3"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934"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93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9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style:font-name-complex="Cordia New" fo:font-size="11pt" style:font-size-asian="11pt" style:font-size-complex="14pt" style:language-complex="th" style:country-complex="TH"/>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P943"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94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946"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947" style:parent-style-name="預設段落字型" style:family="text">
      <style:text-properties style:font-name="標楷體" style:font-name-asian="標楷體" fo:font-size="10pt" style:font-size-asian="10pt" style:script-type="complex" style:language-complex="th" style:country-complex="TH"/>
    </style:style>
    <style:style style:name="T9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49" style:parent-style-name="預設段落字型" style:family="text">
      <style:text-properties style:font-name="標楷體" style:font-name-asian="標楷體" fo:font-size="10pt" style:font-size-asian="10pt" style:script-type="complex" style:language-complex="th" style:country-complex="TH"/>
    </style:style>
    <style:style style:name="T9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51"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P952" style:parent-style-name="Textbody" style:family="paragraph">
      <style:text-properties style:font-name="標楷體" style:font-name-asian="標楷體" fo:font-size="10pt" style:font-size-asian="10pt"/>
    </style:style>
    <style:style style:name="P953" style:parent-style-name="Textbody" style:family="paragraph">
      <style:paragraph-properties style:snap-to-layout-grid="false" fo:line-height="0.1666in" fo:margin-left="0.1388in" fo:margin-right="0.0395in" fo:text-indent="-0.1388in">
        <style:tab-stops>
          <style:tab-stop style:type="left" style:position="0.1944in"/>
          <style:tab-stop style:type="left" style:position="2.5277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60"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9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962"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963" style:parent-style-name="Textbody" style:family="paragraph">
      <style:paragraph-properties style:snap-to-layout-grid="false" fo:line-height="0.1666in" fo:margin-right="0.0395in" fo:text-indent="1.2986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6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966"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967"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9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69"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970"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9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972" style:family="table-row">
      <style:table-row-properties style:min-row-height="0.1402in" style:use-optimal-row-height="false" fo:keep-together="always"/>
    </style:style>
    <style:style style:name="TableCell973"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974"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0pt" style:font-size-asian="10pt" style:font-size-complex="12.5pt" style:language-complex="th" style:country-complex="TH"/>
    </style:style>
    <style:style style:name="P975"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976"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977" style:parent-style-name="預設段落字型" style:family="text">
      <style:text-properties style:font-name="Cordia New" style:font-name-asian="標楷體" style:font-name-complex="Cordia New" fo:font-size="11pt" style:font-size-asian="11pt" style:font-size-complex="11pt"/>
    </style:style>
    <style:style style:name="T9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9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980" style:family="table-row">
      <style:table-row-properties style:min-row-height="0.7513in" style:use-optimal-row-height="false" fo:keep-together="always"/>
    </style:style>
    <style:style style:name="TableCell981" style:family="table-cell">
      <style:table-cell-properties fo:border="0.0069in dashed #000000" style:writing-mode="lr-tb" fo:padding-top="0in" fo:padding-left="0.0194in" fo:padding-bottom="0in" fo:padding-right="0.0194in"/>
    </style:style>
    <style:style style:name="P982" style:parent-style-name="小表內文" style:family="paragraph">
      <style:paragraph-properties style:snap-to-layout-grid="false" fo:margin-top="0.0416in" style:line-height-at-least="0.1388in"/>
    </style:style>
    <style:style style:name="T983" style:parent-style-name="預設段落字型" style:family="text">
      <style:text-properties style:font-name="標楷體" style:font-name-asian="標楷體"/>
    </style:style>
    <style:style style:name="P984" style:parent-style-name="小表內文" style:family="paragraph">
      <style:paragraph-properties style:snap-to-layout-grid="false" fo:margin-top="0.0416in" style:line-height-at-least="0.1388in"/>
    </style:style>
    <style:style style:name="T985"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986" style:parent-style-name="預設段落字型" style:family="text">
      <style:text-properties style:font-name="Cordia New" style:font-name-complex="Cordia New" fo:background-color="#FFFFFF" style:script-type="complex" style:language-complex="th" style:country-complex="TH"/>
    </style:style>
    <style:style style:name="TableCell987" style:family="table-cell">
      <style:table-cell-properties fo:border="0.0069in dashed #000000" style:writing-mode="lr-tb" fo:padding-top="0in" fo:padding-left="0.0194in" fo:padding-bottom="0in" fo:padding-right="0.0194in"/>
    </style:style>
    <style:style style:name="P988" style:parent-style-name="小表內文" style:family="paragraph">
      <style:paragraph-properties style:snap-to-layout-grid="false" fo:margin-top="0.0416in" style:line-height-at-least="0.1388in"/>
      <style:text-properties style:font-name="標楷體" style:font-name-asian="標楷體"/>
    </style:style>
    <style:style style:name="TableCell989" style:family="table-cell">
      <style:table-cell-properties fo:border="0.0069in dashed #000000" style:writing-mode="lr-tb" fo:padding-top="0in" fo:padding-left="0.0194in" fo:padding-bottom="0in" fo:padding-right="0.0194in"/>
    </style:style>
    <style:style style:name="P990" style:parent-style-name="小表內文" style:family="paragraph">
      <style:paragraph-properties style:snap-to-layout-grid="false" fo:margin-top="0.0416in" style:line-height-at-least="0.1388in"/>
    </style:style>
    <style:style style:name="T991" style:parent-style-name="預設段落字型" style:family="text">
      <style:text-properties style:font-name="標楷體" style:font-name-asian="標楷體"/>
    </style:style>
    <style:style style:name="P992" style:parent-style-name="小表內文" style:family="paragraph">
      <style:paragraph-properties style:snap-to-layout-grid="false" fo:margin-top="0.0416in" style:line-height-at-least="0.1388in"/>
    </style:style>
    <style:style style:name="T993"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994" style:parent-style-name="預設段落字型" style:family="text">
      <style:text-properties style:font-name="Cordia New" style:font-name-complex="Cordia New" style:script-type="complex" style:language-complex="th" style:country-complex="TH"/>
    </style:style>
    <style:style style:name="P995" style:parent-style-name="Textbody" style:family="paragraph">
      <style:paragraph-properties fo:text-align="end"/>
    </style:style>
    <style:style style:name="P996"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997"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998"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00" style:parent-style-name="預設段落字型" style:family="text">
      <style:text-properties style:font-name-asian="標楷體" style:font-name-complex="Cordia New" fo:font-size="10pt" style:font-size-asian="10pt" style:font-size-complex="12.5pt" style:script-type="complex" style:language-complex="th" style:country-complex="TH"/>
    </style:style>
    <style:style style:name="T10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02" style:parent-style-name="新內文" style:family="paragraph">
      <style:paragraph-properties fo:margin-bottom="0in" style:line-height-at-least="0.2638in"/>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05" style:parent-style-name="新內文" style:family="paragraph">
      <style:paragraph-properties fo:margin-bottom="0in" style:line-height-at-least="0.263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P1011" style:parent-style-name="新內文" style:family="paragraph">
      <style:paragraph-properties fo:text-align="start" fo:margin-bottom="0in" style:line-height-at-least="0.1111in" fo:margin-left="0.3333in" fo:margin-right="0in">
        <style:tab-stops>
          <style:tab-stop style:type="left" style:position="-0.33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fo:font-size="20pt" style:font-size-asian="20pt" style:font-size-complex="20pt" style:text-combine="lines"/>
    </style:style>
    <style:style style:name="T1017" style:parent-style-name="預設段落字型" style:family="text">
      <style:text-properties style:font-name-asian="標楷體" fo:font-size="20pt" style:font-size-asian="20pt" style:font-size-complex="20pt" style:text-combine="lines"/>
    </style:style>
    <style:style style:name="T1018" style:parent-style-name="預設段落字型" style:family="text">
      <style:text-properties style:font-name-asian="標楷體" fo:font-size="20pt" style:font-size-asian="20pt" style:font-size-complex="20pt" style:text-combine="lines"/>
    </style:style>
    <style:style style:name="T1019" style:parent-style-name="預設段落字型" style:family="text">
      <style:text-properties style:font-name-asian="標楷體" fo:font-size="20pt" style:font-size-asian="20pt" style:font-size-complex="20pt" style:text-combine="lines"/>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P1025" style:parent-style-name="新內文" style:family="paragraph">
      <style:paragraph-properties fo:text-align="start" fo:margin-bottom="0in" style:line-height-at-least="0.1111in" fo:margin-left="0.3333in" fo:margin-right="0in">
        <style:tab-stops>
          <style:tab-stop style:type="left" style:position="-0.33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style:font-size-complex="12pt"/>
    </style:style>
    <style:style style:name="P1026" style:parent-style-name="清單段落" style:family="paragraph">
      <style:paragraph-properties style:snap-to-layout-grid="false" style:line-height-at-least="0.1111in" fo:margin-right="0.0395in">
        <style:tab-stops>
          <style:tab-stop style:type="left" style:position="-0.2347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P1030" style:parent-style-name="新內文" style:family="paragraph">
      <style:paragraph-properties fo:margin-bottom="0in" style:line-height-at-least="0.263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3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42" style:parent-style-name="新內文" style:family="paragraph">
      <style:paragraph-properties fo:text-align="start" fo:margin-bottom="0in" style:line-height-at-least="0.1111in" fo:margin-left="0.3333in" fo:margin-right="0in">
        <style:tab-stops>
          <style:tab-stop style:type="left" style:position="-0.33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49" style:parent-style-name="預設段落字型" style:family="text">
      <style:text-properties style:font-name="標楷體" style:font-name-asian="標楷體" fo:font-size="20pt" style:font-size-asian="20pt" style:font-size-complex="20pt" style:script-type="complex" style:language-complex="th" style:country-complex="TH" style:text-combine="lines"/>
    </style:style>
    <style:style style:name="T1050" style:parent-style-name="預設段落字型" style:family="text">
      <style:text-properties style:font-name-asian="標楷體" style:font-name-complex="Cordia New" fo:font-size="20pt" style:font-size-asian="20pt" style:font-size-complex="25pt" style:script-type="complex" style:language-complex="th" style:country-complex="TH" style:text-combine="lines"/>
    </style:style>
    <style:style style:name="T10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text-combine="lines"/>
    </style:style>
    <style:style style:name="T1052" style:parent-style-name="預設段落字型" style:family="text">
      <style:text-properties style:font-name-asian="標楷體" style:font-name-complex="Cordia New" fo:font-size="20pt" style:font-size-asian="20pt" style:font-size-complex="25pt" style:script-type="complex" style:language-complex="th" style:country-complex="TH" style:text-combine="lines"/>
    </style:style>
    <style:style style:name="T1053" style:parent-style-name="預設段落字型" style:family="text">
      <style:text-properties style:font-name-asian="標楷體" fo:font-size="20pt" style:font-size-asian="20pt" style:font-size-complex="20pt" style:script-type="complex" style:language-complex="th" style:country-complex="TH" style:text-combine="lines"/>
    </style:style>
    <style:style style:name="T1054" style:parent-style-name="預設段落字型" style:family="text">
      <style:text-properties style:font-name-asian="標楷體" style:font-name-complex="Cordia New" fo:font-size="20pt" style:font-size-asian="20pt" style:font-size-complex="25pt" style:script-type="complex" style:language-complex="th" style:country-complex="TH" style:text-combine="lines"/>
    </style:style>
    <style:style style:name="T10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text-combine="lines"/>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58" style:parent-style-name="預設段落字型" style:family="text">
      <style:text-properties style:font-name="Cordia New" style:font-name-asian="標楷體" style:font-name-complex="Cordia New" style:font-size-complex="12pt" style:script-type="complex" style:language-complex="th" style:country-complex="TH"/>
    </style:style>
    <style:style style:name="T1059" style:parent-style-name="預設段落字型" style:family="text">
      <style:text-properties style:font-name="標楷體" style:font-name-asian="標楷體" style:font-size-complex="12pt" style:script-type="complex" style:language-complex="th" style:country-complex="TH"/>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64" style:parent-style-name="新內文" style:family="paragraph">
      <style:paragraph-properties fo:text-align="start" fo:margin-bottom="0in" style:line-height-at-least="0.1111in" fo:margin-left="0.3333in" fo:margin-right="0in">
        <style:tab-stops>
          <style:tab-stop style:type="left" style:position="-0.3333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69" style:parent-style-name="Textbody" style:family="paragraph">
      <style:paragraph-properties style:snap-to-layout-grid="false" style:line-height-at-least="0.1111in" fo:margin-right="0.0395in" fo:text-indent="0.3055in">
        <style:tab-stops>
          <style:tab-stop style:type="left" style:position="0.098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70" style:parent-style-name="預設段落字型" style:family="text">
      <style:text-properties style:font-name="Cordia New" style:font-name-asian="標楷體" style:font-name-complex="Cordia New" fo:font-size="11pt" style:font-size-asian="11pt" style:font-size-complex="11pt"/>
    </style:style>
    <style:style style:name="T10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72" style:parent-style-name="新內文" style:family="paragraph">
      <style:paragraph-properties fo:text-align="start" fo:margin-bottom="0in" fo:line-height="0.1666in" fo:margin-left="0.3333in" fo:margin-right="0in">
        <style:tab-stops>
          <style:tab-stop style:type="left" style:position="0.1666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name-complex="Cordia New" style:font-size-complex="15pt" style:language-complex="th" style:country-complex="TH"/>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P1089" style:parent-style-name="新內文" style:family="paragraph">
      <style:paragraph-properties fo:text-align="start" fo:margin-bottom="0in" fo:line-height="0.1666in" fo:margin-left="0.3333in" fo:margin-right="0in">
        <style:tab-stops>
          <style:tab-stop style:type="left" style:position="0.1666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09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1"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10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3"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10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095"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1096"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1097" style:parent-style-name="預設段落字型" style:family="text">
      <style:text-properties style:font-name="標楷體" style:font-name-asian="標楷體" fo:font-size="11pt" style:font-size-asian="11pt" style:font-size-complex="11pt" style:script-type="complex" style:language-complex="th" style:country-complex="TH"/>
    </style:style>
    <style:style style:name="T1098" style:parent-style-name="預設段落字型" style:family="text">
      <style:text-properties style:font-name="標楷體" style:font-name-asian="標楷體" style:font-name-complex="Cordia New" fo:font-size="11pt" style:font-size-asian="11pt" style:font-size-complex="14pt" style:script-type="complex" style:language-complex="th" style:country-complex="TH"/>
    </style:style>
    <style:style style:name="T10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00" style:parent-style-name="新內文" style:family="paragraph">
      <style:paragraph-properties fo:text-align="start" fo:margin-bottom="0in" fo:line-height="0.1666in" fo:margin-left="0.3333in" fo:margin-right="0in">
        <style:tab-stops>
          <style:tab-stop style:type="left" style:position="0.1666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P1114" style:parent-style-name="新內文" style:family="paragraph">
      <style:paragraph-properties fo:margin-bottom="0in" style:line-height-at-least="0.2638in" fo:margin-left="0.0402in" fo:margin-right="-0.0013in" fo:text-indent="1.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115" style:parent-style-name="預設段落字型" style:family="text">
      <style:text-properties style:font-name="標楷體" style:font-name-asian="標楷體" style:font-name-complex="Cordia New" style:font-size-complex="15pt" style:script-type="complex" style:language-complex="th" style:country-complex="TH"/>
    </style:style>
    <style:style style:name="T111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17" style:parent-style-name="預設段落字型" style:family="text">
      <style:text-properties style:font-name="標楷體" style:font-name-asian="標楷體" style:font-name-complex="Cordia New" style:font-size-complex="15pt" style:script-type="complex" style:language-complex="th" style:country-complex="TH"/>
    </style:style>
    <style:style style:name="T11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19" style:parent-style-name="預設段落字型" style:family="text">
      <style:text-properties style:font-name-asian="標楷體" fo:font-size="11pt" style:font-size-asian="11pt" style:font-size-complex="11pt" style:script-type="complex" style:language-complex="th" style:country-complex="TH"/>
    </style:style>
    <style:style style:name="T11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21" style:parent-style-name="預設段落字型" style:family="text">
      <style:text-properties style:font-name-asian="標楷體" fo:font-size="11pt" style:font-size-asian="11pt" style:font-size-complex="11pt" style:script-type="complex" style:language-complex="th" style:country-complex="TH"/>
    </style:style>
    <style:style style:name="T1122" style:parent-style-name="預設段落字型" style:family="text">
      <style:text-properties style:font-name-asian="標楷體" style:font-name-complex="Cordia New" fo:font-size="11pt" style:font-size-asian="11pt" style:font-size-complex="14pt" style:script-type="complex" style:language-complex="th" style:country-complex="TH"/>
    </style:style>
    <style:style style:name="T1123" style:parent-style-name="預設段落字型" style:family="text">
      <style:text-properties style:font-name-asian="標楷體" fo:font-size="11pt" style:font-size-asian="11pt" style:font-size-complex="11pt" style:script-type="complex" style:language-complex="th" style:country-complex="TH"/>
    </style:style>
    <style:style style:name="T11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25" style:parent-style-name="新內文" style:family="paragraph">
      <style:paragraph-properties fo:margin-bottom="0in" style:line-height-at-least="0.2638in" fo:margin-left="0in" fo:margin-right="-0.001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27" style:parent-style-name="預設段落字型" style:family="text">
      <style:text-properties style:font-name="標楷體" style:font-name-asian="標楷體" style:font-size-complex="12pt"/>
    </style:style>
    <style:style style:name="P1128"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31" style:parent-style-name="新內文" style:family="paragraph">
      <style:paragraph-properties fo:margin-bottom="0in" style:line-height-at-least="0.263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132" style:parent-style-name="預設段落字型" style:family="text">
      <style:text-properties style:font-name-asian="標楷體" fo:font-size="11pt" style:font-size-asian="11pt" style:font-size-complex="11pt" style:language-asian="ja" style:country-asian="JP"/>
    </style:style>
    <style:style style:name="T11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language-asian="ja" style:country-asian="JP"/>
    </style:style>
    <style:style style:name="T1134" style:parent-style-name="預設段落字型" style:family="text">
      <style:text-properties style:font-name-asian="標楷體" fo:font-size="11pt" style:font-size-asian="11pt" style:font-size-complex="11pt" style:language-asian="ja" style:country-asian="JP"/>
    </style:style>
    <style:style style:name="P1135" style:parent-style-name="新內文" style:family="paragraph">
      <style:paragraph-properties fo:text-align="start" fo:margin-bottom="0in" style:line-height-at-least="0.2638in" fo:margin-left="0.3333in" fo:margin-right="-0.001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1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3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47" style:parent-style-name="新內文" style:family="paragraph">
      <style:paragraph-properties fo:text-align="start" fo:margin-bottom="0in" style:line-height-at-least="0.2638in" fo:margin-left="0.3333in" fo:margin-right="-0.001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1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65" style:parent-style-name="新內文" style:family="paragraph">
      <style:paragraph-properties fo:margin-bottom="0in" style:line-height-at-least="0.2638in" fo:margin-left="0.3333in" fo:margin-right="0in" fo:text-indent="3.3076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style>
    <style:style style:name="T11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9" style:parent-style-name="預設段落字型" style:family="text">
      <style:text-properties style:font-name-asian="標楷體" style:font-name-complex="Cordia New" fo:font-size="11pt" style:font-size-asian="11pt" style:font-size-complex="14pt" style:text-underline-type="single" style:text-underline-style="solid" style:text-underline-width="auto" style:text-underline-mode="continuous" style:language-complex="th" style:country-complex="TH"/>
    </style:style>
    <style:style style:name="T11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171" style:parent-style-name="新內文" style:family="paragraph">
      <style:paragraph-properties fo:text-align="start" fo:margin-bottom="0in" style:line-height-at-least="0.2638in" fo:margin-left="0.3333in" fo:margin-right="0in" fo:text-indent="3.3076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1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74" style:parent-style-name="新內文" style:family="paragraph">
      <style:paragraph-properties fo:text-align="start" fo:margin-bottom="0in" style:line-height-at-least="0.2638in" fo:margin-left="0in" fo:margin-right="0in" fo:text-indent="0.354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1175" style:parent-style-name="新內文" style:family="paragraph">
      <style:paragraph-properties fo:text-align="center" fo:margin-bottom="0in" style:line-height-at-least="0.2638in" fo:margin-left="0.0402in" fo:margin-right="-0.001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1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77" style:parent-style-name="預設段落字型" style:family="text">
      <style:text-properties style:font-name-asian="標楷體" fo:font-size="11pt" style:font-size-asian="11pt" style:font-size-complex="11pt" style:script-type="complex" style:language-complex="th" style:country-complex="TH"/>
    </style:style>
    <style:style style:name="T11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79" style:parent-style-name="預設段落字型" style:family="text">
      <style:text-properties style:font-name-asian="標楷體" fo:font-size="11pt" style:font-size-asian="11pt" style:font-size-complex="11pt" style:script-type="complex" style:language-complex="th" style:country-complex="TH"/>
    </style:style>
    <style:style style:name="T1180" style:parent-style-name="預設段落字型" style:family="text">
      <style:text-properties style:font-name-asian="標楷體" style:font-name-complex="Cordia New" fo:font-size="11pt" style:font-size-asian="11pt" style:font-size-complex="14pt" style:script-type="complex" style:language-complex="th" style:country-complex="TH"/>
    </style:style>
    <style:style style:name="T1181" style:parent-style-name="預設段落字型" style:family="text">
      <style:text-properties style:font-name-asian="標楷體" fo:font-size="11pt" style:font-size-asian="11pt" style:font-size-complex="11pt" style:script-type="complex" style:language-complex="th" style:country-complex="TH"/>
    </style:style>
    <style:style style:name="T118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83" style:parent-style-name="新內文" style:family="paragraph">
      <style:paragraph-properties fo:margin-bottom="0in"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mplex="Cordia New" fo:font-size="11pt" style:font-size-asian="11pt" style:font-size-complex="14pt" style:language-complex="th" style:country-complex="TH"/>
    </style:style>
    <style:style style:name="P1184"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fo:background-color="#FFFFFF" style:text-underline-type="single" style:text-underline-style="solid" style:text-underline-width="auto" style:text-underline-mode="continuous" fo:language="vi" fo:country="VN"/>
    </style:style>
    <style:style style:name="P1185"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86"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T1187" style:parent-style-name="預設段落字型" style:family="text">
      <style:text-properties style:font-name="標楷體" style:font-name-asian="標楷體" fo:font-size="10pt" style:font-size-asian="10pt" style:script-type="complex" style:language-complex="th" style:country-complex="TH"/>
    </style:style>
    <style:style style:name="T1188" style:parent-style-name="預設段落字型" style:family="text">
      <style:text-properties style:font-name="標楷體" style:font-name-asian="標楷體" fo:font-size="10pt" style:font-size-asian="10pt" style:script-type="complex" style:language-complex="th" style:country-complex="TH"/>
    </style:style>
    <style:style style:name="P1189" style:parent-style-name="新內文" style:family="paragraph">
      <style:paragraph-properties fo:margin-bottom="0in" style:line-height-at-least="0.1388in" fo:margin-left="0in">
        <style:tab-stops>
          <style:tab-stop style:type="left" style:position="0.1062in"/>
          <style:tab-stop style:type="left" style:position="2.527in"/>
          <style:tab-stop style:type="left" style:position="3.4715in"/>
          <style:tab-stop style:type="left" style:position="3.9576in"/>
          <style:tab-stop style:type="left" style:position="4.4298in"/>
          <style:tab-stop style:type="left" style:position="4.8604in"/>
          <style:tab-stop style:type="left" style:position="5.3048in"/>
          <style:tab-stop style:type="left" style:position="5.7631in"/>
        </style:tab-stops>
      </style:paragraph-properties>
      <style:text-properties style:font-name="標楷體" style:font-name-asian="標楷體" fo:font-size="10pt" style:font-size-asian="10pt"/>
    </style:style>
    <style:style style:name="P1190" style:parent-style-name="新內文" style:family="paragraph">
      <style:paragraph-properties fo:margin-bottom="0in" style:line-height-at-least="0.1388in" fo:margin-left="0in" fo:margin-right="0in">
        <style:tab-stops>
          <style:tab-stop style:type="left" style:position="0.41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91" style:parent-style-name="預設段落字型" style:family="text">
      <style:text-properties style:font-name="標楷體" style:font-name-asian="標楷體" fo:font-size="10pt" style:font-size-asian="10pt"/>
    </style:style>
    <style:style style:name="T1192"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1193" style:parent-style-name="新內文" style:family="paragraph">
      <style:paragraph-properties fo:margin-bottom="0in" style:line-height-at-least="0.1388in" fo:margin-left="0in">
        <style:tab-stops>
          <style:tab-stop style:type="left" style:position="0.1062in"/>
          <style:tab-stop style:type="left" style:position="2.527in"/>
          <style:tab-stop style:type="left" style:position="3.4715in"/>
          <style:tab-stop style:type="left" style:position="3.9576in"/>
          <style:tab-stop style:type="left" style:position="4.4298in"/>
          <style:tab-stop style:type="left" style:position="4.8604in"/>
          <style:tab-stop style:type="left" style:position="5.3048in"/>
          <style:tab-stop style:type="left" style:position="5.7631in"/>
        </style:tab-stops>
      </style:paragraph-properties>
      <style:text-properties style:font-name="標楷體" style:font-name-asian="標楷體" fo:font-size="10pt" style:font-size-asian="10pt"/>
    </style:style>
    <style:style style:name="P1194" style:parent-style-name="新內文" style:family="paragraph">
      <style:paragraph-properties fo:margin-bottom="0in" style:line-height-at-least="0.1388in">
        <style:tab-stops>
          <style:tab-stop style:type="left" style:position="0.37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197"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1198" style:parent-style-name="新內文" style:family="paragraph">
      <style:paragraph-properties fo:margin-bottom="0in" style:line-height-at-least="0.1388in">
        <style:tab-stops>
          <style:tab-stop style:type="left" style:position="-0.877in"/>
          <style:tab-stop style:type="left" style:position="1.5437in"/>
          <style:tab-stop style:type="left" style:position="2.4881in"/>
          <style:tab-stop style:type="left" style:position="2.9743in"/>
          <style:tab-stop style:type="left" style:position="3.4465in"/>
          <style:tab-stop style:type="left" style:position="3.877in"/>
          <style:tab-stop style:type="left" style:position="4.3215in"/>
          <style:tab-stop style:type="left" style:position="4.7798in"/>
        </style:tab-stops>
      </style:paragraph-properties>
      <style:text-properties style:font-name="標楷體" style:font-name-asian="標楷體" fo:font-size="10pt" style:font-size-asian="10pt"/>
    </style:style>
    <style:style style:name="P1199" style:parent-style-name="新內文" style:family="paragraph">
      <style:paragraph-properties fo:margin-bottom="0in" style:line-height-at-least="0.1388in" fo:margin-left="0.6666in" fo:margin-right="0in">
        <style:tab-stops>
          <style:tab-stop style:type="left" style:position="-0.25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1200"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01"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02"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03"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04"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1205" style:parent-style-name="新內文" style:family="paragraph">
      <style:paragraph-properties fo:margin-bottom="0in" style:line-height-at-least="0.1388in">
        <style:tab-stops>
          <style:tab-stop style:type="left" style:position="-0.877in"/>
          <style:tab-stop style:type="left" style:position="1.5437in"/>
          <style:tab-stop style:type="left" style:position="2.4881in"/>
          <style:tab-stop style:type="left" style:position="2.9743in"/>
          <style:tab-stop style:type="left" style:position="3.4465in"/>
          <style:tab-stop style:type="left" style:position="3.877in"/>
          <style:tab-stop style:type="left" style:position="4.3215in"/>
          <style:tab-stop style:type="left" style:position="4.7798in"/>
        </style:tab-stops>
      </style:paragraph-properties>
      <style:text-properties style:font-name="標楷體" style:font-name-asian="標楷體" fo:font-size="10pt" style:font-size-asian="10pt"/>
    </style:style>
    <style:style style:name="P1206" style:parent-style-name="表內文" style:family="paragraph">
      <style:paragraph-properties style:snap-to-layout-grid="false" fo:margin-top="0.0277in" fo:line-height="0.1666in" fo:margin-left="-0.0013in" fo:margin-right="0in" fo:text-indent="0.2555in">
        <style:tab-stops>
          <style:tab-stop style:type="left" style:position="1.2194in"/>
        </style:tab-stops>
      </style:paragraph-properties>
    </style:style>
    <style:style style:name="T1207" style:parent-style-name="預設段落字型" style:family="text">
      <style:text-properties style:font-name="標楷體" style:font-name-asian="標楷體" fo:font-size="10pt" style:font-size-asian="10pt" style:script-type="complex" style:language-complex="th" style:country-complex="TH"/>
    </style:style>
    <style:style style:name="T1208"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09"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10"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11"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12"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13"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14"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15"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16"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1217" style:parent-style-name="新內文" style:family="paragraph">
      <style:paragraph-properties fo:margin-bottom="0in" style:line-height-at-least="0.1388in">
        <style:tab-stops>
          <style:tab-stop style:type="left" style:position="-0.877in"/>
          <style:tab-stop style:type="left" style:position="1.5437in"/>
          <style:tab-stop style:type="left" style:position="2.4881in"/>
          <style:tab-stop style:type="left" style:position="2.9743in"/>
          <style:tab-stop style:type="left" style:position="3.4465in"/>
          <style:tab-stop style:type="left" style:position="3.877in"/>
          <style:tab-stop style:type="left" style:position="4.3215in"/>
          <style:tab-stop style:type="left" style:position="4.7798in"/>
        </style:tab-stops>
      </style:paragraph-properties>
      <style:text-properties style:font-name="標楷體" style:font-name-asian="標楷體" fo:font-size="10pt" style:font-size-asian="10pt"/>
    </style:style>
    <style:style style:name="P1218" style:parent-style-name="新內文" style:family="paragraph">
      <style:paragraph-properties fo:margin-bottom="0in" style:line-height-at-least="0.1388in" fo:margin-left="0.6666in" fo:margin-right="0in">
        <style:tab-stops>
          <style:tab-stop style:type="left" style:position="-0.25in"/>
          <style:tab-stop style:type="left" style:position="2.1708in"/>
          <style:tab-stop style:type="left" style:position="3.1152in"/>
          <style:tab-stop style:type="left" style:position="3.6013in"/>
          <style:tab-stop style:type="left" style:position="4.0736in"/>
          <style:tab-stop style:type="left" style:position="4.5041in"/>
          <style:tab-stop style:type="left" style:position="4.9486in"/>
          <style:tab-stop style:type="left" style:position="5.4069in"/>
        </style:tab-stops>
      </style:paragraph-properties>
    </style:style>
    <style:style style:name="T1219"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20"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21"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1222" style:parent-style-name="新內文" style:family="paragraph">
      <style:paragraph-properties fo:margin-bottom="0in" style:line-height-at-least="0.1388in" fo:margin-left="0in">
        <style:tab-stops>
          <style:tab-stop style:type="left" style:position="0.1062in"/>
          <style:tab-stop style:type="left" style:position="2.527in"/>
          <style:tab-stop style:type="left" style:position="3.4715in"/>
          <style:tab-stop style:type="left" style:position="3.9576in"/>
          <style:tab-stop style:type="left" style:position="4.4298in"/>
          <style:tab-stop style:type="left" style:position="4.8604in"/>
          <style:tab-stop style:type="left" style:position="5.3048in"/>
          <style:tab-stop style:type="left" style:position="5.7631in"/>
        </style:tab-stops>
      </style:paragraph-properties>
      <style:text-properties style:font-name="標楷體" style:font-name-asian="標楷體" fo:font-size="10pt" style:font-size-asian="10pt"/>
    </style:style>
    <style:style style:name="P1223" style:parent-style-name="新內文" style:family="paragraph">
      <style:paragraph-properties fo:text-align="start" fo:margin-bottom="0in" style:line-height-at-least="0.1388in" fo:margin-left="0.3104in" fo:margin-right="0in">
        <style:tab-stops>
          <style:tab-stop style:type="left" style:position="0.1062in"/>
          <style:tab-stop style:type="left" style:position="2.527in"/>
          <style:tab-stop style:type="left" style:position="3.4715in"/>
          <style:tab-stop style:type="left" style:position="3.9576in"/>
          <style:tab-stop style:type="left" style:position="4.4298in"/>
          <style:tab-stop style:type="left" style:position="4.8604in"/>
          <style:tab-stop style:type="left" style:position="5.3048in"/>
          <style:tab-stop style:type="left" style:position="5.7631in"/>
        </style:tab-stops>
      </style:paragraph-properties>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26"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1227" style:parent-style-name="新內文" style:family="paragraph">
      <style:paragraph-properties fo:text-align="start" fo:margin-bottom="0in" style:line-height-at-least="0.1388in" fo:margin-left="0.3104in" fo:margin-right="0in">
        <style:tab-stops>
          <style:tab-stop style:type="left" style:position="0.1062in"/>
          <style:tab-stop style:type="left" style:position="2.527in"/>
          <style:tab-stop style:type="left" style:position="3.4715in"/>
          <style:tab-stop style:type="left" style:position="3.9576in"/>
          <style:tab-stop style:type="left" style:position="4.4298in"/>
          <style:tab-stop style:type="left" style:position="4.8604in"/>
          <style:tab-stop style:type="left" style:position="5.3048in"/>
          <style:tab-stop style:type="left" style:position="5.7631in"/>
        </style:tab-stops>
      </style:paragraph-properties>
    </style:style>
    <style:style style:name="T1228"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29"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30"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31"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1232" style:parent-style-name="新內文" style:family="paragraph">
      <style:paragraph-properties fo:text-align="start" fo:margin-bottom="0in" style:line-height-at-least="0.1388in" fo:margin-left="0.3104in" fo:margin-right="0in">
        <style:tab-stops>
          <style:tab-stop style:type="left" style:position="0.1062in"/>
          <style:tab-stop style:type="left" style:position="2.527in"/>
          <style:tab-stop style:type="left" style:position="3.4715in"/>
          <style:tab-stop style:type="left" style:position="3.9576in"/>
          <style:tab-stop style:type="left" style:position="4.4298in"/>
          <style:tab-stop style:type="left" style:position="4.8604in"/>
          <style:tab-stop style:type="left" style:position="5.3048in"/>
          <style:tab-stop style:type="left" style:position="5.7631in"/>
        </style:tab-stops>
      </style:paragraph-properties>
    </style:style>
    <style:style style:name="T1233"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34"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35"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36"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1237" style:parent-style-name="新內文" style:family="paragraph">
      <style:paragraph-properties fo:text-align="start" fo:margin-bottom="0in" style:line-height-at-least="0.1388in" fo:margin-left="0.3104in" fo:margin-right="0in">
        <style:tab-stops>
          <style:tab-stop style:type="left" style:position="0.1062in"/>
          <style:tab-stop style:type="left" style:position="2.527in"/>
          <style:tab-stop style:type="left" style:position="3.4715in"/>
          <style:tab-stop style:type="left" style:position="3.9576in"/>
          <style:tab-stop style:type="left" style:position="4.4298in"/>
          <style:tab-stop style:type="left" style:position="4.8604in"/>
          <style:tab-stop style:type="left" style:position="5.3048in"/>
          <style:tab-stop style:type="left" style:position="5.7631in"/>
        </style:tab-stops>
      </style:paragraph-properties>
    </style:style>
    <style:style style:name="T1238"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T1239" style:parent-style-name="預設段落字型" style:family="text">
      <style:text-properties style:font-name="標楷體" style:font-name-asian="標楷體" style:font-name-complex="Cordia New" fo:font-size="11pt" style:font-size-asian="11pt" style:font-size-complex="11pt" style:language-complex="th" style:country-complex="TH"/>
    </style:style>
    <style:style style:name="T1240" style:parent-style-name="預設段落字型" style:family="text">
      <style:text-properties style:font-name="標楷體" style:font-name-asian="標楷體" style:font-name-complex="Cordia New" fo:font-size="11pt" style:font-size-asian="11pt" style:font-size-complex="11pt" style:script-type="complex" style:language-complex="th" style:country-complex="TH"/>
    </style:style>
    <style:style style:name="P1241" style:parent-style-name="新內文" style:family="paragraph">
      <style:paragraph-properties fo:margin-bottom="0in" fo:line-height="0.2083in" fo:margin-left="0.7277in" fo:margin-right="0in">
        <style:tab-stops>
          <style:tab-stop style:type="left" style:position="1.3736in"/>
          <style:tab-stop style:type="left" style:position="2.1097in"/>
          <style:tab-stop style:type="left" style:position="3.0541in"/>
          <style:tab-stop style:type="left" style:position="3.5402in"/>
          <style:tab-stop style:type="left" style:position="4.0125in"/>
          <style:tab-stop style:type="left" style:position="4.443in"/>
          <style:tab-stop style:type="left" style:position="4.8875in"/>
          <style:tab-stop style:type="left" style:position="5.3458in"/>
        </style:tab-stops>
      </style:paragraph-properties>
      <style:text-properties style:font-name="標楷體" style:font-name-asian="標楷體" fo:font-size="10pt" style:font-size-asian="10pt"/>
    </style:style>
    <style:style style:name="P1242" style:parent-style-name="新內文" style:family="paragraph">
      <style:paragraph-properties fo:margin-bottom="0in" fo:line-height="0.2083in" fo:margin-left="0.7277in" fo:margin-right="0in">
        <style:tab-stops>
          <style:tab-stop style:type="left" style:position="1.3736in"/>
          <style:tab-stop style:type="left" style:position="2.1097in"/>
          <style:tab-stop style:type="left" style:position="3.0541in"/>
          <style:tab-stop style:type="left" style:position="3.5402in"/>
          <style:tab-stop style:type="left" style:position="4.0125in"/>
          <style:tab-stop style:type="left" style:position="4.443in"/>
          <style:tab-stop style:type="left" style:position="4.8875in"/>
          <style:tab-stop style:type="left" style:position="5.3458in"/>
        </style:tab-stops>
      </style:paragraph-properties>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T1246"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T1247" style:parent-style-name="預設段落字型" style:family="text">
      <style:text-properties style:font-name="標楷體" style:font-name-asian="標楷體" fo:font-size="10pt" style:font-size-asian="10pt" style:script-type="complex" style:language-complex="th" style:country-complex="TH"/>
    </style:style>
    <style:style style:name="T1248" style:parent-style-name="預設段落字型" style:family="text">
      <style:text-properties style:font-name="標楷體" style:font-name-asian="標楷體" fo:font-size="10pt" style:font-size-asian="10pt" style:script-type="complex" style:language-complex="th" style:country-complex="TH"/>
    </style:style>
    <style:style style:name="T1249" style:parent-style-name="預設段落字型" style:family="text">
      <style:text-properties style:font-name="標楷體" style:font-name-asian="標楷體" fo:font-size="10pt" style:font-size-asian="10pt" style:script-type="complex" style:language-complex="th" style:country-complex="TH"/>
    </style:style>
    <style:style style:name="T1250"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P1251" style:parent-style-name="新內文" style:family="paragraph">
      <style:paragraph-properties fo:margin-bottom="0in" fo:line-height="0.2083in" fo:margin-left="0.7277in" fo:margin-right="0in">
        <style:tab-stops>
          <style:tab-stop style:type="left" style:position="1.3736in"/>
          <style:tab-stop style:type="left" style:position="2.1097in"/>
          <style:tab-stop style:type="left" style:position="3.0541in"/>
          <style:tab-stop style:type="left" style:position="3.5402in"/>
          <style:tab-stop style:type="left" style:position="4.0125in"/>
          <style:tab-stop style:type="left" style:position="4.443in"/>
          <style:tab-stop style:type="left" style:position="4.8875in"/>
          <style:tab-stop style:type="left" style:position="5.3458in"/>
        </style:tab-stops>
      </style:paragraph-properties>
      <style:text-properties style:font-name="標楷體" style:font-name-asian="標楷體" fo:font-size="10pt" style:font-size-asian="10pt"/>
    </style:style>
    <style:style style:name="TableColumn1253" style:family="table-column">
      <style:table-column-properties style:column-width="1.9958in" style:use-optimal-column-width="false"/>
    </style:style>
    <style:style style:name="TableColumn1254" style:family="table-column">
      <style:table-column-properties style:column-width="1.1763in" style:use-optimal-column-width="false"/>
    </style:style>
    <style:style style:name="TableColumn1255" style:family="table-column">
      <style:table-column-properties style:column-width="2.884in" style:use-optimal-column-width="false"/>
    </style:style>
    <style:style style:name="TableColumn1256" style:family="table-column">
      <style:table-column-properties style:column-width="1.0701in" style:use-optimal-column-width="false"/>
    </style:style>
    <style:style style:name="Table1252" style:family="table">
      <style:table-properties style:width="7.1263in" fo:margin-left="0in" table:align="left"/>
    </style:style>
    <style:style style:name="TableRow1257" style:family="table-row">
      <style:table-row-properties style:min-row-height="0.1993in" style:use-optimal-row-height="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Textbody" style:family="paragraph">
      <style:paragraph-properties fo:line-height="0.2083in"/>
      <style:text-properties style:font-name="標楷體" style:font-name-asian="標楷體" fo:font-size="11pt" style:font-size-asian="11pt" style:font-size-complex="11pt"/>
    </style:style>
    <style:style style:name="P1260" style:parent-style-name="Textbody" style:family="paragraph">
      <style:paragraph-properties fo:line-height="0.2083in"/>
    </style:style>
    <style:style style:name="T126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262" style:family="table-cell">
      <style:table-cell-properties fo:border="0.0069in solid #000000" style:writing-mode="lr-tb" fo:padding-top="0in" fo:padding-left="0.0194in" fo:padding-bottom="0in" fo:padding-right="0.0194in"/>
    </style:style>
    <style:style style:name="P1263" style:parent-style-name="Textbody" style:family="paragraph">
      <style:paragraph-properties fo:line-height="0.2083in"/>
      <style:text-properties style:font-name="標楷體" style:font-name-asian="標楷體" fo:font-size="11pt" style:font-size-asian="11pt" style:font-size-complex="11pt"/>
    </style:style>
    <style:style style:name="P1264" style:parent-style-name="Textbody" style:family="paragraph">
      <style:paragraph-properties fo:line-height="0.2083in"/>
    </style:style>
    <style:style style:name="T126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266" style:family="table-cell">
      <style:table-cell-properties fo:border="0.0069in solid #000000" style:writing-mode="lr-tb" fo:padding-top="0in" fo:padding-left="0.0194in" fo:padding-bottom="0in" fo:padding-right="0.0194in"/>
    </style:style>
    <style:style style:name="P1267" style:parent-style-name="Textbody" style:family="paragraph">
      <style:paragraph-properties fo:line-height="0.2083in"/>
      <style:text-properties style:font-name="標楷體" style:font-name-asian="標楷體" fo:font-size="11pt" style:font-size-asian="11pt" style:font-size-complex="11pt"/>
    </style:style>
    <style:style style:name="P1268" style:parent-style-name="Textbody" style:family="paragraph">
      <style:paragraph-properties fo:line-height="0.2083in"/>
    </style:style>
    <style:style style:name="T126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270" style:family="table-cell">
      <style:table-cell-properties fo:border="0.0069in solid #000000" style:writing-mode="lr-tb" fo:padding-top="0in" fo:padding-left="0.0194in" fo:padding-bottom="0in" fo:padding-right="0.0194in"/>
    </style:style>
    <style:style style:name="P1271" style:parent-style-name="Textbody" style:family="paragraph">
      <style:paragraph-properties fo:line-height="0.2083in"/>
      <style:text-properties style:font-name="標楷體" style:font-name-asian="標楷體" fo:font-size="11pt" style:font-size-asian="11pt" style:font-size-complex="11pt"/>
    </style:style>
    <style:style style:name="P1272" style:parent-style-name="Textbody" style:family="paragraph">
      <style:paragraph-properties fo:line-height="0.2083in"/>
    </style:style>
    <style:style style:name="T127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Row1274" style:family="table-row">
      <style:table-row-properties style:min-row-height="0.1993in" style:use-optimal-row-height="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Textbody" style:family="paragraph">
      <style:paragraph-properties fo:line-height="0.2083in"/>
      <style:text-properties style:font-name="標楷體" style:font-name-asian="標楷體" fo:font-size="11pt" style:font-size-asian="11pt" style:font-size-complex="11pt"/>
    </style:style>
    <style:style style:name="P1277" style:parent-style-name="Textbody" style:family="paragraph">
      <style:paragraph-properties fo:line-height="0.2083in"/>
    </style:style>
    <style:style style:name="T1278"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279" style:parent-style-name="預設段落字型" style:family="text">
      <style:text-properties style:font-name="Cordia New" style:font-name-complex="Cordia New" fo:font-size="11pt" style:font-size-asian="11pt" style:font-size-complex="11pt"/>
    </style:style>
    <style:style style:name="T128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281" style:family="table-cell">
      <style:table-cell-properties fo:border="0.0069in solid #000000" style:writing-mode="lr-tb" fo:padding-top="0in" fo:padding-left="0.0194in" fo:padding-bottom="0in" fo:padding-right="0.0194in"/>
    </style:style>
    <style:style style:name="P1282" style:parent-style-name="Textbody" style:family="paragraph">
      <style:paragraph-properties fo:line-height="0.2083in"/>
      <style:text-properties style:font-name="標楷體" style:font-name-asian="標楷體" fo:font-size="11pt" style:font-size-asian="11pt" style:font-size-complex="11pt"/>
    </style:style>
    <style:style style:name="P1283" style:parent-style-name="Textbody" style:family="paragraph">
      <style:paragraph-properties fo:line-height="0.2083in"/>
    </style:style>
    <style:style style:name="T1284" style:parent-style-name="預設段落字型" style:family="text">
      <style:text-properties style:font-name="Cordia New" style:font-name-complex="Cordia New" fo:font-size="11pt" style:font-size-asian="11pt" style:font-size-complex="11pt"/>
    </style:style>
    <style:style style:name="T128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286" style:family="table-cell">
      <style:table-cell-properties fo:border="0.0069in solid #000000" style:writing-mode="lr-tb" fo:padding-top="0in" fo:padding-left="0.0194in" fo:padding-bottom="0in" fo:padding-right="0.0194in"/>
    </style:style>
    <style:style style:name="P1287" style:parent-style-name="Textbody" style:family="paragraph">
      <style:paragraph-properties fo:line-height="0.2083in"/>
      <style:text-properties style:font-name="標楷體" style:font-name-asian="標楷體" fo:font-size="11pt" style:font-size-asian="11pt" style:font-size-complex="11pt"/>
    </style:style>
    <style:style style:name="P1288" style:parent-style-name="Textbody" style:family="paragraph">
      <style:paragraph-properties fo:line-height="0.2083in"/>
    </style:style>
    <style:style style:name="T128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290" style:parent-style-name="預設段落字型" style:family="text">
      <style:text-properties style:font-name="Cordia New" style:font-name-complex="Cordia New" fo:font-size="11pt" style:font-size-asian="11pt" style:font-size-complex="11pt"/>
    </style:style>
    <style:style style:name="T129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292" style:parent-style-name="預設段落字型" style:family="text">
      <style:text-properties style:font-name="Cordia New" style:font-name-complex="Cordia New" fo:font-size="11pt" style:font-size-asian="11pt" style:font-size-complex="11pt" style:language-complex="th" style:country-complex="TH"/>
    </style:style>
    <style:style style:name="T129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294" style:family="table-cell">
      <style:table-cell-properties fo:border="0.0069in solid #000000" style:writing-mode="lr-tb" fo:padding-top="0in" fo:padding-left="0.0194in" fo:padding-bottom="0in" fo:padding-right="0.0194in"/>
    </style:style>
    <style:style style:name="P1295" style:parent-style-name="Textbody" style:family="paragraph">
      <style:paragraph-properties fo:line-height="0.2083in"/>
      <style:text-properties style:font-name="標楷體" style:font-name-asian="標楷體" fo:font-size="11pt" style:font-size-asian="11pt" style:font-size-complex="11pt"/>
    </style:style>
    <style:style style:name="P1296" style:parent-style-name="Textbody" style:family="paragraph">
      <style:paragraph-properties fo:line-height="0.2083in"/>
    </style:style>
    <style:style style:name="T1297" style:parent-style-name="預設段落字型" style:family="text">
      <style:text-properties style:font-name="Cordia New" style:font-name-complex="Cordia New" fo:font-size="11pt" style:font-size-asian="11pt" style:font-size-complex="11pt"/>
    </style:style>
    <style:style style:name="T1298"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Row1299" style:family="table-row">
      <style:table-row-properties style:min-row-height="0.1993in" style:use-optimal-row-height="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Textbody" style:family="paragraph">
      <style:paragraph-properties fo:line-height="0.2083in"/>
      <style:text-properties style:font-name="標楷體" style:font-name-asian="標楷體" fo:font-size="11pt" style:font-size-asian="11pt" style:font-size-complex="11pt"/>
    </style:style>
    <style:style style:name="P1302" style:parent-style-name="Textbody" style:family="paragraph">
      <style:paragraph-properties fo:line-height="0.2083in"/>
    </style:style>
    <style:style style:name="T130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04" style:parent-style-name="預設段落字型" style:family="text">
      <style:text-properties style:font-name="Cordia New" style:font-name-complex="Cordia New" fo:font-size="11pt" style:font-size-asian="11pt" style:font-size-complex="11pt"/>
    </style:style>
    <style:style style:name="T130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06" style:parent-style-name="預設段落字型" style:family="text">
      <style:text-properties style:font-name="Cordia New" style:font-name-complex="Cordia New" fo:font-size="11pt" style:font-size-asian="11pt" style:font-size-complex="11pt" style:language-complex="th" style:country-complex="TH"/>
    </style:style>
    <style:style style:name="T130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308" style:family="table-cell">
      <style:table-cell-properties fo:border="0.0069in solid #000000" style:writing-mode="lr-tb" fo:padding-top="0in" fo:padding-left="0.0194in" fo:padding-bottom="0in" fo:padding-right="0.0194in"/>
    </style:style>
    <style:style style:name="P1309" style:parent-style-name="Textbody" style:family="paragraph">
      <style:paragraph-properties fo:line-height="0.2083in"/>
      <style:text-properties style:font-name="標楷體" style:font-name-asian="標楷體" fo:font-size="11pt" style:font-size-asian="11pt" style:font-size-complex="11pt"/>
    </style:style>
    <style:style style:name="P1310" style:parent-style-name="Textbody" style:family="paragraph">
      <style:paragraph-properties fo:line-height="0.2083in"/>
    </style:style>
    <style:style style:name="T1311" style:parent-style-name="預設段落字型" style:family="text">
      <style:text-properties style:font-name="Cordia New" style:font-name-complex="Cordia New" fo:font-size="11pt" style:font-size-asian="11pt" style:font-size-complex="11pt"/>
    </style:style>
    <style:style style:name="T131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313" style:family="table-cell">
      <style:table-cell-properties fo:border="0.0069in solid #000000" style:writing-mode="lr-tb" fo:padding-top="0in" fo:padding-left="0.0194in" fo:padding-bottom="0in" fo:padding-right="0.0194in"/>
    </style:style>
    <style:style style:name="P1314" style:parent-style-name="Textbody" style:family="paragraph">
      <style:paragraph-properties fo:line-height="0.2083in"/>
      <style:text-properties style:font-name="標楷體" style:font-name-asian="標楷體" fo:font-size="11pt" style:font-size-asian="11pt" style:font-size-complex="11pt"/>
    </style:style>
    <style:style style:name="P1315" style:parent-style-name="Textbody" style:family="paragraph">
      <style:paragraph-properties fo:line-height="0.2083in"/>
    </style:style>
    <style:style style:name="T131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17" style:parent-style-name="預設段落字型" style:family="text">
      <style:text-properties style:font-name="Cordia New" style:font-name-complex="Cordia New" fo:font-size="11pt" style:font-size-asian="11pt" style:font-size-complex="11pt"/>
    </style:style>
    <style:style style:name="T1318"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19" style:parent-style-name="預設段落字型" style:family="text">
      <style:text-properties style:font-name="Cordia New" style:font-name-complex="Cordia New" fo:font-size="11pt" style:font-size-asian="11pt" style:font-size-complex="11pt" style:language-complex="th" style:country-complex="TH"/>
    </style:style>
    <style:style style:name="T132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321" style:family="table-cell">
      <style:table-cell-properties fo:border="0.0069in solid #000000" style:writing-mode="lr-tb" fo:padding-top="0in" fo:padding-left="0.0194in" fo:padding-bottom="0in" fo:padding-right="0.0194in"/>
    </style:style>
    <style:style style:name="P1322" style:parent-style-name="Textbody" style:family="paragraph">
      <style:paragraph-properties fo:line-height="0.2083in"/>
      <style:text-properties style:font-name="標楷體" style:font-name-asian="標楷體" fo:font-size="11pt" style:font-size-asian="11pt" style:font-size-complex="11pt"/>
    </style:style>
    <style:style style:name="P1323" style:parent-style-name="Textbody" style:family="paragraph">
      <style:paragraph-properties fo:line-height="0.2083in"/>
    </style:style>
    <style:style style:name="T1324" style:parent-style-name="預設段落字型" style:family="text">
      <style:text-properties style:font-name="Cordia New" style:font-name-complex="Cordia New" fo:font-size="11pt" style:font-size-asian="11pt" style:font-size-complex="11pt"/>
    </style:style>
    <style:style style:name="T132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Row1326" style:family="table-row">
      <style:table-row-properties style:min-row-height="0.1993in" style:use-optimal-row-height="false"/>
    </style:style>
    <style:style style:name="TableCell1327" style:family="table-cell">
      <style:table-cell-properties fo:border="0.0069in solid #000000" style:writing-mode="lr-tb" fo:padding-top="0in" fo:padding-left="0.0194in" fo:padding-bottom="0in" fo:padding-right="0.0194in"/>
    </style:style>
    <style:style style:name="P1328" style:parent-style-name="Textbody" style:family="paragraph">
      <style:paragraph-properties fo:line-height="0.2083in"/>
      <style:text-properties style:font-name="標楷體" style:font-name-asian="標楷體" fo:font-size="11pt" style:font-size-asian="11pt" style:font-size-complex="11pt"/>
    </style:style>
    <style:style style:name="P1329" style:parent-style-name="Textbody" style:family="paragraph">
      <style:paragraph-properties fo:line-height="0.2083in"/>
    </style:style>
    <style:style style:name="T133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31" style:parent-style-name="預設段落字型" style:family="text">
      <style:text-properties style:font-name="Cordia New" style:font-name-complex="Cordia New" fo:font-size="11pt" style:font-size-asian="11pt" style:font-size-complex="11pt" style:language-complex="th" style:country-complex="TH"/>
    </style:style>
    <style:style style:name="T133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33" style:parent-style-name="預設段落字型" style:family="text">
      <style:text-properties style:font-name="Cordia New" style:font-name-complex="Cordia New" fo:font-size="11pt" style:font-size-asian="11pt" style:font-size-complex="11pt" style:language-complex="th" style:country-complex="TH"/>
    </style:style>
    <style:style style:name="T133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335" style:family="table-cell">
      <style:table-cell-properties fo:border="0.0069in solid #000000" style:writing-mode="lr-tb" fo:padding-top="0in" fo:padding-left="0.0194in" fo:padding-bottom="0in" fo:padding-right="0.0194in"/>
    </style:style>
    <style:style style:name="P1336" style:parent-style-name="Textbody" style:family="paragraph">
      <style:paragraph-properties fo:line-height="0.2083in"/>
      <style:text-properties style:font-name="標楷體" style:font-name-asian="標楷體" fo:font-size="11pt" style:font-size-asian="11pt" style:font-size-complex="11pt"/>
    </style:style>
    <style:style style:name="P1337" style:parent-style-name="Textbody" style:family="paragraph">
      <style:paragraph-properties fo:line-height="0.2083in"/>
    </style:style>
    <style:style style:name="T1338" style:parent-style-name="預設段落字型" style:family="text">
      <style:text-properties style:font-name="Cordia New" style:font-name-complex="Cordia New" fo:font-size="11pt" style:font-size-asian="11pt" style:font-size-complex="11pt"/>
    </style:style>
    <style:style style:name="T133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340" style:family="table-cell">
      <style:table-cell-properties fo:border="0.0069in solid #000000" style:writing-mode="lr-tb" fo:padding-top="0in" fo:padding-left="0.0194in" fo:padding-bottom="0in" fo:padding-right="0.0194in"/>
    </style:style>
    <style:style style:name="P1341" style:parent-style-name="Textbody" style:family="paragraph">
      <style:paragraph-properties fo:line-height="0.2083in"/>
      <style:text-properties style:font-name="標楷體" style:font-name-asian="標楷體" fo:font-size="11pt" style:font-size-asian="11pt" style:font-size-complex="11pt"/>
    </style:style>
    <style:style style:name="P1342" style:parent-style-name="Textbody" style:family="paragraph">
      <style:paragraph-properties fo:line-height="0.2083in"/>
    </style:style>
    <style:style style:name="T134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44" style:parent-style-name="預設段落字型" style:family="text">
      <style:text-properties style:font-name="Cordia New" style:font-name-complex="Cordia New" fo:font-size="11pt" style:font-size-asian="11pt" style:font-size-complex="11pt"/>
    </style:style>
    <style:style style:name="T134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46" style:parent-style-name="預設段落字型" style:family="text">
      <style:text-properties style:font-name="Cordia New" style:font-name-complex="Cordia New" fo:font-size="11pt" style:font-size-asian="11pt" style:font-size-complex="11pt" style:language-complex="th" style:country-complex="TH"/>
    </style:style>
    <style:style style:name="T134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348" style:family="table-cell">
      <style:table-cell-properties fo:border="0.0069in solid #000000" style:writing-mode="lr-tb" fo:padding-top="0in" fo:padding-left="0.0194in" fo:padding-bottom="0in" fo:padding-right="0.0194in"/>
    </style:style>
    <style:style style:name="P1349" style:parent-style-name="Textbody" style:family="paragraph">
      <style:paragraph-properties fo:line-height="0.2083in"/>
      <style:text-properties style:font-name="標楷體" style:font-name-asian="標楷體" fo:font-size="11pt" style:font-size-asian="11pt" style:font-size-complex="11pt"/>
    </style:style>
    <style:style style:name="P1350" style:parent-style-name="Textbody" style:family="paragraph">
      <style:paragraph-properties fo:line-height="0.2083in"/>
    </style:style>
    <style:style style:name="T1351" style:parent-style-name="預設段落字型" style:family="text">
      <style:text-properties style:font-name="Cordia New" style:font-name-complex="Cordia New" fo:font-size="11pt" style:font-size-asian="11pt" style:font-size-complex="11pt"/>
    </style:style>
    <style:style style:name="T135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Row1353" style:family="table-row">
      <style:table-row-properties style:min-row-height="0.1993in" style:use-optimal-row-height="false"/>
    </style:style>
    <style:style style:name="TableCell1354" style:family="table-cell">
      <style:table-cell-properties fo:border="0.0069in solid #000000" style:writing-mode="lr-tb" fo:padding-top="0in" fo:padding-left="0.0194in" fo:padding-bottom="0in" fo:padding-right="0.0194in"/>
    </style:style>
    <style:style style:name="P1355" style:parent-style-name="Textbody" style:family="paragraph">
      <style:paragraph-properties fo:line-height="0.2083in"/>
      <style:text-properties style:font-name="標楷體" style:font-name-asian="標楷體" fo:font-size="11pt" style:font-size-asian="11pt" style:font-size-complex="11pt"/>
    </style:style>
    <style:style style:name="P1356" style:parent-style-name="Textbody" style:family="paragraph">
      <style:paragraph-properties fo:line-height="0.2083in"/>
    </style:style>
    <style:style style:name="T135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58" style:parent-style-name="預設段落字型" style:family="text">
      <style:text-properties style:font-name="Cordia New" style:font-name-complex="Cordia New" fo:font-size="11pt" style:font-size-asian="11pt" style:font-size-complex="11pt"/>
    </style:style>
    <style:style style:name="T135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6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61" style:parent-style-name="預設段落字型" style:family="text">
      <style:text-properties style:font-name="Cordia New" style:font-name-complex="Cordia New" fo:font-size="11pt" style:font-size-asian="11pt" style:font-size-complex="11pt" style:language-complex="th" style:country-complex="TH"/>
    </style:style>
    <style:style style:name="T136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63" style:parent-style-name="預設段落字型" style:family="text">
      <style:text-properties style:font-name="標楷體" style:font-name-asian="標楷體"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fo:line-height="0.2083in"/>
      <style:text-properties style:font-name="標楷體" style:font-name-asian="標楷體" fo:font-size="11pt" style:font-size-asian="11pt" style:font-size-complex="11pt"/>
    </style:style>
    <style:style style:name="P1366" style:parent-style-name="Textbody" style:family="paragraph">
      <style:paragraph-properties fo:line-height="0.2083in"/>
    </style:style>
    <style:style style:name="T1367" style:parent-style-name="預設段落字型" style:family="text">
      <style:text-properties style:font-name="Cordia New" style:font-name-complex="Cordia New" fo:font-size="11pt" style:font-size-asian="11pt" style:font-size-complex="11pt"/>
    </style:style>
    <style:style style:name="T1368"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369" style:family="table-cell">
      <style:table-cell-properties fo:border="0.0069in solid #000000" style:writing-mode="lr-tb" fo:padding-top="0in" fo:padding-left="0.0194in" fo:padding-bottom="0in" fo:padding-right="0.0194in"/>
    </style:style>
    <style:style style:name="P1370" style:parent-style-name="Textbody" style:family="paragraph">
      <style:paragraph-properties fo:line-height="0.2083in"/>
      <style:text-properties style:font-name="標楷體" style:font-name-asian="標楷體" fo:font-size="11pt" style:font-size-asian="11pt" style:font-size-complex="11pt"/>
    </style:style>
    <style:style style:name="P1371" style:parent-style-name="Textbody" style:family="paragraph">
      <style:paragraph-properties fo:line-height="0.2083in"/>
    </style:style>
    <style:style style:name="T137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73" style:parent-style-name="預設段落字型" style:family="text">
      <style:text-properties style:font-name="Cordia New" style:font-name-complex="Cordia New" fo:font-size="11pt" style:font-size-asian="11pt" style:font-size-complex="11pt"/>
    </style:style>
    <style:style style:name="T137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75" style:parent-style-name="預設段落字型" style:family="text">
      <style:text-properties style:font-name="Cordia New" style:font-name-complex="Cordia New" fo:font-size="11pt" style:font-size-asian="11pt" style:font-size-complex="11pt" style:language-complex="th" style:country-complex="TH"/>
    </style:style>
    <style:style style:name="T137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377" style:family="table-cell">
      <style:table-cell-properties fo:border="0.0069in solid #000000" style:writing-mode="lr-tb" fo:padding-top="0in" fo:padding-left="0.0194in" fo:padding-bottom="0in" fo:padding-right="0.0194in"/>
    </style:style>
    <style:style style:name="P1378" style:parent-style-name="Textbody" style:family="paragraph">
      <style:paragraph-properties fo:line-height="0.2083in"/>
      <style:text-properties style:font-name="標楷體" style:font-name-asian="標楷體" fo:font-size="11pt" style:font-size-asian="11pt" style:font-size-complex="11pt"/>
    </style:style>
    <style:style style:name="P1379" style:parent-style-name="Textbody" style:family="paragraph">
      <style:paragraph-properties fo:line-height="0.2083in"/>
    </style:style>
    <style:style style:name="T1380" style:parent-style-name="預設段落字型" style:family="text">
      <style:text-properties style:font-name="Cordia New" style:font-name-complex="Cordia New" fo:font-size="11pt" style:font-size-asian="11pt" style:font-size-complex="11pt"/>
    </style:style>
    <style:style style:name="T138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Row1382" style:family="table-row">
      <style:table-row-properties style:min-row-height="0.1909in" style:use-optimal-row-height="false"/>
    </style:style>
    <style:style style:name="TableCell1383" style:family="table-cell">
      <style:table-cell-properties fo:border="0.0069in solid #000000" style:writing-mode="lr-tb" fo:padding-top="0in" fo:padding-left="0.0194in" fo:padding-bottom="0in" fo:padding-right="0.0194in"/>
    </style:style>
    <style:style style:name="P1384" style:parent-style-name="Textbody" style:family="paragraph">
      <style:paragraph-properties fo:line-height="0.2083in"/>
      <style:text-properties style:font-name="標楷體" style:font-name-asian="標楷體" fo:font-size="11pt" style:font-size-asian="11pt" style:font-size-complex="11pt"/>
    </style:style>
    <style:style style:name="P1385" style:parent-style-name="Textbody" style:family="paragraph">
      <style:paragraph-properties fo:line-height="0.2083in"/>
    </style:style>
    <style:style style:name="T138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87" style:parent-style-name="預設段落字型" style:family="text">
      <style:text-properties style:font-name="Cordia New" style:font-name-complex="Cordia New" fo:font-size="11pt" style:font-size-asian="11pt" style:font-size-complex="11pt"/>
    </style:style>
    <style:style style:name="T1388"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8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390" style:parent-style-name="預設段落字型" style:family="text">
      <style:text-properties style:font-name="Cordia New" style:font-name-complex="Cordia New" fo:font-size="11pt" style:font-size-asian="11pt" style:font-size-complex="11pt" style:language-complex="th" style:country-complex="TH"/>
    </style:style>
    <style:style style:name="T1391"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392" style:family="table-cell">
      <style:table-cell-properties fo:border="0.0069in solid #000000" style:writing-mode="lr-tb" fo:padding-top="0in" fo:padding-left="0.0194in" fo:padding-bottom="0in" fo:padding-right="0.0194in"/>
    </style:style>
    <style:style style:name="P1393" style:parent-style-name="Textbody" style:family="paragraph">
      <style:paragraph-properties fo:line-height="0.2083in"/>
      <style:text-properties style:font-name="標楷體" style:font-name-asian="標楷體" fo:font-size="11pt" style:font-size-asian="11pt" style:font-size-complex="11pt"/>
    </style:style>
    <style:style style:name="P1394" style:parent-style-name="Textbody" style:family="paragraph">
      <style:paragraph-properties fo:line-height="0.2083in"/>
    </style:style>
    <style:style style:name="T1395" style:parent-style-name="預設段落字型" style:family="text">
      <style:text-properties style:font-name="Cordia New" style:font-name-complex="Cordia New" fo:font-size="11pt" style:font-size-asian="11pt" style:font-size-complex="11pt"/>
    </style:style>
    <style:style style:name="T139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397" style:family="table-cell">
      <style:table-cell-properties fo:border="0.0069in solid #000000" style:writing-mode="lr-tb" fo:padding-top="0in" fo:padding-left="0.0194in" fo:padding-bottom="0in" fo:padding-right="0.0194in"/>
    </style:style>
    <style:style style:name="P1398" style:parent-style-name="Textbody" style:family="paragraph">
      <style:paragraph-properties fo:line-height="0.2083in"/>
      <style:text-properties style:font-name="標楷體" style:font-name-asian="標楷體" fo:font-size="11pt" style:font-size-asian="11pt" style:font-size-complex="11pt"/>
    </style:style>
    <style:style style:name="P1399" style:parent-style-name="Textbody" style:family="paragraph">
      <style:paragraph-properties fo:line-height="0.2083in"/>
    </style:style>
    <style:style style:name="T140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01" style:parent-style-name="預設段落字型" style:family="text">
      <style:text-properties style:font-name="Cordia New" style:font-name-complex="Cordia New" fo:font-size="11pt" style:font-size-asian="11pt" style:font-size-complex="11pt"/>
    </style:style>
    <style:style style:name="T140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03" style:parent-style-name="預設段落字型" style:family="text">
      <style:text-properties style:font-name="Cordia New" style:font-name-complex="Cordia New" fo:font-size="11pt" style:font-size-asian="11pt" style:font-size-complex="11pt" style:language-complex="th" style:country-complex="TH"/>
    </style:style>
    <style:style style:name="T140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405" style:family="table-cell">
      <style:table-cell-properties fo:border="0.0069in solid #000000" style:writing-mode="lr-tb" fo:padding-top="0in" fo:padding-left="0.0194in" fo:padding-bottom="0in" fo:padding-right="0.0194in"/>
    </style:style>
    <style:style style:name="P1406" style:parent-style-name="Textbody" style:family="paragraph">
      <style:paragraph-properties fo:line-height="0.2083in"/>
      <style:text-properties style:font-name="標楷體" style:font-name-asian="標楷體" fo:font-size="11pt" style:font-size-asian="11pt" style:font-size-complex="11pt"/>
    </style:style>
    <style:style style:name="P1407" style:parent-style-name="Textbody" style:family="paragraph">
      <style:paragraph-properties fo:line-height="0.2083in"/>
    </style:style>
    <style:style style:name="T1408" style:parent-style-name="預設段落字型" style:family="text">
      <style:text-properties style:font-name="Cordia New" style:font-name-complex="Cordia New" fo:font-size="11pt" style:font-size-asian="11pt" style:font-size-complex="11pt"/>
    </style:style>
    <style:style style:name="T140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Row1410" style:family="table-row">
      <style:table-row-properties style:min-row-height="0.1993in" style:use-optimal-row-height="false"/>
    </style:style>
    <style:style style:name="TableCell1411" style:family="table-cell">
      <style:table-cell-properties fo:border="0.0069in solid #000000" style:writing-mode="lr-tb" fo:padding-top="0in" fo:padding-left="0.0194in" fo:padding-bottom="0in" fo:padding-right="0.0194in"/>
    </style:style>
    <style:style style:name="P1412" style:parent-style-name="Textbody" style:family="paragraph">
      <style:paragraph-properties fo:line-height="0.2083in"/>
      <style:text-properties style:font-name="標楷體" style:font-name-asian="標楷體" fo:font-size="11pt" style:font-size-asian="11pt" style:font-size-complex="11pt"/>
    </style:style>
    <style:style style:name="P1413" style:parent-style-name="Textbody" style:family="paragraph">
      <style:paragraph-properties fo:line-height="0.2083in"/>
    </style:style>
    <style:style style:name="T141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15" style:parent-style-name="預設段落字型" style:family="text">
      <style:text-properties style:font-name="Cordia New" style:font-name-complex="Cordia New" fo:font-size="11pt" style:font-size-asian="11pt" style:font-size-complex="11pt"/>
    </style:style>
    <style:style style:name="T141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1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18" style:parent-style-name="預設段落字型" style:family="text">
      <style:text-properties style:font-name="Cordia New" style:font-name-complex="Cordia New" fo:font-size="11pt" style:font-size-asian="11pt" style:font-size-complex="11pt" style:language-complex="th" style:country-complex="TH"/>
    </style:style>
    <style:style style:name="T141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20" style:parent-style-name="預設段落字型" style:family="text">
      <style:text-properties style:font-name="標楷體" style:font-name-asian="標楷體" fo:font-size="11pt" style:font-size-asian="11pt" style:font-size-complex="11pt"/>
    </style:style>
    <style:style style:name="T1421" style:parent-style-name="預設段落字型" style:family="text">
      <style:text-properties style:font-name="標楷體" style:font-name-asian="標楷體" fo:font-size="11pt" style:font-size-asian="11pt" style:font-size-complex="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Textbody" style:family="paragraph">
      <style:paragraph-properties fo:line-height="0.2083in"/>
      <style:text-properties style:font-name="標楷體" style:font-name-asian="標楷體" fo:font-size="11pt" style:font-size-asian="11pt" style:font-size-complex="11pt"/>
    </style:style>
    <style:style style:name="P1424" style:parent-style-name="Textbody" style:family="paragraph">
      <style:paragraph-properties fo:line-height="0.2083in"/>
    </style:style>
    <style:style style:name="T1425" style:parent-style-name="預設段落字型" style:family="text">
      <style:text-properties style:font-name="Cordia New" style:font-name-complex="Cordia New" fo:font-size="11pt" style:font-size-asian="11pt" style:font-size-complex="11pt"/>
    </style:style>
    <style:style style:name="T142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427" style:family="table-cell">
      <style:table-cell-properties fo:border="0.0069in solid #000000" style:writing-mode="lr-tb" fo:padding-top="0in" fo:padding-left="0.0194in" fo:padding-bottom="0in" fo:padding-right="0.0194in"/>
    </style:style>
    <style:style style:name="P1428" style:parent-style-name="Textbody" style:family="paragraph">
      <style:paragraph-properties fo:line-height="0.2083in"/>
      <style:text-properties style:font-name="標楷體" style:font-name-asian="標楷體" fo:font-size="11pt" style:font-size-asian="11pt" style:font-size-complex="11pt"/>
    </style:style>
    <style:style style:name="P1429" style:parent-style-name="Textbody" style:family="paragraph">
      <style:paragraph-properties fo:line-height="0.2083in"/>
    </style:style>
    <style:style style:name="T1430"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31" style:parent-style-name="預設段落字型" style:family="text">
      <style:text-properties style:font-name="Cordia New" style:font-name-complex="Cordia New" fo:font-size="11pt" style:font-size-asian="11pt" style:font-size-complex="11pt"/>
    </style:style>
    <style:style style:name="T1432"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33" style:parent-style-name="預設段落字型" style:family="text">
      <style:text-properties style:font-name="Cordia New" style:font-name-complex="Cordia New" fo:font-size="11pt" style:font-size-asian="11pt" style:font-size-complex="11pt" style:language-complex="th" style:country-complex="TH"/>
    </style:style>
    <style:style style:name="T143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435" style:family="table-cell">
      <style:table-cell-properties fo:border="0.0069in solid #000000" style:writing-mode="lr-tb" fo:padding-top="0in" fo:padding-left="0.0194in" fo:padding-bottom="0in" fo:padding-right="0.0194in"/>
    </style:style>
    <style:style style:name="P1436" style:parent-style-name="Textbody" style:family="paragraph">
      <style:paragraph-properties fo:line-height="0.2083in"/>
      <style:text-properties style:font-name="標楷體" style:font-name-asian="標楷體" fo:font-size="11pt" style:font-size-asian="11pt" style:font-size-complex="11pt"/>
    </style:style>
    <style:style style:name="P1437" style:parent-style-name="Textbody" style:family="paragraph">
      <style:paragraph-properties fo:line-height="0.2083in"/>
    </style:style>
    <style:style style:name="T1438" style:parent-style-name="預設段落字型" style:family="text">
      <style:text-properties style:font-name="Cordia New" style:font-name-complex="Cordia New" fo:font-size="11pt" style:font-size-asian="11pt" style:font-size-complex="11pt"/>
    </style:style>
    <style:style style:name="T143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Row1440" style:family="table-row">
      <style:table-row-properties style:min-row-height="0.1993in" style:use-optimal-row-height="false"/>
    </style:style>
    <style:style style:name="TableCell1441" style:family="table-cell">
      <style:table-cell-properties fo:border="0.0069in solid #000000" style:writing-mode="lr-tb" fo:padding-top="0in" fo:padding-left="0.0194in" fo:padding-bottom="0in" fo:padding-right="0.0194in"/>
    </style:style>
    <style:style style:name="P1442" style:parent-style-name="Textbody" style:family="paragraph">
      <style:paragraph-properties fo:line-height="0.2083in"/>
      <style:text-properties style:font-name="標楷體" style:font-name-asian="標楷體" fo:font-size="11pt" style:font-size-asian="11pt" style:font-size-complex="11pt"/>
    </style:style>
    <style:style style:name="P1443" style:parent-style-name="Textbody" style:family="paragraph">
      <style:paragraph-properties fo:line-height="0.2083in"/>
    </style:style>
    <style:style style:name="T1444"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45" style:parent-style-name="預設段落字型" style:family="text">
      <style:text-properties style:font-name="Cordia New" style:font-name-complex="Cordia New" fo:font-size="11pt" style:font-size-asian="11pt" style:font-size-complex="11pt"/>
    </style:style>
    <style:style style:name="T144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4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48" style:parent-style-name="預設段落字型" style:family="text">
      <style:text-properties style:font-name="Cordia New" style:font-name-complex="Cordia New" fo:font-size="11pt" style:font-size-asian="11pt" style:font-size-complex="11pt" style:language-complex="th" style:country-complex="TH"/>
    </style:style>
    <style:style style:name="T144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450" style:family="table-cell">
      <style:table-cell-properties fo:border="0.0069in solid #000000" style:writing-mode="lr-tb" fo:padding-top="0in" fo:padding-left="0.0194in" fo:padding-bottom="0in" fo:padding-right="0.0194in"/>
    </style:style>
    <style:style style:name="P1451" style:parent-style-name="Textbody" style:family="paragraph">
      <style:paragraph-properties fo:line-height="0.2083in"/>
      <style:text-properties style:font-name="標楷體" style:font-name-asian="標楷體" fo:font-size="11pt" style:font-size-asian="11pt" style:font-size-complex="11pt"/>
    </style:style>
    <style:style style:name="P1452" style:parent-style-name="Textbody" style:family="paragraph">
      <style:paragraph-properties fo:line-height="0.2083in"/>
    </style:style>
    <style:style style:name="T145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454" style:family="table-cell">
      <style:table-cell-properties fo:border="0.0069in solid #000000" style:writing-mode="lr-tb" fo:padding-top="0in" fo:padding-left="0.0194in" fo:padding-bottom="0in" fo:padding-right="0.0194in"/>
    </style:style>
    <style:style style:name="P1455" style:parent-style-name="Textbody" style:family="paragraph">
      <style:paragraph-properties fo:line-height="0.2083in"/>
      <style:text-properties style:font-name="標楷體" style:font-name-asian="標楷體" fo:font-size="11pt" style:font-size-asian="11pt" style:font-size-complex="11pt"/>
    </style:style>
    <style:style style:name="P1456" style:parent-style-name="Textbody" style:family="paragraph">
      <style:paragraph-properties fo:line-height="0.2083in"/>
    </style:style>
    <style:style style:name="T145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58" style:parent-style-name="預設段落字型" style:family="text">
      <style:text-properties style:font-name="Cordia New" style:font-name-complex="Cordia New" fo:font-size="11pt" style:font-size-asian="11pt" style:font-size-complex="11pt"/>
    </style:style>
    <style:style style:name="T1459"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60" style:parent-style-name="預設段落字型" style:family="text">
      <style:text-properties style:font-name="標楷體" style:font-name-asian="標楷體" fo:font-size="11pt" style:font-size-asian="11pt" style:font-size-complex="11pt"/>
    </style:style>
    <style:style style:name="T1461" style:parent-style-name="預設段落字型" style:family="text">
      <style:text-properties style:font-name="標楷體" style:font-name-asian="標楷體" fo:font-size="11pt" style:font-size-asian="11pt" style:font-size-complex="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Textbody" style:family="paragraph">
      <style:paragraph-properties fo:line-height="0.2083in"/>
      <style:text-properties style:font-name="標楷體" style:font-name-asian="標楷體" fo:font-size="11pt" style:font-size-asian="11pt" style:font-size-complex="11pt"/>
    </style:style>
    <style:style style:name="P1464" style:parent-style-name="Textbody" style:family="paragraph">
      <style:paragraph-properties fo:line-height="0.2083in"/>
    </style:style>
    <style:style style:name="T1465" style:parent-style-name="預設段落字型" style:family="text">
      <style:text-properties style:font-name="Cordia New" style:font-name-complex="Cordia New" fo:font-size="11pt" style:font-size-asian="11pt" style:font-size-complex="11pt"/>
    </style:style>
    <style:style style:name="T1466"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1467"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468" style:parent-style-name="新內文" style:family="paragraph">
      <style:paragraph-properties fo:margin-bottom="0in" style:line-height-at-least="0.1388in">
        <style:tab-stops>
          <style:tab-stop style:type="left" style:position="0.37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style>
    <style:style style:name="P1469" style:parent-style-name="新內文" style:family="paragraph">
      <style:paragraph-properties style:line-height-at-least="0.1388in" fo:margin-left="0in" fo:margin-right="0in">
        <style:tab-stops>
          <style:tab-stop style:type="left" style:position="0.0625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text-properties style:font-name="標楷體" style:font-name-asian="標楷體" fo:font-size="10pt" style:font-size-asian="10pt"/>
    </style:style>
    <style:style style:name="P1470" style:parent-style-name="新內文" style:family="paragraph">
      <style:paragraph-properties style:line-height-at-least="0.1388in" fo:margin-left="0.3541in" fo:margin-right="0in">
        <style:tab-stops>
          <style:tab-stop style:type="left" style:position="0.0625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text-properties style:font-name="標楷體" style:font-name-asian="標楷體" fo:font-size="10pt" style:font-size-asian="10pt"/>
    </style:style>
    <style:style style:name="P1471" style:parent-style-name="新內文" style:family="paragraph">
      <style:paragraph-properties fo:text-align="start" style:line-height-at-least="0.1388in" fo:margin-left="0.5909in" fo:margin-right="0in" fo:text-indent="-0.1687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472"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473"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474"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475" style:parent-style-name="新內文" style:family="paragraph">
      <style:paragraph-properties fo:text-align="start" style:line-height-at-least="0.1388in" fo:margin-left="0in">
        <style:tab-stops>
          <style:tab-stop style:type="left" style:position="0.1062in"/>
          <style:tab-stop style:type="left" style:position="2.527in"/>
          <style:tab-stop style:type="left" style:position="3.4715in"/>
          <style:tab-stop style:type="left" style:position="3.9576in"/>
          <style:tab-stop style:type="left" style:position="4.4298in"/>
          <style:tab-stop style:type="left" style:position="4.8604in"/>
          <style:tab-stop style:type="left" style:position="5.3048in"/>
          <style:tab-stop style:type="left" style:position="5.7631in"/>
        </style:tab-stops>
      </style:paragraph-properties>
      <style:text-properties style:font-name="標楷體" style:font-name-asian="標楷體" fo:font-size="10pt" style:font-size-asian="10pt"/>
    </style:style>
    <style:style style:name="P1476" style:parent-style-name="新內文" style:family="paragraph">
      <style:paragraph-properties fo:text-align="start" style:line-height-at-least="0.1388in" fo:margin-left="0.4222in" fo:margin-right="0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477"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478"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479"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480"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481" style:parent-style-name="新內文" style:family="paragraph">
      <style:paragraph-properties fo:text-align="start" fo:margin-bottom="0in" style:line-height-at-least="0.1388in" fo:margin-left="0in">
        <style:tab-stops>
          <style:tab-stop style:type="left" style:position="0.1062in"/>
          <style:tab-stop style:type="left" style:position="2.527in"/>
          <style:tab-stop style:type="left" style:position="3.4715in"/>
          <style:tab-stop style:type="left" style:position="3.9576in"/>
          <style:tab-stop style:type="left" style:position="4.4298in"/>
          <style:tab-stop style:type="left" style:position="4.8604in"/>
          <style:tab-stop style:type="left" style:position="5.3048in"/>
          <style:tab-stop style:type="left" style:position="5.7631in"/>
        </style:tab-stops>
      </style:paragraph-properties>
      <style:text-properties style:font-name="標楷體" style:font-name-asian="標楷體" fo:font-size="10pt" style:font-size-asian="10pt"/>
    </style:style>
    <style:style style:name="P1482" style:parent-style-name="新內文" style:family="paragraph">
      <style:paragraph-properties fo:text-align="start" fo:margin-bottom="0in" style:line-height-at-least="0.1388in" fo:margin-left="0.4222in" fo:margin-right="0in">
        <style:tab-stops>
          <style:tab-stop style:type="left" style:position="-0.1743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483"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484"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485"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486" style:parent-style-name="新內文" style:family="paragraph">
      <style:paragraph-properties fo:margin-bottom="0in" style:line-height-at-least="0.1388in">
        <style:tab-stops>
          <style:tab-stop style:type="left" style:position="0.37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487"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488" style:parent-style-name="新內文" style:family="paragraph">
      <style:paragraph-properties fo:margin-bottom="0in" style:line-height-at-least="0.1388in" fo:margin-left="0in">
        <style:tab-stops>
          <style:tab-stop style:type="left" style:position="0.1062in"/>
          <style:tab-stop style:type="left" style:position="2.527in"/>
          <style:tab-stop style:type="left" style:position="3.4715in"/>
          <style:tab-stop style:type="left" style:position="3.9576in"/>
          <style:tab-stop style:type="left" style:position="4.4298in"/>
          <style:tab-stop style:type="left" style:position="4.8604in"/>
          <style:tab-stop style:type="left" style:position="5.3048in"/>
          <style:tab-stop style:type="left" style:position="5.7631in"/>
        </style:tab-stops>
      </style:paragraph-properties>
      <style:text-properties style:font-name="標楷體" style:font-name-asian="標楷體" fo:font-size="10pt" style:font-size-asian="10pt"/>
    </style:style>
    <style:style style:name="P1489" style:parent-style-name="新內文" style:family="paragraph">
      <style:paragraph-properties fo:margin-bottom="0in" style:line-height-at-least="0.1388in" fo:margin-left="0.3541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490"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491"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492" style:parent-style-name="新內文" style:family="paragraph">
      <style:paragraph-properties fo:margin-bottom="0in" style:line-height-at-least="0.1388in">
        <style:tab-stops>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493" style:parent-style-name="新內文" style:family="paragraph">
      <style:paragraph-properties fo:text-align="start" fo:margin-bottom="0in" style:line-height-at-least="0.1388in" fo:margin-left="0in" fo:margin-right="0in" fo:text-indent="0.3472in">
        <style:tab-stops>
          <style:tab-stop style:type="left" style:position="0.4166in"/>
          <style:tab-stop style:type="left" style:position="0.8263in"/>
          <style:tab-stop style:type="left" style:position="2.1013in"/>
          <style:tab-stop style:type="left" style:position="2.8375in"/>
          <style:tab-stop style:type="left" style:position="3.7819in"/>
          <style:tab-stop style:type="left" style:position="4.2715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494" style:parent-style-name="新內文" style:family="paragraph">
      <style:paragraph-properties fo:text-align="start" fo:margin-bottom="0in" style:line-height-at-least="0.1388in" fo:margin-left="0in" fo:margin-right="0in" fo:text-indent="0.2777in">
        <style:tab-stops>
          <style:tab-stop style:type="left" style:position="0.4166in"/>
          <style:tab-stop style:type="left" style:position="0.8263in"/>
          <style:tab-stop style:type="left" style:position="2.1013in"/>
          <style:tab-stop style:type="left" style:position="2.8375in"/>
          <style:tab-stop style:type="left" style:position="3.7819in"/>
          <style:tab-stop style:type="left" style:position="4.2715in"/>
          <style:tab-stop style:type="left" style:position="4.7402in"/>
          <style:tab-stop style:type="left" style:position="5.1708in"/>
          <style:tab-stop style:type="left" style:position="5.6152in"/>
          <style:tab-stop style:type="left" style:position="6.0736in"/>
        </style:tab-stops>
      </style:paragraph-properties>
    </style:style>
    <style:style style:name="T1495" style:parent-style-name="預設段落字型" style:family="text">
      <style:text-properties style:font-name="標楷體" style:font-name-asian="標楷體" fo:font-size="10pt" style:font-size-asian="10pt" style:language-complex="th" style:country-complex="TH"/>
    </style:style>
    <style:style style:name="T1496" style:parent-style-name="預設段落字型" style:family="text">
      <style:text-properties style:font-name="標楷體" style:font-name-asian="標楷體" fo:font-size="10pt" style:font-size-asian="10pt"/>
    </style:style>
    <style:style style:name="P1497" style:parent-style-name="新內文" style:family="paragraph">
      <style:paragraph-properties fo:text-align="start" fo:margin-bottom="0in" style:line-height-at-least="0.1388in" fo:margin-left="0.5902in" fo:margin-right="0in" fo:text-indent="-0.1986in">
        <style:tab-stops>
          <style:tab-stop style:type="left" style:position="0.0993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1498" style:parent-style-name="預設段落字型" style:family="text">
      <style:text-properties style:font-name="標楷體" style:font-name-asian="標楷體" fo:font-size="10pt" style:font-size-asian="10pt" style:language-complex="th" style:country-complex="TH"/>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501"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502" style:parent-style-name="新內文" style:family="paragraph">
      <style:paragraph-properties fo:text-align="start" fo:margin-bottom="0in" style:line-height-at-least="0.1388in" fo:margin-left="0.5916in" fo:margin-right="0in" fo:text-indent="-0.0013in">
        <style:tab-stops>
          <style:tab-stop style:type="left" style:position="0.0979in"/>
          <style:tab-stop style:type="left" style:position="3.1902in"/>
          <style:tab-stop style:type="left" style:position="3.6763in"/>
          <style:tab-stop style:type="left" style:position="4.1486in"/>
          <style:tab-stop style:type="left" style:position="4.5791in"/>
          <style:tab-stop style:type="left" style:position="5.0236in"/>
          <style:tab-stop style:type="left" style:position="5.4819in"/>
        </style:tab-stops>
      </style:paragraph-properties>
    </style:style>
    <style:style style:name="T1503"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504" style:parent-style-name="新內文" style:family="paragraph">
      <style:paragraph-properties fo:text-align="start" fo:margin-bottom="0in" style:line-height-at-least="0.1388in" fo:margin-left="0.5902in" fo:margin-right="0in">
        <style:tab-stops>
          <style:tab-stop style:type="left" style:position="-0.0979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style>
    <style:style style:name="T1505"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506"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507" style:parent-style-name="新內文" style:family="paragraph">
      <style:paragraph-properties fo:text-align="start" fo:margin-bottom="0in" style:line-height-at-least="0.1388in" fo:margin-left="0.5916in" fo:margin-right="0in" fo:text-indent="-0.0013in">
        <style:tab-stops>
          <style:tab-stop style:type="left" style:position="-0.0006in"/>
          <style:tab-stop style:type="left" style:position="3.1902in"/>
          <style:tab-stop style:type="left" style:position="3.6798in"/>
          <style:tab-stop style:type="left" style:position="4.1486in"/>
          <style:tab-stop style:type="left" style:position="4.5791in"/>
          <style:tab-stop style:type="left" style:position="5.0236in"/>
          <style:tab-stop style:type="left" style:position="5.4819in"/>
        </style:tab-stops>
      </style:paragraph-properties>
    </style:style>
    <style:style style:name="T1508"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509" style:parent-style-name="新內文" style:family="paragraph">
      <style:paragraph-properties fo:text-align="start" fo:margin-bottom="0in" style:line-height-at-least="0.1666in">
        <style:tab-stops>
          <style:tab-stop style:type="left" style:position="0.62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標楷體" style:font-name-asian="標楷體" fo:font-size="10pt" style:font-size-asian="10pt"/>
    </style:style>
    <style:style style:name="T1513" style:parent-style-name="預設段落字型" style:family="text">
      <style:text-properties style:font-name="標楷體" style:font-name-asian="標楷體" fo:font-size="10pt" style:font-size-asian="10pt"/>
    </style:style>
    <style:style style:name="T1514" style:parent-style-name="預設段落字型" style:family="text">
      <style:text-properties style:font-name="標楷體" style:font-name-asian="標楷體" fo:font-size="10pt" style:font-size-asian="10pt"/>
    </style:style>
    <style:style style:name="T1515" style:parent-style-name="預設段落字型" style:family="text">
      <style:text-properties style:font-name="標楷體" style:font-name-asian="標楷體" fo:font-size="10pt" style:font-size-asian="10pt"/>
    </style:style>
    <style:style style:name="T1516" style:parent-style-name="預設段落字型" style:family="text">
      <style:text-properties style:font-name="標楷體" style:font-name-asian="標楷體" fo:font-size="10pt" style:font-size-asian="10pt"/>
    </style:style>
    <style:style style:name="T1517" style:parent-style-name="預設段落字型" style:family="text">
      <style:text-properties style:font-name="標楷體" style:font-name-asian="標楷體" fo:font-size="10pt" style:font-size-asian="10pt"/>
    </style:style>
    <style:style style:name="T1518" style:parent-style-name="預設段落字型" style:family="text">
      <style:text-properties style:font-name="標楷體" style:font-name-asian="標楷體" fo:font-size="10pt" style:font-size-asian="10pt"/>
    </style:style>
    <style:style style:name="T1519" style:parent-style-name="預設段落字型" style:family="text">
      <style:text-properties style:font-name="標楷體" style:font-name-asian="標楷體" fo:font-size="10pt" style:font-size-asian="10pt"/>
    </style:style>
    <style:style style:name="T1520" style:parent-style-name="預設段落字型" style:family="text">
      <style:text-properties style:font-name="標楷體" style:font-name-asian="標楷體" fo:font-size="10pt" style:font-size-asian="10pt"/>
    </style:style>
    <style:style style:name="T1521" style:parent-style-name="預設段落字型" style:family="text">
      <style:text-properties style:font-name="標楷體" style:font-name-asian="標楷體" fo:font-size="10pt" style:font-size-asian="10pt"/>
    </style:style>
    <style:style style:name="T1522" style:parent-style-name="預設段落字型" style:family="text">
      <style:text-properties style:font-name="標楷體" style:font-name-asian="標楷體" fo:font-size="10pt" style:font-size-asian="10pt"/>
    </style:style>
    <style:style style:name="T1523" style:parent-style-name="預設段落字型" style:family="text">
      <style:text-properties style:font-name="標楷體" style:font-name-asian="標楷體" fo:font-size="10pt" style:font-size-asian="10pt" style:language-complex="th" style:country-complex="TH"/>
    </style:style>
    <style:style style:name="P1524" style:parent-style-name="新內文" style:family="paragraph">
      <style:paragraph-properties fo:text-align="start" fo:margin-bottom="0in" style:line-height-at-least="0.1666in">
        <style:tab-stops>
          <style:tab-stop style:type="left" style:position="0.62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525" style:parent-style-name="預設段落字型" style:family="text">
      <style:text-properties style:font-name="標楷體" style:font-name-asian="標楷體" fo:font-size="10pt" style:font-size-asian="10pt"/>
    </style:style>
    <style:style style:name="T1526"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527"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528"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529" style:parent-style-name="新內文" style:family="paragraph">
      <style:paragraph-properties fo:text-align="start" fo:margin-bottom="0in" style:line-height-at-least="0.1666in" fo:margin-left="0in" fo:margin-right="0in" fo:text-indent="0.2812in">
        <style:tab-stops>
          <style:tab-stop style:type="left" style:position="0.627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530"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531"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532"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533" style:parent-style-name="新內文" style:family="paragraph">
      <style:paragraph-properties fo:margin-bottom="0in" fo:line-height="100%"/>
    </style:style>
    <style:style style:name="T1534" style:parent-style-name="預設段落字型" style:family="text">
      <style:text-properties style:font-name="標楷體" style:font-name-asian="標楷體" fo:font-size="10pt" style:font-size-asian="10pt" style:language-complex="th" style:country-complex="TH"/>
    </style:style>
    <style:style style:name="T1535" style:parent-style-name="預設段落字型" style:family="text">
      <style:text-properties style:font-name="標楷體" style:font-name-asian="標楷體" fo:font-size="10pt" style:font-size-asian="10pt"/>
    </style:style>
    <style:style style:name="T1536" style:parent-style-name="預設段落字型" style:family="text">
      <style:text-properties style:font-name="標楷體" style:font-name-asian="標楷體" fo:font-size="10pt" style:font-size-asian="10pt"/>
    </style:style>
    <style:style style:name="T1537" style:parent-style-name="預設段落字型" style:family="text">
      <style:text-properties style:font-name="標楷體" style:font-name-asian="標楷體" fo:font-size="10pt" style:font-size-asian="10pt"/>
    </style:style>
    <style:style style:name="T1538" style:parent-style-name="預設段落字型" style:family="text">
      <style:text-properties style:font-name="標楷體" style:font-name-asian="標楷體" fo:font-size="10pt" style:font-size-asian="10pt"/>
    </style:style>
    <style:style style:name="T1539" style:parent-style-name="預設段落字型" style:family="text">
      <style:text-properties style:font-name="標楷體" style:font-name-asian="標楷體" fo:font-size="10pt" style:font-size-asian="10pt"/>
    </style:style>
    <style:style style:name="P1540" style:parent-style-name="新內文" style:family="paragraph">
      <style:paragraph-properties fo:margin-bottom="0in" fo:line-height="100%" fo:margin-left="0.6236in" fo:margin-right="0in" fo:text-indent="0.0763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1541"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542"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543" style:parent-style-name="新內文" style:family="paragraph">
      <style:paragraph-properties fo:margin-bottom="0in" fo:line-height="100%" fo:margin-left="0.3736in" fo:margin-right="0in" fo:text-indent="0.305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1544"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545"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P1546"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547" style:parent-style-name="預設段落字型" style:family="text">
      <style:text-properties style:font-name="標楷體" style:font-name-asian="標楷體"/>
    </style:style>
    <style:style style:name="P1548" style:parent-style-name="內文" style:family="paragraph">
      <style:paragraph-properties fo:text-align="center"/>
    </style:style>
    <style:style style:name="T154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550"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551"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552"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553" style:parent-style-name="預設段落字型" style:family="text">
      <style:text-properties style:font-name="標楷體" style:font-name-asian="標楷體" fo:font-size="10pt" style:font-size-asian="10pt"/>
    </style:style>
    <style:style style:name="P1554"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1555" style:parent-style-name="預設段落字型" style:family="text">
      <style:text-properties style:font-name="標楷體" style:font-name-asian="標楷體" fo:font-size="10pt" style:font-size-asian="10pt"/>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P1560" style:parent-style-name="內文" style:family="paragraph">
      <style:paragraph-properties fo:line-height="0.1666in"/>
    </style:style>
    <style:style style:name="T15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562"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15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56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565"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P1566"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1567"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1568" style:parent-style-name="新內文" style:family="paragraph">
      <style:paragraph-properties fo:margin-bottom="0in" fo:line-height="100%" fo:margin-left="0.3736in" fo:margin-right="0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font-size="10pt" style:font-size-asian="10pt"/>
    </style:style>
    <style:style style:name="P1569"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570" style:parent-style-name="預設段落字型" style:family="text">
      <style:text-properties style:font-name="標楷體" style:font-name-asian="標楷體" fo:font-size="10pt" style:font-size-asian="10pt"/>
    </style:style>
    <style:style style:name="T1571" style:parent-style-name="預設段落字型" style:family="text">
      <style:text-properties style:font-name="標楷體" style:font-name-asian="標楷體" fo:font-size="10pt" style:font-size-asian="10pt" style:language-complex="th" style:country-complex="TH"/>
    </style:style>
    <style:style style:name="T1572" style:parent-style-name="預設段落字型" style:family="text">
      <style:text-properties style:font-name="標楷體" style:font-name-asian="標楷體" fo:font-size="10pt" style:font-size-asian="10pt"/>
    </style:style>
    <style:style style:name="P1573"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新細明體"/>
    </style:style>
    <style:style style:name="T15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577"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font-size="10pt" style:font-size-asian="10pt"/>
    </style:style>
    <style:style style:name="P1578"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579" style:parent-style-name="預設段落字型" style:family="text">
      <style:text-properties style:font-name="標楷體" style:font-name-asian="標楷體" fo:font-size="10pt" style:font-size-asian="10pt"/>
    </style:style>
    <style:style style:name="T1580" style:parent-style-name="預設段落字型" style:family="text">
      <style:text-properties style:font-name="標楷體" style:font-name-asian="標楷體" fo:font-size="10pt" style:font-size-asian="10pt"/>
    </style:style>
    <style:style style:name="T1581" style:parent-style-name="預設段落字型" style:family="text">
      <style:text-properties style:font-name="標楷體" style:font-name-asian="標楷體" fo:font-size="10pt" style:font-size-asian="10pt"/>
    </style:style>
    <style:style style:name="T1582" style:parent-style-name="預設段落字型" style:family="text">
      <style:text-properties style:font-name="標楷體" style:font-name-asian="標楷體" fo:font-size="10pt" style:font-size-asian="10pt"/>
    </style:style>
    <style:style style:name="T1583" style:parent-style-name="預設段落字型" style:family="text">
      <style:text-properties style:font-name="標楷體" style:font-name-asian="標楷體" fo:font-size="10pt" style:font-size-asian="10pt"/>
    </style:style>
    <style:style style:name="T1584" style:parent-style-name="預設段落字型" style:family="text">
      <style:text-properties style:font-name="標楷體" style:font-name-asian="標楷體" fo:font-size="10pt" style:font-size-asian="10pt"/>
    </style:style>
    <style:style style:name="T1585" style:parent-style-name="預設段落字型" style:family="text">
      <style:text-properties style:font-name="標楷體" style:font-name-asian="標楷體" fo:font-size="10pt" style:font-size-asian="10pt"/>
    </style:style>
    <style:style style:name="T1586" style:parent-style-name="預設段落字型" style:family="text">
      <style:text-properties style:font-name="標楷體" style:font-name-asian="標楷體" fo:font-size="10pt" style:font-size-asian="10pt"/>
    </style:style>
    <style:style style:name="T1587" style:parent-style-name="預設段落字型" style:family="text">
      <style:text-properties style:font-name="標楷體" style:font-name-asian="標楷體" fo:font-size="10pt" style:font-size-asian="10pt"/>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標楷體" style:font-name-asian="標楷體" fo:font-size="10pt" style:font-size-asian="10pt"/>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fo:font-size="10pt" style:font-size-asian="10pt"/>
    </style:style>
    <style:style style:name="T1592" style:parent-style-name="預設段落字型" style:family="text">
      <style:text-properties style:font-name="標楷體" style:font-name-asian="標楷體" fo:font-size="10pt" style:font-size-asian="10pt"/>
    </style:style>
    <style:style style:name="T1593" style:parent-style-name="預設段落字型" style:family="text">
      <style:text-properties style:font-name="標楷體" style:font-name-asian="標楷體" fo:font-size="10pt" style:font-size-asian="10pt"/>
    </style:style>
    <style:style style:name="T1594" style:parent-style-name="預設段落字型" style:family="text">
      <style:text-properties style:font-name="標楷體" style:font-name-asian="標楷體" fo:font-size="10pt" style:font-size-asian="10pt"/>
    </style:style>
    <style:style style:name="T1595" style:parent-style-name="預設段落字型" style:family="text">
      <style:text-properties style:font-name="標楷體" style:font-name-asian="標楷體" fo:font-size="10pt" style:font-size-asian="10pt"/>
    </style:style>
    <style:style style:name="P1596" style:parent-style-name="新內文" style:family="paragraph">
      <style:paragraph-properties fo:text-align="start" fo:margin-bottom="0in" fo:line-height="100%" fo:margin-left="0.5909in" fo:margin-right="0in" fo:text-indent="-0.0006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style>
    <style:style style:name="T1597"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598"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599"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00"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601"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02" style:parent-style-name="預設段落字型" style:family="text">
      <style:text-properties style:font-name="Cordia New" style:font-name-asian="新細明體" style:font-name-complex="Cordia New" fo:font-size="11pt" style:font-size-asian="11pt" style:font-size-complex="11pt"/>
    </style:style>
    <style:style style:name="T1603"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04"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605"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06"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607"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08"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P1609" style:parent-style-name="新內文" style:family="paragraph">
      <style:paragraph-properties fo:text-align="start" fo:margin-bottom="0in" fo:line-height="100%" fo:margin-left="0.5909in" fo:margin-right="0in" fo:text-indent="-0.0006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Cordia New" style:font-name-asian="新細明體" style:font-name-complex="Cordia New" fo:font-size="11pt" style:font-size-asian="11pt" style:font-size-complex="11pt" style:language-complex="th" style:country-complex="TH"/>
    </style:style>
    <style:style style:name="P1610" style:parent-style-name="新內文" style:family="paragraph">
      <style:paragraph-properties fo:text-align="start" fo:margin-bottom="0in" fo:line-height="100%" fo:margin-left="0.5909in" fo:margin-right="0in" fo:text-indent="-0.0006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font-size="10pt" style:font-size-asian="10pt"/>
    </style:style>
    <style:style style:name="P1611" style:parent-style-name="新內文" style:family="paragraph">
      <style:paragraph-properties fo:text-align="start" fo:margin-bottom="0in" fo:line-height="100%" fo:margin-left="0.5909in" fo:margin-right="0in" fo:text-indent="-0.0006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font-size="10pt" style:font-size-asian="10pt"/>
    </style:style>
    <style:style style:name="P1612" style:parent-style-name="新內文" style:family="paragraph">
      <style:paragraph-properties fo:text-align="start" fo:margin-bottom="0in" fo:line-height="100%" fo:margin-left="0.5909in" fo:margin-right="0in" fo:text-indent="-0.0006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font-size="10pt" style:font-size-asian="10pt"/>
    </style:style>
    <style:style style:name="P1613" style:parent-style-name="新內文" style:family="paragraph">
      <style:paragraph-properties fo:text-align="start" fo:margin-bottom="0in" fo:line-height="100%" fo:margin-left="0.5909in" fo:margin-right="0in" fo:text-indent="-0.0006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font-size="10pt" style:font-size-asian="10pt"/>
    </style:style>
    <style:style style:name="P1614" style:parent-style-name="新內文" style:family="paragraph">
      <style:paragraph-properties fo:text-align="start" fo:margin-bottom="0in" fo:line-height="100%" fo:margin-left="0.5909in" fo:margin-right="0in" fo:text-indent="-0.0006in">
        <style:tab-stops>
          <style:tab-stop style:type="left" style:position="1.5104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font-size="10pt" style:font-size-asian="10pt" style:language-complex="th" style:country-complex="TH"/>
    </style:style>
    <style:style style:name="P1615" style:parent-style-name="新內文" style:family="paragraph">
      <style:paragraph-properties fo:margin-bottom="0in" fo:line-height="100%" fo:margin-left="0.6222in" fo:margin-right="0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font-size="10pt" style:font-size-asian="10pt"/>
    </style:style>
    <style:style style:name="P1616" style:parent-style-name="新內文" style:family="paragraph">
      <style:paragraph-properties fo:margin-bottom="0in" fo:line-height="100%" fo:margin-left="0.6215in" fo:margin-right="0in">
        <style:tab-stops>
          <style:tab-stop style:type="left" style:position="0.0451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1617" style:parent-style-name="預設段落字型" style:family="text">
      <style:text-properties style:font-name="標楷體" style:font-name-asian="標楷體" fo:font-size="10pt" style:font-size-asian="10pt" style:script-type="complex" style:language-complex="th" style:country-complex="TH"/>
    </style:style>
    <style:style style:name="T1618"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619" style:parent-style-name="新內文" style:family="paragraph">
      <style:paragraph-properties fo:margin-top="0.125in" fo:margin-bottom="0in" style:line-height-at-least="0.1666in" fo:margin-left="0.6236in" fo:margin-right="0in" fo:text-indent="0.0541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ableColumn1621" style:family="table-column">
      <style:table-column-properties style:column-width="0.7645in" style:use-optimal-column-width="false"/>
    </style:style>
    <style:style style:name="TableColumn1622" style:family="table-column">
      <style:table-column-properties style:column-width="0.7875in" style:use-optimal-column-width="false"/>
    </style:style>
    <style:style style:name="Table1620" style:family="table">
      <style:table-properties style:width="1.552in" fo:margin-left="0in" table:align="lef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T1625" style:parent-style-name="預設段落字型" style:family="text">
      <style:text-properties style:font-name="標楷體" style:font-name-asian="標楷體" fo:color="#000000" fo:font-size="9pt" style:font-size-asian="9pt" style:font-size-complex="9pt"/>
    </style:style>
    <style:style style:name="T16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627" style:family="table-cell">
      <style:table-cell-properties fo:border="0.0069in solid #000000" style:writing-mode="lr-tb" fo:padding-top="0in" fo:padding-left="0.075in" fo:padding-bottom="0in" fo:padding-right="0.075in"/>
    </style:style>
    <style:style style:name="P1628" style:parent-style-name="Textbody" style:family="paragraph">
      <style:paragraph-properties fo:text-align="center"/>
      <style:text-properties fo:color="#000000" fo:font-size="9pt" style:font-size-asian="9pt" style:font-size-complex="9pt"/>
    </style:style>
    <style:style style:name="TableRow1629" style:family="table-row">
      <style:table-row-properties style:min-row-height="0.2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Textbody" style:family="paragraph">
      <style:paragraph-properties fo:text-align="center"/>
    </style:style>
    <style:style style:name="T1632" style:parent-style-name="預設段落字型" style:family="text">
      <style:text-properties style:font-name-complex="Cordia New" fo:color="#000000" fo:font-size="9pt" style:font-size-asian="9pt" style:font-size-complex="11pt" style:language-complex="th" style:country-complex="TH"/>
    </style:style>
    <style:style style:name="T1633" style:parent-style-name="預設段落字型" style:family="text">
      <style:text-properties fo:color="#000000" fo:font-size="9pt" style:font-size-asian="9pt" style:font-size-complex="9pt"/>
    </style:style>
    <style:style style:name="T1634" style:parent-style-name="預設段落字型" style:family="text">
      <style:text-properties style:font-name="標楷體" style:font-name-asian="標楷體" fo:font-size="10pt" style:font-size-asian="10pt"/>
    </style:style>
    <style:style style:name="T1635" style:parent-style-name="預設段落字型" style:family="text">
      <style:text-properties style:font-name="標楷體" style:font-name-asian="標楷體" fo:font-size="10pt" style:font-size-asian="10pt"/>
    </style:style>
    <style:style style:name="T1636" style:parent-style-name="預設段落字型" style:family="text">
      <style:text-properties style:font-name="標楷體" style:font-name-asian="標楷體" fo:font-size="10pt" style:font-size-asian="10pt" style:language-complex="th" style:country-complex="TH"/>
    </style:style>
    <style:style style:name="T1637" style:parent-style-name="預設段落字型" style:family="text">
      <style:text-properties style:font-name="標楷體" style:font-name-asian="標楷體" fo:font-size="10pt" style:font-size-asian="10pt"/>
    </style:style>
    <style:style style:name="T1638" style:parent-style-name="預設段落字型" style:family="text">
      <style:text-properties style:font-name="標楷體" style:font-name-asian="標楷體" fo:font-size="10pt" style:font-size-asian="10pt"/>
    </style:style>
    <style:style style:name="T1639" style:parent-style-name="預設段落字型" style:family="text">
      <style:text-properties style:font-name="標楷體" style:font-name-asian="標楷體" fo:font-size="10pt" style:font-size-asian="10pt"/>
    </style:style>
    <style:style style:name="P1640"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1641" style:parent-style-name="預設段落字型" style:family="text">
      <style:text-properties style:font-name="標楷體" style:font-name-asian="標楷體" fo:font-size="10pt" style:font-size-asian="10pt"/>
    </style:style>
    <style:style style:name="T1642" style:parent-style-name="預設段落字型" style:family="text">
      <style:text-properties style:font-name="標楷體" style:font-name-asian="標楷體" fo:font-size="10pt" style:font-size-asian="10pt" style:language-complex="th" style:country-complex="TH"/>
    </style:style>
    <style:style style:name="T1643" style:parent-style-name="預設段落字型" style:family="text">
      <style:text-properties style:font-name="標楷體" style:font-name-asian="標楷體" fo:font-size="10pt" style:font-size-asian="10pt"/>
    </style:style>
    <style:style style:name="T1644" style:parent-style-name="預設段落字型" style:family="text">
      <style:text-properties style:font-name="標楷體" style:font-name-asian="標楷體" fo:font-size="10pt" style:font-size-asian="10pt" style:language-complex="th" style:country-complex="TH"/>
    </style:style>
    <style:style style:name="T1645"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46"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647"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48" style:parent-style-name="預設段落字型" style:family="text">
      <style:text-properties style:font-name="標楷體" style:font-name-asian="標楷體" fo:font-size="10pt" style:font-size-asian="10pt" style:script-type="complex" style:language-complex="th" style:country-complex="TH"/>
    </style:style>
    <style:style style:name="P1649"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P1650" style:parent-style-name="新內文" style:family="paragraph">
      <style:paragraph-properties fo:margin-bottom="0in" style:line-height-at-least="0.1666in"/>
    </style:style>
    <style:style style:name="T1651" style:parent-style-name="預設段落字型" style:family="text">
      <style:text-properties style:font-name="標楷體" style:font-name-asian="標楷體" fo:font-size="10pt" style:font-size-asian="10pt"/>
    </style:style>
    <style:style style:name="T1652" style:parent-style-name="預設段落字型" style:family="text">
      <style:text-properties style:font-name="標楷體" style:font-name-asian="標楷體" fo:font-size="10pt" style:font-size-asian="10pt" style:language-complex="th" style:country-complex="TH"/>
    </style:style>
    <style:style style:name="T1653" style:parent-style-name="預設段落字型" style:family="text">
      <style:text-properties style:font-name="標楷體" style:font-name-asian="標楷體" fo:font-size="10pt" style:font-size-asian="10pt"/>
    </style:style>
    <style:style style:name="T1654" style:parent-style-name="預設段落字型" style:family="text">
      <style:text-properties style:font-name="標楷體" style:font-name-asian="標楷體" fo:font-size="10pt" style:font-size-asian="10pt"/>
    </style:style>
    <style:style style:name="T1655" style:parent-style-name="預設段落字型" style:family="text">
      <style:text-properties style:font-name="標楷體" style:font-name-asian="標楷體" fo:font-size="10pt" style:font-size-asian="10pt"/>
    </style:style>
    <style:style style:name="T1656" style:parent-style-name="預設段落字型" style:family="text">
      <style:text-properties style:font-name="標楷體" style:font-name-asian="標楷體" fo:font-size="10pt" style:font-size-asian="10pt"/>
    </style:style>
    <style:style style:name="T1657" style:parent-style-name="預設段落字型" style:family="text">
      <style:text-properties style:font-name="標楷體" style:font-name-asian="標楷體" fo:font-size="10pt" style:font-size-asian="10pt"/>
    </style:style>
    <style:style style:name="T1658" style:parent-style-name="預設段落字型" style:family="text">
      <style:text-properties style:font-name="標楷體" style:font-name-asian="標楷體" fo:font-size="10pt" style:font-size-asian="10pt"/>
    </style:style>
    <style:style style:name="T1659" style:parent-style-name="預設段落字型" style:family="text">
      <style:text-properties style:font-name="標楷體" style:font-name-asian="標楷體" fo:font-size="10pt" style:font-size-asian="10pt"/>
    </style:style>
    <style:style style:name="T1660" style:parent-style-name="預設段落字型" style:family="text">
      <style:text-properties style:font-name="標楷體" style:font-name-asian="標楷體" fo:font-size="10pt" style:font-size-asian="10pt"/>
    </style:style>
    <style:style style:name="T1661" style:parent-style-name="預設段落字型" style:family="text">
      <style:text-properties style:font-name="標楷體" style:font-name-asian="標楷體" fo:font-size="10pt" style:font-size-asian="10pt"/>
    </style:style>
    <style:style style:name="T1662" style:parent-style-name="預設段落字型" style:family="text">
      <style:text-properties style:font-name="標楷體" style:font-name-asian="標楷體" fo:font-size="10pt" style:font-size-asian="10pt"/>
    </style:style>
    <style:style style:name="T1663" style:parent-style-name="預設段落字型" style:family="text">
      <style:text-properties style:font-name="標楷體" style:font-name-asian="標楷體" fo:font-size="10pt" style:font-size-asian="10pt"/>
    </style:style>
    <style:style style:name="T1664" style:parent-style-name="預設段落字型" style:family="text">
      <style:text-properties style:font-name="標楷體" style:font-name-asian="標楷體" fo:font-size="10pt" style:font-size-asian="10pt"/>
    </style:style>
    <style:style style:name="T1665" style:parent-style-name="預設段落字型" style:family="text">
      <style:text-properties style:font-name="標楷體" style:font-name-asian="標楷體" fo:font-size="10pt" style:font-size-asian="10pt"/>
    </style:style>
    <style:style style:name="T1666" style:parent-style-name="預設段落字型" style:family="text">
      <style:text-properties style:font-name="標楷體" style:font-name-asian="標楷體" fo:font-size="10pt" style:font-size-asian="10pt"/>
    </style:style>
    <style:style style:name="T1667" style:parent-style-name="預設段落字型" style:family="text">
      <style:text-properties style:font-name="標楷體" style:font-name-asian="標楷體" fo:font-size="10pt" style:font-size-asian="10pt"/>
    </style:style>
    <style:style style:name="T1668" style:parent-style-name="預設段落字型" style:family="text">
      <style:text-properties style:font-name="標楷體" style:font-name-asian="標楷體" fo:font-size="10pt" style:font-size-asian="10pt"/>
    </style:style>
    <style:style style:name="P1669" style:parent-style-name="新內文" style:family="paragraph">
      <style:paragraph-properties fo:margin-bottom="0in" fo:line-height="100%" fo:margin-left="0.375in" fo:margin-right="0in" fo:text-indent="0.2777in">
        <style:tab-stops>
          <style:tab-stop style:type="left" style:position="1.7263in"/>
          <style:tab-stop style:type="left" style:position="2.4625in"/>
          <style:tab-stop style:type="left" style:position="3.4069in"/>
          <style:tab-stop style:type="left" style:position="3.893in"/>
          <style:tab-stop style:type="left" style:position="4.3652in"/>
          <style:tab-stop style:type="left" style:position="4.7958in"/>
          <style:tab-stop style:type="left" style:position="5.2402in"/>
          <style:tab-stop style:type="left" style:position="5.6986in"/>
        </style:tab-stops>
      </style:paragraph-properties>
    </style:style>
    <style:style style:name="T1670"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T1671"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72"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673"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74"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675"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76"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677"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78"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679"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80"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681"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82"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P1683" style:parent-style-name="新內文" style:family="paragraph">
      <style:paragraph-properties fo:margin-bottom="0in" style:line-height-at-least="0.1388in">
        <style:tab-stops>
          <style:tab-stop style:type="left" style:position="0.5513in"/>
          <style:tab-stop style:type="left" style:position="0.786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684" style:parent-style-name="新內文" style:family="paragraph">
      <style:paragraph-properties fo:text-align="start" fo:margin-bottom="0in" style:line-height-at-least="0.1388in" fo:margin-left="0.0833in" fo:margin-right="0in">
        <style:tab-stops>
          <style:tab-stop style:type="left" style:position="0.5076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1685" style:parent-style-name="預設段落字型" style:family="text">
      <style:text-properties style:font-name="標楷體" style:font-name-asian="標楷體" fo:font-size="10pt" style:font-size-asian="10pt"/>
    </style:style>
    <style:style style:name="T1686"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87"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688"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89"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P1690" style:parent-style-name="新內文" style:family="paragraph">
      <style:paragraph-properties fo:margin-bottom="0in" style:line-height-at-least="0.1388in">
        <style:tab-stops>
          <style:tab-stop style:type="left" style:position="0.5513in"/>
          <style:tab-stop style:type="left" style:position="0.786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691" style:parent-style-name="新內文" style:family="paragraph">
      <style:paragraph-properties fo:margin-bottom="0in" style:line-height-at-least="0.1388in"/>
    </style:style>
    <style:style style:name="T1692" style:parent-style-name="預設段落字型" style:family="text">
      <style:text-properties style:font-name="標楷體" style:font-name-asian="標楷體" fo:font-size="10pt" style:font-size-asian="10pt"/>
    </style:style>
    <style:style style:name="T1693"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694" style:parent-style-name="新內文" style:family="paragraph">
      <style:paragraph-properties fo:margin-bottom="0in" style:line-height-at-least="0.1388in">
        <style:tab-stops>
          <style:tab-stop style:type="left" style:position="0.37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695" style:parent-style-name="新內文" style:family="paragraph">
      <style:paragraph-properties fo:text-align="start" fo:margin-bottom="0in" style:line-height-at-least="0.1388in"/>
    </style:style>
    <style:style style:name="T1696" style:parent-style-name="預設段落字型" style:family="text">
      <style:text-properties style:font-name="標楷體" style:font-name-asian="標楷體" fo:font-size="10pt" style:font-size-asian="10pt"/>
    </style:style>
    <style:style style:name="T1697"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698"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699"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700"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P1701" style:parent-style-name="新內文" style:family="paragraph">
      <style:paragraph-properties fo:text-align="start" fo:margin-bottom="0in" style:line-height-at-least="0.1388in">
        <style:tab-stops>
          <style:tab-stop style:type="left" style:position="0.37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702" style:parent-style-name="新內文" style:family="paragraph">
      <style:paragraph-properties fo:text-align="start" fo:margin-bottom="0in" style:line-height-at-least="0.1388in">
        <style:tab-stops>
          <style:tab-stop style:type="left" style:position="0.377in"/>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703" style:parent-style-name="新內文" style:family="paragraph">
      <style:paragraph-properties fo:text-align="start" fo:margin-bottom="0in" style:line-height-at-least="0.1388in" fo:margin-left="0.3472in" fo:margin-right="0in" fo:text-indent="-0.3472in">
        <style:tab-stops>
          <style:tab-stop style:type="left" style:position="1.7541in"/>
          <style:tab-stop style:type="left" style:position="2.4902in"/>
          <style:tab-stop style:type="left" style:position="3.4347in"/>
          <style:tab-stop style:type="left" style:position="3.9208in"/>
          <style:tab-stop style:type="left" style:position="4.393in"/>
          <style:tab-stop style:type="left" style:position="4.8236in"/>
          <style:tab-stop style:type="left" style:position="5.268in"/>
          <style:tab-stop style:type="left" style:position="5.7263in"/>
        </style:tab-stops>
      </style:paragraph-properties>
    </style:style>
    <style:style style:name="T1704" style:parent-style-name="預設段落字型" style:family="text">
      <style:text-properties style:font-name="標楷體" style:font-name-asian="標楷體" fo:font-size="10pt" style:font-size-asian="10pt"/>
    </style:style>
    <style:style style:name="T1705"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706"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707"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708"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709" style:parent-style-name="新內文" style:family="paragraph">
      <style:paragraph-properties fo:text-align="start" fo:margin-bottom="0in" style:line-height-at-least="0.1388in" fo:margin-left="0.4916in" fo:margin-right="0in" fo:text-indent="-0.491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s>
      </style:paragraph-properties>
    </style:style>
    <style:style style:name="T1710" style:parent-style-name="預設段落字型" style:family="text">
      <style:text-properties style:font-name="標楷體" style:font-name-asian="標楷體" fo:font-size="10pt" style:font-size-asian="10pt"/>
    </style:style>
    <style:style style:name="T1711"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712"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713"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714" style:parent-style-name="小表內文" style:family="paragraph">
      <style:paragraph-properties style:snap-to-layout-grid="false" fo:text-align="start" fo:margin-top="0.0416in" fo:line-height="0.1527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style>
    <style:style style:name="T1715" style:parent-style-name="預設段落字型" style:family="text">
      <style:text-properties style:font-name="標楷體" style:font-name-asian="標楷體" fo:font-size="10pt" style:font-size-asian="10pt"/>
    </style:style>
    <style:style style:name="T1716" style:parent-style-name="預設段落字型" style:family="text">
      <style:text-properties style:font-name="Leelawadee UI" style:font-name-asian="標楷體" style:font-name-complex="Leelawadee UI" fo:font-size="10pt" style:font-size-asian="10pt" style:script-type="complex" style:language-complex="th" style:country-complex="TH"/>
    </style:style>
    <style:style style:name="T1717"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718"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719" style:parent-style-name="新內文" style:family="paragraph">
      <style:paragraph-properties fo:margin-bottom="0in" style:line-height-at-least="0.1388in" fo:margin-left="0.3055in" fo:margin-right="0in" fo:text-indent="-0.3055in">
        <style:tab-stops>
          <style:tab-stop style:type="left" style:position="1.7958in"/>
          <style:tab-stop style:type="left" style:position="2.5319in"/>
          <style:tab-stop style:type="left" style:position="3.4763in"/>
          <style:tab-stop style:type="left" style:position="3.9625in"/>
          <style:tab-stop style:type="left" style:position="4.4347in"/>
          <style:tab-stop style:type="left" style:position="4.8652in"/>
          <style:tab-stop style:type="left" style:position="5.3097in"/>
          <style:tab-stop style:type="left" style:position="5.768in"/>
        </style:tab-stops>
      </style:paragraph-properties>
    </style:style>
    <style:style style:name="T1720"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721"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722"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723"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724"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P1725" style:parent-style-name="新內文" style:family="paragraph">
      <style:paragraph-properties fo:text-align="start" fo:margin-bottom="0in" style:line-height-at-least="0.1388in">
        <style:tab-stops>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726" style:parent-style-name="新內文" style:family="paragraph">
      <style:paragraph-properties fo:margin-bottom="0in" style:line-height-at-least="0.1388in">
        <style:tab-stops>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727" style:parent-style-name="新內文" style:family="paragraph">
      <style:paragraph-properties fo:margin-bottom="0in" style:line-height-at-least="0.1388in">
        <style:tab-stops>
          <style:tab-stop style:type="left" style:position="0.377in"/>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728" style:parent-style-name="新內文" style:family="paragraph">
      <style:paragraph-properties fo:text-align="start" fo:margin-bottom="0in" style:line-height-at-least="0.1388in" fo:margin-left="0.3937in" fo:margin-right="-0.0013in">
        <style:tab-stops>
          <style:tab-stop style:type="left" style:position="0.2958in"/>
          <style:tab-stop style:type="left" style:position="1.7076in"/>
          <style:tab-stop style:type="left" style:position="2.4437in"/>
          <style:tab-stop style:type="left" style:position="3.3881in"/>
          <style:tab-stop style:type="left" style:position="3.8777in"/>
          <style:tab-stop style:type="left" style:position="4.3465in"/>
          <style:tab-stop style:type="left" style:position="4.777in"/>
          <style:tab-stop style:type="left" style:position="5.2215in"/>
          <style:tab-stop style:type="left" style:position="5.6798in"/>
        </style:tab-stops>
      </style:paragraph-properties>
    </style:style>
    <style:style style:name="T1729" style:parent-style-name="預設段落字型" style:family="text">
      <style:text-properties style:font-name="標楷體" style:font-name-asian="標楷體" fo:font-size="10pt" style:font-size-asian="10pt"/>
    </style:style>
    <style:style style:name="T1730"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731"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732"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733"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734"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735"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736" style:parent-style-name="新內文" style:family="paragraph">
      <style:paragraph-properties fo:text-align="start" fo:margin-bottom="0in" style:line-height-at-least="0.1388in" fo:margin-left="0.3937in" fo:margin-right="-0.0013in">
        <style:tab-stops>
          <style:tab-stop style:type="left" style:position="0.2958in"/>
          <style:tab-stop style:type="left" style:position="1.7076in"/>
          <style:tab-stop style:type="left" style:position="2.4437in"/>
          <style:tab-stop style:type="left" style:position="3.3881in"/>
          <style:tab-stop style:type="left" style:position="3.8777in"/>
          <style:tab-stop style:type="left" style:position="4.3465in"/>
          <style:tab-stop style:type="left" style:position="4.777in"/>
          <style:tab-stop style:type="left" style:position="5.2215in"/>
          <style:tab-stop style:type="left" style:position="5.6798in"/>
        </style:tab-stops>
      </style:paragraph-properties>
    </style:style>
    <style:style style:name="T1737"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738" style:parent-style-name="新內文" style:family="paragraph">
      <style:paragraph-properties fo:margin-bottom="0in" style:line-height-at-least="0.1388in">
        <style:tab-stops>
          <style:tab-stop style:type="left" style:position="0.7868in"/>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1739" style:parent-style-name="新內文" style:family="paragraph">
      <style:paragraph-properties fo:text-align="start" fo:margin-bottom="0in" style:line-height-at-least="0.1388in" fo:margin-left="0.3333in" fo:margin-right="0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 style:type="left" style:position="6.1666in"/>
        </style:tab-stops>
      </style:paragraph-properties>
    </style:style>
    <style:style style:name="T1740" style:parent-style-name="預設段落字型" style:family="text">
      <style:text-properties style:font-name="標楷體" style:font-name-asian="標楷體" fo:font-size="10pt" style:font-size-asian="10pt"/>
    </style:style>
    <style:style style:name="T1741"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1742"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743" style:parent-style-name="新內文" style:family="paragraph">
      <style:paragraph-properties fo:text-align="start" fo:margin-bottom="0in" style:line-height-at-least="0.1388in" fo:margin-left="0in" fo:margin-right="0in">
        <style:tab-stops>
          <style:tab-stop style:type="left" style:position="0.4166in"/>
          <style:tab-stop style:type="left" style:position="0.5909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744" style:parent-style-name="新內文" style:family="paragraph">
      <style:paragraph-properties fo:text-align="start" fo:margin-bottom="0in" style:line-height-at-least="0.1388in" fo:margin-left="0in" fo:margin-right="0in">
        <style:tab-stops>
          <style:tab-stop style:type="left" style:position="0.4166in"/>
          <style:tab-stop style:type="left" style:position="0.5909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745" style:parent-style-name="新內文" style:family="paragraph">
      <style:paragraph-properties fo:text-align="start" fo:margin-bottom="0in" style:line-height-at-least="0.1388in" fo:margin-left="0in" fo:margin-right="0in">
        <style:tab-stops>
          <style:tab-stop style:type="left" style:position="0.4166in"/>
          <style:tab-stop style:type="left" style:position="0.5909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746" style:parent-style-name="新內文" style:family="paragraph">
      <style:paragraph-properties fo:text-align="start" fo:margin-bottom="0in" style:line-height-at-least="0.1388in" fo:margin-left="0.4923in" fo:margin-right="0in" fo:text-indent="-0.4541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 style:type="left" style:position="6.0076in"/>
        </style:tab-stops>
      </style:paragraph-properties>
    </style:style>
    <style:style style:name="T1747" style:parent-style-name="預設段落字型" style:family="text">
      <style:text-properties style:font-name="標楷體" style:font-name-asian="標楷體" fo:font-size="10pt" style:font-size-asian="10pt"/>
    </style:style>
    <style:style style:name="T1748"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749"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T1750" style:parent-style-name="預設段落字型" style:family="text">
      <style:text-properties style:font-name="Cordia New" style:font-name-asian="新細明體" style:font-name-complex="Cordia New" fo:font-size="11pt" style:font-size-asian="11pt" style:font-size-complex="11pt" style:language-complex="th" style:country-complex="TH"/>
    </style:style>
    <style:style style:name="T1751"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752" style:parent-style-name="新內文" style:family="paragraph">
      <style:paragraph-properties fo:text-align="start" fo:margin-bottom="0in" style:line-height-at-least="0.1388in" fo:margin-left="0.4916in" fo:margin-right="0in" fo:text-indent="0.0006in">
        <style:tab-stops>
          <style:tab-stop style:type="left" style:position="1.6097in"/>
          <style:tab-stop style:type="left" style:position="2.3458in"/>
          <style:tab-stop style:type="left" style:position="3.2902in"/>
          <style:tab-stop style:type="left" style:position="3.7763in"/>
          <style:tab-stop style:type="left" style:position="4.2486in"/>
          <style:tab-stop style:type="left" style:position="4.6791in"/>
          <style:tab-stop style:type="left" style:position="5.1236in"/>
          <style:tab-stop style:type="left" style:position="5.5819in"/>
          <style:tab-stop style:type="left" style:position="6.0083in"/>
        </style:tab-stops>
      </style:paragraph-properties>
    </style:style>
    <style:style style:name="T1753"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754" style:parent-style-name="新內文" style:family="paragraph">
      <style:paragraph-properties fo:text-align="start" fo:margin-bottom="0in" style:line-height-at-least="0.1388in" fo:margin-left="0.4923in" fo:margin-right="0in">
        <style:tab-stops>
          <style:tab-stop style:type="left" style:position="0.0986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1755" style:parent-style-name="預設段落字型" style:family="text">
      <style:text-properties style:font-name="Cordia New" style:font-name-asian="新細明體" style:font-name-complex="Cordia New" fo:font-size="11pt" style:font-size-asian="11pt" style:font-size-complex="11pt" style:script-type="complex" style:language-complex="th" style:country-complex="TH"/>
    </style:style>
    <style:style style:name="P1756" style:parent-style-name="新內文" style:family="paragraph">
      <style:paragraph-properties fo:margin-bottom="0in" style:line-height-at-least="0.1388in" fo:margin-left="0.4583in" fo:margin-right="0in" fo:text-indent="-0.4583in">
        <style:tab-stops>
          <style:tab-stop style:type="left" style:position="1.643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 style:type="left" style:position="6.0416in"/>
        </style:tab-stops>
      </style:paragraph-properties>
      <style:text-properties style:font-name="Cordia New" style:font-name-asian="新細明體" style:font-name-complex="Cordia New" fo:font-size="11pt" style:font-size-asian="11pt" style:font-size-complex="11pt" style:language-complex="th" style:country-complex="TH"/>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text:span><text:span text:style-name="T23">泰</text:span><text:span text:style-name="T24">文版）</text:span></text:p>
      <text:p text:style-name="P25"><text:span text:style-name="T26">แบบฟอร์มนายจ้างยื่นเรื่องว่าจ้างแรงงานต่างชาติ</text:span></text:p>
      <text:p text:style-name="P27"><draw:frame draw:z-index="3" draw:id="id0" draw:style-name="a0" draw:name="Text Box 40" text:anchor-type="paragraph" svg:x="-0.40709in" svg:y="2.54724in" svg:width="0.21319in" svg:height="6.26319in" style:rel-width="scale" style:rel-height="scale"><draw:text-box><text:p text:style-name="P28"><text:span text:style-name="T29">請詳閱背面填表說明</text:span><text:span text:style-name="T30">โปรดอ่านคำชี้แจงเนื้อหาที่ต้องกรอกด้านหลังอย่างละเอียด</text:span></text:p><text:p text:style-name="Textbody"/><text:p text:style-name="Textbody"/></draw:text-box><svg:title/><svg:desc/></draw:frame><text:span text:style-name="T31">(</text:span><text:bookmark-start text:name="_Hlk97126385"/><text:span text:style-name="T32">แรงงานต่างชาติเป็นผู้ยื่นเรื่องแทน ฉบับภาษาจีน-ไทย</text:span><text:span text:style-name="T33">)</text:span><text:bookmark-end text:name="_Hlk97126385"/></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6">
            <text:p text:style-name="P99">工作類別：4家庭幫傭</text:p>
            <text:p text:style-name="P100"><text:span text:style-name="T101">ประเภทงาน :<text:s/></text:span><text:span text:style-name="T102">4</text:span><text:span text:style-name="T103"><text:s/>ผู้ช่วยแม่บ้าน</text:span></text:p>
          </table:table-cell>
          <table:covered-table-cell/>
          <table:covered-table-cell/>
          <table:covered-table-cell/>
          <table:covered-table-cell/>
          <table:covered-table-cell/>
          <table:table-cell table:style-name="TableCell104" table:number-columns-spanned="56">
            <text:p text:style-name="P105">1□ 16點專案(填表說明注意事項三)</text:p>
            <text:p text:style-name="P106"><text:span text:style-name="T107">โครงการ<text:s/></text:span><text:span text:style-name="T108">16</text:span><text:span text:style-name="T109"><text:s/>คะแนน (ข้อควรทราบในการกรอกเอกสาร<text:s/></text:span><text:span text:style-name="T110">3)</text:span></text:p>
            <text:p text:style-name="P111">2□ 3名以上之年齡6歲以下子女；4名以上之年齡12歲以下子女，且</text:p>
            <text:p text:style-name="P112">其中2名為年齡6歲以下(填表說明注意事項二)</text:p>
            <text:p text:style-name="P113"><text:span text:style-name="T114">จำนวนบุตร<text:s/></text:span><text:span text:style-name="T115">3</text:span><text:span text:style-name="T116"><text:s/>คนขึ้นไปแต่อายุต่ำกว่า<text:s/></text:span><text:span text:style-name="T117">6</text:span><text:span text:style-name="T118"><text:s/>ขวบ</text:span><text:span text:style-name="T119"><text:s text:c="2"/>จำนวนบุตร <text:s/></text:span><text:span text:style-name="T120">4</text:span><text:span text:style-name="T121"><text:s/>คนขึ้นไปแต่อายุต่ำกว่า<text:s/></text:span><text:span text:style-name="T122">12</text:span><text:span text:style-name="T123"><text:s/>ขวบ และมี<text:s/></text:span><text:span text:style-name="T124">2</text:span><text:span text:style-name="T125"><text:s text:c="2"/>คนที่มี</text:span></text:p>
            <text:p text:style-name="P126"><text:span text:style-name="T127">อายุต่ำกว่า<text:s/></text:span><text:span text:style-name="T128">6</text:span><text:span text:style-name="T129"><text:s/>ขวบ (ข้อควรทราบในการกรอกเอกสาร<text:s/></text:span><text:span text:style-name="T1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62">
            <text:p text:style-name="P133">申請項目：接續聘僱許可</text:p>
            <text:p text:style-name="P134"><text:span text:style-name="T135">ประเภทคำร้อง<text:s/></text:span><text:span text:style-name="T136">:<text:s/></text:span><text:span text:style-name="T137">อนุญาตรับช่วงว่าจ้างต่อ</text:span></text:p>
            <text:p text:style-name="P138"><text:span text:style-name="T139">□</text:span><text:span text:style-name="T140">62</text:span><text:span text:style-name="T141">公立就業服務機構</text:span><text:span text:style-name="T142">สถาบันจัดหางานของรัฐ</text:span><text:span text:style-name="T143"><text:s text:c="2"/></text:span></text:p>
            <text:p text:style-name="P144"><text:span text:style-name="T145">□</text:span><text:span text:style-name="T146">63</text:span><text:span text:style-name="T147">雙方合意</text:span><text:span text:style-name="T148"><text:s/></text:span><text:span text:style-name="T149">ทั้งสองฝ่าย</text:span><text:span text:style-name="T150">เห็นพ้องตรงกัน</text:span><text:span text:style-name="T151"><text:s text:c="3"/></text:span></text:p>
            <text:p text:style-name="P152"><text:span text:style-name="T153">□</text:span><text:span text:style-name="T154">63</text:span><text:span text:style-name="T155">三方合意</text:span><text:span text:style-name="T156"><text:s/></text:span><text:span text:style-name="T157">ทั้ง<text:s/></text:span><text:span text:style-name="T158">3</text:span><text:span text:style-name="T159"><text:s/>ฝ่าย</text:span><text:span text:style-name="T160">เห็นพ้องตรงกั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62">
            <text:p text:style-name="P163"><text:span text:style-name="T164">限外國人原聘期屆滿，因疫情影響未能出國且雇主未辦理期滿續聘或期滿轉換</text:span></text:p>
            <text:p text:style-name="P165"><text:span text:style-name="T166">จำกัดเฉพาะแรงงานต่างชาติที่สัญญาจ้างเดิมครบกำหนดสัญญาเท่านั้น เนื่องจากสถานการณ์โรคระบาดทำให้แรงงานต่างชาติไม่สามารถเดินทางกลับประเทศ<text:s/></text:span><text:span text:style-name="T167">และนายจ้างไม่ได้ยื่นคำร้องขอต่อสัญญาหรือครบสัญญาจ้างแล้วต้องการโอนย้ายนายจ้าง</text:span></text:p>
            <text:p text:style-name="P168"><text:span text:style-name="T169">□</text:span><text:span text:style-name="T170">62</text:span><text:span text:style-name="T171">至公立就業服務機構接續</text:span><text:span text:style-name="T172"><text:s/></text:span><text:span text:style-name="T173"><text:s/></text:span><text:span text:style-name="T174"><text:s/></text:span><text:span text:style-name="T175">ดำเนินการรับช่วงว่าจ้างต่อที่สถาบันจัดหางานของรัฐ</text:span><text:span text:style-name="T176"><text:s text:c="6"/></text:span><text:span text:style-name="T177"><text:s text:c="2"/></text:span><text:span text:style-name="T178"><text:s text:c="2"/></text:span></text:p>
            <text:p text:style-name="P179"><text:span text:style-name="T180">□</text:span><text:span text:style-name="T181">63</text:span><text:span text:style-name="T182">雙方合意</text:span><text:span text:style-name="T183">ทั้งสองฝ่าย</text:span><text:span text:style-name="T184">เห็นพ้องตรงกั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62">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62">
            <text:p text:style-name="P190"><text:span text:style-name="T191">外國人填寫欄位</text:span><text:span text:style-name="T192"><text:s text:c="2"/></text:span><text:span text:style-name="T193">รายการที่แรงงาน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text:span text:style-name="T197">國籍</text:span></text:p>
            <text:p text:style-name="P198"><text:span text:style-name="T199">สัญชาติ</text:span></text:p>
          </table:table-cell>
          <table:covered-table-cell/>
          <table:table-cell table:style-name="TableCell200" table:number-columns-spanned="5">
            <text:p text:style-name="P201">護照號碼</text:p>
            <text:p text:style-name="P202"><text:span text:style-name="T203">เลขที่หนังสือเดินทาง</text:span></text:p>
            <text:p text:style-name="P204">(填表說明注意事項二)</text:p>
            <text:p text:style-name="P205"><text:span text:style-name="T206">(</text:span><text:span text:style-name="T207">ข้อควรทราบในการกรอก</text:span></text:p>
            <text:p text:style-name="P208"><text:span text:style-name="T209">เอกสาร<text:s/></text:span><text:span text:style-name="T210">2</text:span><text:span text:style-name="T211">)</text:span></text:p>
          </table:table-cell>
          <table:covered-table-cell/>
          <table:covered-table-cell/>
          <table:covered-table-cell/>
          <table:covered-table-cell/>
          <table:table-cell table:style-name="TableCell212" table:number-columns-spanned="16">
            <text:p text:style-name="P213">外國人行動電話</text:p>
            <text:p text:style-name="P214"><text:span text:style-name="T215">เบอร์โทรศัพท์มือถือของแรงงานต่างชาติ</text:span></text:p>
            <text:p text:style-name="P216">(必填，填表說明注意事項三)</text:p>
            <text:p text:style-name="P217"><text:span text:style-name="T218">(</text:span><text:span text:style-name="T219">ต้องกรอก</text:span><text:span text:style-name="T220"><text:s/></text:span><text:span text:style-name="T221">ข้อควรทราบในการกรอกเอกสาร<text:s/></text:span><text:span text:style-name="T222">3</text:span><text:span text:style-name="T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9">
            <text:p text:style-name="P225">外國人電子郵件</text:p>
            <text:p text:style-name="P226"><text:span text:style-name="T227">อีเมลของแรงงานต่างชาติ</text:span></text:p>
            <text:p text:style-name="P228">(請擇一勾選，填表說明注意事項三)</text:p>
            <text:p text:style-name="P229"><text:span text:style-name="T230">(</text:span><text:span text:style-name="T231">โปรดเลือกข้อใดข้อหนึ่ง</text:span><text:span text:style-name="T232"><text:s/>ข้อควรทราบในการกรอกเอกสาร<text:s/></text:span><text:span text:style-name="T233">3</text:span><text:span text:style-name="T2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text:span text:style-name="T238">泰國</text:span></text:p>
            <text:p text:style-name="P239"><text:span text:style-name="T240">ไทย</text:span></text:p>
          </table: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4">
            <text:p text:style-name="P260"/>
          </table:table-cell>
          <table:covered-table-cell/>
          <table:covered-table-cell/>
          <table:covered-table-cell/>
          <table:table-cell table:style-name="TableCell261">
            <text:p text:style-name="P262"/>
          </table:table-cell>
          <table:table-cell table:style-name="TableCell263" table:number-columns-spanned="39">
            <text:p text:style-name="P264"><text:span text:style-name="T265">□</text:span><text:span text:style-name="T266">有</text:span><text:span text:style-name="T267">มี</text:span><text:span text:style-name="T268">:</text:span></text:p>
            <text:p text:style-name="Textbody"><text:span text:style-name="T269">□</text:span><text:span text:style-name="T270">無</text:span><text:span text:style-name="T271">ไม่มี</text:span><text:span text:style-name="T272"><text:s/></text:span><text:span text:style-name="T2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62">
            <text:p text:style-name="P276">本申請案回復方式：□親取<text:s text:c="2"/>□郵寄至外國人工作地址(請擇一勾選)</text:p>
            <text:p text:style-name="P277"><text:span text:style-name="T278">วิธีการตอบกลับเรื่องที่ยื่นร้อง :<text:s/></text:span><text:span text:style-name="T279">□</text:span><text:span text:style-name="T280"><text:s/>มารับเอง<text:s/></text:span><text:span text:style-name="T281">□</text:span><text:span text:style-name="T282"><text:s/>ส่งทางไปรษณีย์ตามที่อยู่ของแรงงานต่างชาติได้ให้ไว้<text:s/></text:span><text:span text:style-name="T283">(</text:span><text:span text:style-name="T284">โปรดเลือกข้อใดข้อหนึ่ง</text:span><text:span text:style-name="T285">)</text:span></text:p>
            <text:p text:style-name="P286">本人聲明本申請案所填寫資料及檢附文件等均屬實，如有虛偽，願負法律上之一切責任。</text:p>
            <text:p text:style-name="P287"><text:span text:style-name="T288">ข้าพเจ้าขอรับรอ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289"/>
            <text:p text:style-name="P290">外國人簽名：　　　　<text:s text:c="16"/></text:p>
            <text:p text:style-name="P291"><text:span text:style-name="T292">แรงงานต่างชาติลงนาม</text:span><text:span text:style-name="T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6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62">
            <text:p text:style-name="P299"><text:span text:style-name="T300">雇主協助外國人填寫欄位</text:span><text:span text:style-name="T301"><text:s text:c="2"/></text:span><text:span text:style-name="T302">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3">
            <text:p text:style-name="P305">雇主身分證字號或護照號碼</text:p>
            <text:p text:style-name="P306"><text:span text:style-name="T307">เลขที่หนังสือเดินทางหรือเลขที่บัตรประชาชนของนายจ้าง</text:span></text:p>
            <text:p text:style-name="P308">(有附則免填，填表說明注意事項七)</text:p>
            <text:p text:style-name="P309"><text:span text:style-name="T310">(</text:span><text:span text:style-name="T311">กรณีที่แนบแล้วไม่ต้องกรอก ข้อควรทราบในการกรอกเอกสาร<text:s/></text:span><text:span text:style-name="T312">7</text:span><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6">
            <text:p text:style-name="P329"/>
            <text:p text:style-name="P330"/>
            <text:p text:style-name="P331"/>
            <text:p text:style-name="P332"/>
            <text:p text:style-name="P333"/>
            <text:p text:style-name="P334"/>
            <text:p text:style-name="P335"/>
            <text:p text:style-name="P336"/>
            <text:p text:style-name="P337"/>
          </table:table-cell>
          <table:covered-table-cell/>
          <table:covered-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columns-spanned="13">
            <text:p text:style-name="P344"><text:span text:style-name="T345">受照顧人身分證字號</text:span></text:p>
            <text:p text:style-name="P346"><text:span text:style-name="T347">เลขที่บัตรประชาชนของผู้ถูกดูแล</text:span></text:p>
            <text:p text:style-name="P348"><text:span text:style-name="T349">(</text:span><text:span text:style-name="T350">有附則免填，填表說明注意事項二、三</text:span><text:span text:style-name="T351">)</text:span></text:p>
            <text:p text:style-name="P352"><text:span text:style-name="T353">(</text:span><text:span text:style-name="T354">กรณีที่แนบแล้วไม่ต้องกรอก ข้อควรทราบในการกรอกเอกสาร<text:s/></text:span><text:span text:style-name="T355">2</text:span><text:span text:style-name="T356"><text:s/>และ<text:s/></text:span><text:span text:style-name="T357">3</text:span><text:span text:style-name="T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
          </table:table-cell>
          <table:covered-table-cell/>
          <table:table-cell table:style-name="TableCell361" table:number-columns-spanned="4">
            <text:p text:style-name="P362"/>
          </table:table-cell>
          <table:covered-table-cell/>
          <table:covered-table-cell/>
          <table:covered-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able:number-columns-spanned="3">
            <text:p text:style-name="P366"/>
          </table: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5">
            <text:p text:style-name="P372"/>
          </table: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13">
            <text:p text:style-name="P381"><text:span text:style-name="T382">雇主之配偶或被看護者之配偶身分</text:span></text:p>
            <text:p text:style-name="P383"><text:span text:style-name="T384">證字號</text:span><text:span text:style-name="T385"><text:s/></text:span><text:span text:style-name="T386">(</text:span><text:span text:style-name="T387">填表說明注意事項八</text:span><text:span text:style-name="T388">)</text:span></text:p>
            <text:p text:style-name="P389"><text:span text:style-name="T390">เลขที่บัตรประชาชนของคู่สมรสของผู้ต้องรับการดูแล หรือคู่สมรสของนายจ้าง</text:span><text:span text:style-name="T391"><text:s/>(</text:span><text:span text:style-name="T392">ข้อควรทราบในการกรอกเอกสาร<text:s/></text:span><text:span text:style-name="T393">8</text:span><text:span text:style-name="T394">)</text:span></text:p>
            <text:p text:style-name="P395"/>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able:number-columns-spanned="4">
            <text:p text:style-name="P400"/>
          </table:table-cell>
          <table:covered-table-cell/>
          <table:covered-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able:number-columns-spanned="3" table:number-rows-spanned="2">
            <text:p text:style-name="P419"><text:span text:style-name="T420">審查費收據</text:span></text:p>
            <text:p text:style-name="P421"><text:span text:style-name="T422">ใบเสร็จค่าตรวจสอบ</text:span></text:p>
            <text:p text:style-name="P423"><text:span text:style-name="T424">(</text:span><text:span text:style-name="T425">有附則免填，填表說明</text:span></text:p>
            <text:p text:style-name="P426"><text:span text:style-name="T427">注意事項</text:span><text:span text:style-name="T428">九</text:span><text:span text:style-name="T429">)</text:span></text:p>
            <text:p text:style-name="P430"><text:span text:style-name="T431">(</text:span><text:span text:style-name="T432">กรณีที่แนบแล้วไม่ต้องกรอก</text:span></text:p>
            <text:p text:style-name="P433"><text:span text:style-name="T434">ข้อควรทราบในการกรอกเอกสาร<text:s/></text:span><text:span text:style-name="T435">9</text:span><text:span text:style-name="T436">)</text:span></text:p>
          </table:table-cell>
          <table:covered-table-cell/>
          <table:covered-table-cell/>
          <table:table-cell table:style-name="TableCell437" table:number-columns-spanned="4">
            <text:p text:style-name="P438">繳費日期</text:p>
            <text:p text:style-name="P439"><text:span text:style-name="T440">วันที่ชำระเงิน</text:span></text:p>
          </table:table-cell>
          <table:covered-table-cell/>
          <table:covered-table-cell/>
          <table:covered-table-cell/>
          <table:table-cell table:style-name="TableCell441" table:number-columns-spanned="12">
            <text:p text:style-name="P442"><text:span text:style-name="T443"><text:s text:c="2"/></text:span><text:span text:style-name="T444"><text:s/></text:span><text:span text:style-name="T445">年月日</text:span></text:p>
            <text:p text:style-name="P446"><text:span text:style-name="T447"><text:s text:c="4"/></text:span><text:span text:style-name="T448">ปี</text:span><text:span text:style-name="T449">/ <text:s text:c="2"/></text:span><text:span text:style-name="T450">เดือน</text:span><text:span text:style-name="T451">/ <text:s text:c="2"/>/</text:span><text:span text:style-name="T452">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17">
            <text:p text:style-name="P454">郵局局號(6碼)</text:p>
            <text:p text:style-name="P455"><text:span text:style-name="T456">หมายเลขไปรษณีย์<text:s/></text:span><text:span text:style-name="T457">(</text:span><text:span text:style-name="T458">6</text:span><text:span text:style-name="T459"><text:s/>หลัก</text:span><text:span text:style-name="T4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covered-table-cell/>
          <table:covered-table-cell/>
          <table:table-cell table:style-name="TableCell475" table:number-columns-spanned="18">
            <text:p text:style-name="P476"><text:span text:style-name="T477">劃撥收據號碼</text:span><text:span text:style-name="T478">(8</text:span><text:span text:style-name="T479">碼</text:span><text:span text:style-name="T480">)</text:span><text:span text:style-name="T481">或交易序號</text:span><text:span text:style-name="T482">(9</text:span><text:span text:style-name="T483">碼</text:span><text:span text:style-name="T484">)</text:span></text:p>
            <text:p text:style-name="P485"><text:span text:style-name="T486">หมายเลขใบเสร็จการโอนเงิน<text:s/></text:span><text:span text:style-name="T487">(</text:span><text:span text:style-name="T488">8</text:span><text:span text:style-name="T489"><text:s/></text:span><text:span text:style-name="T490">หลัก</text:span><text:span text:style-name="T491">)<text:s/></text:span><text:span text:style-name="T492">หรือหมายเลขการทำ</text:span></text:p>
            <text:p text:style-name="P493"><text:span text:style-name="T494">ธุรกรรม<text:s/></text:span><text:span text:style-name="T495">(</text:span><text:span text:style-name="T496">9</text:span><text:span text:style-name="T497"><text:s/></text:span><text:span text:style-name="T498">หลัก</text:span><text:span text:style-name="T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3">
            <text:p text:style-name="P503"/>
          </table: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able:number-columns-spanned="21">
            <text:p text:style-name="P520">求才證明書編號<text:s/>(有附則免填，填表說明注意事項十)</text:p>
            <text:p text:style-name="P521"><text:span text:style-name="T522">รหัสรับรองการหาคนงาน<text:s/></text:span><text:span text:style-name="T523">(</text:span><text:span text:style-name="T524">กรณีที่แนบแล้วไม่ต้องกรอก<text:s/></text:span><text:span text:style-name="T525">ข้อควรทราบในการกรอกเอกสาร<text:s/></text:span><text:span text:style-name="T526">10</text:span><text:span text:style-name="T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able:number-columns-spanned="21">
            <text:p text:style-name="P548">□招募許可函文號(有附則免填，填表說明注意事項十一)</text:p>
            <text:p text:style-name="P549"><text:span text:style-name="T550">เลขที่ใบอนุญาตจัดหางาน<text:s/></text:span><text:span text:style-name="T551">(</text:span><text:span text:style-name="T552">กรณีที่แนบแล้วไม่ต้องกรอก ข้อควรทราบในการกรอกเอกสาร<text:s/></text:span><text:span text:style-name="T553">11</text:span><text:span text:style-name="T5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columns-spanned="21">
            <text:p text:style-name="P575">□原聘僱或接續聘僱許可函文號</text:p>
            <text:p text:style-name="P576"><text:span text:style-name="T577">เลขที่ใบอนุญาตการว่าจ้างานของนายจ้างคนเดิมหรือเลขที่ใบอนุญาตการรับช่วงว่าจ้างต่อ</text:span></text:p>
            <text:p text:style-name="P578">(期滿續聘需填寫有附則免填，填表說明注意事項十二)</text:p>
            <text:p text:style-name="P579"><text:span text:style-name="T580">(</text:span><text:span text:style-name="T581">ให้กรอกเมื่อมีการต่อสัญญาว่าจ้าง<text:s/></text:span><text:span text:style-name="T582">กรณีที่แนบแล้วไม่ต้องกรอก ข้อควรทราบในการกรอกเอกสาร<text:s/></text:span><text:span text:style-name="T583">12</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21">
            <text:p text:style-name="P605">原廢止聘僱許可或不予許可函文號(除三方合意外均須填寫，填</text:p>
            <text:p text:style-name="P606">表說明注意事項十三)或因疫情未能出國經本部同意轉出函號</text:p>
            <text:p text:style-name="P607"><text:span text:style-name="T608">เลขที่เพิกถอนใบอนุญาตการการว่าจ้างงานหรือใบไม่อนุมัติการว่าจ้างงาน<text:s/></text:span><text:span text:style-name="T609">(นอกจากทั้ง<text:s/></text:span><text:span text:style-name="T610">3</text:span><text:span text:style-name="T611"><text:s/>ฝ่าย</text:span></text:p>
            <text:p text:style-name="P612"><text:span text:style-name="T613">เห็นพ้องตรงกันถึงจำเป็นต้องกรอก<text:s/></text:span><text:span text:style-name="T614">ข้อควรทราบในการกรอกเอกสาร</text:span><text:span text:style-name="T615"><text:s/></text:span><text:span text:style-name="T616">13) <text:s/></text:span><text:span text:style-name="T617">หรือเลขที่ใบโอน</text:span></text:p>
            <text:p text:style-name="P618"><text:span text:style-name="T619">โอนย้ายนายจ้างที่ทางสำนักงานออกให้</text:span><text:span text:style-name="T620">เนื่องจากสถานการณ์โรคระบาดทำให้แรงงานต่าง</text:span></text:p>
            <text:p text:style-name="P621"><text:span text:style-name="T622">ชาติไม่สามารถเดินทางกลับประเทศ</text:span></text:p>
            <text:p text:style-name="P623"><text:span text:style-name="T624">(</text:span><text:span text:style-name="T625">有附則免填，填表說明注意事項十四</text:span><text:span text:style-name="T626">)</text:span></text:p>
            <text:p text:style-name="P627"><text:span text:style-name="T628">(</text:span><text:span text:style-name="T629">กรณีที่แนบแล้วไม่ต้องกรอก<text:s/></text:span><text:span text:style-name="T630">ข้อควรทราบในการกรอกเอกสาร<text:s/></text:span><text:span text:style-name="T631">14</text:span><text:span text:style-name="T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able:number-columns-spanned="8">
            <text:p text:style-name="P653">外國人工作地址</text:p>
            <text:p text:style-name="P654"><text:span text:style-name="T655">ที่อยู่ของแรงงานต่างชาติ</text:span></text:p>
            <text:p text:style-name="P656">(請擇一勾選，填表說明注意事項四)</text:p>
            <text:p text:style-name="P657"><text:span text:style-name="T658">(</text:span><text:span text:style-name="T659">โปรดเลือกข้อใดข้อหนึ่ง</text:span><text:span text:style-name="T660"><text:s/>ข้อควรทราบในการกรอกเอกสาร<text:s/></text:span><text:span text:style-name="T661">4</text:span><text:span text:style-name="T662">)</text:span></text:p>
          </table:table-cell>
          <table:covered-table-cell/>
          <table:covered-table-cell/>
          <table:covered-table-cell/>
          <table:covered-table-cell/>
          <table:covered-table-cell/>
          <table:covered-table-cell/>
          <table:covered-table-cell/>
          <table:table-cell table:style-name="TableCell663" table:number-columns-spanned="54">
            <text:p text:style-name="P664">□同招募許可函</text:p>
            <text:p text:style-name="P665"><text:span text:style-name="T666"><text:s/></text:span><text:span text:style-name="T667"><text:s text:c="2"/></text:span><text:span text:style-name="T668"><text:s/></text:span><text:span text:style-name="T669">เหมือนกับในใบอนุญาตจัดหางาน</text:span></text:p>
            <text:p text:style-name="P670">□其他地址(需檢附受照顧人與雇主共同戶籍地址證明文件)</text:p>
            <text:p text:style-name="P671"><text:span text:style-name="T672"><text:s/></text:span><text:span text:style-name="T673"><text:s/></text:span><text:span text:style-name="T674"><text:s/></text:span><text:span text:style-name="T675">ที่อยู่อื่นๆ<text:s/></text:span><text:span text:style-name="T676">(</text:span><text:span text:style-name="T677">จะต้องแนบข้อมูลที่อยู่ทะเบียนราษฎร์เล่มเดียวกันระหว่างผู้ต้องรับการดูแลและนายจ้าง</text:span><text:span text:style-name="T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p text:style-name="P681">就業安定費帳單寄送地址</text:p>
            <text:p text:style-name="P682">(請擇一勾選)</text:p>
            <text:p text:style-name="P683"><text:span text:style-name="T684">ที่อยู่ในการส่งใบเสร็จค่าประกันการจ้างงาน</text:span></text:p>
            <text:p text:style-name="P685"><text:span text:style-name="T686">(</text:span><text:span text:style-name="T687">โปรดเลือกข้อใดข้อหนึ่ง</text:span><text:span text:style-name="T688">)</text:span></text:p>
          </table:table-cell>
          <table:covered-table-cell/>
          <table:covered-table-cell/>
          <table:covered-table-cell/>
          <table:covered-table-cell/>
          <table:covered-table-cell/>
          <table:covered-table-cell/>
          <table:covered-table-cell/>
          <table:table-cell table:style-name="TableCell689" table:number-columns-spanned="54">
            <text:p text:style-name="P690">□同外國人工作地址<text:s text:c="2"/></text:p>
            <text:p text:style-name="P691"><text:span text:style-name="T692"><text:s text:c="2"/></text:span><text:span text:style-name="T693">เหมือนกับที่อยู่ของแรงงานต่างชาติ</text:span></text:p>
            <text:p text:style-name="P694">□其他地址(需檢附證明文件)</text:p>
            <text:p text:style-name="P695"><text:span text:style-name="T696"><text:s text:c="2"/></text:span><text:span text:style-name="T697"><text:s/></text:span><text:span text:style-name="T698"><text:s/>ที่อยู่อื่นๆ</text:span><text:span text:style-name="T699"><text:s/>(</text:span><text:span text:style-name="T700">จะต้องแนบเอกสารยืนยัน</text:span><text:span text:style-name="T7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7">
            <text:p text:style-name="P704"><text:span text:style-name="T705">接續聘僱外國人通報證明書序號</text:span></text:p>
            <text:p text:style-name="P706"><text:span text:style-name="T707">เลขที่หน่วยงานในพื้นที่ออกหนังสือรับรองแจ้งนายจ้างรับช่วงว่าจ้างแรงงานต่างชาติหลังครบสัญญาจ้างโอนย้ายนายจ้าง</text:span></text:p>
            <text:p text:style-name="P708"><text:span text:style-name="T709"><text:s/></text:span><text:span text:style-name="T710">(</text:span><text:span text:style-name="T711">有附則免填，填表說明注意事項十五</text:span><text:span text:style-name="T712">)</text:span></text:p>
            <text:p text:style-name="P713"><text:span text:style-name="T714">(</text:span><text:span text:style-name="T715">กรณีที่แนบแล้วไม่ต้องกรอก ข้อควรทราบในการกรอกเอกสาร<text:s/></text:span><text:span text:style-name="T716">15</text:span><text:span text:style-name="T7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3">
            <text:p text:style-name="P725"/>
          </table:table-cell>
          <table:covered-table-cell/>
          <table:covered-table-cell/>
          <table:table-cell table:style-name="TableCell726" table:number-columns-spanned="3">
            <text:p text:style-name="P727"/>
          </table: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17">
            <text:p text:style-name="P744">聘前講習證明序號</text:p>
            <text:p text:style-name="P745"><text:span text:style-name="T746">เลขที่รับรองการเข้ารับการอบรมก่อนว่าจ้าง</text:span></text:p>
            <text:p text:style-name="P747">(有附則免填，第一次擔任雇主者需填寫，填表說明注意事項十六)</text:p>
            <text:p text:style-name="P748"><text:span text:style-name="T749">(</text:span><text:span text:style-name="T750">กรณีที่แนบแล้วไม่ต้องกรอก ครั้งแรกที่เป็นนายจ้างจะต้องกรอก ข้อควรทราบในการกรอกเอกสาร<text:s/></text:span><text:span text:style-name="T751">16</text:span><text:span text:style-name="T7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5">
            <text:p text:style-name="P764"/>
          </table: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17">
            <text:p text:style-name="P779"><text:span text:style-name="T780">與聘前講習上課者具親等關係之受照顧人身分證字號</text:span></text:p>
            <text:p text:style-name="P781"><text:span text:style-name="T782">เลขที่บัตรประชาชนของผู้ที่ต้องได้รับการดูแล</text:span></text:p>
            <text:p text:style-name="P783"><text:span text:style-name="T784">กับความสัมพันธ์ของผู้ที่เข้ารับการฝึกอบรมก่อนว่าจ้า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31">
            <text:p text:style-name="P811">聘前講習上課者之配偶或受照顧人之配偶身分證字號(聘前講習上課者與受照顧人為婆媳、翁婿等關係時始需填寫，填表說明注意事項八)</text:p>
            <text:p text:style-name="P812"><text:span text:style-name="T813">เลขที่บัตรประชาชนคู่สมรสของผู้ถูกดูแลหรือคู่สมรสของผู้ที่เข้ารับการฝึกอบรมก่อนว่าจ้าง</text:span></text:p>
            <text:p text:style-name="P814"><text:span text:style-name="T815">(</text:span><text:span text:style-name="T816">ต้องยืนยันความสัมพันธ์ของผู้ที่เข้ารับการฝึกอบรมก่อนว่าจ้างว่า ผู้ที่ถูกดูแลมีศักดิ์เป็นแม่สามีลูกสะใภ้ หรือลูกเขย ฯลฯ</text:span></text:p>
            <text:p text:style-name="P817"><text:span text:style-name="T818">ถึงจะเริ่มลงมือกรอกเอกสาร<text:s/></text:span><text:span text:style-name="T819">ข้อควรทราบในการกรอกเอกสาร<text:s/></text:span><text:span text:style-name="T820">8</text:span><text:span text:style-name="T8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able:table-row table:style-name="TableRow842">
          <table:table-cell table:style-name="TableCell843">
            <text:p text:style-name="P844"><text:span text:style-name="T845">非持招募許可函</text:span></text:p>
            <text:p text:style-name="P846"/>
            <text:p text:style-name="P847"><text:span text:style-name="T848">กรณีที่ไม่ได้ถือใบอนุญาตว่าจ้างงาน</text:span></text:p>
          </table:table-cell>
          <table:table-cell table:style-name="TableCell849" table:number-columns-spanned="61">
            <text:p text:style-name="P850"><text:span text:style-name="T851">□1.</text:span><text:span text:style-name="T852">雇主國民身分證影本。</text:span><text:span text:style-name="T853">สำเนาบัตรประจำตัวประชาชนของนายจ้าง</text:span></text:p>
            <text:p text:style-name="P854">□2.外國人入國工作前應經中央衛生主管機關認可之外國人健康檢查醫院或其本國勞工部門指定之</text:p>
            <text:p text:style-name="P855"><text:s text:c="4"/>訓練單位合格證明文件正本及該證明文件雙語認證之證明文件正本(其他工作類別外國人轉換</text:p>
            <text:p text:style-name="P856"><text:s text:c="4"/>看護工或家庭幫傭應檢附，外國人曾在中華民國境內從事看護工或家庭幫傭工作滿6個月以上</text:p>
            <text:p text:style-name="P857"><text:s text:c="4"/>者，免附)。</text:p>
            <text:p text:style-name="P858"><text:span text:style-name="T859"><text:s text:c="4"/></text:span><text:span text:style-name="T860">ก่อนที่แรงงานต่างชาติจะเดินทางเข้าทำงานในไต้หวัน<text:s/></text:span><text:span text:style-name="T861">จะต้องไปรับการตรวจสุขภาพตามโรงพยาบาลที่หน่วยงานสาธารณสุขของไต้หวันให้การรับรอง หรือสถานที่รับตรวจสุขภาพแรงงานโดยเฉพาะ ซึ่งเป็นหน่วยงานหรือสถานที่ถูกต้องตามที่ทางการกำหนด โดยใบรับรองที่ออกโดยหน่วยงานอบรมหรือเอกสารรับรองฉบับสองภาษาที่ผ่านการรับรองแล้ว (สำหรั</text:span><text:span text:style-name="T862">บงานประเภทอื่น ให้แนบกรณีที่แรงงานต่างชาติประเภทอื่นเปลี่ยนเป็นผู้อนุบาลหรือผู้ช่วยแม่บ้าน กรณีแบบนี้ให้แนบมาด้วย สำหรับแรงงานต่างชาติที่เคยทำงานในตำแหน่งผู้อนุบาลในครัวเรือนหรือผู้ช่วยแม่บ้านในไต้หวันครบ<text:s/></text:span><text:span text:style-name="T863">6</text:span><text:span text:style-name="T864"><text:s/>เดือนขึ้นไป ไม่ต้องแนบ)</text:span></text:p>
            <text:p text:style-name="P865"><text:span text:style-name="T866">□3.</text:span><text:span text:style-name="T867">雇主放棄名額切結書正本</text:span><text:span text:style-name="T868"><text:s/></text:span><text:span text:style-name="T869">(</text:span><text:span text:style-name="T870">雇主曾聘僱外國人且</text:span><text:span text:style-name="T871">具遞補資格者，須檢附放棄名額切結書，</text:span><text:span text:style-name="T872"><text:s/>(</text:span><text:span text:style-name="T873">切結事項一</text:span><text:span text:style-name="T874">)</text:span></text:p>
            <text:p text:style-name="P875"><text:span text:style-name="T876"><text:s text:c="3"/></text:span><text:span text:style-name="T877"><text:s text:c="2"/></text:span><text:span text:style-name="T878">หนังสือรับรองการสละโควตาที่ร่างโดยนายจ้าง</text:span><text:span text:style-name="T879">-</text:span><text:span text:style-name="T880">ต้นฉบับ (นายจ้างเคยว่าจ้างแรงงานต่างชาติและมีคุณสมบัติในการยื่นคำร้องขอคนใหม่เพื่อทดแทนคนเก่า จะต้องแนบหนังสือรับรองการสละโควต้าในการยื่นแรงงานประกอบการพิจารณา<text:s/></text:span><text:span text:style-name="T881">กรณีที่นายจ้างมีใบอนุญาตว่าจ้างทดแทนคนงานเก่า ให้แนบใบอนุญาตว่าจ้างทดแทนคนงานเก่าส่งคืน</text:span></text:p>
            <text:p text:style-name="P882"><text:span text:style-name="T883">มาด้วย) (รายการรับรอง<text:s/></text:span><text:span text:style-name="T884">1</text:span><text:span text:style-name="T885">)</text:span></text:p>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62">
            <text:p text:style-name="P889">其他應備文件：</text:p>
            <text:p text:style-name="P890"><text:span text:style-name="T891">เอกสารอื่นๆ ที่ต้องเตรียม :</text:span></text:p>
            <text:p text:style-name="P892">□1.雙方或三方合意接續聘僱證明書正本（經公立就業服務機構接續聘僱者免附）</text:p>
            <text:p text:style-name="P893"><text:span text:style-name="T894">หนังสือรับรองการรับช่วงว่าจ้างต่อ ซึ่งเห็นพร้องตรงกันทั้ง ๓<text:s/></text:span><text:span text:style-name="T895">ฝ่าย-ต้นฉบับ (กรณีที่ไหว้วานให้สถาบันจัดหางานเอกชนดำเนินการยื่นเรื่องการรับช่วงว่าจ้างต่อไม่ต้องแนบประกอบ)</text:span></text:p>
            <text:p text:style-name="P896">□2.原雇主之被看護者死亡證明影本（新任外國人轉出原因為被看護者死亡須檢附，填表說明注意事項十三）</text:p>
            <text:p text:style-name="P897"><text:span text:style-name="T898"><text:s text:c="2"/></text:span><text:span text:style-name="T899">ใบมรณะบัตรของผู้ถูกดูแลของนายจ้างคนเดิม-ฉบับสำเนา (เหตุผลในการโอนย้ายคนแรงงานรายใหม่ออกคือ<text:s/></text:span><text:span text:style-name="T900">เพราะผู้ถูกดูแลเสียชีวิตลง ซึ่งจำเป็นจะต้องแนบใบมรณะบัตรของผู้ถูกดูแล ข้อควรทราบในการกรอกเอกสาร<text:s/></text:span><text:span text:style-name="T90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62">
            <text:p text:style-name="P904">同意外國人代雇主申請聘僱許可切結書</text:p>
            <text:p text:style-name="P905"><text:span text:style-name="T906">หนังสือรับรองยินยอมให้แรงงานต่างชาติทำหน้าที่ยื่นเรื่องขอใบอนุญาตการว่าจ้างงานแทนนายจ้าง</text:span></text:p>
            <text:p text:style-name="P907">雇主<text:s text:c="11"/>（身分證字號：<text:s text:c="16"/>）同意由本案外國人（護照號碼：<text:s text:c="13"/>）代為申請聘僱許可，並聲明本申請案所填寫資料及檢附文件等均屬實，如有虛偽，願負法律上之一切責任。</text:p>
            <text:p text:style-name="P908"><text:span text:style-name="T909">นายจ้าง <text:s text:c="32"/></text:span><text:span text:style-name="T910">(</text:span><text:span text:style-name="T911">เลขที่บัตรประชาชน : <text:s text:c="16"/></text:span><text:span text:style-name="T912">)<text:s/></text:span><text:span text:style-name="T913">ยินยอมให้แรงงานต่างชาติ <text:s/></text:span><text:span text:style-name="T914">(</text:span><text:span text:style-name="T915">เลขที่หนังสือเดินทาง : <text:s text:c="15"/></text:span><text:span text:style-name="T916">)</text:span><text:span text:style-name="T917"><text:s/>ทำหน้าที่</text:span></text:p>
            <text:p text:style-name="P918"><text:span text:style-name="T919">ในการช่วยยื่นเรื่องใบอนุ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p>
            <text:p text:style-name="P920"/>
            <text:p text:style-name="P921">雇主：<text:s text:c="36"/>（簽名）</text:p>
            <text:p text:style-name="P922"><text:span text:style-name="T923">นายจ้าง :</text:span><text:span text:style-name="T924"><text:s text:c="29"/></text:span><text:span text:style-name="T925"><text:s text:c="9"/>(</text:span><text:span text:style-name="T926">ลงนาม</text:span><text:span text:style-name="T927">)</text:span></text:p>
            <text:p text:style-name="P928">雇主市內電話：<text:s text:c="29"/>雇主行動電話：<text:s text:c="6"/></text:p>
            <text:p text:style-name="P929"><text:span text:style-name="T930">เบอร์โทรบ้านของนายจ้าง <text:s/>:</text:span><text:span text:style-name="T931"><text:s/></text:span><text:span text:style-name="T932"><text:s/></text:span><text:span text:style-name="T933"><text:s text:c="11"/></text:span><text:span text:style-name="T934"><text:s text:c="32"/></text:span><text:span text:style-name="T935"><text:s/></text:span><text:span text:style-name="T936">เบอร์โทรศัพท์มือถือของนายจ้าง <text:s/>:</text:span></text:p>
            <text:p text:style-name="Textbody"><text:span text:style-name="T937">雇主電子郵件：</text:span><text:span text:style-name="T938"><text:s text:c="4"/></text:span><text:span text:style-name="T939">□</text:span><text:span text:style-name="T940">有</text:span><text:span text:style-name="T941"><text:s text:c="6"/>□</text:span><text:span text:style-name="T942">無</text:span></text:p>
            <text:p text:style-name="P943"><text:span text:style-name="T944">อีเมลของนายจ้าง <text:s/>:</text:span><text:span text:style-name="T945"><text:s/></text:span><text:span text:style-name="T946"><text:s text:c="9"/></text:span><text:span text:style-name="T947">□</text:span><text:span text:style-name="T948">มี <text:s text:c="17"/></text:span><text:span text:style-name="T949">□</text:span><text:span text:style-name="T950">ไม่มี</text:span></text:p>
            <text:p text:style-name="P951"/>
            <text:p text:style-name="P952">※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953"><text:span text:style-name="T954">※</text:span><text:span text:style-name="T955">ข้อมูลติดต่อ<text:s/></text:span><text:span text:style-name="T956">3</text:span><text:span text:style-name="T957"><text:s/>รายการดังข้างต้น จะต้องกรอกตามความเป็นจริง นายจ้างจะต้อ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ญาติที่สามารถติดต่อก</text:span><text:span text:style-name="T958">ับนายจ้างได้ หากเบอร์โทรที่ให้ไม่สามารถติดต่อนายจ้างได้ จะไม่อนุมัติใบว่าจ้างงาน ทั้งนี้ข้อมูลติดต่อที่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text:span><text:span text:style-name="T959">ดระยะเวลาในการตรวจสอบข้อมูล และการคุ้มครองดูแลสิทธิ์ของแรงงานต่างชาติที่นายจ้างเป็นผู้ว่าจ้าง</text:span></text:p>
            <text:p text:style-name="P960"><text:span text:style-name="T961"><text:s/></text:span></text:p>
            <text:p text:style-name="P962">中<text:s text:c="4"/>華<text:s text:c="4"/>民<text:s text:c="4"/>國<text:s text:c="18"/>年<text:s text:c="19"/>月<text:s text:c="20"/>日</text:p>
            <text:p text:style-name="P963"><text:span text:style-name="T964">สาธารณรัฐจีน (ไต้หวัน) ปีที่</text:span><text:span text:style-name="T965"><text:s text:c="14"/></text:span><text:span text:style-name="T966"><text:s text:c="5"/></text:span><text:span text:style-name="T967"><text:s text:c="3"/></text:span><text:span text:style-name="T968">เดือน</text:span><text:span text:style-name="T969"><text:s text:c="17"/></text:span><text:span text:style-name="T970"><text:s text:c="5"/></text:span><text:span text:style-name="T971">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62">
            <text:p text:style-name="P974"/>
            <text:p text:style-name="P975">（以下虛線範圍為機關收文專用區）</text:p>
            <text:p text:style-name="P976"><text:span text:style-name="T977">(</text:span><text:span text:style-name="T978">ขอบเขตเส้นประด้านล่างนี้ ใช้สำหรับหน่วยงานที่รับสาร</text:span><text:span text:style-name="T9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4">
            <text:p text:style-name="P982"><text:span text:style-name="T983">收文章：</text:span></text:p>
            <text:p text:style-name="P984"><text:span text:style-name="T985">ตราประทับการรับสาร</text:span><text:span text:style-name="T986">:</text:span></text:p>
          </table:table-cell>
          <table:covered-table-cell/>
          <table:covered-table-cell/>
          <table:covered-table-cell/>
          <table:table-cell table:style-name="TableCell987">
            <text:p text:style-name="P988"/>
          </table:table-cell>
          <table:table-cell table:style-name="TableCell989" table:number-columns-spanned="57">
            <text:p text:style-name="P990"><text:span text:style-name="T991">收文號：</text:span></text:p>
            <text:p text:style-name="P992"><text:span text:style-name="T993">เลขที่รับสาร</text:span><text:span text:style-name="T994">:</text:span></text:p>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6"/>
      <text:p text:style-name="P997">切結事項：</text:p>
      <text:p text:style-name="P998"><text:span text:style-name="T999">รายการรับรอง<text:s/></text:span><text:span text:style-name="T1000"><text:s/></text:span><text:span text:style-name="T1001">:</text:span></text:p>
      <text:list text:style-name="LFO1" text:continue-numbering="true">
        <text:list-item>
          <text:p text:style-name="P1002"><text:span text:style-name="T1003">放棄名額切結書</text:span><text:span text:style-name="T1004">หนังสือรับรองการสละโควต้า</text:span></text:p>
        </text:list-item>
      </text:list>
      <text:p text:style-name="P1005"><text:span text:style-name="T1006">具切結書人</text:span><text:span text:style-name="T1007"><text:s text:c="12"/></text:span><text:span text:style-name="T1008">（身分證字號：</text:span><text:span text:style-name="T1009"><text:s text:c="16"/></text:span><text:span text:style-name="T1010">）在此切結事項如下：</text:span></text:p>
      <text:p text:style-name="P1011"><text:span text:style-name="T1012">□</text:span><text:span text:style-name="T1013">切結放棄曾聘僱</text:span><text:span text:style-name="T1014"><text:s text:c="5"/></text:span><text:span text:style-name="T1015">籍</text:span><text:span text:style-name="T1016">□</text:span><text:span text:style-name="T1017">家庭看護工</text:span><text:span text:style-name="T1018">□</text:span><text:span text:style-name="T1019">家庭幫傭</text:span><text:span text:style-name="T1020">（護照號碼：</text:span><text:span text:style-name="T1021"><text:s text:c="10"/></text:span><text:span text:style-name="T1022">）</text:span><text:span text:style-name="T1023">1</text:span><text:span text:style-name="T1024">名之聘僱該外國人名額。</text:span></text:p>
      <text:p text:style-name="P1025">□切結放棄以<text:s text:c="3"/>年<text:s text:c="2"/>月<text:s text:c="2"/>日勞動發事字第<text:s text:c="9"/>號函核准招募許可函引進外國人效力。</text:p>
      <text:p text:style-name="P1026"><text:span text:style-name="T1027">(</text:span><text:span text:style-name="T1028">持招募許可函接續聘僱者勿填</text:span><text:span text:style-name="T1029">)</text:span></text:p>
      <text:p text:style-name="P1030"><text:span text:style-name="T1031">ข้าพเจ้า</text:span><text:span text:style-name="T1032"><text:s text:c="13"/></text:span><text:span text:style-name="T1033"><text:s text:c="23"/></text:span><text:span text:style-name="T1034"><text:s text:c="6"/></text:span><text:span text:style-name="T1035"><text:s text:c="2"/></text:span><text:span text:style-name="T1036">(</text:span><text:span text:style-name="T1037">เลขที่บัตรประชาชน<text:s/></text:span><text:span text:style-name="T1038">:</text:span><text:span text:style-name="T1039"><text:s text:c="39"/></text:span><text:span text:style-name="T1040">)</text:span><text:span text:style-name="T1041"><text:s/>ขอรับรองดังต่อไปนี้ว่า :</text:span></text:p>
      <text:p text:style-name="P1042"><text:span text:style-name="T1043">□</text:span><text:span text:style-name="T1044">เคยสละโควต้าแรงงานต่างชาติสัญชาติ</text:span><text:span text:style-name="T1045"><text:s text:c="2"/></text:span><text:span text:style-name="T1046"><text:s/></text:span><text:span text:style-name="T1047"><text:s/></text:span><text:span text:style-name="T1048">ในตำแหน่ง <text:s/></text:span><text:span text:style-name="T1049">□</text:span><text:span text:style-name="T1050"><text:s/></text:span><text:span text:style-name="T1051">ผู้อนุบาลในครัวเรือน</text:span><text:span text:style-name="T1052"><text:s/></text:span><text:span text:style-name="T1053">□</text:span><text:span text:style-name="T1054"><text:s/></text:span><text:span text:style-name="T1055">ผู้ช่วยแม่บ้าน</text:span><text:span text:style-name="T1056">（</text:span><text:span text:style-name="T1057">เลขที่หนังสือเดินทาง</text:span><text:span text:style-name="T1058"><text:s/>:</text:span><text:span text:style-name="T1059"><text:s text:c="10"/></text:span><text:span text:style-name="T1060">）</text:span><text:span text:style-name="T1061">จำนวน<text:s/></text:span><text:span text:style-name="T1062">1</text:span><text:span text:style-name="T1063"><text:s/>รายที่เคยว่าจ้าง</text:span></text:p>
      <text:p text:style-name="P1064"><text:span text:style-name="T1065">□</text:span><text:span text:style-name="T1066">ขอรับรองว่าจะสละเรื่องการขอเข้าแรงงานต่างช</text:span><text:span text:style-name="T1067">าติ ตามเลขที่ใบอนุมัติขอเข้าแรงงานต่างชาติ ที่ยังไม่หมดอายุความ ซึ่งอนุมัติเมื่อวันที่ <text:s text:c="9"/>เดือน <text:s text:c="10"/>ปี <text:s text:c="141"/></text:span><text:span text:style-name="T1068"><text:s text:c="46"/></text:span></text:p>
      <text:p text:style-name="P1069"><text:span text:style-name="T1070">(</text:span><text:span text:style-name="T1071">ผู้ที่ถือใบอนุญาตจัดหางานในการยื่นคำร้องรับช่วงว่าจ้างต่อไม่ต้องกรอก)</text:span></text:p>
      <text:p text:style-name="P1072"><text:span text:style-name="T1073">切</text:span><text:span text:style-name="T1074"><text:s text:c="2"/></text:span><text:span text:style-name="T1075">結</text:span><text:span text:style-name="T1076"><text:s text:c="2"/></text:span><text:span text:style-name="T1077">人：</text:span><text:span text:style-name="T1078"><text:s text:c="9"/></text:span><text:span text:style-name="T1079">　　　</text:span><text:span text:style-name="T1080"><text:s text:c="11"/></text:span><text:span text:style-name="T1081">（簽章）聯</text:span><text:span text:style-name="T1082"><text:s/></text:span><text:span text:style-name="T1083">絡</text:span><text:span text:style-name="T1084"><text:s/></text:span><text:span text:style-name="T1085"><text:s text:c="10"/></text:span><text:span text:style-name="T1086">電</text:span><text:span text:style-name="T1087"><text:s/></text:span><text:span text:style-name="T1088">話：</text:span></text:p>
      <text:p text:style-name="P1089"><text:span text:style-name="T1090">ผู้รับรอง : <text:s text:c="39"/></text:span><text:span text:style-name="T1091">(</text:span><text:span text:style-name="T1092">ลงนามและประทับตรา</text:span><text:span text:style-name="T1093">)</text:span><text:span text:style-name="T1094"><text:s/>:</text:span><text:span text:style-name="T1095"><text:s/></text:span><text:span text:style-name="T1096"><text:s text:c="4"/></text:span><text:span text:style-name="T1097"><text:s/></text:span><text:span text:style-name="T1098"><text:s text:c="3"/></text:span><text:span text:style-name="T1099">โทรศัพท์ :</text:span></text:p>
      <text:p text:style-name="P1100"><text:span text:style-name="T1101">中</text:span><text:span text:style-name="T1102"><text:s text:c="3"/></text:span><text:span text:style-name="T1103">華</text:span><text:span text:style-name="T1104"><text:s text:c="3"/></text:span><text:span text:style-name="T1105">民</text:span><text:span text:style-name="T1106"><text:s text:c="3"/></text:span><text:span text:style-name="T1107">國</text:span><text:span text:style-name="T1108"><text:s text:c="16"/></text:span><text:span text:style-name="T1109">年</text:span><text:span text:style-name="T1110"><text:s text:c="16"/></text:span><text:span text:style-name="T1111">月</text:span><text:span text:style-name="T1112"><text:s text:c="16"/></text:span><text:span text:style-name="T1113">日</text:span></text:p>
      <text:p text:style-name="P1114"><text:span text:style-name="T1115"><text:s/></text:span><text:span text:style-name="T1116">สาธารณรัฐจีน (ไต้หวัน)</text:span><text:span text:style-name="T1117"><text:s/></text:span><text:span text:style-name="T1118">ปีที่</text:span><text:span text:style-name="T1119"><text:s text:c="14"/></text:span><text:span text:style-name="T1120"><text:s text:c="11"/>เดือน</text:span><text:span text:style-name="T1121"><text:s text:c="13"/></text:span><text:span text:style-name="T1122"><text:s text:c="6"/></text:span><text:span text:style-name="T1123"><text:s text:c="2"/></text:span><text:span text:style-name="T1124">วันที่</text:span></text:p>
      <text:p text:style-name="P1125"><text:span text:style-name="T1126">二、</text:span><text:span text:style-name="T1127">代雇主參加聘前講習切結書</text:span></text:p>
      <text:p text:style-name="P1128"><text:span text:style-name="T1129"><text:s text:c="11"/>หนังสือรับรองว่าจะทำหน้าที่แทนนายจ้างในการเข้ารับการอบรม</text:span><text:span text:style-name="T1130">ก่อนว่าจ้าง</text:span></text:p>
      <text:p text:style-name="P1131"><text:span text:style-name="T1132">代參加講習人員姓名：　　　　　　　〈身分證字號：　　　　　　　〉與被看護者〈或被照顧者〉具規定之親屬關係：</text:span><text:span text:style-name="T1133">　　　　　　</text:span><text:span text:style-name="T1134">〈請填寫如父母、子女・・・等〉，且具與被看護者〈或被照顧者〉共同居住或代雇主對外國人行使管理監督地位，特此切結。</text:span></text:p>
      <text:p text:style-name="P1135"><text:span text:style-name="T1136">ชื่อนามสกุลของผู้เข้าทำหน้าที่แทนนายจ้างเข้าร่วมการอบรม</text:span><text:span text:style-name="T1137"><text:s/>: <text:s text:c="12"/></text:span><text:span text:style-name="T1138"><text:s text:c="23"/></text:span><text:span text:style-name="T1139"><text:s text:c="6"/></text:span><text:span text:style-name="T1140"><text:s text:c="2"/></text:span><text:span text:style-name="T1141">(</text:span><text:span text:style-name="T1142">เลขที่บัตรประชาชน<text:s/></text:span><text:span text:style-name="T1143">:</text:span><text:span text:style-name="T1144"><text:s text:c="7"/></text:span><text:span text:style-name="T1145"><text:s text:c="32"/></text:span><text:span text:style-name="T1146">)</text:span></text:p>
      <text:p text:style-name="P1147"><text:span text:style-name="T1148">กับผู้ถูกดูแล<text:s/></text:span><text:span text:style-name="T1149">(</text:span><text:span text:style-name="T1150">หรือผู้ได้รับการดูแล</text:span><text:span text:style-name="T1151">)</text:span><text:span text:style-name="T1152"><text:s/>ตามกฎมีความสัมพันธ์แบบ<text:s/></text:span><text:span text:style-name="T1153">: <text:s text:c="6"/></text:span><text:span text:style-name="T1154"><text:s text:c="15"/></text:span><text:span text:style-name="T1155">(</text:span><text:span text:style-name="T1156">ให้กรอกผู้เป็นบิดามารดา บุตรหลาน</text:span><text:span text:style-name="T1157">.</text:span><text:span text:style-name="T1158">...เป็นต้น</text:span><text:span text:style-name="T1159">)</text:span><text:span text:style-name="T1160"><text:s/>ซึ่งมีความสัมพันธ์กับผู้ถูกดูแล<text:s/></text:span><text:span text:style-name="T1161">(</text:span><text:span text:style-name="T1162">หรือผู้ต้องรับการดูแล</text:span><text:span text:style-name="T1163">)</text:span><text:span text:style-name="T1164"><text:s/>แบบอยู่อาศัยในบ้านเดียวกันหรือทำหน้าที่แทนนายจ้างในในการควบคุมดูแลแรงงานต่างชาติ จึงขอรับรองมา ณ ที่นี้</text:span></text:p>
      <text:p text:style-name="P1165"><text:span text:style-name="T1166">代參</text:span><text:span text:style-name="T1167">加講習人員簽章：</text:span><text:span text:style-name="T1168">　　　　　　　　</text:span><text:span text:style-name="T1169"><text:s text:c="11"/></text:span><text:span text:style-name="T1170">　</text:span></text:p>
      <text:p text:style-name="P1171"><text:span text:style-name="T1172">ลงนามผู้ที่ทำหน้าที่ในการเข้าร่วมการอบรมแทน<text:s/></text:span><text:span text:style-name="T1173">:</text:span></text:p>
      <text:p text:style-name="P1174">中華民國　　年　　月　　日</text:p>
      <text:p text:style-name="P1175"><text:span text:style-name="T1176">สาธารณรัฐจีน (ไต้หวัน) ปีที่</text:span><text:span text:style-name="T1177"><text:s text:c="16"/></text:span><text:span text:style-name="T1178"><text:s text:c="7"/>เดือน</text:span><text:span text:style-name="T1179"><text:s text:c="13"/></text:span><text:span text:style-name="T1180"><text:s text:c="8"/></text:span><text:span text:style-name="T1181"><text:s text:c="2"/></text:span><text:span text:style-name="T1182">วันที่</text:span></text:p>
      <text:p text:style-name="P1183"/>
      <text:p text:style-name="P1184">填表說明注意事項：</text:p>
      <text:p text:style-name="P1185"><text:bookmark-start text:name="_Hlk97120076"/><text:span text:style-name="T1186">ข้อควรทราบในการกรอกเอกสาร</text:span><text:span text:style-name="T1187"><text:s/></text:span><text:span text:style-name="T1188">:</text:span></text:p>
      <text:p text:style-name="P1189"><text:bookmark-end text:name="_Hlk97120076"/>一、相關法規及申請程序，請依照本機關網站所載最新規定辦理。</text:p>
      <text:p text:style-name="P1190"><text:span text:style-name="T1191"><text:s text:c="6"/>1.</text:span><text:span text:style-name="T1192">เกี่ยวกับกฎระเบียบและขั้นตอนการยื่นคำร้อง ให้ปฏิบัติตามกฎระเบียบล่าสุดที่กำหนดไว้บนเว็บไซต์ของหน่วยงาน</text:span></text:p>
      <text:p text:style-name="P1193">二、雇主申請接續聘僱外國人時，應<text:s/>具下列條件之一：</text:p>
      <text:p text:style-name="P1194"><text:span text:style-name="T1195"><text:s text:c="6"/>2.</text:span><text:span text:style-name="T1196">เวลาที่นายจ้างยื่นคำร้องรับช่วงว่าจ้างแรงงานต่างชาติต่อ ต้องมีเงื่อนไขประกอบข้</text:span><text:span text:style-name="T1197">อใดข้อหนึ่งดังต่อไปนี้ :</text:span></text:p>
      <text:list text:style-name="LFO2" text:continue-numbering="true">
        <text:list-item>
          <text:p text:style-name="P1198">有3名以上之年齡6歲以下子女</text:p>
        </text:list-item>
      </text:list>
      <text:p text:style-name="P1199"><text:span text:style-name="T1200">จำนวนบุตร<text:s/></text:span><text:span text:style-name="T1201">3</text:span><text:span text:style-name="T1202"><text:s/>คนขึ้นไป แต่อายุต่ำกว่า<text:s/></text:span><text:span text:style-name="T1203">6</text:span><text:span text:style-name="T1204"><text:s/>ขวบ</text:span></text:p>
      <text:list text:style-name="LFO2" text:continue-numbering="true">
        <text:list-item>
          <text:p text:style-name="P1205">有4名以上之年齡12歲以下子女，且其中2名為年齡6歲以下</text:p>
        </text:list-item>
      </text:list>
      <text:p text:style-name="P1206"><text:span text:style-name="T1207"><text:s text:c="8"/></text:span><text:span text:style-name="T1208">จำนวนบุตร <text:s/></text:span><text:span text:style-name="T1209">4</text:span><text:span text:style-name="T1210"><text:s/>คนขึ้นไปแต่อายุต่ำกว่า<text:s/></text:span><text:span text:style-name="T1211">12</text:span><text:span text:style-name="T1212"><text:s/>ขวบ และมี<text:s/></text:span><text:span text:style-name="T1213">2</text:span><text:span text:style-name="T1214"><text:s text:c="2"/>คนที่มีอายุต่ำกว่า<text:s/></text:span><text:span text:style-name="T1215">6</text:span><text:span text:style-name="T1216"><text:s/>ขวบ</text:span></text:p>
      <text:list text:style-name="LFO2" text:continue-numbering="true">
        <text:list-item>
          <text:p text:style-name="P1217">累計點數滿16點者。</text:p>
        </text:list-item>
      </text:list>
      <text:p text:style-name="P1218"><text:span text:style-name="T1219">สะสมรวมแล้วเต็ม<text:s/></text:span><text:span text:style-name="T1220">16</text:span><text:span text:style-name="T1221"><text:s/>คะแนน</text:span></text:p>
      <text:p text:style-name="P1222">三、前項各款人員與雇主不同戶籍、已申請家庭看護工或已列計為申請家庭幫傭者，其人員或點數不予列計。前項第3款累計點數之計算，以雇主未滿六歲之子女、年滿七十五歲以上之直系血親尊親屬或繼父母、配偶之父母或繼父母之年齡依附表計算。</text:p>
      <text:p text:style-name="P1223"><text:span text:style-name="T1224"><text:s/></text:span><text:span text:style-name="T1225">3.</text:span><text:span text:style-name="T1226">หากบุคคลข้างต้นไม่ได้อยู่ในทะเบียนราษฏร์บ้านเดียวกันกับนายจ้าง ผู้อนุบาลที่เคยยื่นขอหรือผู้ช่วยแม่บ้านที่อยู่ในรายชื่อบ้านหรือ</text:span></text:p>
      <text:p text:style-name="P1227"><text:span text:style-name="T1228"><text:s text:c="3"/>ก็จะไม่คิดค</text:span><text:span text:style-name="T1229">ะแนนของบุคคลนั้นหรือจะ <text:s text:c="2"/>ไม่นับอยู่ในรายชื่อ การคำนวณคะแนนสะสมในวรรค<text:s/></text:span><text:span text:style-name="T1230">3</text:span><text:span text:style-name="T1231"><text:s/>ข้างต้นก็จะไม่นับคะแนนสะสมรวมเข้าไป <text:s/>ให้คำนวณจาก</text:span></text:p>
      <text:p text:style-name="P1232"><text:span text:style-name="T1233"><text:s/>ตารางอายุบุตรของนายจ้างที่อายุต่ำกว่า<text:s/></text:span><text:span text:style-name="T1234">6</text:span><text:span text:style-name="T1235"><text:s/>ขวบ <text:s text:c="3"/>ญาติทางสายเลือดโดยตรงหรือญาติของพ่อเลี้ยงแม่เลี้ยง หรืออายุของบิดามารดาของคู่สมรสหรือพ่</text:span><text:span text:style-name="T1236">อเลี้ยงแม่เลี้ยง <text:s/></text:span></text:p>
      <text:p text:style-name="P1237"><text:span text:style-name="T1238"><text:s/>ที่มีอายุ<text:s/></text:span><text:span text:style-name="T1239">75</text:span><text:span text:style-name="T1240"><text:s/>ปีขึ้นไปตามตารางการคำนวณอายุนับคะแนนสะสม</text:span></text:p>
      <text:p text:style-name="P1241"/>
      <text:p text:style-name="P1242"><text:span text:style-name="T1243">附表：累計點數之標準</text:span><text:span text:style-name="T1244"><text:s/></text:span><text:span text:style-name="T1245"><text:line-break/></text:span><text:span text:style-name="T1246">ตารางแนบท้าย</text:span><text:span text:style-name="T1247"><text:s/></text:span><text:span text:style-name="T1248">:</text:span><text:span text:style-name="T1249"><text:s/></text:span><text:span text:style-name="T1250">มาตรฐานการนับคะแนนสะสม</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累計點數人員之年齡</text:p>
            <text:p text:style-name="P1260"><text:span text:style-name="T1261">อายุของผู้สะสมคะแนน</text:span></text:p>
          </table:table-cell>
          <table:table-cell table:style-name="TableCell1262">
            <text:p text:style-name="P1263">點數</text:p>
            <text:p text:style-name="P1264"><text:span text:style-name="T1265">คะแนน</text:span></text:p>
          </table:table-cell>
          <table:table-cell table:style-name="TableCell1266">
            <text:p text:style-name="P1267">累計點數人員之年齡</text:p>
            <text:p text:style-name="P1268"><text:span text:style-name="T1269">อายุของผู้สะสมคะแนน</text:span></text:p>
          </table:table-cell>
          <table:table-cell table:style-name="TableCell1270">
            <text:p text:style-name="P1271">點數</text:p>
            <text:p text:style-name="P1272"><text:span text:style-name="T1273">คะแนน</text:span></text:p>
          </table:table-cell>
        </table:table-row>
        <table:table-row table:style-name="TableRow1274">
          <table:table-cell table:style-name="TableCell1275">
            <text:p text:style-name="P1276">年齡未滿1歲<text:s/>　　</text:p>
            <text:p text:style-name="P1277"><text:span text:style-name="T1278">อายุต่ำกว่า<text:s/></text:span><text:span text:style-name="T1279">1</text:span><text:span text:style-name="T1280"><text:s/>ปี</text:span></text:p>
          </table:table-cell>
          <table:table-cell table:style-name="TableCell1281">
            <text:p text:style-name="P1282">7.5點</text:p>
            <text:p text:style-name="P1283"><text:span text:style-name="T1284">7.5</text:span><text:span text:style-name="T1285"><text:s/>คะแนน</text:span></text:p>
          </table:table-cell>
          <table:table-cell table:style-name="TableCell1286">
            <text:p text:style-name="P1287">年齡滿75歲至未滿76歲</text:p>
            <text:p text:style-name="P1288"><text:span text:style-name="T1289">อายุ<text:s/></text:span><text:span text:style-name="T1290">75</text:span><text:span text:style-name="T1291"><text:s/>ปีแต่ไม่เกิน<text:s/></text:span><text:span text:style-name="T1292">76</text:span><text:span text:style-name="T1293"><text:s/>ปี</text:span></text:p>
          </table:table-cell>
          <table:table-cell table:style-name="TableCell1294">
            <text:p text:style-name="P1295">1點</text:p>
            <text:p text:style-name="P1296"><text:span text:style-name="T1297">1</text:span><text:span text:style-name="T1298"><text:s/>คะแนน</text:span></text:p>
          </table:table-cell>
        </table:table-row>
        <table:table-row table:style-name="TableRow1299">
          <table:table-cell table:style-name="TableCell1300">
            <text:p text:style-name="P1301">年齡滿1歲至未滿2歲</text:p>
            <text:p text:style-name="P1302"><text:span text:style-name="T1303">อายุ<text:s/></text:span><text:span text:style-name="T1304">1</text:span><text:span text:style-name="T1305"><text:s/>ขวบแต่ไม่เกิน<text:s/></text:span><text:span text:style-name="T1306">2</text:span><text:span text:style-name="T1307"><text:s/>ขวบ</text:span></text:p>
          </table:table-cell>
          <table:table-cell table:style-name="TableCell1308">
            <text:p text:style-name="P1309">6點</text:p>
            <text:p text:style-name="P1310"><text:span text:style-name="T1311">6</text:span><text:span text:style-name="T1312"><text:s/>นาฬิกา</text:span></text:p>
          </table:table-cell>
          <table:table-cell table:style-name="TableCell1313">
            <text:p text:style-name="P1314">年齡滿76歲至未滿77歲</text:p>
            <text:p text:style-name="P1315"><text:span text:style-name="T1316">อายุ<text:s/></text:span><text:span text:style-name="T1317">76</text:span><text:span text:style-name="T1318"><text:s/>ปีแต่ไม่เกิน<text:s/></text:span><text:span text:style-name="T1319">77</text:span><text:span text:style-name="T1320"><text:s/>ปี</text:span></text:p>
          </table:table-cell>
          <table:table-cell table:style-name="TableCell1321">
            <text:p text:style-name="P1322">2點</text:p>
            <text:p text:style-name="P1323"><text:span text:style-name="T1324">2</text:span><text:span text:style-name="T1325"><text:s/>คะแนน</text:span></text:p>
          </table:table-cell>
        </table:table-row>
        <table:table-row table:style-name="TableRow1326">
          <table:table-cell table:style-name="TableCell1327">
            <text:p text:style-name="P1328">年齡滿2歲至未滿3歲</text:p>
            <text:p text:style-name="P1329"><text:span text:style-name="T1330">อายุ<text:s/></text:span><text:span text:style-name="T1331">2</text:span><text:span text:style-name="T1332"><text:s/>ขวบแต่ไม่เกิน<text:s/></text:span><text:span text:style-name="T1333">3</text:span><text:span text:style-name="T1334"><text:s/>ขวบ</text:span></text:p>
          </table:table-cell>
          <table:table-cell table:style-name="TableCell1335">
            <text:p text:style-name="P1336">4.5點</text:p>
            <text:p text:style-name="P1337"><text:span text:style-name="T1338">4.5</text:span><text:span text:style-name="T1339"><text:s/>คะแนน</text:span></text:p>
          </table:table-cell>
          <table:table-cell table:style-name="TableCell1340">
            <text:p text:style-name="P1341">年齡滿77歲至未滿78歲</text:p>
            <text:p text:style-name="P1342"><text:span text:style-name="T1343">อายุ<text:s/></text:span><text:span text:style-name="T1344">77</text:span><text:span text:style-name="T1345"><text:s/>ปีแต่ไม่เกิน<text:s/></text:span><text:span text:style-name="T1346">78</text:span><text:span text:style-name="T1347"><text:s/>ปี</text:span></text:p>
          </table:table-cell>
          <table:table-cell table:style-name="TableCell1348">
            <text:p text:style-name="P1349">3點</text:p>
            <text:p text:style-name="P1350"><text:span text:style-name="T1351">3</text:span><text:span text:style-name="T1352"><text:s/>คะแนน</text:span></text:p>
          </table:table-cell>
        </table:table-row>
        <table:table-row table:style-name="TableRow1353">
          <table:table-cell table:style-name="TableCell1354">
            <text:p text:style-name="P1355">年齡滿3歲至未滿4歲<text:s/>　</text:p>
            <text:p text:style-name="P1356"><text:span text:style-name="T1357">อายุ<text:s/></text:span><text:span text:style-name="T1358">3</text:span><text:span text:style-name="T1359"><text:s/></text:span><text:span text:style-name="T1360">ขวบแต่ไม่เกิน<text:s/></text:span><text:span text:style-name="T1361">4</text:span><text:span text:style-name="T1362"><text:s/>ขวบ</text:span><text:span text:style-name="T1363">　　　　　</text:span></text:p>
          </table:table-cell>
          <table:table-cell table:style-name="TableCell1364">
            <text:p text:style-name="P1365">3點</text:p>
            <text:p text:style-name="P1366"><text:span text:style-name="T1367">3</text:span><text:span text:style-name="T1368"><text:s/>คะแนน</text:span></text:p>
          </table:table-cell>
          <table:table-cell table:style-name="TableCell1369">
            <text:p text:style-name="P1370">年齡滿78歲至未滿79歲</text:p>
            <text:p text:style-name="P1371"><text:span text:style-name="T1372">อายุ<text:s/></text:span><text:span text:style-name="T1373">78</text:span><text:span text:style-name="T1374"><text:s/>ปีแต่ไม่เกิน<text:s/></text:span><text:span text:style-name="T1375">79</text:span><text:span text:style-name="T1376"><text:s/>ปี</text:span></text:p>
          </table:table-cell>
          <table:table-cell table:style-name="TableCell1377">
            <text:p text:style-name="P1378">4點</text:p>
            <text:p text:style-name="P1379"><text:span text:style-name="T1380">4</text:span><text:span text:style-name="T1381"><text:s/>คะแนน</text:span></text:p>
          </table:table-cell>
        </table:table-row>
        <table:table-row table:style-name="TableRow1382">
          <table:table-cell table:style-name="TableCell1383">
            <text:p text:style-name="P1384">年齡滿4歲至未滿5歲</text:p>
            <text:p text:style-name="P1385"><text:span text:style-name="T1386">อายุ<text:s/></text:span><text:span text:style-name="T1387">4</text:span><text:span text:style-name="T1388"><text:s/></text:span><text:span text:style-name="T1389">ขวบแต่ไม่เกิน<text:s/></text:span><text:span text:style-name="T1390">5</text:span><text:span text:style-name="T1391"><text:s/>ขวบ</text:span></text:p>
          </table:table-cell>
          <table:table-cell table:style-name="TableCell1392">
            <text:p text:style-name="P1393">2點</text:p>
            <text:p text:style-name="P1394"><text:span text:style-name="T1395">2</text:span><text:span text:style-name="T1396"><text:s/>คะแนน</text:span></text:p>
          </table:table-cell>
          <table:table-cell table:style-name="TableCell1397">
            <text:p text:style-name="P1398">年齡滿79歲至未滿80歲</text:p>
            <text:p text:style-name="P1399"><text:span text:style-name="T1400">อายุ<text:s/></text:span><text:span text:style-name="T1401">79</text:span><text:span text:style-name="T1402"><text:s/>ปีแต่ไม่เกิน<text:s/></text:span><text:span text:style-name="T1403">80</text:span><text:span text:style-name="T1404"><text:s/>ปี</text:span></text:p>
          </table:table-cell>
          <table:table-cell table:style-name="TableCell1405">
            <text:p text:style-name="P1406">5點</text:p>
            <text:p text:style-name="P1407"><text:span text:style-name="T1408">5</text:span><text:span text:style-name="T1409"><text:s/>คะแนน</text:span></text:p>
          </table:table-cell>
        </table:table-row>
        <table:table-row table:style-name="TableRow1410">
          <table:table-cell table:style-name="TableCell1411">
            <text:p text:style-name="P1412">年齡滿5歲至未滿6歲<text:s/>　</text:p>
            <text:p text:style-name="P1413"><text:span text:style-name="T1414">อายุ<text:s/></text:span><text:span text:style-name="T1415">5</text:span><text:span text:style-name="T1416"><text:s/></text:span><text:span text:style-name="T1417">ขวบแต่ไม่เกิน<text:s/></text:span><text:span text:style-name="T1418">6</text:span><text:span text:style-name="T1419"><text:s/>ขวบ</text:span><text:span text:style-name="T1420">　　　　　</text:span><text:span text:style-name="T1421"><text:s text:c="2"/></text:span></text:p>
          </table:table-cell>
          <table:table-cell table:style-name="TableCell1422">
            <text:p text:style-name="P1423">1點</text:p>
            <text:p text:style-name="P1424"><text:span text:style-name="T1425">1</text:span><text:span text:style-name="T1426"><text:s/>คะแนน</text:span></text:p>
          </table:table-cell>
          <table:table-cell table:style-name="TableCell1427">
            <text:p text:style-name="P1428">年齡滿80歲至未滿90歲<text:s/>　　　　<text:s text:c="2"/></text:p>
            <text:p text:style-name="P1429"><text:span text:style-name="T1430">อายุ<text:s/></text:span><text:span text:style-name="T1431">80</text:span><text:span text:style-name="T1432"><text:s/>ปีแต่ไม่เกิน<text:s/></text:span><text:span text:style-name="T1433">90</text:span><text:span text:style-name="T1434"><text:s/>ปี</text:span></text:p>
          </table:table-cell>
          <table:table-cell table:style-name="TableCell1435">
            <text:p text:style-name="P1436">6點</text:p>
            <text:p text:style-name="P1437"><text:span text:style-name="T1438">6</text:span><text:span text:style-name="T1439"><text:s/>คะแนน</text:span></text:p>
          </table:table-cell>
        </table:table-row>
        <table:table-row table:style-name="TableRow1440">
          <table:table-cell table:style-name="TableCell1441">
            <text:p text:style-name="P1442">年齡滿6歲至未滿75歲</text:p>
            <text:p text:style-name="P1443"><text:span text:style-name="T1444">อายุ<text:s/></text:span><text:span text:style-name="T1445">6</text:span><text:span text:style-name="T1446"><text:s/></text:span><text:span text:style-name="T1447">ขวบแต่ไม่เกิน<text:s/></text:span><text:span text:style-name="T1448">75</text:span><text:span text:style-name="T1449"><text:s/>ปี</text:span></text:p>
          </table:table-cell>
          <table:table-cell table:style-name="TableCell1450">
            <text:p text:style-name="P1451">不計點</text:p>
            <text:p text:style-name="P1452"><text:span text:style-name="T1453">ไม่นับคะแนน</text:span></text:p>
          </table:table-cell>
          <table:table-cell table:style-name="TableCell1454">
            <text:p text:style-name="P1455">年齡滿90歲以上</text:p>
            <text:p text:style-name="P1456"><text:span text:style-name="T1457">อายุ<text:s/></text:span><text:span text:style-name="T1458">90</text:span><text:span text:style-name="T1459"><text:s/>ปีขึ้นไป</text:span><text:span text:style-name="T1460">　　　　　　　　</text:span><text:span text:style-name="T1461"><text:s text:c="2"/></text:span></text:p>
          </table:table-cell>
          <table:table-cell table:style-name="TableCell1462">
            <text:p text:style-name="P1463">7點</text:p>
            <text:p text:style-name="P1464"><text:span text:style-name="T1465">7</text:span><text:span text:style-name="T1466"><text:s/></text:span><text:span text:style-name="T1467">คะแนน</text:span></text:p>
          </table:table-cell>
        </table:table-row>
      </table:table>
      <text:p text:style-name="P1468"/>
      <text:p text:style-name="P1469">四、新任外國人請填護照號碼，倘非首次來臺受聘且有護照號碼異動之情事，應立即向內政部移民署辦<text:s text:c="4"/></text:p>
      <text:p text:style-name="P1470"><text:s/>理居留資料異動事宜</text:p>
      <text:list text:style-name="LFO3" text:continue-numbering="true">
        <text:list-item>
          <text:p text:style-name="P1471"><text:span text:style-name="T1472">แรงงานต่างชาติที่เพิ่งเข้ามาทำงานใหม่ให้กรอกเลขที่หนังสือเดินทางให้ชัดเจน กรณีที่ไม่ใช่เป็นผู้ที่เพิ่งจะเดินทางเข้ามาทำงานในไต้หวันเป็นครั้งแรก<text:s/></text:span><text:span text:style-name="T1473">และเลขที่หนังสือเดินทางมีการเปลี่ยนแปลงใดๆ ควรจะยื่นเรื่องขอทำการแก้ไขข้อมูลกับสำนักงาน</text:span><text:span text:style-name="T1474">ตรวจคนเข้าเมืองกระทรวงมหาดไทยไต้หวันโดยด่วน</text:span></text:p>
        </text:list-item>
      </text:list>
      <text:p text:style-name="P1475">五、新任外國人行動電話必填，且不得與雇主電話相同，未填寫者，將退請補正確認；電子郵件須勾選「有」或「無」，未勾選者，將退請補正確認，若勾選「有」，請確實填寫且不得與雇主電子郵件相同。</text:p>
      <text:p text:style-name="P1476"><text:span text:style-name="T1477">5.<text:s/></text:span><text:span text:style-name="T1478">แรงงานต่างชาติที่เพิ่งเข้ามาทำ</text:span><text:span text:style-name="T1479">งานใหม่จะต้องกรอกหมายเลขโทรศัพท์มือถือให้ชัดเจน และห้ามกรอกเบอร์เดียวกับนายจ้าง ผู้ที่ไม่ได้กรอกให้เรียบร้อย จะตีเอกสารคำร้องกลับเพื่อให้นำกลับไปกรอกใหม่ อีเมลจะต้องเลือกว่า “มี” หรือ “ไม่มี” สำหรับผู้ที่ไม่ได้เลือกตอบให้เรียบร้อย จะตีเอกสารคำร้องกลับเพื่อ</text:span><text:span text:style-name="T1480">ให้นำไปแก้ไขใหม่ หากเลือกว่า “มี” ให้กรอกตามความเป็นจริงและห้ามเหมือนของนายจ้าง</text:span></text:p>
      <text:p text:style-name="P1481">六、外國人工作地址為受照顧人之居住地址，請勾選「同招募許可函」，或「其他地址」並檢附受照顧人與雇主共同戶籍地址證明文件正本。</text:p>
      <text:p text:style-name="P1482"><text:span text:style-name="T1483">6.<text:s/></text:span><text:bookmark-start text:name="_Hlk97277935"/><text:span text:style-name="T1484">ที่อยู่ของแรงงานต่างชาติเป็นที่อยู่ของผู้ถูกดูแล <text:s/>ให้เลือก “เหมือนกับในใบอนุญาตจัดหางาน” หรือ “ที่อยู่อื่นๆ”<text:s/></text:span><text:span text:style-name="T1485">ทั้งนี้ให้แนบต้นฉบับเอกสารยืนยันว่าผู้ถูก</text:span></text:p>
      <text:p text:style-name="P1486"><text:span text:style-name="T1487"><text:s text:c="7"/>ดูแลกับนายจ้างอยู่ในทะเบียนราษฏร์บ้านเดียวกัน</text:span><text:bookmark-end text:name="_Hlk97277935"/></text:p>
      <text:p text:style-name="P1488">七、雇主為本國人請填身分證字號；雇主為外國人請填護照號碼。</text:p>
      <text:p text:style-name="P1489"><text:span text:style-name="T1490">7.<text:s/></text:span><text:bookmark-start text:name="_Hlk97222407"/><text:span text:style-name="T1491">กรณีที่นายจ้างเป็นคนไต้หวันให้กรอกเลขที่บัตรประชาชน ถ้าหากนายจ้างเป็นคนต่างชาติให้กรอกเลขที่หนังสือเดินทาง</text:span></text:p>
      <text:p text:style-name="P1492">八、為減少雇主辦理申請案所需檢附文件，本部將依申請書所填身分證字號及關係逕向戶政機關查驗相關人員親等</text:p>
      <text:p text:style-name="P1493">係及基本資料，又親屬關係可由本部自戶政機關查知者，得免附戶籍資料。另關係為婆媳、翁婿、孫媳婦、</text:p>
      <text:p text:style-name="P1494"><text:span text:style-name="T1495"><text:s/></text:span><text:span text:style-name="T1496">孫女婿等，因其親屬型態建立於婚姻關係，故需填寫配偶身分證字號。</text:span></text:p>
      <text:p text:style-name="P1497"><text:span text:style-name="T1498">8</text:span><text:span text:style-name="T1499">.<text:s/></text:span><text:span text:style-name="T1500">เพื่อลดเอกสารที่นายจ้างต้องแนบในการยื่นคำร้องให้น้อยลง ทางสำนักงานจะทำการตรวจสอบข้อมูลพื้นฐานความสัมพันธ์ระหว่างบุคคลที่เ</text:span><text:span text:style-name="T1501">กี่ยวข้อง</text:span></text:p>
      <text:p text:style-name="P1502"><text:span text:style-name="T1503">ผ่านหน่วยงานทะเบียนราษฏร์และตรวจสอบจากเลขที่บัตรประชาชนที่ได้กรอกในใบคำร้อง ซึ่งเรียกอีกอย่างหนึ่งว่าความสัมพันธ์ระหว่างเครือญาติ ซึ่ง</text:span></text:p>
      <text:p text:style-name="P1504"><text:span text:style-name="T1505">สามารถที่จะตรวจสอบได้จากหน่วยงานทะเบียนราษฏร์ กรณีนี้ไม่จำเป็นต้องแนบเอกสารทะเบียนราษฎร์<text:s/></text:span><text:span text:style-name="T1506">ซึ่งความสัมพันธ์ที่ว่านี้คือ แม่สามีลูกสะใภ้ ลูกเขย</text:span></text:p>
      <text:p text:style-name="P1507"><text:span text:style-name="T1508">หลานสะใภ้ หลานเขย ฯลฯ เนื่องจากรูปแบบของความสัมพันธ์เครือญาตินั้นมาจากความสัมพันธ์ระหว่างการสมรส ด้วยเหตุนี้จึงจำเป็นต้องกรอกเลขที่บัตรประชาชนของคู่สมรส</text:span></text:p>
      <text:p text:style-name="P1509"><text:bookmark-end text:name="_Hlk97222407"/><text:span text:style-name="T1510">九、審查費審查費</text:span><text:span text:style-name="T1511">(100</text:span><text:span text:style-name="T1512">元</text:span><text:span text:style-name="T1513">)</text:span><text:span text:style-name="T1514">收據：分為電腦收據</text:span><text:span text:style-name="T1515">(</text:span><text:span text:style-name="T1516">白色</text:span><text:span text:style-name="T1517">)</text:span><text:span text:style-name="T1518">及臨櫃繳款收據</text:span><text:span text:style-name="T1519">(</text:span><text:span text:style-name="T1520">藍色</text:span><text:span text:style-name="T1521">)2</text:span><text:span text:style-name="T1522">種，填寫如下</text:span><text:span text:style-name="T1523"><text:s text:c="5"/></text:span></text:p>
      <text:p text:style-name="P1524"><text:span text:style-name="T1525"><text:s text:c="4"/>9.<text:s/></text:span><text:span text:style-name="T1526">ใบเสร็จค่าตรวจสอบหน่วยงานบริการจัดหางานภาครัฐ</text:span><text:span text:style-name="T1527">100</text:span><text:span text:style-name="T1528">เหรียญไต้หวัน ค่าตรวจสอบทั้: แบ่งเป็นใบเสร็จฉบับที่มาจาก <text:s text:c="2"/></text:span></text:p>
      <text:p text:style-name="P1529"><text:span text:style-name="T1530"><text:s text:c="5"/>คอมพิวเตอร์ (สีขาว) และใบเสร็จที่มาจากเคาน์เตอร์ให้บริการชั่วคราว (สีน้ำเงิน) รวม<text:s/></text:span><text:span text:style-name="T1531">2</text:span><text:span text:style-name="T1532"><text:s/>ประเภท วิธีการกรอกดังนี้ <text:s/>:</text:span></text:p>
      <text:list text:style-name="LFO4" text:continue-numbering="true">
        <text:list-item>
          <text:p text:style-name="P1533"><text:span text:style-name="T1534"><text:s/></text:span><text:span text:style-name="T1535">電腦收據</text:span><text:span text:style-name="T1536">(</text:span><text:span text:style-name="T1537">各郵局開具之白色收據</text:span><text:span text:style-name="T1538">)</text:span><text:span text:style-name="T1539">：</text:span></text:p>
        </text:list-item>
      </text:list>
      <text:p text:style-name="P1540"><text:bookmark-start text:name="_Hlk97120106"/><text:span text:style-name="T1541">ใบเสร</text:span><text:span text:style-name="T1542">็จฉบับที่มาจากคอมพิวเตอร์ (ใบเสร็จสีขาวซึ่งออกโดยธนาคารไปรษณีย์แต่ละแห่ง)</text:span></text:p>
      <text:p text:style-name="P1543"><text:bookmark-end text:name="_Hlk97120106"/><text:span text:style-name="T1544">範例</text:span><text:span text:style-name="T1545"><text:s text:c="11"/>00002660 <text:s text:c="2"/>110/06/11 <text:s/>16:46:33 <text:s text:c="7"/>00002660 <text:s text:c="2"/>110/06/11</text:span></text:p>
      <text:p text:style-name="P1546"><draw:custom-shape svg:x="5.15685in" svg:y="0.03517in" svg:width="1.38194in" svg:height="0.80833in" draw:z-index="6" draw:id="id1" draw:style-name="a1" draw:name="AutoShape 37" text:anchor-type="paragraph"><svg:title/><svg:desc/><text:p text:style-name="內文"><text:span text:style-name="T1547">繳費日期</text:span></text:p><text:p text:style-name="P1548"><text:span text:style-name="T1549">วันที่ชำระเ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1550"><text:s text:c="8"/></text:span><text:span text:style-name="T1551">ตัวอย่างเช่น <text:s/></text:span><text:span text:style-name="T1552">003110 <text:s/>1A6 <text:s/>297174<text:s/></text:span><text:span text:style-name="T1553"><text:s text:c="9"/></text:span></text:p>
      <text:p text:style-name="P1554"><text:span text:style-name="T1555"><draw:custom-shape svg:x="2.87859in" svg:y="0.02301in" svg:width="2.19444in" svg:height="0.67778in" draw:z-index="5" draw:id="id2" draw:style-name="a2" draw:name="AutoShape 36" text:anchor-type="paragraph"><svg:title/><svg:desc/><text:p text:style-name="內文"><text:span text:style-name="T1556">劃撥收據號碼</text:span><text:span text:style-name="T1557">(8</text:span><text:span text:style-name="T1558">碼</text:span><text:span text:style-name="T1559">)</text:span></text:p><text:p text:style-name="P1560"><text:span text:style-name="T1561">เลขที่ใบเสร็จการโอนเงิน<text:s/></text:span><text:span text:style-name="T1562">(</text:span><text:span text:style-name="T1563">8</text:span><text:span text:style-name="T1564"><text:s/>หลัก</text:span><text:span text:style-name="T1565">)</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p>
      <text:p text:style-name="P1566"/>
      <text:p text:style-name="P1567"/>
      <text:p text:style-name="P1568"/>
      <text:p text:style-name="P1569"><text:span text:style-name="T1570"><text:s text:c="43"/></text:span><text:span text:style-name="T1571"><text:s text:c="21"/></text:span><text:span text:style-name="T1572">003110 <text:s/></text:span></text:p>
      <text:p text:style-name="P1573"><draw:custom-shape svg:x="4.00903in" svg:y="0.02388in" svg:width="2.32153in" svg:height="0.34722in" draw:z-index="251658240" draw:id="id3" draw:style-name="a3" draw:name="AutoShape 35" text:anchor-type="paragraph"><svg:title/><svg:desc/><text:p text:style-name="內文"><text:span text:style-name="T1574">郵局局號</text:span><text:span text:style-name="T1575"><text:s/></text:span><text:span text:style-name="T1576">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ext:p text:style-name="P1577"/>
      <text:p text:style-name="P1578"><text:span text:style-name="T1579"><text:s text:c="3"/></text:span><text:span text:style-name="T1580">填寫</text:span><text:span text:style-name="T1581"><text:s text:c="2"/></text:span><text:span text:style-name="T1582">繳費日期：</text:span><text:span text:style-name="T1583">110</text:span><text:span text:style-name="T1584">年</text:span><text:span text:style-name="T1585">6</text:span><text:span text:style-name="T1586">月</text:span><text:span text:style-name="T1587">11</text:span><text:span text:style-name="T1588">日，郵局局號：</text:span><text:span text:style-name="T1589">003110</text:span><text:span text:style-name="T1590">，劃撥收據號碼</text:span><text:span text:style-name="T1591">(8</text:span><text:span text:style-name="T1592">碼</text:span><text:span text:style-name="T1593">)</text:span><text:span text:style-name="T1594">：</text:span><text:span text:style-name="T1595">00002660</text:span><text:bookmark-start text:name="_Hlk97120171"/></text:p>
      <text:p text:style-name="P1596"><text:span text:style-name="T1597">โดยจะเขียนกำกับวันที่ชำระเงิน : <text:s/>สาธารณรัฐจีน (ไต้หวัน) ปีที่<text:s/></text:span><text:span text:style-name="T1598">110</text:span><text:span text:style-name="T1599">เดือน<text:s/></text:span><text:span text:style-name="T1600">6</text:span><text:span text:style-name="T1601"><text:s/>วันที่<text:s/></text:span><text:span text:style-name="T1602">11</text:span><text:span text:style-name="T1603"><text:s/>รหัสธนาคารไปรษณีย์ <text:s/>:<text:s/></text:span><text:span text:style-name="T1604">003110</text:span><text:span text:style-name="T1605"><text:s/>เลขที่ใบเสร็จการโอนเงิน (</text:span><text:span text:style-name="T1606">8</text:span><text:span text:style-name="T1607"><text:s/>หลัก) :<text:s/></text:span><text:span text:style-name="T1608">00002660</text:span></text:p>
      <text:p text:style-name="P1609"/>
      <text:p text:style-name="P1610"/>
      <text:p text:style-name="P1611"/>
      <text:p text:style-name="P1612"/>
      <text:p text:style-name="P1613"/>
      <text:p text:style-name="P1614"/>
      <text:list text:style-name="LFO4" text:continue-numbering="true">
        <text:list-item>
          <text:p text:style-name="P1615"><text:bookmark-end text:name="_Hlk97120171"/>臨櫃繳款收據(郵局派本機關駐點開具之綠色或藍色據)：</text:p>
        </text:list-item>
      </text:list>
      <text:p text:style-name="P1616"><text:span text:style-name="T1617"><text:s/></text:span><text:span text:style-name="T1618">ใบเสร็จที่มาจากเคาน์เตอร์ให้บริการชั่วคราว (ใบเสร็จสีเขียวหรือสีน้ำเงินซึ่งออกโดยสาขาประจำจุดแต่ละแห่งที่ธนาคารไปรษณีย์เป็นผู้เปิดให้บริการ)</text:span></text:p>
      <text:p text:style-name="P1619"><draw:connector draw:type="line" svg:x1="5.26457in" svg:y1="0.71517in" svg:x2="6.51248in" svg:y2="0.26378in" draw:z-index="7" draw:id="id4" draw:style-name="a5" draw:name="Line 46" text:anchor-type="paragraph"><svg:title/><svg:desc/></draw:connector><draw:frame draw:z-index="2" draw:id="id5" draw:style-name="a6" draw:name="Text Box 37" text:anchor-type="paragraph" svg:x="5.48661in" svg:y="0.00984in" svg:width="1.67153in" svg:height="0.69514in" style:rel-width="scale" style:rel-height="scale"><draw:text-box><table:table table:style-name="Table1620"><table:table-columns><table:table-column table:style-name="TableColumn1621"/><table:table-column table:style-name="TableColumn1622"/></table:table-columns><table:table-row table:style-name="TableRow1623"><table:table-cell table:style-name="TableCell1624"><text:p text:style-name="Textbody"><text:span text:style-name="T1625">局號</text:span></text:p><text:p text:style-name="Textbody"><text:span text:style-name="T1626">รหัสสาขา</text:span></text:p></table:table-cell><table:table-cell table:style-name="TableCell1627"><text:p text:style-name="P1628">000100-6</text:p></table:table-cell></table:table-row><table:table-row table:style-name="TableRow1629"><table:table-cell table:style-name="TableCell1630" table:number-columns-spanned="2"><text:p text:style-name="P1631"><text:span text:style-name="T1632">11</text:span><text:span text:style-name="T1633">0.06.11</text:span></text:p></table:table-cell><table:covered-table-cell/></table:table-row></table:table><text:p text:style-name="Textbody"/></draw:text-box><svg:title/><svg:desc/></draw:frame><text:span text:style-name="T1634">範例</text:span><text:span text:style-name="T1635"><text:s text:c="2"/></text:span><text:span text:style-name="T1636"><text:s text:c="2"/></text:span><text:span text:style-name="T1637">右上角</text:span><text:span text:style-name="T1638"><text:s/>B-5103097</text:span><text:span text:style-name="T1639">，經辦局章戳</text:span></text:p>
      <text:p text:style-name="P1640"><draw:connector draw:type="line" svg:x1="2.14252in" svg:y1="0.40538in" svg:x2="2.14252in" svg:y2="0.17205in" draw:z-index="251659264" draw:id="id6" draw:style-name="a8" draw:name="AutoShape 49" text:anchor-type="paragraph"><svg:title/><svg:desc/></draw:connector><text:span text:style-name="T1641"><text:s text:c="2"/></text:span><text:span text:style-name="T1642"><text:s text:c="2"/></text:span><text:span text:style-name="T1643"><text:s/></text:span><text:bookmark-start text:name="_Hlk97120208"/><text:span text:style-name="T1644"><text:s/></text:span><text:span text:style-name="T1645">ตัวอย่างเช่น <text:s text:c="2"/>มุมซ้ายด้านบน<text:s/></text:span><text:span text:style-name="T1646">B-5103097</text:span><text:bookmark-end text:name="_Hlk97120208"/><text:span text:style-name="T1647"><text:s/>ตราประทับของธนาคารที่ดำเนินการ</text:span><text:span text:style-name="T1648"><text:s text:c="17"/></text:span></text:p>
      <text:p text:style-name="P1649"><draw:connector draw:type="line" svg:x1="4.32441in" svg:y1="0.2005in" svg:x2="5.92788in" svg:y2="0.03661in" draw:z-index="4" draw:id="id7" draw:style-name="a10" draw:name="AutoShape 50" text:anchor-type="paragraph"><svg:title/><svg:desc/></draw:connector></text:p>
      <text:p text:style-name="P1650"><text:span text:style-name="T1651"><text:s text:c="7"/></text:span><text:span text:style-name="T1652"><text:s/></text:span><text:span text:style-name="T1653">填寫</text:span><text:span text:style-name="T1654"><text:s text:c="2"/></text:span><text:span text:style-name="T1655">交易序號</text:span><text:span text:style-name="T1656">(9</text:span><text:span text:style-name="T1657">碼</text:span><text:span text:style-name="T1658">)</text:span><text:span text:style-name="T1659">：</text:span><text:span text:style-name="T1660">B-5103097</text:span><text:span text:style-name="T1661">，繳費日期：</text:span><text:span text:style-name="T1662">110</text:span><text:span text:style-name="T1663">年</text:span><text:span text:style-name="T1664">6</text:span><text:span text:style-name="T1665">月</text:span><text:span text:style-name="T1666">11</text:span><text:span text:style-name="T1667">日，郵局局號：</text:span><text:span text:style-name="T1668">000100</text:span></text:p>
      <text:p text:style-name="P1669"><text:span text:style-name="T1670">โ</text:span><text:span text:style-name="T1671">ดยจะเขียนกำกับเลขที่ทำธุรกรรม (</text:span><text:span text:style-name="T1672">9</text:span><text:span text:style-name="T1673"><text:s/>หลัก) <text:s text:c="2"/>:<text:s/></text:span><text:span text:style-name="T1674">B-5103097</text:span><text:span text:style-name="T1675"><text:s text:c="2"/>วันที่ชำระเงิน :สาธารณรัฐจีน (ไต้หวัน) ปีที่<text:s/></text:span><text:span text:style-name="T1676">110</text:span><text:span text:style-name="T1677">เดือน<text:s/></text:span><text:span text:style-name="T1678">6</text:span><text:span text:style-name="T1679"><text:s/>วันที่<text:s/></text:span><text:span text:style-name="T1680">11</text:span><text:span text:style-name="T1681"><text:s/>รหัสธนาคารไปรษณีย์ <text:s/>:<text:s/></text:span><text:span text:style-name="T1682">000100</text:span></text:p>
      <text:p text:style-name="P1683">十、求才證明書編號：範例　編號：A320702010120043 <text:s/>填寫為　A320702010120043</text:p>
      <text:p text:style-name="P1684"><text:span text:style-name="T1685"><text:s text:c="3"/>10.<text:s/></text:span><text:span text:style-name="T1686">รหัสรับรองการหาคนงาน <text:s/>: ตัวอย่างเช่น รหัส :<text:s/></text:span><text:span text:style-name="T1687">A320702010120043</text:span><text:span text:style-name="T1688"><text:s/>ให้กรอกเป็น <text:s/></text:span><text:span text:style-name="T1689">A320702010120043</text:span></text:p>
      <text:p text:style-name="P1690">十一、招募許可函請務必檢附正本。</text:p>
      <text:p text:style-name="P1691"><text:span text:style-name="T1692"><text:s text:c="4"/>11.<text:s/></text:span><text:span text:style-name="T1693">ให้แนบต้นฉบับใบอนุญาตจัดหางาน</text:span></text:p>
      <text:p text:style-name="P1694">十二、許可函文號：範例　勞○○○字第1100641633號，填寫為　1100641633</text:p>
      <text:p text:style-name="P1695"><text:bookmark-start text:name="_Hlk97120233"/><text:span text:style-name="T1696"><text:s text:c="4"/>12.<text:s/></text:span><text:span text:style-name="T1697">เลขที่ใบอนุญาตการว่าจ้าง <text:s/>: <text:s/>ตัวอย่างเช่น เลขที่แรงงาน ○○○ ที่<text:s/></text:span><text:span text:style-name="T1698">1100641633</text:span><text:span text:style-name="T1699"><text:s text:c="2"/>ให้กรอกเป็น<text:s/></text:span><text:span text:style-name="T1700">1100641633</text:span><text:bookmark-end text:name="_Hlk97120233"/></text:p>
      <text:p text:style-name="P1701">十三、原雇主如因被看護者死亡，向本機關申請外國人轉出或經本機關與戶政機關勾稽該被看護者死亡資料，經本</text:p>
      <text:p text:style-name="P1702"><text:s text:c="6"/>機關廢止聘僱許可，免附被看護者死亡證明影本。</text:p>
      <text:p text:style-name="P1703"><text:span text:style-name="T1704"><text:s text:c="5"/>13.<text:s/></text:span><text:span text:style-name="T1705">กรณีที่ผู้ถูกดูแลเสียชีวิต นายจ้างสามารถยื่นคำร้องเพื่อโอนย้ายแรงงานต่างชาติออกกับสำนักงานแรงงานหรือหน่วยงานที่เกี่ยวข้อง เพื่อที่หน่วยงานที่เกี่ยวข้องจะได้ <text:s/>ดำเนินการตรวจสอบข้อมูลของผู้ถูกดูแลที่เสียชีวิต หลังจากนั้นทางสำนักงานแรงงานจะถอดถอนใบอนุญาตการว่า</text:span><text:span text:style-name="T1706">จ้างงาน โดยที่นายจ้างไม่จำเป็นต้องแนบใบมรณะบัตรฉบับสำเนาในการยื่นคำร้องครั้งนี้</text:span></text:p>
      <text:p text:style-name="P1707">十四、外國人原聘期屆滿，因疫情影響未能出國且雇主未辦理期滿續聘或期滿轉換，經本部同意轉換雇主或工作之</text:p>
      <text:p text:style-name="P1708"><text:s text:c="6"/>文號。</text:p>
      <text:p text:style-name="P1709"><text:span text:style-name="T1710"><text:s text:c="5"/>14.<text:s/></text:span><text:span text:style-name="T1711">กรณีที่แรงงานต่างชาติครบกำหนดสัญญาจ้างแล้ว แต่เนื่องจากสถานการณ์โรคระบาดทำให้แรงงานต่างชาติไม่สามารถเดินทา</text:span><text:span text:style-name="T1712">งกลับประเทศ และนายจ้างไม่ได้ ยื่นคำร้องขอต่อสัญญาหรือครบสัญญาจ้างแล้วต้องการเปลี่ยนนายจ้าง หลังได้รับการยินยอมจากสำนักงานแรงงานให้ทำการโอนย้ายนายจ้างหรือเปลี่ยนงานได้</text:span></text:p>
      <text:p text:style-name="P1713">十五、接續聘僱通報證明書序號：範例<text:s text:c="2"/>右上角<text:s/>00000123456789<text:s/>填寫為　00000123456789</text:p>
      <text:p text:style-name="P1714"><text:span text:style-name="T1715"><text:s text:c="5"/>15.<text:s/></text:span><text:span text:style-name="T1716">เ</text:span><text:span text:style-name="T1717">ลขที่หน่วยงานในพื้นที่</text:span><text:span text:style-name="T1718">รับหนังสือรับรองแจ้งนายจ้างรับช่วงว่าจ้างแรงงานต่างชาติหลังจ้างโอนย้ายนายจ้าง (เลขที่รับรองการแจ้งการจ้างงานรับช่วงต่อ)</text:span></text:p>
      <text:p text:style-name="P1719"><text:span text:style-name="T1720"><text:s text:c="8"/>:<text:s/></text:span><text:span text:style-name="T1721">ตัวอย่างเช่น มุมขวาบน<text:s/></text:span><text:span text:style-name="T1722">00000123456789</text:span><text:span text:style-name="T1723"><text:s/>จะต้องกรอกเป็น<text:s/></text:span><text:span text:style-name="T1724">00000123456789</text:span></text:p>
      <text:p text:style-name="P1725">十六、聘前講習證明序號：第一次擔任雇主聘僱外國人者需填寫，範例<text:s/>編號702010120043<text:s/>填寫為<text:s/>702010120043。</text:p>
      <text:p text:style-name="P1726"><text:s text:c="6"/>非雇主本人參加講習者，需檢附代雇主參加講習人員屬共同居住親屬或代雇主行使外國人管理監督地位之證</text:p>
      <text:p text:style-name="P1727"><text:s text:c="6"/>明文件或切結書(切結事項)。</text:p>
      <text:p text:style-name="P1728"><text:bookmark-start text:name="_Hlk97221540"/><text:span text:style-name="T1729">16.<text:s/></text:span><text:span text:style-name="T1730">เลขที่รับรองการเข้ารับการอบรมก่อนว่าจ้าง : ผู้ที่เป็นนายจ้างว่าจ้างแรงงานต่างชาติครั้งแรกต้องกรอก ตัวอย่างเช่น รหัส<text:s/></text:span><text:span text:style-name="T1731">702010120043</text:span><text:span text:style-name="T1732"><text:s/>ให้กรอกเป็น <text:s text:c="5"/></text:span><text:span text:style-name="T1733">702010120043</text:span><text:span text:style-name="T1734"><text:s/></text:span><text:span text:style-name="T1735">หากนายจ้างไม่ได้เข้าร่วมรับฟังการอบรมด้วยตัวเอง ให้แนบเอกสารรับรองหรือหนังสือรับรองผู้ที่มาเข้ารับการอบรมนั้น</text:span></text:p>
      <text:p text:style-name="P1736"><text:span text:style-name="T1737">เป็นญาติที่พักอยู่บ้านเดียวกันหรือว่า เป็นบุคคลที่มีอำนาจทำหน้าที่แทนนายจ้างในการควบคุมดูแลแรงงานต่างชาติ (รายการรับรอง)</text:span><text:bookmark-end text:name="_Hlk97221540"/></text:p>
      <text:p text:style-name="P1738">十七、□請依實際情況勾選，如須檢附文件，務必檢附。</text:p>
      <text:p text:style-name="P1739"><text:span text:style-name="T1740"><text:s/>17.</text:span><text:span text:style-name="T1741">□</text:span><text:span text:style-name="T1742">ให้เลือกตอบตามสถานการณ์ที่เป็นอยู่ ณ ปัจจุบัน กรณีที่จำเป็นต้องแนบเอกสาร ให้แนบเอกสารให้เรียบร้อย</text:span></text:p>
      <text:p text:style-name="P1743">十八、依雇主申請招募第二類外國人文件效期、申請程序及其他經中央主管機關規定之文件規定，<text:s text:c="3"/></text:p>
      <text:p text:style-name="P1744"><text:s text:c="5"/>申請文件除政府機關、醫療機構、學校或航空公司核發或開具之證明文件外，應加蓋申請人<text:s text:c="7"/></text:p>
      <text:p text:style-name="P1745"><text:s text:c="5"/>或公司及負責人印章。</text:p>
      <text:p text:style-name="P1746"><text:span text:style-name="T1747"><text:s text:c="5"/>18.<text:s/></text:span><text:span text:style-name="T1748">กรณีที่นายจ้างต้องการยื่น</text:span><text:span text:style-name="T1749">คำร้องเพื่อว่าจ้างแรงงานต่างชาติประเภทที่<text:s/></text:span><text:span text:style-name="T1750">2</text:span><text:span text:style-name="T1751"><text:s/>ตามกฎระเบียบว่าด้วยอายุความในการยื่นคำร้อง ขั้นตอนการยื่นคำร้องและกฎข้อ</text:span></text:p>
      <text:p text:style-name="P1752"><text:span text:style-name="T1753">บังคับอื่นๆ ที่ทางหน่วยงานกลางกำหนด นอกจากเอกสารคำร้องที่ออกให้โดยหน่วยงานรัฐ สถาบันการแพทย์ โรงเรียนหรือบริษัทการบินแล้ว ควรจะประทับ</text:span></text:p>
      <text:p text:style-name="P1754"><text:span text:style-name="T1755">ตราของผู้ยื่นคำร้องหรือประทับตราของบริษัทและผู้รับผิดชอบ</text:span></text:p>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language-complex="th" style:country-complex="TH"/>
    </style:style>
    <style:style style:name="WW_CharLFO1LVL2" style:family="text">
      <style:text-properties style:use-window-font-color="true"/>
    </style:style>
    <style:style style:name="WW_CharLFO3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4" svg:viewBox="0 0 20 30" svg:d="m10 0-10 30h20z"/>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text:start-value="4">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甲, 乙, 丙, ...">
        <style:list-level-properties text:space-before="0.7555in" text:min-label-width="0.3333in" text:list-level-position-and-space-mode="label-alignment">
          <style:list-level-label-alignment text:label-followed-by="listtab" fo:margin-left="1.0888in" fo:text-indent="-0.3333in"/>
        </style:list-level-properties>
      </text:list-level-style-number>
      <text:list-level-style-number text:level="3" style:num-suffix="." style:num-format="i">
        <style:list-level-properties fo:text-align="end" text:space-before="1.0888in" text:min-label-width="0.3333in" text:list-level-position-and-space-mode="label-alignment">
          <style:list-level-label-alignment text:label-followed-by="listtab" fo:margin-left="1.4222in" fo:text-indent="-0.3333in"/>
        </style:list-level-properties>
      </text:list-level-style-number>
      <text:list-level-style-number text:level="4" style:num-suffix="." style:num-format="1">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5" style:num-suffix="、" style:num-format="甲, 乙, 丙, ...">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6" style:num-suffix="." style:num-format="i">
        <style:list-level-properties fo:text-align="end" text:space-before="2.0888in" text:min-label-width="0.3333in" text:list-level-position-and-space-mode="label-alignment">
          <style:list-level-label-alignment text:label-followed-by="listtab" fo:margin-left="2.4222in" fo:text-indent="-0.3333in"/>
        </style:list-level-properties>
      </text:list-level-style-number>
      <text:list-level-style-number text:level="7" style:num-suffix="." style:num-format="1">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8" style:num-suffix="、" style:num-format="甲, 乙, 丙, ...">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9" style:num-suffix="." style:num-format="i">
        <style:list-level-properties fo:text-align="end" text:space-before="3.0888in" text:min-label-width="0.3333in" text:list-level-position-and-space-mode="label-alignment">
          <style:list-level-label-alignment text:label-followed-by="listtab" fo:margin-left="3.4222in" fo:text-indent="-0.3333in"/>
        </style:list-level-properties>
      </text:list-level-style-number>
    </text:list-style>
    <text:list-style style:name="LFO4">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fo:margin-right="0.1527in">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TAF- T04-1<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55:00Z</meta:creation-date>
    <dc:date>2022-06-30T02:17:00Z</dc:date>
    <meta:print-date>2022-06-29T06:53:00Z</meta:print-date>
    <meta:template xlink:href="Normal" xlink:type="simple"/>
    <meta:editing-cycles>5</meta:editing-cycles>
    <meta:editing-duration>PT120S</meta:editing-duration>
    <meta:document-statistic meta:page-count="1" meta:paragraph-count="35" meta:word-count="2680" meta:character-count="17925" meta:row-count="127" meta:non-whitespace-character-count="15280"/>
  </office:meta>
</office:document-meta>
</file>