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center" fo:line-height="0.2777in"/>
    </style:style>
    <style:style style:name="T24"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5" style:parent-style-name="Textbody" style:family="paragraph">
      <style:paragraph-properties fo:text-align="center" fo:line-height="0.2777in"/>
    </style:style>
    <style:style style:name="P26" style:parent-style-name="Textbody" style:family="paragraph">
      <style:paragraph-properties fo:text-align="center"/>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ordia New" style:font-name-complex="Cordia New" style:font-size-complex="12pt" style:script-type="complex" style:language-complex="th" style:country-complex="TH"/>
    </style:style>
    <style:style style:name="T29" style:parent-style-name="預設段落字型" style:family="text">
      <style:text-properties style:font-name="Cordia New" style:font-name-asian="標楷體" style:font-name-complex="Cordia New" style:font-weight-complex="bold" fo:font-size="16pt" style:font-size-asian="16pt" style:font-size-complex="16pt"/>
    </style:style>
    <style:style style:name="T30"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1"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3" style:family="table-column">
      <style:table-column-properties style:column-width="0.8958in" style:use-optimal-column-width="false"/>
    </style:style>
    <style:style style:name="TableColumn34" style:family="table-column">
      <style:table-column-properties style:column-width="0.6291in" style:use-optimal-column-width="false"/>
    </style:style>
    <style:style style:name="TableColumn35" style:family="table-column">
      <style:table-column-properties style:column-width="0.193in" style:use-optimal-column-width="false"/>
    </style:style>
    <style:style style:name="TableColumn36" style:family="table-column">
      <style:table-column-properties style:column-width="0.0826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3791in" style:use-optimal-column-width="false"/>
    </style:style>
    <style:style style:name="TableColumn39" style:family="table-column">
      <style:table-column-properties style:column-width="0.1763in" style:use-optimal-column-width="false"/>
    </style:style>
    <style:style style:name="TableColumn40" style:family="table-column">
      <style:table-column-properties style:column-width="0.0305in" style:use-optimal-column-width="false"/>
    </style:style>
    <style:style style:name="TableColumn41" style:family="table-column">
      <style:table-column-properties style:column-width="0.1909in" style:use-optimal-column-width="false"/>
    </style:style>
    <style:style style:name="TableColumn42" style:family="table-column">
      <style:table-column-properties style:column-width="0.1916in" style:use-optimal-column-width="false"/>
    </style:style>
    <style:style style:name="TableColumn43" style:family="table-column">
      <style:table-column-properties style:column-width="0.1909in" style:use-optimal-column-width="false"/>
    </style:style>
    <style:style style:name="TableColumn44" style:family="table-column">
      <style:table-column-properties style:column-width="0.0909in" style:use-optimal-column-width="false"/>
    </style:style>
    <style:style style:name="TableColumn45" style:family="table-column">
      <style:table-column-properties style:column-width="0.1569in" style:use-optimal-column-width="false"/>
    </style:style>
    <style:style style:name="TableColumn46" style:family="table-column">
      <style:table-column-properties style:column-width="0.1881in" style:use-optimal-column-width="false"/>
    </style:style>
    <style:style style:name="TableColumn47" style:family="table-column">
      <style:table-column-properties style:column-width="0.0298in" style:use-optimal-column-width="false"/>
    </style:style>
    <style:style style:name="TableColumn48" style:family="table-column">
      <style:table-column-properties style:column-width="0.0458in" style:use-optimal-column-width="false"/>
    </style:style>
    <style:style style:name="TableColumn49" style:family="table-column">
      <style:table-column-properties style:column-width="0.0458in" style:use-optimal-column-width="false"/>
    </style:style>
    <style:style style:name="TableColumn50" style:family="table-column">
      <style:table-column-properties style:column-width="0.0333in" style:use-optimal-column-width="false"/>
    </style:style>
    <style:style style:name="TableColumn51" style:family="table-column">
      <style:table-column-properties style:column-width="0.1097in" style:use-optimal-column-width="false"/>
    </style:style>
    <style:style style:name="TableColumn52" style:family="table-column">
      <style:table-column-properties style:column-width="0.1944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0.0895in" style:use-optimal-column-width="false"/>
    </style:style>
    <style:style style:name="TableColumn55" style:family="table-column">
      <style:table-column-properties style:column-width="0.1069in" style:use-optimal-column-width="false"/>
    </style:style>
    <style:style style:name="TableColumn56" style:family="table-column">
      <style:table-column-properties style:column-width="0.0506in" style:use-optimal-column-width="false"/>
    </style:style>
    <style:style style:name="TableColumn57" style:family="table-column">
      <style:table-column-properties style:column-width="0.0888in" style:use-optimal-column-width="false"/>
    </style:style>
    <style:style style:name="TableColumn58" style:family="table-column">
      <style:table-column-properties style:column-width="0.1062in" style:use-optimal-column-width="false"/>
    </style:style>
    <style:style style:name="TableColumn59" style:family="table-column">
      <style:table-column-properties style:column-width="0.0298in" style:use-optimal-column-width="false"/>
    </style:style>
    <style:style style:name="TableColumn60" style:family="table-column">
      <style:table-column-properties style:column-width="0.0743in" style:use-optimal-column-width="false"/>
    </style:style>
    <style:style style:name="TableColumn61" style:family="table-column">
      <style:table-column-properties style:column-width="0.1173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0909in" style:use-optimal-column-width="false"/>
    </style:style>
    <style:style style:name="TableColumn64" style:family="table-column">
      <style:table-column-properties style:column-width="0.0298in" style:use-optimal-column-width="false"/>
    </style:style>
    <style:style style:name="TableColumn65" style:family="table-column">
      <style:table-column-properties style:column-width="0.102in" style:use-optimal-column-width="false"/>
    </style:style>
    <style:style style:name="TableColumn66" style:family="table-column">
      <style:table-column-properties style:column-width="0.2062in" style:use-optimal-column-width="false"/>
    </style:style>
    <style:style style:name="TableColumn67" style:family="table-column">
      <style:table-column-properties style:column-width="0.0944in" style:use-optimal-column-width="false"/>
    </style:style>
    <style:style style:name="TableColumn68" style:family="table-column">
      <style:table-column-properties style:column-width="0.1937in" style:use-optimal-column-width="false"/>
    </style:style>
    <style:style style:name="TableColumn69" style:family="table-column">
      <style:table-column-properties style:column-width="0.118in" style:use-optimal-column-width="false"/>
    </style:style>
    <style:style style:name="TableColumn70" style:family="table-column">
      <style:table-column-properties style:column-width="0.1006in" style:use-optimal-column-width="false"/>
    </style:style>
    <style:style style:name="TableColumn71" style:family="table-column">
      <style:table-column-properties style:column-width="0.1798in" style:use-optimal-column-width="false"/>
    </style:style>
    <style:style style:name="TableColumn72" style:family="table-column">
      <style:table-column-properties style:column-width="0.0361in" style:use-optimal-column-width="false"/>
    </style:style>
    <style:style style:name="TableColumn73" style:family="table-column">
      <style:table-column-properties style:column-width="0.0298in" style:use-optimal-column-width="false"/>
    </style:style>
    <style:style style:name="TableColumn74" style:family="table-column">
      <style:table-column-properties style:column-width="0.193in" style:use-optimal-column-width="false"/>
    </style:style>
    <style:style style:name="TableColumn75" style:family="table-column">
      <style:table-column-properties style:column-width="0.1006in" style:use-optimal-column-width="false"/>
    </style:style>
    <style:style style:name="TableColumn76" style:family="table-column">
      <style:table-column-properties style:column-width="0.0298in" style:use-optimal-column-width="false"/>
    </style:style>
    <style:style style:name="TableColumn77" style:family="table-column">
      <style:table-column-properties style:column-width="0.0694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1006in" style:use-optimal-column-width="false"/>
    </style:style>
    <style:style style:name="TableColumn80" style:family="table-column">
      <style:table-column-properties style:column-width="0.0298in" style:use-optimal-column-width="false"/>
    </style:style>
    <style:style style:name="TableColumn81" style:family="table-column">
      <style:table-column-properties style:column-width="0.3423in" style:use-optimal-column-width="false"/>
    </style:style>
    <style:style style:name="Table32" style:family="table">
      <style:table-properties style:width="7.5006in" fo:margin-left="0in" table:align="left"/>
    </style:style>
    <style:style style:name="TableRow82" style:family="table-row">
      <style:table-row-properties style:min-row-height="0.9333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7" style:parent-style-name="表內文" style:family="paragraph">
      <style:paragraph-properties style:snap-to-layout-grid="false" fo:line-height="75%" fo:margin-left="0in" fo:margin-right="0in">
        <style:tab-stops/>
      </style:paragraph-properties>
    </style:style>
    <style:style style:name="T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8"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9"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6"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3"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1" style:parent-style-name="表內文" style:family="paragraph">
      <style:paragraph-properties fo:text-align="start" style:line-height-at-least="0in" fo:margin-left="0in" fo:margin-right="0in">
        <style:tab-stops/>
      </style:paragraph-properties>
    </style:style>
    <style:style style:name="T1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48" style:family="table-cell">
      <style:table-cell-properties fo:border="0.0069in solid #000000" style:writing-mode="lr-tb" fo:padding-top="0in" fo:padding-left="0.0194in" fo:padding-bottom="0in" fo:padding-right="0.0194in"/>
    </style:style>
    <style:style style:name="P149"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0"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style>
    <style:style style:name="T1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52" style:parent-style-name="表內文" style:family="paragraph">
      <style:paragraph-properties style:snap-to-layout-grid="false" fo:text-align="start" fo:margin-top="0.0277in" fo:line-height="0.1666in" fo:margin-left="0.0381in" fo:margin-right="0in">
        <style:tab-stops>
          <style:tab-stop style:type="left" style:position="1.1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53" style:parent-style-name="表內文" style:family="paragraph">
      <style:paragraph-properties style:snap-to-layout-grid="false" fo:text-align="start" fo:margin-top="0.0277in" fo:line-height="0.1666in" fo:margin-left="0.0381in" fo:margin-right="0in" fo:text-indent="0.2291in">
        <style:tab-stops>
          <style:tab-stop style:type="left" style:position="1.1798in"/>
        </style:tab-stops>
      </style:paragraph-properties>
    </style:style>
    <style:style style:name="T1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55" style:family="table-row">
      <style:table-row-properties style:min-row-height="0.0944in" style:use-optimal-row-height="false"/>
    </style:style>
    <style:style style:name="TableCell1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58" style:family="table-row">
      <style:table-row-properties style:min-row-height="0.0875in"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Cordia New" style:font-name-asian="標楷體" style:font-name-complex="Cordia New" fo:font-weight="bold" style:font-weight-asian="bold" fo:font-size="11pt" style:font-size-asian="11pt" style:font-size-complex="11pt" style:script-type="complex" style:language-complex="th" style:country-complex="TH"/>
    </style:style>
    <style:style style:name="TableRow164" style:family="table-row">
      <style:table-row-properties style:row-height="2.3118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7" style:parent-style-name="預設段落字型" style:family="text">
      <style:text-properties style:font-name="標楷體" style:font-name-asian="標楷體"/>
    </style:style>
    <style:style style:name="P16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9"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17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7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17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6" style:parent-style-name="預設段落字型" style:family="text">
      <style:text-properties style:font-name="Cordia New" style:font-name-asian="標楷體" style:font-name-complex="Cordia New" style:text-scale="90%" fo:font-size="11pt" style:font-size-asian="11pt" style:font-size-complex="11pt"/>
    </style:style>
    <style:style style:name="T17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7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80" style:parent-style-name="預設段落字型" style:family="text">
      <style:text-properties style:font-name="Cordia New" style:font-name-complex="Cordia New" fo:font-size="11pt" style:font-size-asian="11pt" style:font-size-complex="11pt" style:language-complex="th" style:country-complex="TH"/>
    </style:style>
    <style:style style:name="T181"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P184"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8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18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Cordia New" style:font-name-asian="標楷體" style:font-name-complex="Cordia New" style:text-scale="90%" fo:font-size="11pt" style:font-size-asian="11pt" style:font-size-complex="11pt"/>
    </style:style>
    <style:style style:name="T18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90" style:parent-style-name="預設段落字型" style:family="text">
      <style:text-properties style:font-name="Cordia New" style:font-name-asian="標楷體" style:font-name-complex="Cordia New" style:text-scale="90%" fo:font-size="11pt" style:font-size-asian="11pt" style:font-size-complex="11pt" style:script-type="complex" style:language-complex="th" style:country-complex="TH"/>
    </style:style>
    <style:style style:name="T19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92" style:parent-style-name="預設段落字型" style:family="text">
      <style:text-properties style:font-name="Cordia New" style:font-name-complex="Cordia New" fo:font-size="11pt" style:font-size-asian="11pt" style:font-size-complex="11pt" style:language-complex="th" style:country-complex="TH"/>
    </style:style>
    <style:style style:name="T193" style:parent-style-name="預設段落字型" style:family="text">
      <style:text-properties style:font-name="Cordia New" style:font-name-asian="標楷體" style:font-name-complex="Cordia New" style:text-scale="9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9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0" style:parent-style-name="預設段落字型" style:family="text">
      <style:text-properties style:font-name="Cordia New" style:font-name-asian="標楷體" style:font-name-complex="Cordia New" style:text-scale="90%" fo:font-size="11pt" style:font-size-asian="11pt" style:font-size-complex="11pt"/>
    </style:style>
    <style:style style:name="T2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0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03" style:parent-style-name="預設段落字型" style:family="text">
      <style:text-properties style:font-name="Cordia New" style:font-name-complex="Cordia New" fo:font-size="11pt" style:font-size-asian="11pt" style:font-size-complex="11pt" style:language-complex="th" style:country-complex="TH"/>
    </style:style>
    <style:style style:name="T204" style:parent-style-name="預設段落字型" style:family="text">
      <style:text-properties style:font-name="Cordia New" style:font-name-asian="標楷體" style:font-name-complex="Cordia New" style:text-scale="90%" fo:font-size="11pt" style:font-size-asian="11pt" style:font-size-complex="11pt"/>
    </style:style>
    <style:style style:name="TableRow205" style:family="table-row">
      <style:table-row-properties style:row-height="0.5326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10"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text-properties style:font-name="標楷體" style:font-name-asian="標楷體" fo:letter-spacing="-0.0069in"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fo:letter-spacing="-0.0069in"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text-properties style:font-name="標楷體" style:font-name-asian="標楷體" fo:letter-spacing="-0.0069in"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text-properties style:font-name="標楷體" style:font-name-asian="標楷體" fo:letter-spacing="-0.0069in"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text-properties style:font-name="標楷體" style:font-name-asian="標楷體" fo:letter-spacing="-0.0069in"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text-properties style:font-name="標楷體" style:font-name-asian="標楷體" fo:letter-spacing="-0.0069in"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text-properties style:font-name="標楷體" style:font-name-asian="標楷體" fo:letter-spacing="-0.0069in"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text-properties style:font-name="標楷體" style:font-name-asian="標楷體" fo:letter-spacing="-0.0069in"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fo:letter-spacing="-0.0069in"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text-properties style:font-name="標楷體" style:font-name-asian="標楷體" fo:letter-spacing="-0.0069in"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8" style:parent-style-name="預設段落字型" style:family="text">
      <style:text-properties style:font-name="標楷體" style:font-name-asian="標楷體" fo:font-size="10pt" style:font-size-asian="10pt" style:script-type="complex" style:language-complex="th" style:country-complex="TH"/>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2"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243" style:parent-style-name="預設段落字型" style:family="text">
      <style:text-properties style:font-name="標楷體" style:font-name-asian="標楷體" fo:font-size="10pt" style:font-size-asian="10pt" style:script-type="complex" style:language-complex="th" style:country-complex="TH"/>
    </style:style>
    <style:style style:name="TableRow244" style:family="table-row">
      <style:table-row-properties style:row-height="1.5423in" style:use-optimal-row-height="false"/>
    </style:style>
    <style:style style:name="TableCell2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6"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47"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4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2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2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6"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57"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5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6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6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ableRow263" style:family="table-row">
      <style:table-row-properties style:row-height="0.2062in" style:use-optimal-row-height="false"/>
    </style:style>
    <style:style style:name="TableCell26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6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26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26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TableRow268" style:family="table-row">
      <style:table-row-properties style:row-height="0.2875in" style:use-optimal-row-height="false"/>
    </style:style>
    <style:style style:name="TableCell2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0"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74" style:family="table-row">
      <style:table-row-properties style:row-height="1.327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text-align="justify"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1pt" style:font-size-asian="11pt" style:font-size-complex="11pt"/>
    </style:style>
    <style:style style:name="P277" style:parent-style-name="Textbody" style:family="paragraph">
      <style:paragraph-properties fo:line-height="0.1666in"/>
    </style:style>
    <style:style style:name="T2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line-height="0.1666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line-heigh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line-height="0.1666in"/>
      <style:text-properties style:font-name="標楷體" style:font-name-asian="標楷體"/>
    </style:style>
    <style:style style:name="TableRow295" style:family="table-row">
      <style:table-row-properties style:row-height="0.6805in" style:use-optimal-row-height="false"/>
    </style:style>
    <style:style style:name="TableCell296" style:family="table-cell">
      <style:table-cell-properties fo:border="0.0069in solid #000000" style:writing-mode="lr-tb" style:vertical-align="middle" fo:padding-top="0in" fo:padding-left="0in" fo:padding-bottom="0in" fo:padding-right="0in" fo:wrap-option="no-wrap"/>
    </style:style>
    <style:style style:name="P297" style:parent-style-name="表內文" style:family="paragraph">
      <style:paragraph-properties fo:text-align="center" fo:line-height="0.1666in" fo:margin-left="0in" fo:margin-right="-0.0381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表內文" style:family="paragraph">
      <style:paragraph-properties fo:text-align="center" fo:line-height="0.1666in" fo:margin-left="0in" fo:margin-right="-0.0381in">
        <style:tab-stops/>
      </style:paragraph-properties>
    </style:style>
    <style:style style:name="T3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1" style:parent-style-name="表內文" style:family="paragraph">
      <style:paragraph-properties fo:text-align="center" fo:line-height="0.1666in" fo:margin-left="0.0194in" fo:margin-right="-0.0381in">
        <style:tab-stops/>
      </style:paragraph-propertie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表內文" style:family="paragraph">
      <style:paragraph-properties fo:text-align="center" fo:line-height="0.1666in" fo:margin-left="0.0194in" fo:margin-right="-0.0381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style:font-name-complex="Angsana New" fo:font-size="11pt" style:font-size-asian="11pt" style:font-size-complex="11pt" style:language-complex="th" style:country-complex="TH"/>
    </style:style>
    <style:style style:name="T307" style:parent-style-name="預設段落字型" style:family="text">
      <style:text-properties style:font-name="標楷體" style:font-name-asian="標楷體" fo:font-size="11pt" style:font-size-asian="11pt" style:font-size-complex="11pt"/>
    </style:style>
    <style:style style:name="P308" style:parent-style-name="表內文" style:family="paragraph">
      <style:paragraph-properties fo:text-align="center" fo:line-height="0.1666in" fo:margin-left="0.0194in" fo:margin-right="-0.0381in">
        <style:tab-stops/>
      </style:paragraph-properties>
    </style:style>
    <style:style style:name="T309" style:parent-style-name="預設段落字型" style:family="text">
      <style:text-properties style:font-name="Cordia New" style:font-name-asian="標楷體" style:font-name-complex="Cordia New" fo:font-size="11pt" style:font-size-asian="11pt" style:font-size-complex="11pt"/>
    </style:style>
    <style:style style:name="T31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311" style:parent-style-name="表內文" style:family="paragraph">
      <style:paragraph-properties fo:text-align="center" fo:line-height="0.1666in" fo:margin-left="0.0194in" fo:margin-right="-0.0381in">
        <style:tab-stops/>
      </style:paragraph-properties>
    </style:style>
    <style:style style:name="T31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13" style:parent-style-name="預設段落字型" style:family="text">
      <style:text-properties style:font-name="Cordia New" style:font-name-complex="Cordia New" fo:font-size="11pt" style:font-size-asian="11pt" style:font-size-complex="11pt" style:language-complex="th" style:country-complex="TH"/>
    </style:style>
    <style:style style:name="T314" style:parent-style-name="預設段落字型" style:family="text">
      <style:text-properties style:font-name="Cordia New" style:font-name-asian="標楷體" style:font-name-complex="Cordia New"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內文" style:family="paragraph">
      <style:paragraph-properties fo:text-align="center" fo:margin-top="0.0416in" fo:line-height="0.1666in" fo:margin-left="0in" fo:margin-right="0.0006in">
        <style:tab-stops/>
      </style:paragraph-properties>
      <style:text-properties style:font-name="標楷體" style:font-name-asian="標楷體" fo:font-size="11pt" style:font-size-asian="11pt" style:font-size-complex="11pt"/>
    </style:style>
    <style:style style:name="P317" style:parent-style-name="表內文" style:family="paragraph">
      <style:paragraph-properties fo:text-align="center" fo:margin-top="0.0416in" fo:line-height="0.1666in" fo:margin-left="0in" fo:margin-right="0.0006in">
        <style:tab-stops/>
      </style:paragraph-properties>
    </style:style>
    <style:style style:name="T3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19" style:family="table-cell">
      <style:table-cell-properties fo:border="0.0069in solid #000000" style:writing-mode="lr-tb" style:vertical-align="middle" fo:padding-top="0in" fo:padding-left="0in" fo:padding-bottom="0in" fo:padding-right="0in" fo:wrap-option="no-wrap"/>
    </style:style>
    <style:style style:name="P320" style:parent-style-name="表內文" style:family="paragraph">
      <style:paragraph-properties fo:text-align="start" fo:margin-top="0.0416in" fo:line-height="0.1666in"/>
      <style:text-properties style:font-name="標楷體" style:font-name-asian="標楷體" fo:font-size="11pt" style:font-size-asian="11pt" style:font-size-complex="11pt"/>
    </style:style>
    <style:style style:name="P321" style:parent-style-name="表內文" style:family="paragraph">
      <style:paragraph-properties fo:text-align="start" fo:margin-top="0.0416in" fo:line-height="0.1666in"/>
    </style:style>
    <style:style style:name="T32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2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3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8" style:family="table-cell">
      <style:table-cell-properties fo:border="0.0069in solid #000000" style:writing-mode="lr-tb" style:vertical-align="middle" fo:padding-top="0in" fo:padding-left="0in" fo:padding-bottom="0in" fo:padding-right="0in" fo:wrap-option="no-wrap"/>
    </style:style>
    <style:style style:name="P329" style:parent-style-name="表內文" style:family="paragraph">
      <style:paragraph-properties fo:text-align="center" fo:margin-top="0.0416in" fo:line-height="0.1666in"/>
      <style:text-properties style:font-name="標楷體" style:font-name-asian="標楷體" fo:font-size="11pt" style:font-size-asian="11pt" style:font-size-complex="11pt"/>
    </style:style>
    <style:style style:name="P330" style:parent-style-name="表內文" style:family="paragraph">
      <style:paragraph-properties fo:text-align="center" fo:margin-top="0.0416in" fo:line-height="0.1666in"/>
    </style:style>
    <style:style style:name="T3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36" style:family="table-cell">
      <style:table-cell-properties fo:border="0.0069in solid #000000" style:writing-mode="lr-tb" style:vertical-align="middle" fo:padding-top="0in" fo:padding-left="0in" fo:padding-bottom="0in" fo:padding-right="0in" fo:wrap-option="no-wrap"/>
    </style:style>
    <style:style style:name="P33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348" style:family="table-row">
      <style:table-row-properties style:min-row-height="0.2208in" style:use-optimal-row-height="false" fo:keep-together="always"/>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35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5" style:parent-style-name="預設段落字型" style:family="text">
      <style:text-properties style:font-name="Cordia New" style:font-name-asian="標楷體" style:font-name-complex="Cordia New" fo:font-size="11pt" style:font-size-asian="11pt" style:font-size-complex="11pt"/>
    </style:style>
    <style:style style:name="T3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3" style:parent-style-name="預設段落字型" style:family="text">
      <style:text-properties style:font-name="Cordia New" style:font-name-asian="標楷體" style:font-name-complex="Cordia New" fo:font-size="11pt" style:font-size-asian="11pt" style:font-size-complex="11pt"/>
    </style:style>
    <style:style style:name="T3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387" style:family="table-row">
      <style:table-row-properties style:min-row-height="0.220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390" style:parent-style-name="表內文" style:family="paragraph">
      <style:paragraph-properties fo:line-height="0.1666in" fo:margin-left="0.0194in" fo:margin-right="-0.0381in">
        <style:tab-stops/>
      </style:paragraph-properties>
    </style:style>
    <style:style style:name="T3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94" style:parent-style-name="預設段落字型" style:family="text">
      <style:text-properties style:font-name="Cordia New" style:font-name-complex="Cordia New" fo:font-size="11pt" style:font-size-asian="11pt" style:font-size-complex="11pt" style:language-complex="th" style:country-complex="TH"/>
    </style:style>
    <style:style style:name="T395" style:parent-style-name="預設段落字型" style:family="text">
      <style:text-properties style:font-name="Cordia New" style:font-name-asian="標楷體" style:font-name-complex="Cordia New"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16" style:family="table-row">
      <style:table-row-properties style:min-row-height="0.2208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text-properties style:font-name="標楷體" style:font-name-asian="標楷體" fo:font-size="11pt" style:font-size-asian="11pt" style:font-size-complex="11pt"/>
    </style:style>
    <style:style style:name="T4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P423"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24" style:parent-style-name="預設段落字型" style:family="text">
      <style:text-properties style:font-name="Cordia New" style:font-name-asian="標楷體" style:font-name-complex="Cordia New" fo:font-size="11pt" style:font-size-asian="11pt" style:font-size-complex="11pt"/>
    </style:style>
    <style:style style:name="T42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26" style:parent-style-name="預設段落字型" style:family="text">
      <style:text-properties style:font-name="Cordia New" style:font-name-complex="Cordia New" fo:font-size="11pt" style:font-size-asian="11pt" style:font-size-complex="11pt" style:language-complex="th" style:country-complex="TH"/>
    </style:style>
    <style:style style:name="T427" style:parent-style-name="預設段落字型" style:family="text">
      <style:text-properties style:font-name="Cordia New" style:font-name-asian="標楷體" style:font-name-complex="Cordia New"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448" style:family="table-row">
      <style:table-row-properties style:min-row-height="0.292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fo:text-align="start"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font-size="11pt" style:font-size-asian="11pt" style:font-size-complex="11pt"/>
    </style:style>
    <style:style style:name="P45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55" style:parent-style-name="預設段落字型" style:family="text">
      <style:text-properties style:font-name="Cordia New" style:font-name-complex="Cordia New" fo:font-size="11pt" style:font-size-asian="11pt" style:font-size-complex="11pt" style:language-complex="th" style:country-complex="TH"/>
    </style:style>
    <style:style style:name="T456" style:parent-style-name="預設段落字型" style:family="text">
      <style:text-properties style:font-name="Cordia New" style:font-name-asian="標楷體" style:font-name-complex="Cordia New"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464" style:family="table-row">
      <style:table-row-properties style:min-row-height="0.2208in" style:use-optimal-row-height="false" fo:keep-together="always"/>
    </style:style>
    <style:style style:name="P465" style:parent-style-name="內文" style:family="paragraph">
      <style:paragraph-properties fo:widows="2" fo:orphans="2"/>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472" style:family="table-row">
      <style:table-row-properties style:min-row-height="0.5354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75" style:parent-style-name="預設段落字型" style:family="text">
      <style:text-properties style:font-name="標楷體" style:font-name-asian="標楷體" fo:font-size="11pt" style:font-size-asian="11pt" style:font-size-complex="11pt"/>
    </style:style>
    <style:style style:name="P476"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78"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P48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83" style:parent-style-name="預設段落字型" style:family="text">
      <style:text-properties style:font-name="Cordia New" style:font-name-asian="標楷體" style:font-name-complex="Cordia New" fo:font-size="11pt" style:font-size-asian="11pt" style:font-size-complex="11pt"/>
    </style:style>
    <style:style style:name="T48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85" style:parent-style-name="預設段落字型" style:family="text">
      <style:text-properties style:font-name="Cordia New" style:font-name-complex="Cordia New" fo:font-size="11pt" style:font-size-asian="11pt" style:font-size-complex="11pt" style:language-complex="th" style:country-complex="TH"/>
    </style:style>
    <style:style style:name="T486" style:parent-style-name="預設段落字型" style:family="text">
      <style:text-properties style:font-name="Cordia New" style:font-name-asian="標楷體" style:font-name-complex="Cordia New"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內文" style:family="paragraph">
      <style:paragraph-properties fo:line-height="0.1666in" fo:margin-left="0in" fo:margin-right="-0.0381in">
        <style:tab-stops/>
      </style:paragraph-properties>
      <style:text-properties style:font-name="Cordia New" style:font-name-complex="Cordia New" fo:font-size="11pt" style:font-size-asian="11pt" style:font-size-complex="11pt" style:language-complex="th" style:country-complex="TH"/>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內文" style:family="paragraph">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507" style:family="table-row">
      <style:table-row-properties style:min-row-height="0.2208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10" style:parent-style-name="預設段落字型" style:family="text">
      <style:text-properties style:font-name="標楷體" style:font-name-asian="標楷體" fo:font-size="11pt" style:font-size-asian="11pt" style:font-size-complex="11pt" style:language-asian="zh" style:country-asian="HK"/>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4"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P519"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20" style:parent-style-name="預設段落字型" style:family="text">
      <style:text-properties style:font-name="Cordia New" style:font-name-asian="標楷體" style:font-name-complex="Cordia New" fo:font-size="11pt" style:font-size-asian="11pt" style:font-size-complex="11pt"/>
    </style:style>
    <style:style style:name="T52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22" style:parent-style-name="預設段落字型" style:family="text">
      <style:text-properties style:font-name="Cordia New" style:font-name-complex="Cordia New" fo:font-size="11pt" style:font-size-asian="11pt" style:font-size-complex="11pt" style:language-complex="th" style:country-complex="TH"/>
    </style:style>
    <style:style style:name="T523" style:parent-style-name="預設段落字型" style:family="text">
      <style:text-properties style:font-name="Cordia New" style:font-name-asian="標楷體" style:font-name-complex="Cordia New"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內文" style:family="paragraph">
      <style:paragraph-properties fo:line-height="0.1666in" fo:margin-left="0in" fo:margin-right="-0.0381in">
        <style:tab-stops/>
      </style:paragraph-properties>
      <style:text-properties style:font-name="Cordia New" style:font-name-complex="Cordia New" fo:font-size="11pt" style:font-size-asian="11pt" style:font-size-complex="11pt" style:language-complex="th" style:country-complex="TH"/>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內文" style:family="paragraph">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544" style:family="table-row">
      <style:table-row-properties style:min-row-height="0.2208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標楷體" style:font-name-asian="標楷體" style:font-name-complex="Angsana New" fo:font-size="11pt" style:font-size-asian="11pt" style:font-size-complex="11pt" style:language-complex="th" style:country-complex="TH"/>
    </style:style>
    <style:style style:name="T552" style:parent-style-name="預設段落字型" style:family="text">
      <style:text-properties style:font-name="標楷體" style:font-name-asian="標楷體" fo:font-size="11pt" style:font-size-asian="11pt" style:font-size-complex="11pt"/>
    </style:style>
    <style:style style:name="P553"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5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58" style:parent-style-name="預設段落字型" style:family="text">
      <style:text-properties style:font-name="Cordia New" style:font-name-complex="Cordia New" fo:font-size="11pt" style:font-size-asian="11pt" style:font-size-complex="11pt" style:language-complex="th" style:country-complex="TH"/>
    </style:style>
    <style:style style:name="T559" style:parent-style-name="預設段落字型" style:family="text">
      <style:text-properties style:font-name="Cordia New" style:font-name-asian="標楷體" style:font-name-complex="Cordia New"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小表內文" style:family="paragraph">
      <style:paragraph-properties style:snap-to-layout-grid="false" fo:line-height="0.1666in" fo:margin-left="0in" fo:margin-right="-0.0034in" fo:text-indent="0.7638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69" style:family="table-row">
      <style:table-row-properties style:min-row-height="0.220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P575"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5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8"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language-asian="zh" style:country-asian="HK"/>
    </style:style>
    <style:style style:name="T581" style:parent-style-name="預設段落字型" style:family="text">
      <style:text-properties style:font-name="標楷體" style:font-name-asian="標楷體" fo:font-size="11pt" style:font-size-asian="11pt" style:font-size-complex="11pt"/>
    </style:style>
    <style:style style:name="P582"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3"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5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language-asian="zh" style:country-asian="HK"/>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language-asian="zh" style:country-asian="HK"/>
    </style:style>
    <style:style style:name="T590" style:parent-style-name="預設段落字型" style:family="text">
      <style:text-properties style:font-name="標楷體" style:font-name-asian="標楷體" fo:font-size="11pt" style:font-size-asian="11pt" style:font-size-complex="11pt" style:language-asian="zh" style:country-asian="HK"/>
    </style:style>
    <style:style style:name="T591" style:parent-style-name="預設段落字型" style:family="text">
      <style:text-properties style:font-name="標楷體" style:font-name-asian="標楷體" fo:font-size="11pt" style:font-size-asian="11pt" style:font-size-complex="11pt" style:language-asian="zh" style:country-asian="HK"/>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language-asian="zh" style:country-asian="HK"/>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5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99" style:parent-style-name="預設段落字型" style:family="text">
      <style:text-properties style:font-name="Cordia New" style:font-name-complex="Cordia New" fo:font-size="11pt" style:font-size-asian="11pt" style:font-size-complex="11pt" style:language-complex="th" style:country-complex="TH"/>
    </style:style>
    <style:style style:name="TableRow600" style:family="table-row">
      <style:table-row-properties style:min-row-height="5.1729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603"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4" style:parent-style-name="預設段落字型" style:family="text">
      <style:text-properties style:font-name="Cordia New" style:font-name-asian="標楷體" style:font-name-complex="Cordia New" fo:font-weight="bold" style:font-weight-asian="bold" style:font-weight-complex="bold" fo:font-size="11pt" style:font-size-asian="11pt" style:font-size-complex="11pt" style:script-type="complex" style:language-complex="th" style:country-complex="TH"/>
    </style:style>
    <style:style style:name="P60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name-complex="Cordia New" fo:font-weight="bold" style:font-weight-asian="bold" style:font-weight-complex="bold" fo:font-size="11pt" style:font-size-asian="11pt" style:font-size-complex="11pt" style:language-complex="th" style:country-complex="TH"/>
    </style:style>
    <style:style style:name="P606"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0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7"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20"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21"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2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27"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6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31"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P63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4"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P64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P658"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6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0"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6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66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66" style:parent-style-name="Textbody" style:family="paragraph">
      <style:text-properties style:font-name="標楷體" style:font-name-asian="標楷體" fo:font-size="11pt" style:font-size-asian="11pt" style:font-size-complex="11pt"/>
    </style:style>
    <style:style style:name="P667"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7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6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76"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77" style:parent-style-name="Textbody" style:family="paragraph">
      <style:paragraph-properties style:snap-to-layout-grid="false" fo:line-height="0.1666in" fo:margin-right="0.0395in" fo:text-indent="0.993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8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68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84"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6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86" style:family="table-row">
      <style:table-row-properties style:min-row-height="0.1402in" style:use-optimal-row-height="false" fo:keep-together="always"/>
    </style:style>
    <style:style style:name="TableCell687"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688"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689"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690" style:parent-style-name="預設段落字型" style:family="text">
      <style:text-properties style:font-name="Cordia New" style:font-name-asian="標楷體" style:font-name-complex="Cordia New" fo:font-size="11pt" style:font-size-asian="11pt" style:font-size-complex="11pt"/>
    </style:style>
    <style:style style:name="T6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93" style:family="table-row">
      <style:table-row-properties style:min-row-height="0.7513in" style:use-optimal-row-height="false" fo:keep-together="always"/>
    </style:style>
    <style:style style:name="TableCell694" style:family="table-cell">
      <style:table-cell-properties fo:border="0.0069in dashed #000000" style:writing-mode="lr-tb" fo:padding-top="0in" fo:padding-left="0.0194in" fo:padding-bottom="0in" fo:padding-right="0.0194in"/>
    </style:style>
    <style:style style:name="P695" style:parent-style-name="小表內文" style:family="paragraph">
      <style:paragraph-properties style:snap-to-layout-grid="false" fo:margin-top="0.0416in" style:line-height-at-least="0.1388in"/>
    </style:style>
    <style:style style:name="T696" style:parent-style-name="預設段落字型" style:family="text">
      <style:text-properties style:font-name="標楷體" style:font-name-asian="標楷體"/>
    </style:style>
    <style:style style:name="P697" style:parent-style-name="小表內文" style:family="paragraph">
      <style:paragraph-properties style:snap-to-layout-grid="false" fo:margin-top="0.0416in" style:line-height-at-least="0.1388in"/>
    </style:style>
    <style:style style:name="T698"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699" style:parent-style-name="預設段落字型" style:family="text">
      <style:text-properties style:font-name="Cordia New" style:font-name-complex="Cordia New" fo:background-color="#FFFFFF" style:script-type="complex" style:language-complex="th" style:country-complex="TH"/>
    </style:style>
    <style:style style:name="TableCell700" style:family="table-cell">
      <style:table-cell-properties fo:border="0.0069in dashed #000000" style:writing-mode="lr-tb" fo:padding-top="0in" fo:padding-left="0.0194in" fo:padding-bottom="0in" fo:padding-right="0.0194in"/>
    </style:style>
    <style:style style:name="P701" style:parent-style-name="小表內文" style:family="paragraph">
      <style:paragraph-properties style:snap-to-layout-grid="false" fo:margin-top="0.0416in" style:line-height-at-least="0.1388in"/>
      <style:text-properties style:font-name="標楷體" style:font-name-asian="標楷體"/>
    </style:style>
    <style:style style:name="TableCell702" style:family="table-cell">
      <style:table-cell-properties fo:border="0.0069in dashed #000000" style:writing-mode="lr-tb" fo:padding-top="0in" fo:padding-left="0.0194in" fo:padding-bottom="0in" fo:padding-right="0.0194in"/>
    </style:style>
    <style:style style:name="P703" style:parent-style-name="小表內文" style:family="paragraph">
      <style:paragraph-properties style:snap-to-layout-grid="false" fo:margin-top="0.0416in" style:line-height-at-least="0.1388in"/>
    </style:style>
    <style:style style:name="T704" style:parent-style-name="預設段落字型" style:family="text">
      <style:text-properties style:font-name="標楷體" style:font-name-asian="標楷體"/>
    </style:style>
    <style:style style:name="P705" style:parent-style-name="小表內文" style:family="paragraph">
      <style:paragraph-properties style:snap-to-layout-grid="false" fo:margin-top="0.0416in" style:line-height-at-least="0.1388in"/>
    </style:style>
    <style:style style:name="T706"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707" style:parent-style-name="預設段落字型" style:family="text">
      <style:text-properties style:font-name="Cordia New" style:font-name-complex="Cordia New" style:script-type="complex" style:language-complex="th" style:country-complex="TH"/>
    </style:style>
    <style:style style:name="P708" style:parent-style-name="Textbody" style:family="paragraph">
      <style:paragraph-properties fo:text-align="end"/>
    </style:style>
    <style:style style:name="P709"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mplex="Cordia New" fo:font-size="11pt" style:font-size-asian="11pt" style:font-size-complex="14pt" style:language-complex="th" style:country-complex="TH"/>
    </style:style>
    <style:style style:name="P710"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fo:language="vi" fo:country="VN"/>
    </style:style>
    <style:style style:name="P711"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12"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713"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P714" style:parent-style-name="新內文" style:family="paragraph">
      <style:paragraph-properties fo:margin-bottom="0in" style:line-height-at-least="0.1388in" fo:margin-left="0.118in" fo:margin-right="0in">
        <style:tab-stops>
          <style:tab-stop style:type="left" style:position="-0.0833in"/>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font-size="11pt" style:font-size-asian="11pt" style:font-size-complex="11pt"/>
    </style:style>
    <style:style style:name="P715" style:parent-style-name="新內文" style:family="paragraph">
      <style:paragraph-properties fo:margin-bottom="0in" style:line-height-at-least="0.1388in">
        <style:tab-stops>
          <style:tab-stop style:type="left" style:position="-0.6569in"/>
          <style:tab-stop style:type="left" style:position="1.7868in"/>
          <style:tab-stop style:type="left" style:position="2.7312in"/>
          <style:tab-stop style:type="left" style:position="3.2173in"/>
          <style:tab-stop style:type="left" style:position="3.6895in"/>
          <style:tab-stop style:type="left" style:position="4.1201in"/>
          <style:tab-stop style:type="left" style:position="4.5645in"/>
          <style:tab-stop style:type="left" style:position="5.0229in"/>
        </style:tab-stops>
      </style:paragraph-properties>
    </style:style>
    <style:style style:name="T7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17" style:parent-style-name="預設段落字型" style:family="text">
      <style:text-properties style:font-name="Leelawadee UI" style:font-name-asian="標楷體" style:font-name-complex="Leelawadee UI" style:font-size-complex="12pt" style:script-type="complex" style:language-complex="th" style:country-complex="TH"/>
    </style:style>
    <style:style style:name="P718" style:parent-style-name="新內文" style:family="paragraph">
      <style:paragraph-properties fo:margin-bottom="0in" style:line-height-at-least="0.1666in" fo:margin-left="0.1576in" fo:margin-right="0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標楷體" style:font-name-asian="標楷體" fo:font-size="11pt" style:font-size-asian="11pt" style:font-size-complex="11pt"/>
    </style:style>
    <style:style style:name="P719" style:parent-style-name="新內文" style:family="paragraph">
      <style:paragraph-properties fo:margin-bottom="0in" style:line-height-at-least="0.1666in" fo:margin-left="0.4916in" fo:margin-right="0in" fo:text-indent="-0.1951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2"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7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28" style:parent-style-name="預設段落字型" style:family="text">
      <style:text-properties style:font-name="標楷體" style:font-name-asian="標楷體" style:font-size-complex="12pt" style:script-type="complex" style:language-complex="th" style:country-complex="TH"/>
    </style:style>
    <style:style style:name="P729" style:parent-style-name="新內文" style:family="paragraph">
      <style:paragraph-properties fo:margin-bottom="0in" fo:line-height="100%"/>
    </style:style>
    <style:style style:name="T730" style:parent-style-name="預設段落字型" style:family="text">
      <style:text-properties style:font-name="標楷體" style:font-name-asian="標楷體" style:font-size-complex="12pt" style:language-complex="th" style:country-complex="TH"/>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style:font-size-complex="12pt"/>
    </style:style>
    <style:style style:name="P736"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7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38"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41"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fo:line-height="0.1666in"/>
    </style:style>
    <style:style style:name="T7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8"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1"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center"/>
    </style:style>
    <style:style style:name="T7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8" style:parent-style-name="預設段落字型" style:family="text">
      <style:text-properties style:font-name="標楷體" style:font-name-asian="標楷體" style:font-size-complex="12pt"/>
    </style:style>
    <style:style style:name="P759" style:parent-style-name="新內文" style:family="paragraph">
      <style:paragraph-properties fo:margin-bottom="0in" fo:line-height="100%" fo:margin-left="0.3736in" fo:margin-right="0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style:font-size-complex="12pt"/>
    </style:style>
    <style:style style:name="P760" style:parent-style-name="新內文" style:family="paragraph">
      <style:paragraph-properties fo:margin-bottom="0in" fo:line-height="100%" fo:margin-left="0.3736in" fo:margin-right="0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style:font-size-complex="12pt"/>
    </style:style>
    <style:style style:name="P761"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language-complex="th" style:country-complex="TH"/>
    </style:style>
    <style:style style:name="T764" style:parent-style-name="預設段落字型" style:family="text">
      <style:text-properties style:font-name="標楷體" style:font-name-asian="標楷體" style:font-size-complex="12pt"/>
    </style:style>
    <style:style style:name="P765"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新細明體"/>
    </style:style>
    <style:style style:name="T7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69"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770"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T775" style:parent-style-name="預設段落字型" style:family="text">
      <style:text-properties style:font-name="標楷體" style:font-name-asian="標楷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style>
    <style:style style:name="P788" style:parent-style-name="新內文" style:family="paragraph">
      <style:paragraph-properties fo:text-align="start" fo:margin-bottom="0in" fo:line-height="100%" fo:margin-left="0.5902in" fo:margin-right="0in" fo:text-indent="0.0006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7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01"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font-size="11pt" style:font-size-asian="11pt" style:font-size-complex="11pt"/>
    </style:style>
    <style:style style:name="P802"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ableColumn804" style:family="table-column">
      <style:table-column-properties style:column-width="0.6659in" style:use-optimal-column-width="false"/>
    </style:style>
    <style:style style:name="TableColumn805" style:family="table-column">
      <style:table-column-properties style:column-width="0.6888in" style:use-optimal-column-width="false"/>
    </style:style>
    <style:style style:name="Table803" style:family="table">
      <style:table-properties style:width="1.3548in" fo:margin-left="0in" table:align="lef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fo:color="#000000" fo:font-size="9pt" style:font-size-asian="9pt" style:font-size-complex="9pt"/>
    </style:style>
    <style:style style:name="T8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text-align="center"/>
      <style:text-properties fo:color="#000000" fo:font-size="9pt" style:font-size-asian="9pt"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fo:text-align="center"/>
    </style:style>
    <style:style style:name="T815" style:parent-style-name="預設段落字型" style:family="text">
      <style:text-properties style:font-name-complex="Cordia New" fo:color="#000000" fo:font-size="9pt" style:font-size-asian="9pt" style:font-size-complex="11pt" style:language-complex="th" style:country-complex="TH"/>
    </style:style>
    <style:style style:name="T816" style:parent-style-name="預設段落字型" style:family="text">
      <style:text-properties fo:color="#000000" fo:font-size="9pt" style:font-size-asian="9pt" style:font-size-complex="9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9" style:parent-style-name="新內文" style:family="paragraph">
      <style:paragraph-properties fo:margin-top="0.125in" fo:margin-bottom="0in" style:line-height-at-least="0.1666in" fo:margin-left="0.6236in" fo:margin-right="0in" fo:text-indent="0.0597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language-complex="th" style:country-complex="TH"/>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P826"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language-complex="th" style:country-complex="TH"/>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34" style:parent-style-name="預設段落字型" style:family="text">
      <style:text-properties style:font-name="標楷體" style:font-name-asian="標楷體" style:font-size-complex="12pt" style:script-type="complex" style:language-complex="th" style:country-complex="TH"/>
    </style:style>
    <style:style style:name="P835"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836" style:parent-style-name="新內文" style:family="paragraph">
      <style:paragraph-properties fo:margin-bottom="0in" style:line-height-at-least="0.1666in"/>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font-size="11pt" style:font-size-asian="11pt" style:font-size-complex="11pt" style:language-complex="th" style:country-complex="TH"/>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標楷體" style:font-name-asian="標楷體" fo:font-size="11pt" style:font-size-asian="11pt" style:font-size-complex="11pt"/>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P856" style:parent-style-name="新內文" style:family="paragraph">
      <style:paragraph-properties fo:text-align="start" fo:margin-bottom="0in" fo:line-height="100%" fo:margin-left="0.6881in" fo:margin-right="0in" fo:text-indent="0.0166in">
        <style:tab-stops>
          <style:tab-stop style:type="left" style:position="1.4131in"/>
          <style:tab-stop style:type="left" style:position="2.1493in"/>
          <style:tab-stop style:type="left" style:position="3.0937in"/>
          <style:tab-stop style:type="left" style:position="3.5798in"/>
          <style:tab-stop style:type="left" style:position="4.052in"/>
          <style:tab-stop style:type="left" style:position="4.4826in"/>
          <style:tab-stop style:type="left" style:position="4.927in"/>
          <style:tab-stop style:type="left" style:position="5.3854in"/>
        </style:tab-stops>
      </style:paragraph-properties>
    </style:style>
    <style:style style:name="T8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71" style:parent-style-name="新內文" style:family="paragraph">
      <style:paragraph-properties fo:text-align="start" fo:margin-bottom="0in" style:line-height-at-least="0.1388in" fo:margin-left="0.0986in" fo:margin-right="0in">
        <style:tab-stops>
          <style:tab-stop style:type="left" style:position="0.4923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s>
      </style:paragraph-propertie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P879" style:parent-style-name="新內文" style:family="paragraph">
      <style:paragraph-properties fo:text-align="start" fo:margin-bottom="0in" style:line-height-at-least="0.1388in" fo:margin-left="0.6868in" fo:margin-right="0in" fo:text-indent="-0.2951in">
        <style:tab-stops>
          <style:tab-stop style:type="left" style:position="1.4145in"/>
          <style:tab-stop style:type="left" style:position="2.1506in"/>
          <style:tab-stop style:type="left" style:position="3.0951in"/>
          <style:tab-stop style:type="left" style:position="3.5812in"/>
          <style:tab-stop style:type="left" style:position="4.0534in"/>
          <style:tab-stop style:type="left" style:position="4.484in"/>
          <style:tab-stop style:type="left" style:position="4.9284in"/>
          <style:tab-stop style:type="left" style:position="5.3868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4"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8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886" style:parent-style-name="新內文" style:family="paragraph">
      <style:paragraph-properties fo:text-align="start" fo:margin-bottom="0in" style:line-height-at-least="0.1388in" fo:margin-left="0.3972in" fo:margin-right="0in" fo:text-indent="-0.2986in">
        <style:tab-stops>
          <style:tab-stop style:type="left" style:position="1.7041in"/>
          <style:tab-stop style:type="left" style:position="2.4402in"/>
          <style:tab-stop style:type="left" style:position="3.3847in"/>
          <style:tab-stop style:type="left" style:position="4.343in"/>
          <style:tab-stop style:type="left" style:position="4.7736in"/>
          <style:tab-stop style:type="left" style:position="5.218in"/>
          <style:tab-stop style:type="left" style:position="5.6763in"/>
        </style:tab-stops>
      </style:paragraph-propertie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size="11pt" style:font-size-asian="11pt" style:font-size-complex="11pt"/>
    </style:style>
    <style:style style:name="T890" style:parent-style-name="預設段落字型" style:family="text">
      <style:text-properties style:font-name="標楷體" style:font-name-asian="標楷體" fo:font-size="11pt" style:font-size-asian="11pt" style:font-size-complex="11pt"/>
    </style:style>
    <style:style style:name="T891" style:parent-style-name="預設段落字型" style:family="text">
      <style:text-properties style:font-name="標楷體" style:font-name-asian="標楷體" fo:font-size="11pt" style:font-size-asian="11pt" style:font-size-complex="11pt"/>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P898" style:parent-style-name="小表內文" style:family="paragraph">
      <style:paragraph-properties style:snap-to-layout-grid="false" fo:text-align="start" fo:margin-top="0.0416in" fo:line-height="0.1527in" fo:margin-left="0.5895in" fo:margin-right="0in" fo:text-indent="-0.1965in">
        <style:tab-stops>
          <style:tab-stop style:type="left" style:position="1.377in"/>
          <style:tab-stop style:type="left" style:position="2.0159in"/>
          <style:tab-stop style:type="left" style:position="2.9187in"/>
          <style:tab-stop style:type="left" style:position="3.3493in"/>
          <style:tab-stop style:type="left" style:position="3.9187in"/>
          <style:tab-stop style:type="left" style:position="4.377in"/>
          <style:tab-stop style:type="left" style:position="4.7798in"/>
          <style:tab-stop style:type="left" style:position="5.1687in"/>
        </style:tab-stops>
      </style:paragraph-properties>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1"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9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07" style:parent-style-name="新內文" style:family="paragraph">
      <style:paragraph-properties fo:text-align="start" fo:margin-bottom="0in" style:line-height-at-least="0.1388in" fo:margin-left="0in" fo:margin-right="0in" fo:text-indent="0.0701in">
        <style:tab-stops>
          <style:tab-stop style:type="left" style:position="2.0618in"/>
          <style:tab-stop style:type="left" style:position="2.7979in"/>
          <style:tab-stop style:type="left" style:position="3.7423in"/>
          <style:tab-stop style:type="left" style:position="4.7006in"/>
          <style:tab-stop style:type="left" style:position="5.1312in"/>
          <style:tab-stop style:type="left" style:position="5.5756in"/>
          <style:tab-stop style:type="left" style:position="6.034in"/>
        </style:tab-stops>
      </style:paragraph-properties>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fo:font-size="11pt" style:font-size-asian="11pt" style:font-size-complex="11pt"/>
    </style:style>
    <style:style style:name="P910" style:parent-style-name="新內文" style:family="paragraph">
      <style:paragraph-properties fo:text-align="start" fo:margin-bottom="0in" style:line-height-at-least="0.1388in" fo:margin-left="0.4916in" fo:margin-right="0in" fo:text-indent="-0.3333in">
        <style:tab-stops>
          <style:tab-stop style:type="left" style:position="1.6097in"/>
          <style:tab-stop style:type="left" style:position="2.3458in"/>
          <style:tab-stop style:type="left" style:position="3.2902in"/>
          <style:tab-stop style:type="left" style:position="3.7798in"/>
          <style:tab-stop style:type="left" style:position="4.2486in"/>
          <style:tab-stop style:type="left" style:position="4.6791in"/>
          <style:tab-stop style:type="left" style:position="5.1236in"/>
          <style:tab-stop style:type="left" style:position="5.5819in"/>
        </style:tab-stops>
      </style:paragraph-properties>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language-complex="th" style:country-complex="TH"/>
    </style:style>
    <style:style style:name="T9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6" style:parent-style-name="新內文" style:family="paragraph">
      <style:paragraph-properties fo:text-align="start" fo:margin-bottom="0in" style:line-height-at-least="0.1388in" fo:margin-left="0in" fo:margin-right="0in" fo:text-indent="0.070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style:font-size-complex="12pt"/>
    </style:style>
    <style:style style:name="P921" style:parent-style-name="新內文" style:family="paragraph">
      <style:paragraph-properties fo:text-align="start" fo:margin-bottom="0in" style:line-height-at-least="0.1388in" fo:margin-left="0.4013in" fo:margin-right="0in" fo:text-indent="-0.0083in">
        <style:tab-stops>
          <style:tab-stop style:type="left" style:position="1.7in"/>
          <style:tab-stop style:type="left" style:position="2.4361in"/>
          <style:tab-stop style:type="left" style:position="3.3805in"/>
          <style:tab-stop style:type="left" style:position="3.8666in"/>
          <style:tab-stop style:type="left" style:position="4.3388in"/>
          <style:tab-stop style:type="left" style:position="4.7694in"/>
          <style:tab-stop style:type="left" style:position="5.2138in"/>
          <style:tab-stop style:type="left" style:position="5.6722in"/>
          <style:tab-stop style:type="left" style:position="6.0986in"/>
        </style:tab-stops>
      </style:paragraph-properties>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9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5" style:parent-style-name="新內文" style:family="paragraph">
      <style:paragraph-properties fo:text-align="start" fo:margin-bottom="0in" style:line-height-at-least="0.1388in" fo:margin-left="0.4986in" fo:margin-right="0in" fo:text-indent="-0.4in">
        <style:tab-stops>
          <style:tab-stop style:type="left" style:position="1.6027in"/>
          <style:tab-stop style:type="left" style:position="2.3388in"/>
          <style:tab-stop style:type="left" style:position="3.2833in"/>
          <style:tab-stop style:type="left" style:position="3.7694in"/>
          <style:tab-stop style:type="left" style:position="4.2416in"/>
          <style:tab-stop style:type="left" style:position="4.6722in"/>
          <style:tab-stop style:type="left" style:position="5.1166in"/>
          <style:tab-stop style:type="left" style:position="5.575in"/>
          <style:tab-stop style:type="left" style:position="6.0013in"/>
        </style:tab-stops>
      </style:paragraph-properties>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fo:font-size="11pt" style:font-size-asian="11pt" style:font-size-complex="11pt"/>
    </style:style>
    <style:style style:name="P928" style:parent-style-name="新內文" style:family="paragraph">
      <style:paragraph-properties fo:text-align="start" fo:margin-bottom="0in" style:line-height-at-least="0.1388in" fo:margin-left="0.4979in" fo:margin-right="0in" fo:text-indent="-0.1048in">
        <style:tab-stops>
          <style:tab-stop style:type="left" style:position="1.6034in"/>
          <style:tab-stop style:type="left" style:position="2.3395in"/>
          <style:tab-stop style:type="left" style:position="3.284in"/>
          <style:tab-stop style:type="left" style:position="3.7701in"/>
          <style:tab-stop style:type="left" style:position="4.2423in"/>
          <style:tab-stop style:type="left" style:position="4.6729in"/>
          <style:tab-stop style:type="left" style:position="5.1173in"/>
          <style:tab-stop style:type="left" style:position="5.5756in"/>
          <style:tab-stop style:type="left" style:position="6.002in"/>
        </style:tab-stops>
      </style:paragraph-properties>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3" style:parent-style-name="新內文" style:family="paragraph">
      <style:paragraph-properties fo:text-align="start" fo:margin-bottom="0in" style:line-height-at-least="0.1666in" fo:margin-left="0.3319in" fo:margin-right="0in" fo:text-indent="-0.2333in">
        <style:tab-stops>
          <style:tab-stop style:type="left" style:position="1.7694in"/>
          <style:tab-stop style:type="left" style:position="2.5055in"/>
          <style:tab-stop style:type="left" style:position="3.45in"/>
          <style:tab-stop style:type="left" style:position="3.9361in"/>
          <style:tab-stop style:type="left" style:position="4.4083in"/>
          <style:tab-stop style:type="left" style:position="4.8388in"/>
          <style:tab-stop style:type="left" style:position="5.2833in"/>
          <style:tab-stop style:type="left" style:position="5.7416in"/>
        </style:tab-stops>
      </style:paragraph-properties>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style:font-size-complex="12pt"/>
    </style:style>
    <style:style style:name="P938" style:parent-style-name="新內文" style:family="paragraph">
      <style:paragraph-properties fo:text-align="start" fo:margin-bottom="0in" style:line-height-at-least="0.1388in" fo:margin-left="0.4777in" fo:margin-right="0in" fo:text-indent="-0.0847in">
        <style:tab-stops>
          <style:tab-stop style:type="left" style:position="1.6236in"/>
          <style:tab-stop style:type="left" style:position="2.3597in"/>
          <style:tab-stop style:type="left" style:position="3.3041in"/>
          <style:tab-stop style:type="left" style:position="4.2625in"/>
          <style:tab-stop style:type="left" style:position="4.693in"/>
          <style:tab-stop style:type="left" style:position="5.1375in"/>
          <style:tab-stop style:type="left" style:position="5.5958in"/>
        </style:tab-stops>
      </style:paragraph-properties>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2" style:parent-style-name="新內文" style:family="paragraph">
      <style:paragraph-properties fo:text-align="start" fo:margin-bottom="0in" style:line-height-at-least="0.1388in" fo:margin-left="0.3486in" fo:margin-right="0in" fo:text-indent="-0.25in">
        <style:tab-stops>
          <style:tab-stop style:type="left" style:position="1.7527in"/>
          <style:tab-stop style:type="left" style:position="2.4888in"/>
          <style:tab-stop style:type="left" style:position="3.4333in"/>
          <style:tab-stop style:type="left" style:position="3.9194in"/>
          <style:tab-stop style:type="left" style:position="4.3916in"/>
          <style:tab-stop style:type="left" style:position="4.8222in"/>
          <style:tab-stop style:type="left" style:position="5.2666in"/>
          <style:tab-stop style:type="left" style:position="5.725in"/>
          <style:tab-stop style:type="left" style:position="6.1513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P946" style:parent-style-name="新內文" style:family="paragraph">
      <style:paragraph-properties fo:text-align="start" fo:margin-bottom="0in" style:line-height-at-least="0.1666in" fo:margin-left="0.5902in" fo:margin-right="0in" fo:text-indent="-0.1951in">
        <style:tab-stops>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947" style:parent-style-name="預設段落字型" style:family="text">
      <style:text-properties style:font-name="標楷體" style:font-name-asian="標楷體" style:font-size-complex="12pt" style:language-complex="th" style:country-complex="TH"/>
    </style:style>
    <style:style style:name="T9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9" style:parent-style-name="新內文" style:family="paragraph">
      <style:paragraph-properties fo:text-align="start" fo:margin-bottom="0in" style:line-height-at-least="0.1666in" fo:margin-left="0.5881in" fo:margin-right="0in" fo:text-indent="0.0013in">
        <style:tab-stops>
          <style:tab-stop style:type="left" style:position="2.2493in"/>
          <style:tab-stop style:type="left" style:position="3.1937in"/>
          <style:tab-stop style:type="left" style:position="3.6798in"/>
          <style:tab-stop style:type="left" style:position="4.152in"/>
          <style:tab-stop style:type="left" style:position="4.5826in"/>
          <style:tab-stop style:type="left" style:position="5.027in"/>
          <style:tab-stop style:type="left" style:position="5.4854in"/>
        </style:tab-stops>
      </style:paragraph-properties>
    </style:style>
    <style:style style:name="T9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2" style:parent-style-name="新內文" style:family="paragraph">
      <style:paragraph-properties fo:text-align="start" fo:margin-bottom="0in" style:line-height-at-least="0.1666in" fo:margin-left="0.5881in" fo:margin-right="0in" fo:text-indent="0.0013in">
        <style:tab-stops>
          <style:tab-stop style:type="left" style:position="2.2493in"/>
          <style:tab-stop style:type="left" style:position="3.1937in"/>
          <style:tab-stop style:type="left" style:position="3.6798in"/>
          <style:tab-stop style:type="left" style:position="4.152in"/>
          <style:tab-stop style:type="left" style:position="4.5826in"/>
          <style:tab-stop style:type="left" style:position="5.027in"/>
          <style:tab-stop style:type="left" style:position="5.4854in"/>
        </style:tab-stops>
      </style:paragraph-properties>
    </style:style>
    <style:style style:name="T9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5" style:parent-style-name="新內文" style:family="paragraph">
      <style:paragraph-properties fo:text-align="start" fo:margin-bottom="0in" style:line-height-at-least="0.1666in" fo:margin-left="0.4298in" fo:margin-right="0in" fo:text-indent="-0.3333in">
        <style:tab-stops>
          <style:tab-stop style:type="left" style:position="2.4076in"/>
          <style:tab-stop style:type="left" style:position="3.352in"/>
          <style:tab-stop style:type="left" style:position="3.8381in"/>
          <style:tab-stop style:type="left" style:position="4.3104in"/>
          <style:tab-stop style:type="left" style:position="4.7409in"/>
          <style:tab-stop style:type="left" style:position="5.1854in"/>
          <style:tab-stop style:type="left" style:position="5.6437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size="11pt" style:font-size-asian="11pt" style:font-size-complex="11pt"/>
    </style:style>
    <style:style style:name="P958" style:parent-style-name="新內文" style:family="paragraph">
      <style:paragraph-properties fo:text-align="start" style:line-height-at-least="0.1666in" fo:margin-left="0.5902in" fo:margin-right="0in" fo:text-indent="-0.1951in">
        <style:tab-stops>
          <style:tab-stop style:type="left" style:position="0.0006in"/>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language-complex="th" style:country-complex="TH"/>
    </style:style>
    <style:style style:name="T9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63" style:parent-style-name="新內文" style:family="paragraph">
      <style:paragraph-properties fo:text-align="start" style:line-height-at-least="0.1666in" fo:margin-left="0.5in" fo:margin-right="0in" fo:text-indent="-0.3333in">
        <style:tab-stops>
          <style:tab-stop style:type="left" style:position="0.0909in"/>
          <style:tab-stop style:type="left" style:position="1.6013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fo:font-size="11pt" style:font-size-asian="11pt" style:font-size-complex="11pt"/>
    </style:style>
    <style:style style:name="P966" style:parent-style-name="新內文" style:family="paragraph">
      <style:paragraph-properties fo:text-align="start" fo:margin-bottom="0in" style:line-height-at-least="0.1666in" fo:margin-left="0.6097in" fo:margin-right="0in" fo:text-indent="-0.2166in">
        <style:tab-stops>
          <style:tab-stop style:type="left" style:position="2.2277in"/>
          <style:tab-stop style:type="left" style:position="3.1722in"/>
          <style:tab-stop style:type="left" style:position="3.6583in"/>
          <style:tab-stop style:type="left" style:position="4.1305in"/>
          <style:tab-stop style:type="left" style:position="4.5611in"/>
          <style:tab-stop style:type="left" style:position="5.0055in"/>
          <style:tab-stop style:type="left" style:position="5.4638in"/>
        </style:tab-stops>
      </style:paragraph-properties>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70" style:parent-style-name="新內文" style:family="paragraph">
      <style:paragraph-properties fo:text-align="start" fo:margin-bottom="0in" style:line-height-at-least="0.1666in" fo:margin-left="0.3916in" fo:margin-right="0in" fo:text-indent="0.1805in">
        <style:tab-stops>
          <style:tab-stop style:type="left" style:position="0.002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9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73" style:parent-style-name="Textbody" style:family="paragraph">
      <style:text-properties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泰文版）</text:span></text:p>
      <text:p text:style-name="P23"><text:span text:style-name="T24">แบบฟอร์มนายจ้างยื่นเรื่องว่าจ้างแรงงานต่างชาติ</text:span></text:p>
      <text:p text:style-name="P25"><draw:frame draw:z-index="251658240" draw:id="id0" draw:style-name="a0" draw:name="Text Box 40" text:anchor-type="paragraph" svg:x="-0.33543in" svg:y="3.83386in" svg:width="0.21319in" svg:height="6.38403in" style:rel-width="scale" style:rel-height="scale"><draw:text-box><text:p text:style-name="P26"><text:span text:style-name="T27">請詳閱背面填表說明</text:span><text:span text:style-name="T28">โปรดอ่านคำชี้แจงเนื้อหาที่ต้องกรอกด้านหลังอย่างละเอียด</text:span></text:p><text:p text:style-name="Textbody"/><text:p text:style-name="Textbody"/></draw:text-box><svg:title/><svg:desc/></draw:frame><text:span text:style-name="T29">(</text:span><text:bookmark-start text:name="_Hlk97126385"/><text:span text:style-name="T30">แรงงานต่างชาติเป็นผู้ยื่นเรื่องแทน ฉบับภาษาจีน-ไทย</text:span><text:span text:style-name="T31">)</text:span><text:bookmark-end text:name="_Hlk97126385"/></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4">
            <text:p text:style-name="P84"><text:span text:style-name="T85">工作類別：</text:span><text:span text:style-name="T86">ประเภทงาน</text:span></text:p>
            <text:p text:style-name="P87"><text:span text:style-name="T88">B0.<text:s/></text:span><text:span text:style-name="T89">農、林、牧、牧或養殖漁業工作</text:span><text:span text:style-name="T90">งานเกษตรกรรม ป่าไม้ ปศุสัตว์ เพาะเลี้ยงฟาร์มปลา</text:span></text:p>
            <text:p text:style-name="P91"><text:span text:style-name="T92">□B1</text:span><text:span text:style-name="T93">畜牧工作</text:span><text:span text:style-name="T94">(</text:span><text:span text:style-name="T95">自然人</text:span><text:span text:style-name="T96">) <text:s/></text:span><text:span text:style-name="T97">ผู้ประกอบการปศุสัตว์ (บุคคลธรรมดา)</text:span></text:p>
            <text:p text:style-name="P98"><text:span text:style-name="T99">□B2</text:span><text:span text:style-name="T100">農糧工作</text:span><text:span text:style-name="T101">(</text:span><text:span text:style-name="T102">自然人</text:span><text:span text:style-name="T103">) <text:s/></text:span><text:span text:style-name="T104">ผู้ประกอบการเกษตรกรรม (บุคคลธรรมดา)</text:span></text:p>
            <text:p text:style-name="P105"><text:span text:style-name="T106">□B3</text:span><text:span text:style-name="T107">養殖漁業</text:span><text:span text:style-name="T108">(</text:span><text:span text:style-name="T109">自然人</text:span><text:span text:style-name="T110">) <text:s text:c="2"/></text:span><text:span text:style-name="T111">ผู้ประกอบการเพาะเลี้ยงฟาร์มปลา (บุคคลธรรมดา)</text:span></text:p>
            <text:p text:style-name="P112"><text:span text:style-name="T113">□B4</text:span><text:span text:style-name="T114">其他農、林產業工作</text:span><text:span text:style-name="T115">(</text:span><text:span text:style-name="T116">自然人</text:span><text:span text:style-name="T117">)</text:span><text:span text:style-name="T118">ผู้ประกอบการเกษตรกรรม ป่าไม้ (บุคคลธรรมดา)</text:span></text:p>
            <text:p text:style-name="P119"><text:span text:style-name="T120">□B1</text:span><text:span text:style-name="T121">畜牧工作</text:span><text:span text:style-name="T122">(</text:span><text:span text:style-name="T123">法人</text:span><text:span text:style-name="T124">)<text:s/></text:span><text:span text:style-name="T125">บริษัทประกอบการปศุสัตว์ (นิติบุคคล)</text:span></text:p>
            <text:p text:style-name="P126"><text:span text:style-name="T127">□B2</text:span><text:span text:style-name="T128">農糧工作</text:span><text:span text:style-name="T129">(</text:span><text:span text:style-name="T130">法人</text:span><text:span text:style-name="T131">)<text:s/></text:span><text:span text:style-name="T132">บริษัทประกอบการเกษตรกรรม (นิติบุคคล)</text:span></text:p>
            <text:p text:style-name="P133"><text:span text:style-name="T134">□B3</text:span><text:span text:style-name="T135">養殖漁業工作</text:span><text:span text:style-name="T136">(</text:span><text:span text:style-name="T137">法人</text:span><text:span text:style-name="T138">)<text:s/></text:span><text:span text:style-name="T139">บริษัทประกอบการเพาะเลี้ยงฟาร์มปลา <text:s/>(นิติ</text:span><text:span text:style-name="T140">บุคคล)</text:span></text:p>
            <text:p text:style-name="P141"><text:span text:style-name="T142">□B4</text:span><text:span text:style-name="T143">其他農、林產業工作</text:span><text:span text:style-name="T144">(</text:span><text:span text:style-name="T145">法人</text:span><text:span text:style-name="T146">)<text:s/></text:span><text:span text:style-name="T147">บริษัทประกอบกาเกษตรกรรม ป่าไม้ (นิติบุคค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5">
            <text:p text:style-name="P149">申請項目：接續聘僱許可</text:p>
            <text:p text:style-name="P150"><text:span text:style-name="T151">ประเภทคำร้อง : ใบอนุญาตรับช่วงว่าจ้างต่อ</text:span></text:p>
            <text:p text:style-name="P152">□63期滿轉換</text:p>
            <text:p text:style-name="P153"><text:span text:style-name="T154">ครบสัญญาโอนย้าย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49">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49">
            <text:p text:style-name="P160"><text:span text:style-name="T161">外國人填寫欄位</text:span><text:span text:style-name="T162"><text:s text:c="2"/></text:span><text:span text:style-name="T163">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國籍</text:span></text:p>
            <text:p text:style-name="P168"><text:span text:style-name="T169">สัญชาติ</text:span></text:p>
          </table:table-cell>
          <table:table-cell table:style-name="TableCell170" table:number-columns-spanned="5">
            <text:p text:style-name="P171">護照號碼</text:p>
            <text:p text:style-name="P172"><text:span text:style-name="T173">เลขที่หนังสือเดินทาง</text:span></text:p>
            <text:p text:style-name="P174">(填表說明注意事項八)</text:p>
            <text:p text:style-name="P175"><text:span text:style-name="T176">(</text:span><text:span text:style-name="T177">ข้อควรทราบในการกรอก</text:span></text:p>
            <text:p text:style-name="P178"><text:span text:style-name="T179">เอกสาร<text:s/></text:span><text:span text:style-name="T180">8</text:span><text:span text:style-name="T181">)</text:span></text:p>
          </table:table-cell>
          <table:covered-table-cell/>
          <table:covered-table-cell/>
          <table:covered-table-cell/>
          <table:covered-table-cell/>
          <table:table-cell table:style-name="TableCell182" table:number-columns-spanned="21">
            <text:p text:style-name="P183">外國人行動電話</text:p>
            <text:p text:style-name="P184"><text:span text:style-name="T185">เบอร์โทรศัพท์มือถือของแรงงานต่างชาติ</text:span></text:p>
            <text:p text:style-name="P186">(必填，填表說明注意事項九)</text:p>
            <text:p text:style-name="P187"><text:span text:style-name="T188">(</text:span><text:span text:style-name="T189">ต้องกรอก</text:span><text:span text:style-name="T190"><text:s/></text:span><text:span text:style-name="T191">ข้อควรทราบในการกรอกเอกสาร<text:s/></text:span><text:span text:style-name="T192">9</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2">
            <text:p text:style-name="P195">外國人電子郵件</text:p>
            <text:p text:style-name="P196"><text:span text:style-name="T197">อีเมลของแรงงานต่างชาติ</text:span></text:p>
            <text:p text:style-name="P198">(請擇一勾選，填表說明注意事項九)</text:p>
            <text:p text:style-name="P199"><text:span text:style-name="T200">(</text:span><text:span text:style-name="T201">โปรดเลือกข้อใดข้อหนึ่ง</text:span><text:span text:style-name="T202"><text:s/>ข้อควรทราบในการกรอกเอกสาร<text:s/></text:span><text:span text:style-name="T203">9</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泰國</text:span></text:p>
            <text:p text:style-name="P209"><text:span text:style-name="T210">ไทย</text:span></text:p>
          </table: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5">
            <text:p text:style-name="P226"/>
          </table:table-cell>
          <table:covered-table-cell/>
          <table:covered-table-cell/>
          <table:covered-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22">
            <text:p text:style-name="P234"><text:span text:style-name="T235">□</text:span><text:span text:style-name="T236">有</text:span><text:span text:style-name="T237">มี</text:span><text:span text:style-name="T238">:</text:span></text:p>
            <text:p text:style-name="Textbody"><text:span text:style-name="T239">□</text:span><text:span text:style-name="T240">無</text:span><text:span text:style-name="T241">ไม่มี</text:span><text:span text:style-name="T242"><text:s/></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9">
            <text:p text:style-name="P246">本申請案回復方式：□親取<text:s text:c="2"/>□郵寄至外國人工作地址(請擇一勾選)</text:p>
            <text:p text:style-name="P247"><text:span text:style-name="T248">วิธีการตอบกลับเรื่องที่ยื่นร้อง :<text:s/></text:span><text:span text:style-name="T249">□</text:span><text:span text:style-name="T250"><text:s/>มารับเอง<text:s/></text:span><text:span text:style-name="T251">□</text:span><text:span text:style-name="T252"><text:s/>ส่งทางไปรษณีย์ตามที่อยู่ของแรงงานต่างชาติได้ให้ไว้<text:s/></text:span><text:span text:style-name="T253">(</text:span><text:span text:style-name="T254">โปรดเลือกข้อใดข้อหนึ่ง</text:span><text:span text:style-name="T255">)</text:span></text:p>
            <text:p text:style-name="P256">本人聲明本申請案所填寫資料及檢附文件等均屬實，如有虛偽，願負法律上之一切責任。</text:p>
            <text:p text:style-name="P257"><text:span text:style-name="T258">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59">外國人簽名：　　　　<text:s text:c="16"/></text:p>
            <text:p text:style-name="P260"><text:span text:style-name="T261">แรงงานต่างชาติลงนาม</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9">
            <text:p text:style-name="P265"/>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9">
            <text:p text:style-name="P270"><text:span text:style-name="T271">雇主協助外國人填寫欄位</text:span><text:span text:style-name="T272"><text:s text:c="2"/></text:span><text:span text:style-name="T273">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7">
            <text:p text:style-name="P276">雇主統一編號</text:p>
            <text:p text:style-name="P277"><text:span text:style-name="T278">เลขประจำตัวผู้เสียภาษีของนาย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able:number-rows-spanned="2">
            <text:p text:style-name="P297"><text:span text:style-name="T298">審查費收據</text:span></text:p>
            <text:p text:style-name="P299"><text:span text:style-name="T300">ใบเสร็จค่าตรวจสอบ</text:span></text:p>
            <text:p text:style-name="P301"><text:span text:style-name="T302">(</text:span><text:span text:style-name="T303">有附則免填，填表說明</text:span></text:p>
            <text:p text:style-name="P304"><text:span text:style-name="T305">注意事項</text:span><text:span text:style-name="T306">二</text:span><text:span text:style-name="T307">)</text:span></text:p>
            <text:p text:style-name="P308"><text:span text:style-name="T309">(</text:span><text:span text:style-name="T310">กรณีที่แนบแล้วไม่ต้องกรอก</text:span></text:p>
            <text:p text:style-name="P311"><text:span text:style-name="T312">ข้อควรทราบในการกรอกเอกสาร<text:s/></text:span><text:span text:style-name="T313">2</text:span><text:span text:style-name="T314">)</text:span></text:p>
          </table:table-cell>
          <table:covered-table-cell/>
          <table:table-cell table:style-name="TableCell315" table:number-columns-spanned="3">
            <text:p text:style-name="P316">繳費日期</text:p>
            <text:p text:style-name="P317"><text:span text:style-name="T318">วันที่ชำระเงิน</text:span></text:p>
          </table:table-cell>
          <table:covered-table-cell/>
          <table:covered-table-cell/>
          <table:table-cell table:style-name="TableCell319" table:number-columns-spanned="10">
            <text:p text:style-name="P320"><text:s text:c="3"/>年月日</text:p>
            <text:p text:style-name="P321"><text:span text:style-name="T322"><text:s text:c="2"/></text:span><text:span text:style-name="T323">ปี</text:span><text:span text:style-name="T324">/ <text:s text:c="2"/></text:span><text:span text:style-name="T325">เดือน</text:span><text:span text:style-name="T326">/ <text:s text:c="2"/>/</text:span><text:span text:style-name="T327">วันที่</text:span></text:p>
          </table:table-cell>
          <table:covered-table-cell/>
          <table:covered-table-cell/>
          <table:covered-table-cell/>
          <table:covered-table-cell/>
          <table:covered-table-cell/>
          <table:covered-table-cell/>
          <table:covered-table-cell/>
          <table:covered-table-cell/>
          <table:covered-table-cell/>
          <table:table-cell table:style-name="TableCell328" table:number-columns-spanned="18">
            <text:p text:style-name="P329">郵局局號(6碼)</text:p>
            <text:p text:style-name="P330"><text:span text:style-name="T331">หมายเลขไปรษณีย์<text:s/></text:span><text:span text:style-name="T332">(</text:span><text:span text:style-name="T333">6</text:span><text:span text:style-name="T334"><text:s/>หลัก</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covered-table-cell/>
          <table:table-cell table:style-name="TableCell350" table:number-columns-spanned="16">
            <text:p text:style-name="P351">劃撥收據號碼(8碼)或交易序號(9碼)</text:p>
            <text:p text:style-name="P352"><text:span text:style-name="T353">หมายเลขใบเสร็จการโอนเงิน<text:s/></text:span><text:span text:style-name="T354">(</text:span><text:span text:style-name="T355">8</text:span><text:span text:style-name="T356"><text:s/></text:span><text:span text:style-name="T357">หลัก</text:span><text:span text:style-name="T358">)<text:s/></text:span><text:span text:style-name="T359">หรือหมายเลขการทำ</text:span></text:p>
            <text:p text:style-name="P360"><text:span text:style-name="T361">ธุรกรรม<text:s/></text:span><text:span text:style-name="T362">(</text:span><text:span text:style-name="T363">9</text:span><text:span text:style-name="T364"><text:s/></text:span><text:span text:style-name="T365">หลัก</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cell table:style-name="TableCell385">
            <text:p text:style-name="P386"/>
          </table:table-cell>
        </table:table-row>
        <table:table-row table:style-name="TableRow387">
          <table:table-cell table:style-name="TableCell388" table:number-columns-spanned="18">
            <text:p text:style-name="P389">招募許可函文號(有附則免填，填表說明注意事項三)</text:p>
            <text:p text:style-name="P390"><text:span text:style-name="T391">เลขที่ใบอนุญาตจัดหางาน<text:s/></text:span><text:span text:style-name="T392">(</text:span><text:span text:style-name="T393">กรณีที่แนบแล้วไม่ต้องกรอก ข้อควรทราบในการกรอกเอกสาร<text:s/></text:span><text:span text:style-name="T394">3</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able:number-columns-spanned="18">
            <text:p text:style-name="P418">入國引進許可或遞補招募許可文號</text:p>
            <text:p text:style-name="Textbody"><text:span text:style-name="T419">เลขที่ใบอนุญาตการนำเข้าหรือใบอนุญาตว่าจ้างทดแทนแรงงาน</text:span></text:p>
            <text:p text:style-name="Textbody"><text:span text:style-name="T420">(</text:span><text:span text:style-name="T421">有附則免項，表說明注意事項三</text:span><text:span text:style-name="T422">)</text:span></text:p>
            <text:p text:style-name="P423"><text:span text:style-name="T424">(</text:span><text:span text:style-name="T425">กรณีที่แนบแล้วไม่ต้องกรอก ข้อควรทราบในการกรอกเอกสาร<text:s/></text:span><text:span text:style-name="T426">3</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3">
            <text:p text:style-name="P445"/>
            <text:p text:style-name="Textbody"/>
            <text:p text:style-name="Textbody"/>
            <text:p text:style-name="Textbody"/>
            <text:p text:style-name="Textbody"/>
            <text:p text:style-name="Textbody"/>
            <text:p text:style-name="Textbody"/>
          </table:table-cell>
          <table:covered-table-cell/>
          <table:covered-table-cell/>
          <table:table-cell table:style-name="TableCell446">
            <text:p text:style-name="P447"/>
          </table:table-cell>
        </table:table-row>
        <table:table-row table:style-name="TableRow448">
          <table:table-cell table:style-name="TableCell449" table:number-columns-spanned="7" table:number-rows-spanned="2">
            <text:p text:style-name="P450">前任外國人資料<text:s/>(填表說明注意事項五)</text:p>
            <text:p text:style-name="P451"><text:span text:style-name="T452">ข้อมูลแรงงานต่างชาติคนก่อน <text:s/></text:span><text:span text:style-name="T453">(</text:span><text:span text:style-name="T454">ข้อควรทราบในการกรอกเอกสาร<text:s/></text:span><text:span text:style-name="T455">5</text:span><text:span text:style-name="T456">)</text:span></text:p>
            <text:p text:style-name="Textbody"/>
          </table:table-cell>
          <table:covered-table-cell/>
          <table:covered-table-cell/>
          <table:covered-table-cell/>
          <table:covered-table-cell/>
          <table:covered-table-cell/>
          <table:covered-table-cell/>
          <table:table-cell table:style-name="TableCell457" table:number-columns-spanned="18">
            <text:p text:style-name="P458"><text:span text:style-name="T459">國籍</text:span><text:span text:style-name="T460"><text:s/></text:span><text:span text:style-name="T461">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24">
            <text:p text:style-name="P463"/>
            <text:p text:style-name="Textbody"/>
            <text:p text:style-name="Textbody"/>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able:covered-table-cell/>
          <table:covered-table-cell/>
          <table:covered-table-cell/>
          <table:covered-table-cell/>
          <table:covered-table-cell/>
          <table:table-cell table:style-name="TableCell466" table:number-columns-spanned="18">
            <text:p text:style-name="P467"><text:span text:style-name="T468">護照號碼</text:span><text:span text:style-name="T469">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24">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2">
            <text:p text:style-name="P474"><text:span text:style-name="T475">原雇主聘僱或接續聘僱許可函文號</text:span></text:p>
            <text:p text:style-name="P476"><text:span text:style-name="T477">เลขที่ใบอนุญาตการว่าจ้างานของนายจ้างคนเดิมหรือเลขที่ใบอนุญาตการรับช่วงว่าจ้างต่อ</text:span></text:p>
            <text:p text:style-name="P478"><text:span text:style-name="T479">(</text:span><text:span text:style-name="T480">有附則免填，期滿續聘需填寫，填表說明注意事項三</text:span><text:span text:style-name="T481">)</text:span></text:p>
            <text:p text:style-name="P482"><text:span text:style-name="T483">(</text:span><text:span text:style-name="T484">กรณีที่แนบแล้วไม่ต้องกรอก ยกเว้นกรณีที่ครบสัญญาว่าจ้างแล้วมีการต่อสัญญาว่าจ้างต้องกรอก ข้อควรทราบในการกรอกเอกสาร<text:s/></text:span><text:span text:style-name="T485">3</text:span><text:span text:style-name="T48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row>
        <table:table-row table:style-name="TableRow507">
          <table:table-cell table:style-name="TableCell508" table:number-columns-spanned="12">
            <text:p text:style-name="P509"><text:span text:style-name="T510">接續聘僱期滿轉換</text:span><text:span text:style-name="T511">通報證明書序號</text:span></text:p>
            <text:p text:style-name="P512"><text:span text:style-name="T513">เลขที่หน่วยงานในพื้นที่ออกหนังสือรับรองแจ้งนายจ้างรับช่วงว่าจ้างแรงงานต่างชาติหลังครบสัญญาจ้างโอนย้ายนายจ้าง</text:span></text:p>
            <text:p text:style-name="P514"><text:span text:style-name="T515"><text:s/></text:span><text:span text:style-name="T516">(</text:span><text:span text:style-name="T517">有附則免填，填表說明注意事項四</text:span><text:span text:style-name="T518">)</text:span></text:p>
            <text:p text:style-name="P519"><text:span text:style-name="T520">(</text:span><text:span text:style-name="T521">กรณีที่แนบแล้วไม่ต้องกรอก ข้อควรทราบในการกรอกเอกสาร<text:s/></text:span><text:span text:style-name="T522">4</text:span><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12">
            <text:p text:style-name="P546"><text:span text:style-name="T547">簽署日</text:span><text:span text:style-name="T548"><text:s/></text:span><text:span text:style-name="T549">(</text:span><text:span text:style-name="T550">填表說明注意事項</text:span><text:span text:style-name="T551">十</text:span><text:span text:style-name="T552">)</text:span></text:p>
            <text:p text:style-name="P553"><text:span text:style-name="T554"><text:s/></text:span><text:span text:style-name="T555">วันที่ลงนาม <text:s/></text:span><text:span text:style-name="T556">(</text:span><text:span text:style-name="T557">ข้อควรทราบในการกรอกเอกสาร<text:s/></text:span><text:span text:style-name="T558">10</text:span><text:span text:style-name="T5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7">
            <text:p text:style-name="P561"><text:span text:style-name="T562">年</text:span><text:span text:style-name="T563">ปี <text:s text:c="15"/></text:span><text:span text:style-name="T564">月</text:span><text:span text:style-name="T565"><text:s/></text:span><text:span text:style-name="T566">เดือน <text:s text:c="18"/></text:span><text:span text:style-name="T567">日</text:span><text:span text:style-name="T568">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49">
            <text:p text:style-name="P571"><text:span text:style-name="T572">□</text:span><text:span text:style-name="T573">雇主應檢附負責人之身分證明文件</text:span><text:span text:style-name="T574"><text:s text:c="3"/></text:span></text:p>
            <text:p text:style-name="P575"><text:span text:style-name="T576"><text:s text:c="4"/></text:span><text:span text:style-name="T577">นายจ้างต้องแนบเอกสารบัตรประจำตัวยืนยันผู้รับผิดชอบ</text:span></text:p>
            <text:p text:style-name="P578"><text:span text:style-name="T579">□</text:span><text:span text:style-name="T580">招募許可函</text:span><text:span text:style-name="T581"><text:s text:c="2"/></text:span></text:p>
            <text:p text:style-name="P582"><text:span text:style-name="T583"><text:s text:c="4"/></text:span><text:span text:style-name="T584">ใบอนุญาตจัดหางาน</text:span></text:p>
            <text:p text:style-name="P585"><text:span text:style-name="T586">□</text:span><text:span text:style-name="T587">入國引進許可函或遞補招募許可函</text:span><text:span text:style-name="T588">(</text:span><text:span text:style-name="T589">含名冊</text:span><text:span text:style-name="T590">)</text:span><text:span text:style-name="T591">正本</text:span><text:span text:style-name="T592">(</text:span><text:span text:style-name="T593">填表說明注意事項</text:span><text:span text:style-name="T594">十一</text:span><text:span text:style-name="T595">)</text:span></text:p>
            <text:p text:style-name="Textbody"><text:span text:style-name="T596"><text:s text:c="4"/></text:span><text:span text:style-name="T597">ใบอนุญาตการนำเข้าหรือใบอนุญาตว่าจ้างทดแทนแรงงาน</text:span><text:span text:style-name="T598"><text:s text:c="2"/>(แบบบัญชีรายชื่อ) ต้นฉบับ – (ข้อควรทราบในการกรอกเอกสาร<text:s/></text:span><text:span text:style-name="T599">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49">
            <text:p text:style-name="P602">同意外國人代雇主申請聘僱許可切結書</text:p>
            <text:p text:style-name="P603"><text:span text:style-name="T604">หนังสือรับรองยินยอมให้แรงงานต่างชาติทำหน้าที่ยื่นเรื่องขอใบอนุญาตการว่าจ้างงานแทนนายจ้าง</text:span></text:p>
            <text:p text:style-name="P605"/>
            <text:p text:style-name="P606">雇主<text:s text:c="11"/>（統一編號：<text:s text:c="16"/>）同意由本案外國人（護照號碼：<text:s text:c="13"/>）代為申請聘僱許可，並聲明本申請案所填寫資料及檢附文件等均屬實，如有虛偽，願負法律上之一切責任。</text:p>
            <text:p text:style-name="P607"><text:span text:style-name="T608">นายจ้าง <text:s text:c="32"/></text:span><text:span text:style-name="T609">(</text:span><text:span text:style-name="T610">เลขที่บัตรประจำตัวผู้เสียภาษี : <text:s text:c="16"/></text:span><text:span text:style-name="T611">)<text:s/></text:span><text:span text:style-name="T612">ยินยอมให้แรงงานต่างชาติ <text:s/></text:span><text:span text:style-name="T613">(</text:span><text:span text:style-name="T614">เลขที่หนังสือเดินทาง : <text:s text:c="15"/></text:span><text:span text:style-name="T615">)</text:span><text:span text:style-name="T616"><text:s/>ทำหน้าที่</text:span></text:p>
            <text:p text:style-name="P617"><text:span text:style-name="T618">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619"/>
            <text:p text:style-name="P620">雇主：<text:s text:c="20"/>負責人：<text:s text:c="5"/>　　　　<text:s text:c="14"/>（簽章）</text:p>
            <text:p text:style-name="P621"><text:span text:style-name="T622">นายจ้าง :</text:span><text:span text:style-name="T623"><text:s text:c="7"/></text:span><text:span text:style-name="T624"><text:s text:c="14"/></text:span><text:span text:style-name="T625">ผู้รับผิดชอบ :</text:span><text:span text:style-name="T626"><text:s text:c="9"/></text:span><text:span text:style-name="T627"><text:s text:c="40"/></text:span><text:span text:style-name="T628"><text:s/>(</text:span><text:span text:style-name="T629">ลงนามและประทับตรา</text:span><text:span text:style-name="T630">)</text:span></text:p>
            <text:p text:style-name="P631"><text:span text:style-name="T632">雇主市內電話：</text:span><text:span text:style-name="T633"><text:s text:c="4"/></text:span><text:span text:style-name="T634"><text:s text:c="41"/></text:span><text:span text:style-name="T635">(</text:span><text:span text:style-name="T636">不得填列私立就業服務機構之聯絡資訊</text:span><text:span text:style-name="T637">)</text:span></text:p>
            <text:p text:style-name="P638"><text:span text:style-name="T639">เบอร์โทรบ้านของนายจ้าง <text:s/>: <text:s text:c="59"/></text:span><text:span text:style-name="T640"><text:s/></text:span><text:span text:style-name="T641">(</text:span><text:span text:style-name="T642">ห้ามกรอกข้อมูลติดต่อของสถาบันจัดหางานเอกชน</text:span><text:span text:style-name="T643">)</text:span></text:p>
            <text:p text:style-name="P644"><text:span text:style-name="T645">雇主行動電話：</text:span><text:span text:style-name="T646"><text:s text:c="6"/></text:span><text:span text:style-name="T647"><text:s text:c="37"/></text:span></text:p>
            <text:p text:style-name="P648"><text:span text:style-name="T649">เบอร์โทรศัพท์มือถือของนายจ้าง <text:s/>: <text:s text:c="52"/></text:span></text:p>
            <text:p text:style-name="Textbody"><text:span text:style-name="T650">雇</text:span><text:span text:style-name="T651">主電子</text:span><text:span text:style-name="T652">：</text:span><text:span text:style-name="T653"><text:s text:c="4"/></text:span><text:span text:style-name="T654">□</text:span><text:span text:style-name="T655">有</text:span><text:span text:style-name="T656"><text:s text:c="6"/>□</text:span><text:span text:style-name="T657">無</text:span></text:p>
            <text:p text:style-name="P658"><text:span text:style-name="T659">อีเมลของนายจ้าง <text:s/>:</text:span><text:span text:style-name="T660"><text:s/></text:span><text:span text:style-name="T661"><text:s/></text:span><text:span text:style-name="T662">□</text:span><text:span text:style-name="T663">มี <text:s text:c="17"/></text:span><text:span text:style-name="T664">□</text:span><text:span text:style-name="T665">ไม่มี</text:span></text:p>
            <text:p text:style-name="P66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67"><text:span text:style-name="T668">※</text:span><text:span text:style-name="T669">ข้อมูลติดต่อ<text:s/></text:span><text:span text:style-name="T670">3</text:span><text:span text:style-name="T671"><text:s/>รายการดังข้างต้น จะต้องกรอกตามความเป</text:span><text:span text:style-name="T672">็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ต</text:span><text:span text:style-name="T673">ิ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674"><text:span text:style-name="T675"><text:s/></text:span></text:p>
            <text:p text:style-name="P676">中<text:s text:c="4"/>華<text:s text:c="4"/>民<text:s text:c="4"/>國<text:s text:c="18"/>年<text:s text:c="19"/>月<text:s text:c="20"/>日</text:p>
            <text:p text:style-name="P677"><text:span text:style-name="T678">สาธารณรัฐจีน (ไต้หวัน) ปีที่</text:span><text:span text:style-name="T679"><text:s text:c="14"/></text:span><text:span text:style-name="T680"><text:s text:c="5"/></text:span><text:span text:style-name="T681"><text:s text:c="3"/></text:span><text:span text:style-name="T682">เดือน</text:span><text:span text:style-name="T683"><text:s text:c="17"/></text:span><text:span text:style-name="T684"><text:s text:c="5"/></text:span><text:span text:style-name="T685">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49">
            <text:p text:style-name="P688">（以下虛線範圍為機關收文專用區）</text:p>
            <text:p text:style-name="P689"><text:span text:style-name="T690">(</text:span><text:span text:style-name="T691">ขอบเขตเส้นประด้านล่างนี้ ใช้สำหรับหน่วยงานที่รับสาร</text:span><text:span text:style-name="T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3">
            <text:p text:style-name="P695"><text:span text:style-name="T696">收文章：</text:span></text:p>
            <text:p text:style-name="P697"><text:span text:style-name="T698">ตราประทับการรับสาร</text:span><text:span text:style-name="T699">:</text:span></text:p>
          </table:table-cell>
          <table:covered-table-cell/>
          <table:covered-table-cell/>
          <table:table-cell table:style-name="TableCell700">
            <text:p text:style-name="P701"/>
          </table:table-cell>
          <table:table-cell table:style-name="TableCell702" table:number-columns-spanned="45">
            <text:p text:style-name="P703"><text:span text:style-name="T704">收文號：</text:span></text:p>
            <text:p text:style-name="P705"><text:span text:style-name="T706">เลขที่รับสาร</text:span><text:span text:style-name="T707">:</text:span></text:p>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9"/>
      <text:p text:style-name="P710">填表說明注意事項：</text:p>
      <text:p text:style-name="P711"><text:bookmark-start text:name="_Hlk97120076"/><text:span text:style-name="T712">ข้อควรทราบในการกรอกเอกสาร<text:s/></text:span><text:span text:style-name="T713">:</text:span></text:p>
      <text:p text:style-name="P714"><text:bookmark-end text:name="_Hlk97120076"/>一、相關法規及申請程序，請依照本機關網站所載最新規定辦理。</text:p>
      <text:list text:style-name="LFO1" text:continue-numbering="true">
        <text:list-item>
          <text:p text:style-name="P715"><text:span text:style-name="T716">เกี่ยวกับกฎระเบียบและขั้นตอนการยื่นคำร้อง <text:s/>ให้ปฏิบัติตามกฎระเบียบล่าสุดที่กำหนดไว้บนเว็บไซต์ของ</text:span><text:span text:style-name="T717">หน่วยงาน</text:span></text:p>
        </text:list-item>
      </text:list>
      <text:p text:style-name="P718">二、審查費(200元)收據：分為電腦收據(白色)及臨櫃繳款收據(藍色)2種，填寫如下：</text:p>
      <text:p text:style-name="P719"><text:span text:style-name="T720">2.</text:span><text:span text:style-name="T721">ใบเสร็จค่าตรวจสอบ</text:span><text:span text:style-name="T722">　</text:span><text:span text:style-name="T723">(200</text:span><text:span text:style-name="T724"><text:s/>เหรียญไต้หวัน) : แบ่งเป็นใบเสร็จฉบับที่มาจากคอมพิวเตอร์ (สีขาว) และใบเสร็จที่มาจากเ</text:span><text:span text:style-name="T725">คาน์เตอร์ให้บริการชั่วคราว (สีน้ำเงิน) รวม<text:s/></text:span><text:span text:style-name="T726">2</text:span><text:span text:style-name="T727"><text:s/>ประเภท วิธีการกรอกดังนี้ <text:s/></text:span><text:span text:style-name="T728">:</text:span></text:p>
      <text:list text:style-name="LFO2" text:continue-numbering="true">
        <text:list-item>
          <text:p text:style-name="P729"><text:span text:style-name="T730"><text:s/></text:span><text:span text:style-name="T731">電腦收據</text:span><text:span text:style-name="T732">(</text:span><text:span text:style-name="T733">各郵局開具之白色收據</text:span><text:span text:style-name="T734">)</text:span><text:span text:style-name="T735">：</text:span></text:p>
        </text:list-item>
      </text:list>
      <text:p text:style-name="P736"><text:bookmark-start text:name="_Hlk97120106"/><text:span text:style-name="T737">ใบเสร็จฉบับที่มาจากคอมพิวเตอร์ (ใบเสร็จสีขาวซึ่งออกโดยธนาคารไปรษณีย์แต่ละแห่ง)</text:span></text:p>
      <text:p text:style-name="P738"><text:bookmark-end text:name="_Hlk97120106"/><text:span text:style-name="T739">範例</text:span><text:span text:style-name="T740"><text:s text:c="11"/>00002660 <text:s text:c="2"/>110/06/11 <text:s/>16:46:33 <text:s text:c="7"/>00002660 <text:s text:c="2"/>110/06/11</text:span></text:p>
      <text:p text:style-name="P741"><draw:custom-shape svg:x="2.90468in" svg:y="0.14493in" svg:width="2.30417in" svg:height="0.63472in" draw:z-index="2" draw:id="id1" draw:style-name="a1" draw:name="AutoShape 36" text:anchor-type="paragraph"><svg:title/><svg:desc/><text:p text:style-name="內文"><text:span text:style-name="T742">劃撥收據號碼</text:span><text:span text:style-name="T743">(8</text:span><text:span text:style-name="T744">碼</text:span><text:span text:style-name="T745">)</text:span></text:p><text:p text:style-name="P746"><text:span text:style-name="T747">เลขที่ใบเสร็จการโอนเงิน<text:s/></text:span><text:span text:style-name="T748">(</text:span><text:span text:style-name="T749">8</text:span><text:span text:style-name="T750"><text:s/>หลัก</text:span><text:span text:style-name="T751">)</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5.5437in" svg:y="0.04921in" svg:width="0.94792in" svg:height="0.55625in" draw:z-index="3" draw:id="id2" draw:style-name="a2" draw:name="AutoShape 37" text:anchor-type="paragraph"><svg:title/><svg:desc/><text:p text:style-name="內文"><text:span text:style-name="T752">繳費日期</text:span></text:p><text:p text:style-name="P753"><text:span text:style-name="T754">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755"><text:s text:c="8"/></text:span><text:span text:style-name="T756">ตัวอย่างเช่น <text:s/></text:span><text:span text:style-name="T757">003110 <text:s/>1A6 <text:s/>297174</text:span><text:span text:style-name="T758"><text:s text:c="10"/></text:span></text:p>
      <text:p text:style-name="P759"/>
      <text:p text:style-name="P760"/>
      <text:p text:style-name="P761"><text:span text:style-name="T762"><text:s text:c="43"/></text:span><text:span text:style-name="T763"><text:s text:c="21"/></text:span><text:span text:style-name="T764">003110 <text:s/></text:span></text:p>
      <text:p text:style-name="P765"><draw:custom-shape svg:x="5.04381in" svg:y="0.01319in" svg:width="2.26319in" svg:height="0.34514in" draw:z-index="251659264" draw:id="id3" draw:style-name="a3" draw:name="AutoShape 35" text:anchor-type="paragraph"><svg:title/><svg:desc/><text:p text:style-name="內文"><text:span text:style-name="T766">郵局局號</text:span><text:span text:style-name="T767"><text:s/></text:span><text:span text:style-name="T768">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1670 -91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769"/>
      <text:p text:style-name="P770"><text:span text:style-name="T771"><text:s text:c="3"/></text:span><text:span text:style-name="T772">填寫</text:span><text:span text:style-name="T773"><text:s text:c="2"/></text:span><text:span text:style-name="T774">繳費日期：</text:span><text:span text:style-name="T775">110</text:span><text:span text:style-name="T776">年</text:span><text:span text:style-name="T777">6</text:span><text:span text:style-name="T778">月</text:span><text:span text:style-name="T779">11</text:span><text:span text:style-name="T780">日，郵局局號：</text:span><text:span text:style-name="T781">003110</text:span><text:span text:style-name="T782">，劃撥收據號碼</text:span><text:span text:style-name="T783">(8</text:span><text:span text:style-name="T784">碼</text:span><text:span text:style-name="T785">)</text:span><text:span text:style-name="T786">：</text:span><text:span text:style-name="T787">00002660</text:span><text:bookmark-start text:name="_Hlk97120171"/></text:p>
      <text:p text:style-name="P788"><text:span text:style-name="T789">โดยจะเขียนกำกับวันที่ชำระเงิน :สาธารณรัฐจีน (ไต้หวัน) ปีที่<text:s/></text:span><text:span text:style-name="T790">110</text:span><text:span text:style-name="T791">เดือน<text:s/></text:span><text:span text:style-name="T792">6</text:span><text:span text:style-name="T793"><text:s/>วันที่</text:span><text:span text:style-name="T794">11</text:span><text:span text:style-name="T795">รหัสธนาคารไปรษณีย์ :<text:s/></text:span><text:span text:style-name="T796">003110</text:span><text:span text:style-name="T797">เลขที่ใบเสร็จการโอนเงิน <text:s text:c="2"/>(</text:span><text:span text:style-name="T798">8</text:span><text:span text:style-name="T799"><text:s/>หลัก) :<text:s/></text:span><text:span text:style-name="T800">00002660</text:span></text:p>
      <text:list text:style-name="LFO2" text:continue-numbering="true">
        <text:list-item>
          <text:p text:style-name="P801"><text:bookmark-end text:name="_Hlk97120171"/>臨櫃繳款收據(郵局派本機關駐點開具之藍色收據)：</text:p>
        </text:list-item>
      </text:list>
      <text:p text:style-name="P802"><draw:frame draw:z-index="4" draw:id="id4" draw:style-name="a4" draw:name="Text Box 37" text:anchor-type="paragraph" svg:x="5.46102in" svg:y="0.46614in" svg:width="1.86389in" svg:height="0.71875in" style:rel-width="scale" style:rel-height="scale"><draw:text-box><table:table table:style-name="Table803"><table:table-columns><table:table-column table:style-name="TableColumn804"/><table:table-column table:style-name="TableColumn805"/></table:table-columns><table:table-row table:style-name="TableRow806"><table:table-cell table:style-name="TableCell807"><text:p text:style-name="Textbody"><text:span text:style-name="T808">局號</text:span></text:p><text:p text:style-name="Textbody"><text:span text:style-name="T809">รหัสาขา</text:span></text:p></table:table-cell><table:table-cell table:style-name="TableCell810"><text:p text:style-name="P811">000100-6</text:p></table:table-cell></table:table-row><table:table-row table:style-name="TableRow812"><table:table-cell table:style-name="TableCell813" table:number-columns-spanned="2"><text:p text:style-name="P814"><text:span text:style-name="T815">11</text:span><text:span text:style-name="T816">0.06.11</text:span></text:p></table:table-cell><table:covered-table-cell/></table:table-row></table:table><text:p text:style-name="Textbody"/></draw:text-box><svg:title/><svg:desc/></draw:frame><text:span text:style-name="T817"><text:s/></text:span><text:span text:style-name="T818">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819"><draw:connector draw:type="line" svg:x1="6.0612in" svg:y1="0.76017in" svg:x2="6.49523in" svg:y2="0.25601in" draw:z-index="5" draw:id="id5" draw:style-name="a6" draw:name="Line 46" text:anchor-type="paragraph"><svg:title/><svg:desc/></draw:connector><text:span text:style-name="T820">範例</text:span><text:span text:style-name="T821"><text:s text:c="2"/></text:span><text:span text:style-name="T822"><text:s text:c="2"/></text:span><text:span text:style-name="T823">右上角</text:span><text:span text:style-name="T824"><text:s/>B-5103097</text:span><text:span text:style-name="T825">，經辦局章戳</text:span></text:p>
      <text:p text:style-name="P826"><draw:connector draw:type="line" svg:x1="4.61732in" svg:y1="0.34009in" svg:x2="5.63816in" svg:y2="0.19843in" draw:z-index="7" draw:id="id6" draw:style-name="a8" draw:name="AutoShape 50" text:anchor-type="paragraph"><svg:title/><svg:desc/></draw:connector><text:span text:style-name="T827"><text:s text:c="2"/></text:span><text:span text:style-name="T828"><text:s text:c="2"/></text:span><text:span text:style-name="T829"><text:s/></text:span><text:bookmark-start text:name="_Hlk97120208"/><text:span text:style-name="T830"><text:s/></text:span><text:span text:style-name="T831">ตัวอย่างเช่น <text:s text:c="2"/>มุมซ้ายด้านบน<text:s/></text:span><text:span text:style-name="T832">B-5103097</text:span><text:bookmark-end text:name="_Hlk97120208"/><text:span text:style-name="T833"><text:s/>ตราประทับของธนาคารที่ดำเนินการ<text:s/></text:span><text:span text:style-name="T834"><text:s text:c="16"/></text:span></text:p>
      <text:p text:style-name="P835"><draw:connector draw:type="line" svg:x1="2.75975in" svg:y1="0.25679in" svg:x2="2.75975in" svg:y2="0.02346in" draw:z-index="6" draw:id="id7" draw:style-name="a10" draw:name="AutoShape 49" text:anchor-type="paragraph"><svg:title/><svg:desc/></draw:connector></text:p>
      <text:p text:style-name="P836"><text:span text:style-name="T837"><text:s text:c="7"/></text:span><text:span text:style-name="T838"><text:s/></text:span><text:span text:style-name="T839">填寫</text:span><text:span text:style-name="T840"><text:s text:c="2"/></text:span><text:span text:style-name="T841">交易序號</text:span><text:span text:style-name="T842">(9</text:span><text:span text:style-name="T843">碼</text:span><text:span text:style-name="T844">)</text:span><text:span text:style-name="T845">：</text:span><text:span text:style-name="T846">B-5103097</text:span><text:span text:style-name="T847">，繳費日期：</text:span><text:span text:style-name="T848">110</text:span><text:span text:style-name="T849">年</text:span><text:span text:style-name="T850">6</text:span><text:span text:style-name="T851">月</text:span><text:span text:style-name="T852">11</text:span><text:span text:style-name="T853">日</text:span><text:span text:style-name="T854">，郵局局號：</text:span><text:span text:style-name="T855">000100</text:span></text:p>
      <text:p text:style-name="P856"><text:span text:style-name="T857">โดยจะเขียนกำกับเลขที่ทำธุรกรรม (</text:span><text:span text:style-name="T858">9</text:span><text:span text:style-name="T859"><text:s/>หลัก) <text:s text:c="2"/>:<text:s/></text:span><text:span text:style-name="T860">B-5103097</text:span><text:span text:style-name="T861"><text:s text:c="2"/>วันที่ชำระเงิน :สาธารณรัฐจีน (ไต้หวัน) ปีที่<text:s/></text:span><text:span text:style-name="T862">110</text:span><text:span text:style-name="T863">เดือน<text:s/></text:span><text:span text:style-name="T864">6</text:span><text:span text:style-name="T865"><text:s/>วันที่</text:span><text:span text:style-name="T866">11</text:span><text:span text:style-name="T867"><text:s/>รหัสธนาคาร</text:span><text:span text:style-name="T868">　　　　　　</text:span><text:span text:style-name="T869">ไปรษณีย์ <text:s/>:<text:s/></text:span><text:span text:style-name="T870">000100</text:span></text:p>
      <text:p text:style-name="P871"><text:span text:style-name="T872">三、</text:span><text:span text:style-name="T873">許可函文號：範例　勞</text:span><text:span text:style-name="T874">○○○</text:span><text:span text:style-name="T875">字第</text:span><text:span text:style-name="T876">1100641633</text:span><text:span text:style-name="T877">號，填寫為　</text:span><text:span text:style-name="T878">1100641633</text:span></text:p>
      <text:p text:style-name="P879"><text:bookmark-start text:name="_Hlk97120233"/><text:span text:style-name="T880">3.</text:span><text:span text:style-name="T881">เลขที่ใบอนุญาตการว่าจ้าง <text:s/>: <text:s/>ตัวอย่างเช่น เลขที่แรงงาน ○○○ ที่<text:s/></text:span><text:span text:style-name="T882">1100641633</text:span><text:span text:style-name="T883"><text:s text:c="2"/>ให้กรอกเป็น</text:span><text:span text:style-name="T884">　</text:span><text:span text:style-name="T885">1100641633</text:span><text:bookmark-end text:name="_Hlk97120233"/></text:p>
      <text:p text:style-name="P886"><text:span text:style-name="T887">四、</text:span><text:span text:style-name="T888">接續聘僱期滿轉換通報證明書序號</text:span><text:span text:style-name="T889">(</text:span><text:span text:style-name="T890">申請國外引進外國人須填寫</text:span><text:span text:style-name="T891">)</text:span><text:span text:style-name="T892">：範例</text:span><text:span text:style-name="T893"><text:s/></text:span><text:span text:style-name="T894">右上角</text:span><text:span text:style-name="T895"><text:s/>00000123456789<text:s/></text:span><text:span text:style-name="T896">填寫為</text:span><text:span text:style-name="T897">00000123456789</text:span></text:p>
      <text:p text:style-name="P898"><text:bookmark-start text:name="_Hlk95984632"/><text:span text:style-name="T899">4.</text:span><text:span text:style-name="T900">เลขที่หน่วยงานในพื้นที่ออกหนังสือรับรองแจ้งนายจ้างรับช่วงว่าจ้างแรงงานต่างชาติหลังครบสัญญาจ้างโอนย้ายนายจ้าง</text:span><text:span text:style-name="T901">　　　　</text:span><text:span text:style-name="T902"><text:s/>(</text:span><text:span text:style-name="T903">เวลาที่ยื่นขอนำเข้าแรงงานต่างชาติจะต้องกรอก) : ตัวอย่างเช่น มุมขวาบน<text:s/></text:span><text:span text:style-name="T904">00000123456789</text:span><text:span text:style-name="T905"><text:s/>จะต้องกรอกเป็น<text:s/></text:span><text:span text:style-name="T906">00000123456789</text:span><text:bookmark-end text:name="_Hlk95984632"/></text:p>
      <text:p text:style-name="P907"><text:span text:style-name="T908">五、</text:span><text:span text:style-name="T909">提前申請入國引進及遞補者需填寫前任外國人資料。</text:span></text:p>
      <text:p text:style-name="P910"><text:span text:style-name="T911"><text:s text:c="2"/></text:span><text:span text:style-name="T912"><text:s/></text:span><text:span text:style-name="T913">5.<text:s/></text:span><text:bookmark-start text:name="_Hlk97221540"/><text:span text:style-name="T914">ผู้ที่ยื่นคำร้องขอนำเข้าล่วงหน้าหรือผู้ที่ยื่นมาทำงาน</text:span><text:bookmark-end text:name="_Hlk97221540"/><text:span text:style-name="T915">ทดแทนคนก่อน จะต้องกรอกข้อมูลของแรงงานต่างชาติคนก่อนให้เรียบร้อย</text:span></text:p>
      <text:p text:style-name="P916"><text:span text:style-name="T917">六、</text:span><text:span text:style-name="T918">□</text:span><text:span text:style-name="T919">請依實際情況勾選，如須檢附文件，務必檢附</text:span><text:span text:style-name="T920">。</text:span></text:p>
      <text:p text:style-name="P921"><text:span text:style-name="T922">6.</text:span><text:span text:style-name="T923">□</text:span><text:span text:style-name="T924">ให้เลือกตอบตามสถานการณ์ที่เป็นอยู่ ณ ปัจจุบัน กรณีที่จำเป็นต้องแนบเอกสาร ให้แนบเอกสารให้เรียบร้อย</text:span></text:p>
      <text:p text:style-name="P925"><text:span text:style-name="T926">七、</text:span><text:span text:style-name="T927">申請文件除政府機關、醫療機構、學校或航空公司核發或開具之證明文件外，應加蓋申請人或公司及負責人印章。</text:span></text:p>
      <text:p text:style-name="P928"><text:span text:style-name="T929">7.</text:span><text:span text:style-name="T930">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บริษัทแ</text:span><text:span text:style-name="T931">　　　　　　</text:span><text:span text:style-name="T932">ผู้รับผิดชอบ</text:span></text:p>
      <text:p text:style-name="P933"><text:span text:style-name="T934">八、</text:span><text:span text:style-name="T935">新任外國人請填護照號碼，倘非首次來臺受聘且有護照號碼異動之情事，應立即向內政部移民署辦</text:span><text:span text:style-name="T936">理居留資料異動事宜</text:span><text:span text:style-name="T937">。</text:span></text:p>
      <text:p text:style-name="P938"><text:span text:style-name="T939">8.</text:span><text:span text:style-name="T940">แรงงานต่างชาติที่เพิ่งเข้ามาทำงานใหม่ หากไม่ใช่ผู้ที่เพิ่งจะเดินทางเข้ามาทำงานในไต้หวันเป็นครั้งแรก และเลขที่หนังสือเดินทางมีการเปลี่ยนแปลงใดๆ ควรจะ ยื่นเรื่องขอทำการแก้ไขข้อมูลกับสำนักงาน</text:span><text:span text:style-name="T941">ตรวจคนเข้าเมืองกระทรวงมหาดไทยไต้หวันโดยด่วน</text:span></text:p>
      <text:p text:style-name="P942"><text:span text:style-name="T943">九、</text:span><text:span text:style-name="T944">外國人行動電話必填</text:span><text:span text:style-name="T945">，且不得與雇主或委任私立就業服務機構電話相同，未填寫者，將退請補正確認；電子郵件須勾選「有」或「無」，未勾選者，將退請補正確認，若勾選「有」，請確實填寫且不得與雇主或委任私立就業服務機構電子郵件相同。</text:span></text:p>
      <text:p text:style-name="P946"><text:span text:style-name="T947">9. <text:s/></text:span><text:span text:style-name="T948">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 <text:s text:c="2"/></text:span></text:p>
      <text:p text:style-name="P949"><text:span text:style-name="T950">วานดำเนินการ ผ</text:span><text:span text:style-name="T951">ู้ที่ไม่ได้กรอกให้เรียบร้อย จะตีเอกสารคำร้องกลับเพื่อให้นำกลับไปกรอกใหม่ อีเมลจะต้องเลือกว่า “มี” หรือ “ไม่มี” สำหรับผู้ที่ไม่ได้</text:span></text:p>
      <text:p text:style-name="P952"><text:span text:style-name="T953">เลือกตอบให้เรียบร้อย จะตีเอกสารคำร้องกลับเพื่อให้นำไปแก้ไขใหม่ หากเลือกว่า “มี”<text:s/></text:span><text:span text:style-name="T954">ให้กรอกตามความเป็นจริงและห้ามเหมือนของนายจ้างหรือ <text:s text:c="3"/>　　หน่วยงานเอกชนที่ไหว้วานดำเนินการ</text:span></text:p>
      <text:p text:style-name="P955"><text:span text:style-name="T956">十、</text:span><text:span text:style-name="T957">簽署日為雇主接續僱期滿轉換外國人者，與外國人簽署雙方合意接續聘僱證明文件之日期，有附當地主管機關核發雇主接續聘僱期滿轉換通報證明書得免填。</text:span></text:p>
      <text:p text:style-name="P958"><text:span text:style-name="T959">1</text:span><text:span text:style-name="T960">0.</text:span><text:span text:style-name="T961">วันที่ลงนามคือวันที่นายจ้างและแรงงานต่างชาติลงนามในหนังสือรับรองตกลงรับช่วงว่าจ้างแรงงานที่ครบสัญญาจ้างต่อ โดยทั้งสองฝ่ายเห็นพ้องตรงกันที่จะต่อสัญญาว่าจ้างและหนังสือแจ้งยืนยันให้หน่วยงานในพื้นที่รับทราบเกี่ยวกับการรับคำร้องเรื่องที่นายจ้างต้องการรับช่วงว่า</text:span><text:span text:style-name="T962">จ้างแรงงานต่างชาติที่ครบสัญญาต่อไม่ต้องแนบก็ได้</text:span></text:p>
      <text:p text:style-name="P963"><text:span text:style-name="T964">十一、</text:span><text:span text:style-name="T965">招募許可函未具引進效力者，應一併附入國引進許可函或遞補招募許可函及名冊正本，線上申請案件請將文件上傳。</text:span></text:p>
      <text:p text:style-name="P966"><text:span text:style-name="T967">11.</text:span><text:span text:style-name="T968"><text:s/></text:span><text:span text:style-name="T969">ถ้าใบอนุญาตจัดหางานไม่มีผลในการขอนำเข้าแรงงาน ให้แนบต้นฉบับใบอนุญาตนำเข้าหรือใบอนุญาตว่าจ้างทดแทนแรงงานและตารางที่มีรายชื่อ</text:span></text:p>
      <text:p text:style-name="P970"><text:span text:style-name="T971">ประกอบการตรวจสอบ กรณีที่ย</text:span><text:span text:style-name="T972">ื่นเรื่องผ่านทางออนไลน์ให้ทำการอัปโหลดเอกสาร</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 T01 - 3 -b<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31:00Z</meta:creation-date>
    <dc:date>2022-06-30T02:10:00Z</dc:date>
    <meta:print-date>2022-06-29T10:40:00Z</meta:print-date>
    <meta:template xlink:href="Normal" xlink:type="simple"/>
    <meta:editing-cycles>5</meta:editing-cycles>
    <meta:editing-duration>PT120S</meta:editing-duration>
    <meta:document-statistic meta:page-count="1" meta:paragraph-count="18" meta:word-count="1350" meta:character-count="9027" meta:row-count="64" meta:non-whitespace-character-count="7695"/>
  </office:meta>
</office:document-meta>
</file>