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center" fo:line-height="0.2777in"/>
    </style:style>
    <style:style style:name="T24" style:parent-style-name="預設段落字型" style:family="text">
      <style:text-properties style:font-name="Cordia New" style:font-name-asian="文鼎中楷" style:font-name-complex="Cordia New" fo:font-weight="bold" style:font-weight-asian="bold" style:font-weight-complex="bold" fo:font-size="18pt" style:font-size-asian="18pt" style:font-size-complex="18pt" style:script-type="complex" style:language-complex="th" style:country-complex="TH"/>
    </style:style>
    <style:style style:name="P25" style:parent-style-name="Textbody" style:family="paragraph">
      <style:paragraph-properties fo:text-align="center" fo:line-height="0.2777in"/>
    </style:style>
    <style:style style:name="T26" style:parent-style-name="預設段落字型" style:family="text">
      <style:text-properties style:font-name="Cordia New" style:font-name-asian="文鼎中楷" style:font-name-complex="Cordia New" fo:font-size="14pt" style:font-size-asian="14pt" style:font-size-complex="14pt" style:language-complex="th" style:country-complex="TH"/>
    </style:style>
    <style:style style:name="T27" style:parent-style-name="預設段落字型" style:family="text">
      <style:text-properties style:font-name="Cordia New" style:font-name-asian="文鼎中楷" style:font-name-complex="Cordia New" fo:font-size="14pt" style:font-size-asian="14pt" style:font-size-complex="14pt" style:script-type="complex" style:language-complex="th" style:country-complex="TH"/>
    </style:style>
    <style:style style:name="TableColumn29" style:family="table-column">
      <style:table-column-properties style:column-width="0.8708in" style:use-optimal-column-width="false"/>
    </style:style>
    <style:style style:name="TableColumn30" style:family="table-column">
      <style:table-column-properties style:column-width="0.618in" style:use-optimal-column-width="false"/>
    </style:style>
    <style:style style:name="TableColumn31" style:family="table-column">
      <style:table-column-properties style:column-width="0.0881in" style:use-optimal-column-width="false"/>
    </style:style>
    <style:style style:name="TableColumn32" style:family="table-column">
      <style:table-column-properties style:column-width="0.0763in" style:use-optimal-column-width="false"/>
    </style:style>
    <style:style style:name="TableColumn33" style:family="table-column">
      <style:table-column-properties style:column-width="0.5395in" style:use-optimal-column-width="false"/>
    </style:style>
    <style:style style:name="TableColumn34" style:family="table-column">
      <style:table-column-properties style:column-width="0.0722in" style:use-optimal-column-width="false"/>
    </style:style>
    <style:style style:name="TableColumn35" style:family="table-column">
      <style:table-column-properties style:column-width="0.127in" style:use-optimal-column-width="false"/>
    </style:style>
    <style:style style:name="TableColumn36" style:family="table-column">
      <style:table-column-properties style:column-width="0.1833in" style:use-optimal-column-width="false"/>
    </style:style>
    <style:style style:name="TableColumn37" style:family="table-column">
      <style:table-column-properties style:column-width="0.1833in" style:use-optimal-column-width="false"/>
    </style:style>
    <style:style style:name="TableColumn38" style:family="table-column">
      <style:table-column-properties style:column-width="0.1833in" style:use-optimal-column-width="false"/>
    </style:style>
    <style:style style:name="TableColumn39" style:family="table-column">
      <style:table-column-properties style:column-width="0.1055in" style:use-optimal-column-width="false"/>
    </style:style>
    <style:style style:name="TableColumn40" style:family="table-column">
      <style:table-column-properties style:column-width="0.1in" style:use-optimal-column-width="false"/>
    </style:style>
    <style:style style:name="TableColumn41" style:family="table-column">
      <style:table-column-properties style:column-width="0.1777in" style:use-optimal-column-width="false"/>
    </style:style>
    <style:style style:name="TableColumn42" style:family="table-column">
      <style:table-column-properties style:column-width="0.1034in" style:use-optimal-column-width="false"/>
    </style:style>
    <style:style style:name="TableColumn43" style:family="table-column">
      <style:table-column-properties style:column-width="0.0965in" style:use-optimal-column-width="false"/>
    </style:style>
    <style:style style:name="TableColumn44" style:family="table-column">
      <style:table-column-properties style:column-width="0.0534in" style:use-optimal-column-width="false"/>
    </style:style>
    <style:style style:name="TableColumn45" style:family="table-column">
      <style:table-column-properties style:column-width="0.1458in" style:use-optimal-column-width="false"/>
    </style:style>
    <style:style style:name="TableColumn46" style:family="table-column">
      <style:table-column-properties style:column-width="0.1013in" style:use-optimal-column-width="false"/>
    </style:style>
    <style:style style:name="TableColumn47" style:family="table-column">
      <style:table-column-properties style:column-width="0.0291in" style:use-optimal-column-width="false"/>
    </style:style>
    <style:style style:name="TableColumn48" style:family="table-column">
      <style:table-column-properties style:column-width="0.0361in" style:use-optimal-column-width="false"/>
    </style:style>
    <style:style style:name="TableColumn49" style:family="table-column">
      <style:table-column-properties style:column-width="0.0291in" style:use-optimal-column-width="false"/>
    </style:style>
    <style:style style:name="TableColumn50" style:family="table-column">
      <style:table-column-properties style:column-width="0.0645in" style:use-optimal-column-width="false"/>
    </style:style>
    <style:style style:name="TableColumn51" style:family="table-column">
      <style:table-column-properties style:column-width="0.1833in" style:use-optimal-column-width="false"/>
    </style:style>
    <style:style style:name="TableColumn52" style:family="table-column">
      <style:table-column-properties style:column-width="0.0291in" style:use-optimal-column-width="false"/>
    </style:style>
    <style:style style:name="TableColumn53" style:family="table-column">
      <style:table-column-properties style:column-width="0.0784in" style:use-optimal-column-width="false"/>
    </style:style>
    <style:style style:name="TableColumn54" style:family="table-column">
      <style:table-column-properties style:column-width="0.0291in" style:use-optimal-column-width="false"/>
    </style:style>
    <style:style style:name="TableColumn55" style:family="table-column">
      <style:table-column-properties style:column-width="0.1826in" style:use-optimal-column-width="false"/>
    </style:style>
    <style:style style:name="TableColumn56" style:family="table-column">
      <style:table-column-properties style:column-width="0.1375in" style:use-optimal-column-width="false"/>
    </style:style>
    <style:style style:name="TableColumn57" style:family="table-column">
      <style:table-column-properties style:column-width="0.0604in" style:use-optimal-column-width="false"/>
    </style:style>
    <style:style style:name="TableColumn58" style:family="table-column">
      <style:table-column-properties style:column-width="0.0875in" style:use-optimal-column-width="false"/>
    </style:style>
    <style:style style:name="TableColumn59" style:family="table-column">
      <style:table-column-properties style:column-width="0.1659in" style:use-optimal-column-width="false"/>
    </style:style>
    <style:style style:name="TableColumn60" style:family="table-column">
      <style:table-column-properties style:column-width="0.0402in" style:use-optimal-column-width="false"/>
    </style:style>
    <style:style style:name="TableColumn61" style:family="table-column">
      <style:table-column-properties style:column-width="0.0798in" style:use-optimal-column-width="false"/>
    </style:style>
    <style:style style:name="TableColumn62" style:family="table-column">
      <style:table-column-properties style:column-width="0.0402in" style:use-optimal-column-width="false"/>
    </style:style>
    <style:style style:name="TableColumn63" style:family="table-column">
      <style:table-column-properties style:column-width="0.0819in" style:use-optimal-column-width="false"/>
    </style:style>
    <style:style style:name="TableColumn64" style:family="table-column">
      <style:table-column-properties style:column-width="0.0437in" style:use-optimal-column-width="false"/>
    </style:style>
    <style:style style:name="TableColumn65" style:family="table-column">
      <style:table-column-properties style:column-width="0.0965in" style:use-optimal-column-width="false"/>
    </style:style>
    <style:style style:name="TableColumn66" style:family="table-column">
      <style:table-column-properties style:column-width="0.0437in" style:use-optimal-column-width="false"/>
    </style:style>
    <style:style style:name="TableColumn67" style:family="table-column">
      <style:table-column-properties style:column-width="0.0298in" style:use-optimal-column-width="false"/>
    </style:style>
    <style:style style:name="TableColumn68" style:family="table-column">
      <style:table-column-properties style:column-width="0.0444in" style:use-optimal-column-width="false"/>
    </style:style>
    <style:style style:name="TableColumn69" style:family="table-column">
      <style:table-column-properties style:column-width="0.1048in" style:use-optimal-column-width="false"/>
    </style:style>
    <style:style style:name="TableColumn70" style:family="table-column">
      <style:table-column-properties style:column-width="0.1118in" style:use-optimal-column-width="false"/>
    </style:style>
    <style:style style:name="TableColumn71" style:family="table-column">
      <style:table-column-properties style:column-width="0.0402in" style:use-optimal-column-width="false"/>
    </style:style>
    <style:style style:name="TableColumn72" style:family="table-column">
      <style:table-column-properties style:column-width="0.0534in" style:use-optimal-column-width="false"/>
    </style:style>
    <style:style style:name="TableColumn73" style:family="table-column">
      <style:table-column-properties style:column-width="0.1319in" style:use-optimal-column-width="false"/>
    </style:style>
    <style:style style:name="TableColumn74" style:family="table-column">
      <style:table-column-properties style:column-width="0.0743in" style:use-optimal-column-width="false"/>
    </style:style>
    <style:style style:name="TableColumn75" style:family="table-column">
      <style:table-column-properties style:column-width="0.0298in" style:use-optimal-column-width="false"/>
    </style:style>
    <style:style style:name="TableColumn76" style:family="table-column">
      <style:table-column-properties style:column-width="0.0291in" style:use-optimal-column-width="false"/>
    </style:style>
    <style:style style:name="TableColumn77" style:family="table-column">
      <style:table-column-properties style:column-width="0.1111in" style:use-optimal-column-width="false"/>
    </style:style>
    <style:style style:name="TableColumn78" style:family="table-column">
      <style:table-column-properties style:column-width="0.1611in" style:use-optimal-column-width="false"/>
    </style:style>
    <style:style style:name="TableColumn79" style:family="table-column">
      <style:table-column-properties style:column-width="0.0291in" style:use-optimal-column-width="false"/>
    </style:style>
    <style:style style:name="TableColumn80" style:family="table-column">
      <style:table-column-properties style:column-width="0.0437in" style:use-optimal-column-width="false"/>
    </style:style>
    <style:style style:name="TableColumn81" style:family="table-column">
      <style:table-column-properties style:column-width="0.05in" style:use-optimal-column-width="false"/>
    </style:style>
    <style:style style:name="TableColumn82" style:family="table-column">
      <style:table-column-properties style:column-width="0.093in" style:use-optimal-column-width="false"/>
    </style:style>
    <style:style style:name="TableColumn83" style:family="table-column">
      <style:table-column-properties style:column-width="0.0819in" style:use-optimal-column-width="false"/>
    </style:style>
    <style:style style:name="TableColumn84" style:family="table-column">
      <style:table-column-properties style:column-width="0.0479in" style:use-optimal-column-width="false"/>
    </style:style>
    <style:style style:name="TableColumn85" style:family="table-column">
      <style:table-column-properties style:column-width="0.0291in" style:use-optimal-column-width="false"/>
    </style:style>
    <style:style style:name="TableColumn86" style:family="table-column">
      <style:table-column-properties style:column-width="0.1548in" style:use-optimal-column-width="false"/>
    </style:style>
    <style:style style:name="TableColumn87" style:family="table-column">
      <style:table-column-properties style:column-width="0.0291in" style:use-optimal-column-width="false"/>
    </style:style>
    <style:style style:name="TableColumn88" style:family="table-column">
      <style:table-column-properties style:column-width="0.05in" style:use-optimal-column-width="false"/>
    </style:style>
    <style:style style:name="TableColumn89" style:family="table-column">
      <style:table-column-properties style:column-width="0.0611in" style:use-optimal-column-width="false"/>
    </style:style>
    <style:style style:name="TableColumn90" style:family="table-column">
      <style:table-column-properties style:column-width="0.0375in" style:use-optimal-column-width="false"/>
    </style:style>
    <style:style style:name="TableColumn91" style:family="table-column">
      <style:table-column-properties style:column-width="0.0805in" style:use-optimal-column-width="false"/>
    </style:style>
    <style:style style:name="TableColumn92" style:family="table-column">
      <style:table-column-properties style:column-width="0.2048in" style:use-optimal-column-width="false"/>
    </style:style>
    <style:style style:name="Table28" style:family="table">
      <style:table-properties style:width="7.2812in" fo:margin-left="0in" table:align="left"/>
    </style:style>
    <style:style style:name="TableRow93" style:family="table-row">
      <style:table-row-properties style:min-row-height="0.8347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text-properties style:font-name="標楷體" style:font-name-asian="標楷體" fo:font-size="11pt" style:font-size-asian="11pt" style:font-size-complex="11pt"/>
    </style:style>
    <style:style style:name="P96" style:parent-style-name="表內文" style:family="paragraph">
      <style:paragraph-properties style:snap-to-layout-grid="false" fo:text-align="start" fo:margin-top="0.0277in" fo:line-height="0.1666in" fo:margin-left="-0.0013in" fo:margin-right="0in" fo:text-indent="-0.0138in">
        <style:tab-stops>
          <style:tab-stop style:type="left" style:position="1.5986in"/>
        </style:tab-stops>
      </style:paragraph-properties>
    </style:style>
    <style:style style:name="T9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98" style:parent-style-name="預設段落字型" style:family="text">
      <style:text-properties style:font-name="Cordia New" style:font-name-complex="Cordia New" fo:font-size="11pt" style:font-size-asian="11pt" style:font-size-complex="11pt" style:language-complex="th" style:country-complex="TH"/>
    </style:style>
    <style:style style:name="T9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00" style:family="table-cell">
      <style:table-cell-properties fo:border="0.0069in solid #000000" style:writing-mode="lr-tb" fo:padding-top="0in" fo:padding-left="0.0194in" fo:padding-bottom="0in" fo:padding-right="0.0194in"/>
    </style:style>
    <style:style style:name="P101" style:parent-style-name="表內文" style:family="paragraph">
      <style:paragraph-properties fo:text-align="start" style:line-height-at-least="0in" fo:margin-left="0in" fo:margin-right="0in">
        <style:tab-stops/>
      </style:paragraph-properties>
    </style:style>
    <style:style style:name="T102" style:parent-style-name="預設段落字型" style:family="text">
      <style:text-properties style:font-name="Cordia New" style:font-name-complex="Cordia New" fo:font-size="11pt" style:font-size-asian="11pt" style:font-size-complex="11pt" style:language-complex="th" style:country-complex="TH"/>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07" style:parent-style-name="預設段落字型" style:family="text">
      <style:text-properties style:font-name="Cordia New" style:font-name-complex="Cordia New" fo:font-size="11pt" style:font-size-asian="11pt" style:font-size-complex="11pt" style:language-complex="th" style:country-complex="TH"/>
    </style:style>
    <style:style style:name="T10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09" style:parent-style-name="表內文" style:family="paragraph">
      <style:paragraph-properties style:snap-to-layout-grid="false" fo:text-align="start" fo:margin-top="0.0277in" fo:line-height="0.1666in" fo:margin-left="-0.0013in" fo:margin-right="0in">
        <style:tab-stops>
          <style:tab-stop style:type="left" style:position="1.2194in"/>
        </style:tab-stops>
      </style:paragraph-properties>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表內文" style:family="paragraph">
      <style:paragraph-properties style:snap-to-layout-grid="false" fo:text-align="start" fo:margin-top="0.0277in" fo:line-height="0.1666in" fo:margin-left="-0.0013in" fo:margin-right="0in" fo:text-indent="0.3055in">
        <style:tab-stops>
          <style:tab-stop style:type="left" style:position="1.2194in"/>
        </style:tab-stops>
      </style:paragraph-properties>
      <style:text-properties style:font-name="標楷體" style:font-name-asian="標楷體" fo:font-size="11pt" style:font-size-asian="11pt" style:font-size-complex="11pt"/>
    </style:style>
    <style:style style:name="P118" style:parent-style-name="表內文" style:family="paragraph">
      <style:paragraph-properties style:snap-to-layout-grid="false" fo:text-align="start" fo:margin-top="0.0277in" fo:line-height="0.1666in" fo:margin-left="-0.0013in" fo:margin-right="0in" fo:text-indent="0.3055in">
        <style:tab-stops>
          <style:tab-stop style:type="left" style:position="1.2194in"/>
        </style:tab-stops>
      </style:paragraph-properties>
      <style:text-properties style:font-name="標楷體" style:font-name-asian="標楷體" fo:font-size="11pt" style:font-size-asian="11pt" style:font-size-complex="11pt"/>
    </style:style>
    <style:style style:name="P119" style:parent-style-name="表內文" style:family="paragraph">
      <style:paragraph-properties style:snap-to-layout-grid="false" fo:text-align="start" fo:margin-top="0.0277in" fo:line-height="0.1666in" fo:margin-left="-0.0013in" fo:margin-right="0in">
        <style:tab-stops>
          <style:tab-stop style:type="left" style:position="1.2194in"/>
        </style:tab-stops>
      </style:paragraph-properties>
    </style:style>
    <style:style style:name="T12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21" style:parent-style-name="預設段落字型" style:family="text">
      <style:text-properties style:font-name="Cordia New" style:font-name-complex="Cordia New" fo:font-size="11pt" style:font-size-asian="11pt" style:font-size-complex="11pt" style:language-complex="th" style:country-complex="TH"/>
    </style:style>
    <style:style style:name="T12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23" style:parent-style-name="預設段落字型" style:family="text">
      <style:text-properties style:font-name="Cordia New" style:font-name-complex="Cordia New" fo:font-size="11pt" style:font-size-asian="11pt" style:font-size-complex="11pt" style:language-complex="th" style:country-complex="TH"/>
    </style:style>
    <style:style style:name="T12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25" style:parent-style-name="預設段落字型" style:family="text">
      <style:text-properties style:font-name="Cordia New" style:font-name-complex="Cordia New" fo:font-size="11pt" style:font-size-asian="11pt" style:font-size-complex="11pt" style:language-complex="th" style:country-complex="TH"/>
    </style:style>
    <style:style style:name="T12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27" style:parent-style-name="表內文" style:family="paragraph">
      <style:paragraph-properties style:snap-to-layout-grid="false" fo:text-align="start" fo:margin-top="0.0277in" fo:line-height="0.1666in" fo:margin-left="-0.0013in" fo:margin-right="0in">
        <style:tab-stops>
          <style:tab-stop style:type="left" style:position="1.2194in"/>
        </style:tab-stops>
      </style:paragraph-properties>
    </style:style>
    <style:style style:name="T12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29" style:parent-style-name="預設段落字型" style:family="text">
      <style:text-properties style:font-name="Cordia New" style:font-name-complex="Cordia New" fo:font-size="11pt" style:font-size-asian="11pt" style:font-size-complex="11pt" style:language-complex="th" style:country-complex="TH"/>
    </style:style>
    <style:style style:name="T13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1" style:parent-style-name="預設段落字型" style:family="text">
      <style:text-properties style:font-name="Cordia New" style:font-name-complex="Cordia New" fo:font-size="11pt" style:font-size-asian="11pt" style:font-size-complex="11pt" style:language-complex="th" style:country-complex="TH"/>
    </style:style>
    <style:style style:name="T13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3" style:parent-style-name="預設段落字型" style:family="text">
      <style:text-properties style:font-name="Cordia New" style:font-name-complex="Cordia New" fo:font-size="11pt" style:font-size-asian="11pt" style:font-size-complex="11pt" style:language-complex="th" style:country-complex="TH"/>
    </style:style>
    <style:style style:name="T13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5" style:parent-style-name="預設段落字型" style:family="text">
      <style:text-properties style:font-name="Cordia New" style:font-name-complex="Cordia New" fo:font-size="11pt" style:font-size-asian="11pt" style:font-size-complex="11pt" style:language-complex="th" style:country-complex="TH"/>
    </style:style>
    <style:style style:name="TableCell136" style:family="table-cell">
      <style:table-cell-properties fo:border="0.0069in solid #000000" style:writing-mode="lr-tb" fo:padding-top="0in" fo:padding-left="0.0194in" fo:padding-bottom="0in" fo:padding-right="0.0194in"/>
    </style:style>
    <style:style style:name="P137" style:parent-style-name="表內文" style:family="paragraph">
      <style:paragraph-properties fo:margin-left="0in" fo:margin-right="0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表內文" style:family="paragraph">
      <style:paragraph-properties fo:margin-left="0in" fo:margin-right="0in">
        <style:tab-stops/>
      </style:paragraph-properties>
    </style:style>
    <style:style style:name="T14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41" style:parent-style-name="表內文" style:family="paragraph">
      <style:paragraph-properties style:snap-to-layout-grid="false" fo:text-align="start" fo:margin-top="0.0277in" fo:line-height="0.1666in" fo:margin-left="0.8402in" fo:margin-right="0in" fo:text-indent="-0.8402in">
        <style:tab-stops>
          <style:tab-stop style:type="left" style:position="0.3777in"/>
        </style:tab-stops>
      </style:paragraph-properties>
    </style:style>
    <style:style style:name="T142" style:parent-style-name="預設段落字型" style:family="text">
      <style:text-properties style:font-name="Cordia New" style:font-name-complex="Cordia New" fo:font-size="11pt" style:font-size-asian="11pt" style:font-size-complex="11pt" style:language-complex="th" style:country-complex="TH"/>
    </style:style>
    <style:style style:name="T143" style:parent-style-name="預設段落字型" style:family="text">
      <style:text-properties style:font-name="標楷體" style:font-name-asian="標楷體" fo:font-size="11pt" style:font-size-asian="11pt" style:font-size-complex="11pt"/>
    </style:style>
    <style:style style:name="P144" style:parent-style-name="表內文" style:family="paragraph">
      <style:paragraph-properties style:snap-to-layout-grid="false" fo:text-align="start" fo:margin-top="0.0277in" fo:line-height="0.1666in" fo:margin-left="0.8402in" fo:margin-right="0in" fo:text-indent="-0.8402in">
        <style:tab-stops>
          <style:tab-stop style:type="left" style:position="0.3777in"/>
        </style:tab-stops>
      </style:paragraph-properties>
    </style:style>
    <style:style style:name="T14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Row146" style:family="table-row">
      <style:table-row-properties style:min-row-height="0.0944in" style:use-optimal-row-height="false"/>
    </style:style>
    <style:style style:name="TableCell1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49" style:family="table-row">
      <style:table-row-properties style:min-row-height="0.0875in"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Cordia New" style:font-name-asian="標楷體" style:font-name-complex="Cordia New" fo:font-weight="bold" style:font-weight-asian="bold" fo:font-size="11pt" style:font-size-asian="11pt" style:font-size-complex="11pt" style:script-type="complex" style:language-complex="th" style:country-complex="TH"/>
    </style:style>
    <style:style style:name="TableRow156" style:family="table-row">
      <style:table-row-properties style:row-height="2.2743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59" style:parent-style-name="預設段落字型" style:family="text">
      <style:text-properties style:font-name="標楷體" style:font-name-asian="標楷體"/>
    </style:style>
    <style:style style:name="P160"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61"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P16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167"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68" style:parent-style-name="預設段落字型" style:family="text">
      <style:text-properties style:font-name="Cordia New" style:font-name-asian="標楷體" style:font-name-complex="Cordia New" style:text-scale="90%" fo:font-size="10pt" style:font-size-asian="10pt"/>
    </style:style>
    <style:style style:name="T16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70"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7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72" style:parent-style-name="預設段落字型" style:family="text">
      <style:text-properties style:font-name="Cordia New" style:font-name-complex="Cordia New" fo:font-size="11pt" style:font-size-asian="11pt" style:font-size-complex="11pt" style:language-complex="th" style:country-complex="TH"/>
    </style:style>
    <style:style style:name="T173" style:parent-style-name="預設段落字型" style:family="text">
      <style:text-properties style:font-name="Cordia New" style:font-name-asian="標楷體" style:font-name-complex="Cordia New" style:text-scale="90%"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P176" style:parent-style-name="小表內文" style:family="paragraph">
      <style:paragraph-properties fo:text-align="center"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7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1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0" style:parent-style-name="預設段落字型" style:family="text">
      <style:text-properties style:font-name="Cordia New" style:font-name-asian="標楷體" style:font-name-complex="Cordia New" style:text-scale="90%" fo:font-size="11pt" style:font-size-asian="11pt" style:font-size-complex="11pt"/>
    </style:style>
    <style:style style:name="T18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82" style:parent-style-name="預設段落字型" style:family="text">
      <style:text-properties style:font-name="Cordia New" style:font-name-asian="標楷體" style:font-name-complex="Cordia New" style:text-scale="90%" fo:font-size="11pt" style:font-size-asian="11pt" style:font-size-complex="11pt" style:script-type="complex" style:language-complex="th" style:country-complex="TH"/>
    </style:style>
    <style:style style:name="T18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84" style:parent-style-name="預設段落字型" style:family="text">
      <style:text-properties style:font-name="Cordia New" style:font-name-complex="Cordia New" fo:font-size="11pt" style:font-size-asian="11pt" style:font-size-complex="11pt" style:language-complex="th" style:country-complex="TH"/>
    </style:style>
    <style:style style:name="T185" style:parent-style-name="預設段落字型" style:family="text">
      <style:text-properties style:font-name="Cordia New" style:font-name-asian="標楷體" style:font-name-complex="Cordia New" style:text-scale="9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8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9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2" style:parent-style-name="預設段落字型" style:family="text">
      <style:text-properties style:font-name="Cordia New" style:font-name-asian="標楷體" style:font-name-complex="Cordia New" style:text-scale="90%" fo:font-size="11pt" style:font-size-asian="11pt" style:font-size-complex="11pt"/>
    </style:style>
    <style:style style:name="T1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9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95" style:parent-style-name="預設段落字型" style:family="text">
      <style:text-properties style:font-name="Cordia New" style:font-name-complex="Cordia New" fo:font-size="11pt" style:font-size-asian="11pt" style:font-size-complex="11pt" style:language-complex="th" style:country-complex="TH"/>
    </style:style>
    <style:style style:name="T196" style:parent-style-name="預設段落字型" style:family="text">
      <style:text-properties style:font-name="Cordia New" style:font-name-asian="標楷體" style:font-name-complex="Cordia New" style:text-scale="90%" fo:font-size="11pt" style:font-size-asian="11pt" style:font-size-complex="11pt"/>
    </style:style>
    <style:style style:name="TableRow197" style:family="table-row">
      <style:table-row-properties style:row-height="0.5326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02"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text-properties style:font-name="標楷體" style:font-name-asian="標楷體" fo:letter-spacing="-0.0069in"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text-properties style:font-name="標楷體" style:font-name-asian="標楷體" fo:letter-spacing="-0.0069in"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text-properties style:font-name="標楷體" style:font-name-asian="標楷體" fo:letter-spacing="-0.0069in"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text-properties style:font-name="標楷體" style:font-name-asian="標楷體" fo:letter-spacing="-0.0069in"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text-properties style:font-name="標楷體" style:font-name-asian="標楷體" fo:letter-spacing="-0.0069in"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fo:letter-spacing="-0.0069in"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text-properties style:font-name="標楷體" style:font-name-asian="標楷體" fo:letter-spacing="-0.0069in"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text-properties style:font-name="標楷體" style:font-name-asian="標楷體" fo:letter-spacing="-0.0069in"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text-properties style:font-name="標楷體" style:font-name-asian="標楷體" fo:letter-spacing="-0.0069in"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text-properties style:font-name="標楷體" style:font-name-asian="標楷體" fo:letter-spacing="-0.0069in"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0" style:parent-style-name="預設段落字型" style:family="text">
      <style:text-properties style:font-name="標楷體" style:font-name-asian="標楷體" fo:font-size="10pt" style:font-size-asian="10pt" style:script-type="complex" style:language-complex="th" style:country-complex="TH"/>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4" style:parent-style-name="預設段落字型" style:family="text">
      <style:text-properties style:font-name="標楷體" style:font-name-asian="標楷體" style:font-name-complex="Angsana New" fo:font-size="11pt" style:font-size-asian="11pt" style:font-size-complex="11pt" style:script-type="complex" style:language-complex="th" style:country-complex="TH"/>
    </style:style>
    <style:style style:name="T235" style:parent-style-name="預設段落字型" style:family="text">
      <style:text-properties style:font-name="標楷體" style:font-name-asian="標楷體" fo:font-size="10pt" style:font-size-asian="10pt" style:script-type="complex" style:language-complex="th" style:country-complex="TH"/>
    </style:style>
    <style:style style:name="TableRow236" style:family="table-row">
      <style:table-row-properties style:row-height="1.7027in" style:use-optimal-row-height="false"/>
    </style:style>
    <style:style style:name="TableCell2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8"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239" style:parent-style-name="Textbody" style:family="paragraph">
      <style:paragraph-properties fo:text-align="center"/>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complex="Angsana New" style:font-size-complex="12pt" style:script-type="complex" style:language-complex="th" style:country-complex="TH"/>
    </style:style>
    <style:style style:name="T2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250"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52" style:parent-style-name="預設段落字型" style:family="text">
      <style:text-properties style:font-name="新細明體" style:font-name-asian="新細明體" style:font-name-complex="新細明體" fo:font-size="11pt" style:font-size-asian="11pt" style:font-size-complex="11pt" style:script-type="complex" style:language-complex="th" style:country-complex="TH"/>
    </style:style>
    <style:style style:name="T2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54" style:parent-style-name="預設段落字型" style:family="text">
      <style:text-properties style:font-name="新細明體" style:font-name-asian="新細明體" style:font-name-complex="新細明體" fo:font-size="11pt" style:font-size-asian="11pt" style:font-size-complex="11pt" style:script-type="complex" style:language-complex="th" style:country-complex="TH"/>
    </style:style>
    <style:style style:name="T2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56"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57"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59"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60"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6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63" style:family="table-row">
      <style:table-row-properties style:row-height="0.2062in" style:use-optimal-row-height="false"/>
    </style:style>
    <style:style style:name="TableCell26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65"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66" style:family="table-row">
      <style:table-row-properties style:row-height="0.2875in" style:use-optimal-row-height="false"/>
    </style:style>
    <style:style style:name="TableCell2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8"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73" style:family="table-row">
      <style:table-row-properties style:row-height="2.2395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fo:text-align="center" fo:line-height="0.1666in"/>
      <style:text-properties style:font-name="標楷體" style:font-name-asian="標楷體" fo:font-size="10pt" style:font-size-asian="10pt"/>
    </style:style>
    <style:style style:name="P276" style:parent-style-name="小表內文" style:family="paragraph">
      <style:paragraph-properties fo:text-align="center" fo:line-height="0.1666in"/>
    </style:style>
    <style:style style:name="T2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78" style:parent-style-name="小表內文" style:family="paragraph">
      <style:paragraph-properties fo:line-height="0.1666in"/>
      <style:text-properties style:font-name="標楷體" style:font-name-asian="標楷體" fo:font-size="10pt" style:font-size-asian="10pt"/>
    </style:style>
    <style:style style:name="P279" style:parent-style-name="小表內文" style:family="paragraph">
      <style:paragraph-properties fo:text-align="center" fo:line-height="0.1666in"/>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82" style:parent-style-name="預設段落字型" style:family="text">
      <style:text-properties style:font-name="標楷體" style:font-name-asian="標楷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line-heigh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line-height="0.1666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line-height="0.1666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line-height="0.1666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line-height="0.1666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line-height="0.1666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line-height="0.1666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line-height="0.1666in"/>
      <style:text-properties style:font-name="標楷體" style:font-name-asian="標楷體"/>
    </style:style>
    <style:style style:name="TableRow303" style:family="table-row">
      <style:table-row-properties style:row-height="1.8125in" style:use-optimal-row-height="false"/>
    </style:style>
    <style:style style:name="TableCell304" style:family="table-cell">
      <style:table-cell-properties fo:border="0.0069in solid #000000" style:writing-mode="lr-tb" style:vertical-align="middle" fo:padding-top="0in" fo:padding-left="0in" fo:padding-bottom="0in" fo:padding-right="0in" fo:wrap-option="no-wrap"/>
    </style:style>
    <style:style style:name="P305" style:parent-style-name="表內文" style:family="paragraph">
      <style:paragraph-properties fo:text-align="center" fo:line-height="0.1666in" fo:margin-left="0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06" style:parent-style-name="表內文" style:family="paragraph">
      <style:paragraph-properties fo:text-align="center" fo:line-height="0.1666in" fo:margin-left="0in" fo:margin-right="-0.0381in">
        <style:tab-stops/>
      </style:paragraph-properties>
    </style:style>
    <style:style style:name="T3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08"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09"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10" style:parent-style-name="表內文" style:family="paragraph">
      <style:paragraph-properties fo:text-align="center" fo:line-height="0.1666in" fo:margin-left="0.0194in" fo:margin-right="-0.0381in">
        <style:tab-stops/>
      </style:paragraph-properties>
    </style:style>
    <style:style style:name="T3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13" style:parent-style-name="表內文" style:family="paragraph">
      <style:paragraph-properties fo:text-align="center" fo:line-height="0.1666in" fo:margin-left="0.0194in" fo:margin-right="-0.0381in">
        <style:tab-stops/>
      </style:paragraph-properties>
    </style:style>
    <style:style style:name="T3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內文" style:family="paragraph">
      <style:paragraph-properties fo:text-align="center" fo:margin-top="0.0416in" fo:line-height="0.1666in" fo:margin-left="0in" fo:margin-right="0.0006in">
        <style:tab-stops/>
      </style:paragraph-properties>
      <style:text-properties style:font-name="標楷體" style:font-name-asian="標楷體" fo:font-size="11pt" style:font-size-asian="11pt" style:font-size-complex="11pt"/>
    </style:style>
    <style:style style:name="P318" style:parent-style-name="表內文" style:family="paragraph">
      <style:paragraph-properties fo:text-align="center" fo:margin-top="0.0416in" fo:line-height="0.1666in" fo:margin-left="0in" fo:margin-right="0.0006in">
        <style:tab-stops/>
      </style:paragraph-properties>
    </style:style>
    <style:style style:name="T3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20" style:family="table-cell">
      <style:table-cell-properties fo:border="0.0069in solid #000000" style:writing-mode="lr-tb" style:vertical-align="middle" fo:padding-top="0in" fo:padding-left="0in" fo:padding-bottom="0in" fo:padding-right="0in" fo:wrap-option="no-wrap"/>
    </style:style>
    <style:style style:name="P321" style:parent-style-name="表內文" style:family="paragraph">
      <style:paragraph-properties fo:text-align="start" fo:margin-top="0.0416in" fo:line-height="0.1666in"/>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P325" style:parent-style-name="表內文" style:family="paragraph">
      <style:paragraph-properties fo:text-align="start" fo:margin-top="0.0416in" fo:line-height="0.1666in"/>
    </style:style>
    <style:style style:name="T326" style:parent-style-name="預設段落字型" style:family="text">
      <style:text-properties style:font-name="標楷體" style:font-name-asian="標楷體" fo:font-size="10pt" style:font-size-asian="10pt" style:script-type="complex" style:language-complex="th" style:country-complex="TH"/>
    </style:style>
    <style:style style:name="T3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28" style:parent-style-name="預設段落字型" style:family="text">
      <style:text-properties style:font-name="標楷體" style:font-name-asian="標楷體" fo:font-size="10pt" style:font-size-asian="10pt" style:script-type="complex" style:language-complex="th" style:country-complex="TH"/>
    </style:style>
    <style:style style:name="T3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30" style:parent-style-name="預設段落字型" style:family="text">
      <style:text-properties style:font-name="標楷體" style:font-name-asian="標楷體" fo:font-size="10pt" style:font-size-asian="10pt" style:script-type="complex" style:language-complex="th" style:country-complex="TH"/>
    </style:style>
    <style:style style:name="T3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32" style:family="table-cell">
      <style:table-cell-properties fo:border="0.0069in solid #000000" style:writing-mode="lr-tb" style:vertical-align="middle" fo:padding-top="0in" fo:padding-left="0in" fo:padding-bottom="0in" fo:padding-right="0in" fo:wrap-option="no-wrap"/>
    </style:style>
    <style:style style:name="P333" style:parent-style-name="表內文" style:family="paragraph">
      <style:paragraph-properties fo:text-align="center" fo:margin-top="0.0416in" fo:line-height="0.1666in"/>
      <style:text-properties style:font-name="標楷體" style:font-name-asian="標楷體" fo:font-size="12pt" style:font-size-asian="12pt" style:font-size-complex="12pt"/>
    </style:style>
    <style:style style:name="P334" style:parent-style-name="表內文" style:family="paragraph">
      <style:paragraph-properties fo:text-align="center" fo:margin-top="0.0416in" fo:line-height="0.1666in"/>
    </style:style>
    <style:style style:name="T3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40" style:family="table-cell">
      <style:table-cell-properties fo:border="0.0069in solid #000000" style:writing-mode="lr-tb" style:vertical-align="middle" fo:padding-top="0in" fo:padding-left="0in" fo:padding-bottom="0in" fo:padding-right="0in" fo:wrap-option="no-wrap"/>
    </style:style>
    <style:style style:name="P341"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352" style:family="table-row">
      <style:table-row-properties style:min-row-height="0.2208in" style:use-optimal-row-height="false" fo:keep-together="always"/>
    </style:style>
    <style:style style:name="P353" style:parent-style-name="內文" style:family="paragraph">
      <style:paragraph-properties fo:widows="2" fo:orphans="2"/>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7" style:parent-style-name="預設段落字型" style:family="text">
      <style:text-properties style:font-name="Cordia New" style:font-name-asian="標楷體" style:font-name-complex="Cordia New" fo:font-size="11pt" style:font-size-asian="11pt" style:font-size-complex="11pt"/>
    </style:style>
    <style:style style:name="T3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7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5" style:parent-style-name="預設段落字型" style:family="text">
      <style:text-properties style:font-name="Cordia New" style:font-name-asian="標楷體" style:font-name-complex="Cordia New" fo:font-size="11pt" style:font-size-asian="11pt" style:font-size-complex="11pt"/>
    </style:style>
    <style:style style:name="T3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397" style:family="table-row">
      <style:table-row-properties style:min-row-height="0.2208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P405" style:parent-style-name="表內文" style:family="paragraph">
      <style:paragraph-properties fo:text-align="start" fo:line-height="0.1666in" fo:margin-left="0.0194in" fo:margin-right="-0.0381in">
        <style:tab-stops/>
      </style:paragraph-properties>
    </style:style>
    <style:style style:name="T40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0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10" style:parent-style-name="預設段落字型" style:family="text">
      <style:text-properties style:font-name="Cordia New" style:font-name-complex="Cordia New" fo:font-size="11pt" style:font-size-asian="11pt" style:font-size-complex="11pt" style:language-complex="th" style:country-complex="TH"/>
    </style:style>
    <style:style style:name="T411" style:parent-style-name="預設段落字型" style:family="text">
      <style:text-properties style:font-name="Cordia New" style:font-name-asian="標楷體" style:font-name-complex="Cordia New"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430" style:family="table-row">
      <style:table-row-properties style:min-row-height="0.2208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font-size="11pt" style:font-size-asian="11pt" style:font-size-complex="11pt"/>
    </style:style>
    <style:style style:name="P433"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3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36"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text-properties style:font-name="標楷體" style:font-name-asian="標楷體" fo:font-size="10pt" style:font-size-asian="10pt"/>
    </style:style>
    <style:style style:name="P437" style:parent-style-name="表內文" style:family="paragraph">
      <style:paragraph-properties fo:line-height="0.1666in" fo:margin-left="0.0381in" fo:margin-right="-0.0381in">
        <style:tab-stops/>
      </style:paragraph-properties>
    </style:style>
    <style:style style:name="T438" style:parent-style-name="預設段落字型" style:family="text">
      <style:text-properties style:font-name="Cordia New" style:font-name-asian="標楷體" style:font-name-complex="Cordia New" fo:font-size="11pt" style:font-size-asian="11pt" style:font-size-complex="11pt"/>
    </style:style>
    <style:style style:name="T43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40" style:parent-style-name="預設段落字型" style:family="text">
      <style:text-properties style:font-name="Cordia New" style:font-name-complex="Cordia New" fo:font-size="11pt" style:font-size-asian="11pt" style:font-size-complex="11pt" style:language-complex="th" style:country-complex="TH"/>
    </style:style>
    <style:style style:name="T441" style:parent-style-name="預設段落字型" style:family="text">
      <style:text-properties style:font-name="Cordia New" style:font-name-asian="標楷體" style:font-name-complex="Cordia New"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460" style:family="table-row">
      <style:table-row-properties style:min-row-height="0.2208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463" style:parent-style-name="預設段落字型" style:family="text">
      <style:text-properties style:font-name="標楷體" style:font-name-asian="標楷體" fo:font-weight="bold" style:font-weight-asian="bold" fo:font-size="11pt" style:font-size-asian="11pt" style:font-size-complex="11pt"/>
    </style:style>
    <style:style style:name="T464" style:parent-style-name="預設段落字型" style:family="text">
      <style:text-properties style:font-name="標楷體" style:font-name-asian="標楷體" fo:font-weight="bold" style:font-weight-asian="bold" fo:font-size="11pt" style:font-size-asian="11pt" style:font-size-complex="11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P468"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7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73" style:parent-style-name="預設段落字型" style:family="text">
      <style:text-properties style:font-name="Cordia New" style:font-name-complex="Cordia New" fo:font-size="11pt" style:font-size-asian="11pt" style:font-size-complex="11pt" style:language-complex="th" style:country-complex="TH"/>
    </style:style>
    <style:style style:name="T474" style:parent-style-name="預設段落字型" style:family="text">
      <style:text-properties style:font-name="Cordia New" style:font-name-asian="標楷體" style:font-name-complex="Cordia New"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end"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81"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48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style:snap-to-layout-grid="false" fo:text-align="end"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4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90"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P49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92" style:parent-style-name="預設段落字型" style:family="text">
      <style:text-properties style:font-name="標楷體" style:font-name-asian="標楷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小表內文" style:family="paragraph">
      <style:paragraph-properties style:snap-to-layout-grid="false" fo:text-align="end"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4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499" style:family="table-row">
      <style:table-row-properties style:min-row-height="0.1875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style:text-properties style:font-name="標楷體" style:font-name-asian="標楷體" fo:font-size="11pt" style:font-size-asian="11pt" style:font-size-complex="11pt"/>
    </style:style>
    <style:style style:name="P502" style:parent-style-name="Textbody" style:family="paragraph">
      <style:paragraph-properties fo:text-align="center"/>
    </style:style>
    <style:style style:name="T5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04" style:parent-style-name="Textbody" style:family="paragraph">
      <style:paragraph-properties fo:text-align="center"/>
      <style:text-properties style:font-name="標楷體" style:font-name-asian="標楷體" fo:font-size="8pt" style:font-size-asian="8pt" style:font-size-complex="8pt"/>
    </style:style>
    <style:style style:name="P505"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506" style:parent-style-name="預設段落字型" style:family="text">
      <style:text-properties style:font-name="Cordia New" style:font-name-asian="標楷體" style:font-name-complex="Cordia New" fo:font-size="11pt" style:font-size-asian="11pt" style:font-size-complex="11pt"/>
    </style:style>
    <style:style style:name="T5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09" style:parent-style-name="預設段落字型" style:family="text">
      <style:text-properties style:font-name="Cordia New" style:font-name-complex="Cordia New" fo:font-size="11pt" style:font-size-asian="11pt" style:font-size-complex="11pt" style:language-complex="th" style:country-complex="TH"/>
    </style:style>
    <style:style style:name="T510" style:parent-style-name="預設段落字型" style:family="text">
      <style:text-properties style:font-name="Cordia New" style:font-name-asian="標楷體" style:font-name-complex="Cordia New"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13"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4" style:parent-style-name="預設段落字型" style:family="text">
      <style:text-properties style:font-name="標楷體" style:font-name-asian="標楷體" fo:font-size="9pt" style:font-size-asian="9pt" style:font-size-complex="9pt" style:script-type="complex" style:language-complex="th" style:country-complex="TH"/>
    </style:style>
    <style:style style:name="T515" style:parent-style-name="預設段落字型" style:family="text">
      <style:text-properties style:font-name="標楷體" style:font-name-asian="標楷體" style:font-name-complex="Cordia New" fo:font-size="9pt" style:font-size-asian="9pt" style:font-size-complex="11pt" style:script-type="complex" style:language-complex="th" style:country-complex="TH"/>
    </style:style>
    <style:style style:name="T516" style:parent-style-name="預設段落字型" style:family="text">
      <style:text-properties style:font-name="標楷體" style:font-name-asian="標楷體" fo:font-size="9pt" style:font-size-asian="9pt" style:font-size-complex="9pt" style:script-type="complex" style:language-complex="th" style:country-complex="TH"/>
    </style:style>
    <style:style style:name="T5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18"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19"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0"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521"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52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527" style:family="table-row">
      <style:table-row-properties style:min-row-height="0.1875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font-size="10pt" style:font-size-asian="10pt"/>
    </style:style>
    <style:style style:name="P530"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font-size="10pt" style:font-size-asian="10pt"/>
    </style:style>
    <style:style style:name="P531"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5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33"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534" style:parent-style-name="預設段落字型" style:family="text">
      <style:text-properties style:font-name="Cordia New" style:font-name-asian="標楷體" style:font-name-complex="Cordia New" fo:font-size="11pt" style:font-size-asian="11pt" style:font-size-complex="11pt"/>
    </style:style>
    <style:style style:name="T5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39"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4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4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4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45" style:parent-style-name="預設段落字型" style:family="text">
      <style:text-properties style:font-name-asian="標楷體" style:font-name-complex="Cordia New" fo:font-size="10pt" style:font-size-asian="10pt" style:font-size-complex="12.5pt" style:script-type="complex" style:language-complex="th" style:country-complex="TH"/>
    </style:style>
    <style:style style:name="T5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550" style:family="table-row">
      <style:table-row-properties style:min-row-height="0.1479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小表內文" style:family="paragraph">
      <style:paragraph-properties style:snap-to-layout-grid="false"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53" style:parent-style-name="預設段落字型" style:family="text">
      <style:text-properties style:font-name="標楷體" style:font-name-asian="標楷體" fo:font-size="11pt" style:font-size-asian="11pt" style:font-size-complex="11pt"/>
    </style:style>
    <style:style style:name="P554"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56" style:parent-style-name="小表內文" style:family="paragraph">
      <style:paragraph-properties style:snap-to-layout-grid="false" fo:margin-top="0.0416in" fo:line-height="0.1527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0pt" style:font-size-asian="10pt"/>
    </style:style>
    <style:style style:name="P557" style:parent-style-name="小表內文" style:family="paragraph">
      <style:paragraph-properties style:snap-to-layout-grid="false"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58" style:parent-style-name="預設段落字型" style:family="text">
      <style:text-properties style:font-name="Cordia New" style:font-name-asian="標楷體" style:font-name-complex="Cordia New" fo:font-size="11pt" style:font-size-asian="11pt" style:font-size-complex="11pt"/>
    </style:style>
    <style:style style:name="T55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60" style:parent-style-name="預設段落字型" style:family="text">
      <style:text-properties style:font-name="Cordia New" style:font-name-complex="Cordia New" fo:font-size="11pt" style:font-size-asian="11pt" style:font-size-complex="11pt" style:language-complex="th" style:country-complex="TH"/>
    </style:style>
    <style:style style:name="T561" style:parent-style-name="預設段落字型" style:family="text">
      <style:text-properties style:font-name="Cordia New" style:font-name-asian="標楷體" style:font-name-complex="Cordia New"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586" style:family="table-row">
      <style:table-row-properties style:min-row-height="0.1479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P589"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91" style:parent-style-name="小表內文" style:family="paragraph">
      <style:paragraph-properties style:snap-to-layout-grid="false"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592" style:parent-style-name="小表內文" style:family="paragraph">
      <style:paragraph-properties style:snap-to-layout-grid="false" fo:text-align="center"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93" style:parent-style-name="預設段落字型" style:family="text">
      <style:text-properties style:font-name="Cordia New" style:font-name-asian="標楷體" style:font-name-complex="Cordia New" fo:font-size="10pt" style:font-size-asian="10pt"/>
    </style:style>
    <style:style style:name="T594" style:parent-style-name="預設段落字型" style:family="text">
      <style:text-properties style:font-name="Cordia New" style:font-name-complex="Cordia New" fo:font-size="10pt" style:font-size-asian="10pt" style:script-type="complex" style:language-complex="th" style:country-complex="TH"/>
    </style:style>
    <style:style style:name="T595" style:parent-style-name="預設段落字型" style:family="text">
      <style:text-properties style:font-name="Cordia New" style:font-name-complex="Cordia New" fo:font-size="10pt" style:font-size-asian="10pt" style:language-complex="th" style:country-complex="TH"/>
    </style:style>
    <style:style style:name="T596" style:parent-style-name="預設段落字型" style:family="text">
      <style:text-properties style:font-name="Cordia New" style:font-name-asian="標楷體" style:font-name-complex="Cordia New"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621" style:family="table-row">
      <style:table-row-properties style:min-row-height="0.1479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24" style:parent-style-name="預設段落字型" style:family="text">
      <style:text-properties style:font-name="標楷體" style:font-name-asian="標楷體" fo:font-size="10pt" style:font-size-asian="10pt"/>
    </style:style>
    <style:style style:name="P625"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27"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653" style:family="table-row">
      <style:table-row-properties style:min-row-height="0.2916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style:font-name-complex="Angsana New" fo:font-size="10pt" style:font-size-asian="10pt" style:font-size-complex="12.5pt" style:language-complex="th" style:country-complex="TH"/>
    </style:style>
    <style:style style:name="T660" style:parent-style-name="預設段落字型" style:family="text">
      <style:text-properties style:font-name="標楷體" style:font-name-asian="標楷體" fo:font-size="10pt" style:font-size-asian="10pt"/>
    </style:style>
    <style:style style:name="P661"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6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64" style:parent-style-name="預設段落字型" style:family="text">
      <style:text-properties style:font-name="Cordia New" style:font-name-asian="標楷體" style:font-name-complex="Cordia New" fo:font-size="11pt" style:font-size-asian="11pt" style:font-size-complex="11pt"/>
    </style:style>
    <style:style style:name="T6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67"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70" style:parent-style-name="預設段落字型" style:family="text">
      <style:text-properties style:font-name="Cordia New" style:font-name-complex="Cordia New" fo:font-size="11pt" style:font-size-asian="11pt" style:font-size-complex="11pt" style:language-complex="th" style:country-complex="TH"/>
    </style:style>
    <style:style style:name="T671" style:parent-style-name="預設段落字型" style:family="text">
      <style:text-properties style:font-name="Cordia New" style:font-name-asian="標楷體" style:font-name-complex="Cordia New"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Row692" style:family="table-row">
      <style:table-row-properties style:min-row-height="0.2916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style:snap-to-layout-grid="false" fo:text-align="center"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font-size="10pt" style:font-size-asian="10pt"/>
    </style:style>
    <style:style style:name="P695" style:parent-style-name="Textbody" style:family="paragraph">
      <style:paragraph-properties style:snap-to-layout-grid="false" fo:text-align="center"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widows="2" fo:orphans="2"/>
    </style:style>
    <style:style style:name="T6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P702"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704" style:family="table-row">
      <style:table-row-properties style:min-row-height="5.1729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707"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8" style:parent-style-name="預設段落字型" style:family="text">
      <style:text-properties style:font-name="Cordia New" style:font-name-asian="標楷體" style:font-name-complex="Cordia New" fo:font-weight="bold" style:font-weight-asian="bold" style:font-weight-complex="bold" style:font-size-complex="12pt" style:script-type="complex" style:language-complex="th" style:country-complex="TH"/>
    </style:style>
    <style:style style:name="P709"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weight="bold" style:font-weight-asian="bold" style:font-weight-complex="bold" style:font-size-complex="15pt" style:language-complex="th" style:country-complex="TH"/>
    </style:style>
    <style:style style:name="P710"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711"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22"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25"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2.5pt" style:language-complex="th" style:country-complex="TH"/>
    </style:style>
    <style:style style:name="P72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727"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P732"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733"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38"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73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P747"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7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50"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751" style:parent-style-name="預設段落字型" style:family="text">
      <style:text-properties style:font-name="標楷體" style:font-name-asian="標楷體" fo:font-size="10pt" style:font-size-asian="10pt" style:script-type="complex" style:language-complex="th" style:country-complex="TH"/>
    </style:style>
    <style:style style:name="T7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3" style:parent-style-name="預設段落字型" style:family="text">
      <style:text-properties style:font-name="標楷體" style:font-name-asian="標楷體" fo:font-size="10pt" style:font-size-asian="10pt" style:script-type="complex" style:language-complex="th" style:country-complex="TH"/>
    </style:style>
    <style:style style:name="T7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5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756" style:parent-style-name="Textbody" style:family="paragraph">
      <style:text-properties style:font-name="標楷體" style:font-name-asian="標楷體" fo:font-size="10pt" style:font-size-asian="10pt"/>
    </style:style>
    <style:style style:name="P757" style:parent-style-name="Textbody" style:family="paragraph">
      <style:paragraph-properties style:snap-to-layout-grid="false"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64"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7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66"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767" style:parent-style-name="Textbody" style:family="paragraph">
      <style:paragraph-properties style:snap-to-layout-grid="false" fo:line-height="0.1666in" fo:margin-right="0.0395in" fo:text-indent="0.993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70"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77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73"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774"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7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776" style:family="table-row">
      <style:table-row-properties style:min-row-height="0.1402in" style:use-optimal-row-height="false" fo:keep-together="always"/>
    </style:style>
    <style:style style:name="TableCell777"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778"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0pt" style:font-size-asian="10pt" style:font-size-complex="12.5pt" style:language-complex="th" style:country-complex="TH"/>
    </style:style>
    <style:style style:name="P779"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780"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781" style:parent-style-name="預設段落字型" style:family="text">
      <style:text-properties style:font-name="Cordia New" style:font-name-asian="標楷體" style:font-name-complex="Cordia New" fo:font-size="11pt" style:font-size-asian="11pt" style:font-size-complex="11pt"/>
    </style:style>
    <style:style style:name="T7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784" style:family="table-row">
      <style:table-row-properties style:min-row-height="0.7513in" style:use-optimal-row-height="false" fo:keep-together="always"/>
    </style:style>
    <style:style style:name="TableCell785" style:family="table-cell">
      <style:table-cell-properties fo:border="0.0069in dashed #000000" style:writing-mode="lr-tb" fo:padding-top="0in" fo:padding-left="0.0194in" fo:padding-bottom="0in" fo:padding-right="0.0194in"/>
    </style:style>
    <style:style style:name="P786" style:parent-style-name="小表內文" style:family="paragraph">
      <style:paragraph-properties style:snap-to-layout-grid="false" fo:margin-top="0.0416in" style:line-height-at-least="0.1388in"/>
    </style:style>
    <style:style style:name="T787" style:parent-style-name="預設段落字型" style:family="text">
      <style:text-properties style:font-name="標楷體" style:font-name-asian="標楷體"/>
    </style:style>
    <style:style style:name="P788" style:parent-style-name="小表內文" style:family="paragraph">
      <style:paragraph-properties style:snap-to-layout-grid="false" fo:margin-top="0.0416in" style:line-height-at-least="0.1388in"/>
    </style:style>
    <style:style style:name="T789"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790" style:parent-style-name="預設段落字型" style:family="text">
      <style:text-properties style:font-name="Cordia New" style:font-name-complex="Cordia New" fo:background-color="#FFFFFF" style:script-type="complex" style:language-complex="th" style:country-complex="TH"/>
    </style:style>
    <style:style style:name="TableCell791" style:family="table-cell">
      <style:table-cell-properties fo:border="0.0069in dashed #000000" style:writing-mode="lr-tb" fo:padding-top="0in" fo:padding-left="0.0194in" fo:padding-bottom="0in" fo:padding-right="0.0194in"/>
    </style:style>
    <style:style style:name="P792" style:parent-style-name="小表內文" style:family="paragraph">
      <style:paragraph-properties style:snap-to-layout-grid="false" fo:margin-top="0.0416in" style:line-height-at-least="0.1388in"/>
      <style:text-properties style:font-name="標楷體" style:font-name-asian="標楷體"/>
    </style:style>
    <style:style style:name="TableCell793" style:family="table-cell">
      <style:table-cell-properties fo:border="0.0069in dashed #000000" style:writing-mode="lr-tb" fo:padding-top="0in" fo:padding-left="0.0194in" fo:padding-bottom="0in" fo:padding-right="0.0194in"/>
    </style:style>
    <style:style style:name="P794" style:parent-style-name="小表內文" style:family="paragraph">
      <style:paragraph-properties style:snap-to-layout-grid="false" fo:margin-top="0.0416in" style:line-height-at-least="0.1388in"/>
    </style:style>
    <style:style style:name="T795" style:parent-style-name="預設段落字型" style:family="text">
      <style:text-properties style:font-name="標楷體" style:font-name-asian="標楷體"/>
    </style:style>
    <style:style style:name="P796" style:parent-style-name="小表內文" style:family="paragraph">
      <style:paragraph-properties style:snap-to-layout-grid="false" fo:margin-top="0.0416in" style:line-height-at-least="0.1388in"/>
    </style:style>
    <style:style style:name="T797"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798" style:parent-style-name="預設段落字型" style:family="text">
      <style:text-properties style:font-name="Cordia New" style:font-name-complex="Cordia New" style:script-type="complex" style:language-complex="th" style:country-complex="TH"/>
    </style:style>
    <style:style style:name="P799" style:parent-style-name="Textbody" style:family="paragraph">
      <style:paragraph-properties fo:text-align="end"/>
    </style:style>
    <style:style style:name="P800"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size="11pt" style:font-size-asian="11pt" style:font-size-complex="14pt" fo:background-color="#FFFFFF" style:text-underline-type="single" style:text-underline-style="solid" style:text-underline-width="auto" style:text-underline-mode="continuous" style:language-complex="th" style:country-complex="TH"/>
    </style:style>
    <style:style style:name="P801"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2"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size-complex="12pt"/>
    </style:style>
    <style:style style:name="P804"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6" style:parent-style-name="預設段落字型" style:family="text">
      <style:text-properties style:font-name-asian="標楷體" style:font-name-complex="Cordia New" fo:font-size="10pt" style:font-size-asian="10pt" style:font-size-complex="12.5pt" style:script-type="complex" style:language-complex="th" style:country-complex="TH"/>
    </style:style>
    <style:style style:name="T8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9" style:parent-style-name="新內文" style:family="paragraph">
      <style:paragraph-properties fo:margin-bottom="0in" style:line-height-at-least="0.263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10" style:parent-style-name="預設段落字型" style:family="text">
      <style:text-properties style:font-name-asian="標楷體" fo:font-size="11pt" style:font-size-asian="11pt" style:font-size-complex="11pt" style:language-asian="ja" style:country-asian="JP"/>
    </style:style>
    <style:style style:name="T8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language-asian="ja" style:country-asian="JP"/>
    </style:style>
    <style:style style:name="T812" style:parent-style-name="預設段落字型" style:family="text">
      <style:text-properties style:font-name-asian="標楷體" fo:font-size="11pt" style:font-size-asian="11pt" style:font-size-complex="11pt" style:language-asian="ja" style:country-asian="JP"/>
    </style:style>
    <style:style style:name="P813" style:parent-style-name="新內文" style:family="paragraph">
      <style:paragraph-properties fo:text-align="start" fo:margin-bottom="0in" style:line-height-at-least="0.2638in" fo:margin-left="0.3333in" fo:margin-right="-0.001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24" style:parent-style-name="新內文" style:family="paragraph">
      <style:paragraph-properties fo:text-align="start" fo:margin-bottom="0in" style:line-height-at-least="0.2638in" fo:margin-left="0.3333in" fo:margin-right="-0.001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43" style:parent-style-name="新內文" style:family="paragraph">
      <style:paragraph-properties fo:margin-bottom="0in" style:line-height-at-least="0.2638in" fo:margin-left="0.3333in" fo:margin-right="0in" fo:text-indent="3.307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46" style:parent-style-name="預設段落字型" style:family="text">
      <style:text-properties style:font-name-asian="標楷體" style:font-name-complex="Cordia New" fo:font-size="11pt" style:font-size-asian="11pt" style:font-size-complex="14pt" style:text-underline-type="single" style:text-underline-style="solid" style:text-underline-width="auto" style:text-underline-mode="continuous" style:language-complex="th" style:country-complex="TH"/>
    </style:style>
    <style:style style:name="T8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48" style:parent-style-name="新內文" style:family="paragraph">
      <style:paragraph-properties fo:text-align="start" fo:margin-bottom="0in" style:line-height-at-least="0.2638in" fo:margin-left="0.3333in" fo:margin-right="0in" fo:text-indent="3.307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8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51" style:parent-style-name="新內文" style:family="paragraph">
      <style:paragraph-properties fo:text-align="start" fo:margin-bottom="0in" style:line-height-at-least="0.2638in" fo:margin-left="0in" fo:margin-right="0in" fo:text-indent="0.354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852" style:parent-style-name="新內文" style:family="paragraph">
      <style:paragraph-properties fo:text-align="start" fo:margin-bottom="0in" style:line-height-at-least="0.2638in" fo:margin-left="0.0402in" fo:margin-right="-0.0013in" fo:text-indent="0.7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8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56"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85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60"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8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62"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mplex="Cordia New" fo:font-size="11pt" style:font-size-asian="11pt" style:font-size-complex="14pt" style:language-complex="th" style:country-complex="TH"/>
    </style:style>
    <style:style style:name="P863"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864"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6" style:parent-style-name="預設段落字型" style:family="text">
      <style:text-properties style:font-name="Cordia New" style:font-name-asian="標楷體" style:font-name-complex="Cordia New" fo:font-size="11pt" style:font-size-asian="11pt" style:font-size-complex="11pt" style:script-type="complex" fo:language="vi" fo:country="VN" style:language-complex="th" style:country-complex="TH"/>
    </style:style>
    <style:style style:name="P867" style:parent-style-name="新內文" style:family="paragraph">
      <style:paragraph-properties fo:margin-bottom="0in" style:line-height-at-least="0.1388in" fo:margin-left="0.4166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0pt" style:font-size-asian="10pt"/>
    </style:style>
    <style:style style:name="P868" style:parent-style-name="新內文" style:family="paragraph">
      <style:paragraph-properties fo:text-align="start" fo:margin-bottom="0in" style:line-height-at-least="0.1388in" fo:margin-left="0.4166in" fo:margin-right="0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869" style:parent-style-name="預設段落字型" style:family="text">
      <style:text-properties style:font-name="標楷體" style:font-name-asian="標楷體" fo:font-size="10pt" style:font-size-asian="10pt" style:language-complex="th" style:country-complex="TH"/>
    </style:style>
    <style:style style:name="T8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71" style:parent-style-name="新內文" style:family="paragraph">
      <style:paragraph-properties fo:text-align="start" fo:margin-bottom="0in" style:line-height-at-least="0.1388in" fo:margin-left="0.4166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0pt" style:font-size-asian="10pt"/>
    </style:style>
    <style:style style:name="P872" style:parent-style-name="新內文" style:family="paragraph">
      <style:paragraph-properties fo:text-align="start" style:line-height-at-least="0.1388in" fo:margin-left="0.4861in" fo:margin-right="0in" fo:text-indent="-0.0694in">
        <style:tab-stops>
          <style:tab-stop style:type="left" style:position="-0.0694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style>
    <style:style style:name="T873" style:parent-style-name="預設段落字型" style:family="text">
      <style:text-properties style:font-name="標楷體" style:font-name-asian="標楷體" fo:font-size="10pt" style:font-size-asian="10pt" style:language-complex="th" style:country-complex="TH"/>
    </style:style>
    <style:style style:name="T8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77" style:parent-style-name="新內文" style:family="paragraph">
      <style:paragraph-properties fo:text-align="start" style:line-height-at-least="0.1388in" fo:margin-left="0.4166in" fo:margin-right="0in">
        <style:tab-stops>
          <style:tab-stop style:type="left" style:position="-0.0833in"/>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0pt" style:font-size-asian="10pt"/>
    </style:style>
    <style:style style:name="P878" style:parent-style-name="新內文" style:family="paragraph">
      <style:paragraph-properties fo:text-align="start" style:line-height-at-least="0.1388in" fo:margin-left="0.4861in" fo:margin-right="0in" fo:text-indent="-0.0694in">
        <style:tab-stops>
          <style:tab-stop style:type="left" style:position="-0.3875in"/>
          <style:tab-stop style:type="left" style:position="-0.0694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style>
    <style:style style:name="T879" style:parent-style-name="預設段落字型" style:family="text">
      <style:text-properties style:font-name="標楷體" style:font-name-asian="標楷體" fo:font-size="10pt" style:font-size-asian="10pt" style:language-complex="th" style:country-complex="TH"/>
    </style:style>
    <style:style style:name="T8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83" style:parent-style-name="新內文" style:family="paragraph">
      <style:paragraph-properties fo:text-align="start" fo:margin-bottom="0in" style:line-height-at-least="0.1388in" fo:margin-left="0.3937in" fo:margin-right="0in" fo:text-indent="-0.2361in">
        <style:tab-stops>
          <style:tab-stop style:type="left" style:position="0in"/>
          <style:tab-stop style:type="left" style:position="0.08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font-size="10pt" style:font-size-asian="10pt"/>
    </style:style>
    <style:style style:name="P884" style:parent-style-name="新內文" style:family="paragraph">
      <style:paragraph-properties fo:text-align="start" fo:margin-bottom="0in" style:line-height-at-least="0.1388in" fo:margin-left="0.4916in" fo:margin-right="0in" fo:text-indent="-0.0986in">
        <style:tab-stops>
          <style:tab-stop style:type="left" style:position="-0.075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885" style:parent-style-name="預設段落字型" style:family="text">
      <style:text-properties style:font-name="標楷體" style:font-name-asian="標楷體" fo:font-size="10pt" style:font-size-asian="10pt" style:language-complex="th" style:country-complex="TH"/>
    </style:style>
    <style:style style:name="T886"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8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88" style:parent-style-name="新內文" style:family="paragraph">
      <style:paragraph-properties fo:text-align="start" fo:margin-bottom="0in" style:line-height-at-least="0.1388in" fo:margin-left="0in" fo:margin-right="0in" fo:text-indent="0.4583in">
        <style:tab-stops>
          <style:tab-stop style:type="left" style:position="0.37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90" style:parent-style-name="新內文" style:family="paragraph">
      <style:paragraph-properties fo:text-align="start" fo:margin-bottom="0in" style:line-height-at-least="0.1388in" fo:margin-left="0.3937in" fo:margin-right="0in" fo:text-indent="-0.2361in">
        <style:tab-stops>
          <style:tab-stop style:type="left" style:position="0in"/>
          <style:tab-stop style:type="left" style:position="0.0833in"/>
          <style:tab-stop style:type="left" style:position="1.768in"/>
          <style:tab-stop style:type="left" style:position="2.5041in"/>
          <style:tab-stop style:type="left" style:position="3.4486in"/>
          <style:tab-stop style:type="left" style:position="3.9381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font-size="10pt" style:font-size-asian="10pt"/>
    </style:style>
    <style:style style:name="P891" style:parent-style-name="新內文" style:family="paragraph">
      <style:paragraph-properties fo:text-align="start" fo:margin-bottom="0in" style:line-height-at-least="0.1388in" fo:margin-left="0.3333in" fo:margin-right="0in">
        <style:tab-stops>
          <style:tab-stop style:type="left" style:position="0.0833in"/>
          <style:tab-stop style:type="left" style:position="1.768in"/>
          <style:tab-stop style:type="left" style:position="2.5041in"/>
          <style:tab-stop style:type="left" style:position="3.4486in"/>
          <style:tab-stop style:type="left" style:position="3.9381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font-size="10pt" style:font-size-asian="10pt"/>
    </style:style>
    <style:style style:name="P892" style:parent-style-name="新內文" style:family="paragraph">
      <style:paragraph-properties fo:text-align="start" fo:margin-bottom="0in" style:line-height-at-least="0.1388in" fo:margin-left="0.4861in" fo:margin-right="0in" fo:text-indent="-0.0694in">
        <style:tab-stops>
          <style:tab-stop style:type="left" style:position="1.6152in"/>
          <style:tab-stop style:type="left" style:position="2.3513in"/>
          <style:tab-stop style:type="left" style:position="3.2958in"/>
          <style:tab-stop style:type="left" style:position="3.7854in"/>
          <style:tab-stop style:type="left" style:position="4.2541in"/>
          <style:tab-stop style:type="left" style:position="4.6847in"/>
          <style:tab-stop style:type="left" style:position="5.1291in"/>
          <style:tab-stop style:type="left" style:position="5.5875in"/>
        </style:tab-stops>
      </style:paragraph-properties>
    </style:style>
    <style:style style:name="T893" style:parent-style-name="預設段落字型" style:family="text">
      <style:text-properties style:font-name="標楷體" style:font-name-asian="標楷體" fo:font-size="10pt" style:font-size-asian="10pt" style:language-complex="th" style:country-complex="TH"/>
    </style:style>
    <style:style style:name="T8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02" style:parent-style-name="新內文" style:family="paragraph">
      <style:paragraph-properties fo:margin-bottom="0in" style:line-height-at-least="0.1388in" fo:margin-left="0.3937in" fo:margin-right="0in" fo:text-indent="-0.118in">
        <style:tab-stops>
          <style:tab-stop style:type="left" style:position="0.125in"/>
          <style:tab-stop style:type="left" style:position="0.2083in"/>
          <style:tab-stop style:type="left" style:position="0.458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fo:font-size="10pt" style:font-size-asian="10pt"/>
    </style:style>
    <style:style style:name="P903" style:parent-style-name="新內文" style:family="paragraph">
      <style:paragraph-properties fo:margin-bottom="0in" style:line-height-at-least="0.1666in" fo:margin-left="0.4861in" fo:margin-right="0in" fo:text-indent="-0.0694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style>
    <style:style style:name="T904" style:parent-style-name="預設段落字型" style:family="text">
      <style:text-properties style:font-name="標楷體" style:font-name-asian="標楷體" fo:font-size="10pt" style:font-size-asian="10pt" style:language-complex="th" style:country-complex="TH"/>
    </style:style>
    <style:style style:name="T9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11" style:parent-style-name="新內文" style:family="paragraph">
      <style:paragraph-properties fo:margin-bottom="0in" fo:line-height="100%"/>
    </style:style>
    <style:style style:name="T912" style:parent-style-name="預設段落字型" style:family="text">
      <style:text-properties style:font-name="標楷體" style:font-name-asian="標楷體" fo:font-size="10pt" style:font-size-asian="10pt" style:language-complex="th" style:country-complex="TH"/>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style>
    <style:style style:name="P918" style:parent-style-name="新內文" style:family="paragraph">
      <style:paragraph-properties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9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20" style:parent-style-name="新內文" style:family="paragraph">
      <style:paragraph-properties fo:margin-bottom="0in" fo:line-height="10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921" style:parent-style-name="新內文" style:family="paragraph">
      <style:paragraph-properties fo:margin-bottom="0in" fo:line-height="100%" fo:margin-left="0.3736in" fo:margin-right="0in" fo:text-indent="0.2777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10pt" style:font-size-asian="10pt" style:language-complex="th" style:country-complex="TH"/>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P926"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center"/>
    </style:style>
    <style:style style:name="T9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P934" style:parent-style-name="內文" style:family="paragraph">
      <style:paragraph-properties fo:line-height="0.1666in"/>
    </style:style>
    <style:style style:name="T9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language-complex="th" style:country-complex="TH"/>
    </style:style>
    <style:style style:name="T942"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943" style:parent-style-name="預設段落字型" style:family="text">
      <style:text-properties style:font-name="標楷體" style:font-name-asian="標楷體" fo:font-size="10pt" style:font-size-asian="10pt" style:script-type="complex" style:language-complex="th" style:country-complex="TH"/>
    </style:style>
    <style:style style:name="T944" style:parent-style-name="預設段落字型" style:family="text">
      <style:text-properties style:font-name="標楷體" style:font-name-asian="標楷體" fo:font-size="10pt" style:font-size-asian="10pt"/>
    </style:style>
    <style:style style:name="P945"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946"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947"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948"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949"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新細明體"/>
    </style:style>
    <style:style style:name="T9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language-complex="th" style:country-complex="TH"/>
    </style:style>
    <style:style style:name="T955" style:parent-style-name="預設段落字型" style:family="text">
      <style:text-properties style:font-name="標楷體" style:font-name-asian="標楷體" fo:font-size="10pt" style:font-size-asian="10pt"/>
    </style:style>
    <style:style style:name="P956"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957"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958"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P976" style:parent-style-name="新內文" style:family="paragraph">
      <style:paragraph-properties fo:text-align="start" fo:margin-bottom="0in" fo:line-height="100%" fo:margin-left="0.5909in" fo:margin-right="0in" fo:text-indent="-0.0006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9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89" style:parent-style-name="新內文" style:family="paragraph">
      <style:paragraph-properties fo:text-align="start"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9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91" style:parent-style-name="新內文" style:family="paragraph">
      <style:paragraph-properties fo:margin-bottom="0in" fo:line-height="100%" fo:margin-left="0.6222in" fo:margin-right="0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font-size="10pt" style:font-size-asian="10pt"/>
    </style:style>
    <style:style style:name="P992"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993" style:parent-style-name="預設段落字型" style:family="text">
      <style:text-properties style:font-name="標楷體" style:font-name-asian="標楷體" fo:font-size="10pt" style:font-size-asian="10pt" style:script-type="complex" style:language-complex="th" style:country-complex="TH"/>
    </style:style>
    <style:style style:name="T9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95" style:parent-style-name="新內文" style:family="paragraph">
      <style:paragraph-properties fo:margin-top="0.125in" fo:margin-bottom="0in" style:line-height-at-least="0.1666in" fo:margin-left="0.6236in" fo:margin-right="0in" fo:text-indent="0.0541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ableColumn997" style:family="table-column">
      <style:table-column-properties style:column-width="0.8666in" style:use-optimal-column-width="false"/>
    </style:style>
    <style:style style:name="TableColumn998" style:family="table-column">
      <style:table-column-properties style:column-width="0.7916in" style:use-optimal-column-width="false"/>
    </style:style>
    <style:style style:name="Table996" style:family="table">
      <style:table-properties style:width="1.6583in" fo:margin-left="0in" table:align="left"/>
    </style:style>
    <style:style style:name="TableRow999" style:family="table-row">
      <style:table-row-properties style:min-row-height="0.4013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T1001" style:parent-style-name="預設段落字型" style:family="text">
      <style:text-properties style:font-name="標楷體" style:font-name-asian="標楷體" fo:color="#000000" fo:font-size="9pt" style:font-size-asian="9pt" style:font-size-complex="9pt"/>
    </style:style>
    <style:style style:name="T10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paragraph-properties fo:text-align="center"/>
      <style:text-properties fo:color="#000000" fo:font-size="9pt" style:font-size-asian="9pt" style:font-size-complex="9pt"/>
    </style:style>
    <style:style style:name="TableRow1005" style:family="table-row">
      <style:table-row-properties style:min-row-height="0.152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fo:text-align="center"/>
    </style:style>
    <style:style style:name="T1008" style:parent-style-name="預設段落字型" style:family="text">
      <style:text-properties style:font-name-complex="Cordia New" fo:color="#000000" fo:font-size="9pt" style:font-size-asian="9pt" style:font-size-complex="11pt" style:language-complex="th" style:country-complex="TH"/>
    </style:style>
    <style:style style:name="T1009" style:parent-style-name="預設段落字型" style:family="text">
      <style:text-properties fo:color="#000000" fo:font-size="9pt" style:font-size-asian="9pt" style:font-size-complex="9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size="10pt" style:font-size-asian="10pt" style:language-complex="th" style:country-complex="TH"/>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P1016"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language-complex="th" style:country-complex="TH"/>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language-complex="th" style:country-complex="TH"/>
    </style:style>
    <style:style style:name="T1021"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1022" style:parent-style-name="預設段落字型" style:family="text">
      <style:text-properties style:font-name="標楷體" style:font-name-asian="標楷體" fo:font-size="10pt" style:font-size-asian="10pt" style:script-type="complex" style:language-complex="th" style:country-complex="TH"/>
    </style:style>
    <style:style style:name="T1023"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1024" style:parent-style-name="預設段落字型" style:family="text">
      <style:text-properties style:font-name="標楷體" style:font-name-asian="標楷體" fo:font-size="10pt" style:font-size-asian="10pt" style:script-type="complex" style:language-complex="th" style:country-complex="TH"/>
    </style:style>
    <style:style style:name="T1025" style:parent-style-name="預設段落字型" style:family="text">
      <style:text-properties style:font-name="標楷體" style:font-name-asian="標楷體" fo:font-size="10pt" style:font-size-asian="10pt"/>
    </style:style>
    <style:style style:name="T1026" style:parent-style-name="預設段落字型" style:family="text">
      <style:text-properties style:font-name="標楷體" style:font-name-asian="標楷體" fo:font-size="10pt" style:font-size-asian="10pt" style:script-type="complex" style:language-complex="th" style:country-complex="TH"/>
    </style:style>
    <style:style style:name="T1027"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1028" style:parent-style-name="預設段落字型" style:family="text">
      <style:text-properties style:font-name="標楷體" style:font-name-asian="標楷體" fo:font-size="10pt" style:font-size-asian="10pt" style:script-type="complex" style:language-complex="th" style:country-complex="TH"/>
    </style:style>
    <style:style style:name="P1029"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P1030" style:parent-style-name="新內文" style:family="paragraph">
      <style:paragraph-properties fo:margin-bottom="0in" style:line-height-at-least="0.1666in"/>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font-size="10pt" style:font-size-asian="10pt" style:language-complex="th" style:country-complex="TH"/>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P1049" style:parent-style-name="新內文" style:family="paragraph">
      <style:paragraph-properties fo:margin-bottom="0in" fo:line-height="100%" fo:margin-left="0.5902in" fo:margin-right="0in" fo:text-indent="0.0673in">
        <style:tab-stops>
          <style:tab-stop style:type="left" style:position="1.5111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10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62" style:parent-style-name="新內文" style:family="paragraph">
      <style:paragraph-properties fo:text-align="start" fo:margin-bottom="0in" style:line-height-at-least="0.1388in">
        <style:tab-stops>
          <style:tab-stop style:type="left" style:position="0.377in"/>
          <style:tab-stop style:type="left" style:position="2.0618in"/>
        </style:tab-stops>
      </style:paragraph-properties>
      <style:text-properties style:font-name="標楷體" style:font-name-asian="標楷體" fo:font-size="10pt" style:font-size-asian="10pt"/>
    </style:style>
    <style:style style:name="P1063" style:parent-style-name="新內文" style:family="paragraph">
      <style:paragraph-properties fo:text-align="start" fo:margin-bottom="0in" style:line-height-at-least="0.1388in" fo:margin-left="0.3541in" fo:margin-right="0in" fo:text-indent="-0.3937in">
        <style:tab-stops>
          <style:tab-stop style:type="left" style:position="0.1972in"/>
          <style:tab-stop style:type="left" style:position="0.432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1064" style:parent-style-name="新內文" style:family="paragraph">
      <style:paragraph-properties fo:text-align="start" fo:margin-bottom="0in" style:line-height-at-least="0.1388in"/>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language-complex="th" style:country-complex="TH"/>
    </style:style>
    <style:style style:name="T10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68" style:parent-style-name="新內文" style:family="paragraph">
      <style:paragraph-properties fo:text-align="start" fo:margin-bottom="0in" style:line-height-at-least="0.1388in" fo:margin-left="0.3152in">
        <style:tab-stops>
          <style:tab-stop style:type="left" style:position="0.37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069" style:parent-style-name="新內文" style:family="paragraph">
      <style:paragraph-properties fo:text-align="start"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7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75" style:parent-style-name="新內文" style:family="paragraph">
      <style:paragraph-properties fo:text-align="start" fo:margin-bottom="0in" style:line-height-at-least="0.1388in" fo:margin-left="0.3541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076" style:parent-style-name="新內文" style:family="paragraph">
      <style:paragraph-properties fo:text-align="start" fo:margin-bottom="0in" style:line-height-at-least="0.1388in" fo:margin-left="0.3937in" fo:margin-right="0in">
        <style:tab-stops>
          <style:tab-stop style:type="left" style:position="0.1972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10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80" style:parent-style-name="新內文" style:family="paragraph">
      <style:paragraph-properties fo:text-align="start" fo:margin-bottom="0in" style:line-height-at-least="0.1388in" fo:margin-left="0.3541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081"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082" style:parent-style-name="小表內文" style:family="paragraph">
      <style:paragraph-properties fo:line-height="0.1666in" fo:margin-left="0.2951in" fo:margin-right="0.3937in">
        <style:tab-stops>
          <style:tab-stop style:type="left" style:position="1.6715in"/>
          <style:tab-stop style:type="left" style:position="1.8062in"/>
          <style:tab-stop style:type="left" style:position="2.3104in"/>
          <style:tab-stop style:type="left" style:position="2.5423in"/>
          <style:tab-stop style:type="left" style:position="3.2131in"/>
          <style:tab-stop style:type="left" style:position="3.4868in"/>
          <style:tab-stop style:type="left" style:position="3.6437in"/>
          <style:tab-stop style:type="left" style:position="3.9729in"/>
          <style:tab-stop style:type="left" style:position="4.2131in"/>
          <style:tab-stop style:type="left" style:position="4.4451in"/>
          <style:tab-stop style:type="left" style:position="4.6715in"/>
          <style:tab-stop style:type="left" style:position="4.8756in"/>
          <style:tab-stop style:type="left" style:position="5.0743in"/>
          <style:tab-stop style:type="left" style:position="5.3201in"/>
          <style:tab-stop style:type="left" style:position="5.4631in"/>
          <style:tab-stop style:type="left" style:position="5.7784in"/>
        </style:tab-stops>
      </style:paragraph-properties>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10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86" style:parent-style-name="小表內文" style:family="paragraph">
      <style:paragraph-properties fo:line-height="0.1666in" fo:margin-left="0.2951in" fo:margin-right="0.3937in">
        <style:tab-stops>
          <style:tab-stop style:type="left" style:position="1.6715in"/>
          <style:tab-stop style:type="left" style:position="1.8062in"/>
          <style:tab-stop style:type="left" style:position="2.3104in"/>
          <style:tab-stop style:type="left" style:position="2.5423in"/>
          <style:tab-stop style:type="left" style:position="3.2131in"/>
          <style:tab-stop style:type="left" style:position="3.4868in"/>
          <style:tab-stop style:type="left" style:position="3.6437in"/>
          <style:tab-stop style:type="left" style:position="3.9729in"/>
          <style:tab-stop style:type="left" style:position="4.2131in"/>
          <style:tab-stop style:type="left" style:position="4.4451in"/>
          <style:tab-stop style:type="left" style:position="4.6715in"/>
          <style:tab-stop style:type="left" style:position="4.8756in"/>
          <style:tab-stop style:type="left" style:position="5.0743in"/>
          <style:tab-stop style:type="left" style:position="5.3201in"/>
          <style:tab-stop style:type="left" style:position="5.4631in"/>
          <style:tab-stop style:type="left" style:position="5.7784in"/>
        </style:tab-stops>
      </style:paragraph-properties>
    </style:style>
    <style:style style:name="T10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91" style:parent-style-name="新內文" style:family="paragraph">
      <style:paragraph-properties fo:text-align="start" fo:margin-bottom="0in" style:line-height-at-least="0.1388in" fo:margin-left="0.3541in">
        <style:tab-stops>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092" style:parent-style-name="新內文" style:family="paragraph">
      <style:paragraph-properties fo:text-align="start" fo:margin-bottom="0in" style:line-height-at-least="0.1388in">
        <style:tab-stops>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093" style:parent-style-name="新內文" style:family="paragraph">
      <style:paragraph-properties fo:text-align="start" fo:margin-bottom="0in" style:line-height-at-least="0.1388in">
        <style:tab-stops>
          <style:tab-stop style:type="left" style:position="0.377in"/>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094" style:parent-style-name="新內文" style:family="paragraph">
      <style:paragraph-properties fo:text-align="start" fo:margin-bottom="0in" style:line-height-at-least="0.1388in" fo:margin-left="0.3937in" fo:margin-right="-0.0013in">
        <style:tab-stops>
          <style:tab-stop style:type="left" style:position="0.2958in"/>
          <style:tab-stop style:type="left" style:position="1.7076in"/>
          <style:tab-stop style:type="left" style:position="2.4437in"/>
          <style:tab-stop style:type="left" style:position="3.3881in"/>
          <style:tab-stop style:type="left" style:position="3.8777in"/>
          <style:tab-stop style:type="left" style:position="4.3465in"/>
          <style:tab-stop style:type="left" style:position="4.777in"/>
          <style:tab-stop style:type="left" style:position="5.2215in"/>
          <style:tab-stop style:type="left" style:position="5.6798in"/>
        </style:tab-stops>
      </style:paragraph-properties>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02" style:parent-style-name="新內文" style:family="paragraph">
      <style:paragraph-properties fo:text-align="start" fo:margin-bottom="0in" style:line-height-at-least="0.1388in" fo:margin-left="0.3541in">
        <style:tab-stops>
          <style:tab-stop style:type="left" style:position="0.377in"/>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103" style:parent-style-name="新內文" style:family="paragraph">
      <style:paragraph-properties fo:text-align="start" fo:margin-bottom="0in" style:line-height-at-least="0.1388in">
        <style:tab-stops>
          <style:tab-stop style:type="left" style:position="0.377in"/>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104" style:parent-style-name="新內文" style:family="paragraph">
      <style:paragraph-properties fo:text-align="start" fo:margin-bottom="0in" style:line-height-at-least="0.1388in">
        <style:tab-stops>
          <style:tab-stop style:type="left" style:position="0.377in"/>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105" style:parent-style-name="新內文" style:family="paragraph">
      <style:paragraph-properties fo:text-align="start"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4.4069in"/>
          <style:tab-stop style:type="left" style:position="4.8375in"/>
          <style:tab-stop style:type="left" style:position="5.2819in"/>
          <style:tab-stop style:type="left" style:position="5.7402in"/>
        </style:tab-stops>
      </style:paragraph-properties>
    </style:style>
    <style:style style:name="T1106" style:parent-style-name="預設段落字型" style:family="text">
      <style:text-properties style:font-name="標楷體" style:font-name-asian="標楷體" fo:font-size="10pt" style:font-size-asian="10pt" style:language-complex="th" style:country-complex="TH"/>
    </style:style>
    <style:style style:name="T11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10" style:parent-style-name="新內文" style:family="paragraph">
      <style:paragraph-properties fo:text-align="start" fo:margin-bottom="0in" style:line-height-at-least="0.1388in" fo:margin-left="0.3152in" fo:margin-right="0in">
        <style:tab-stops>
          <style:tab-stop style:type="left" style:position="0.8263in"/>
          <style:tab-stop style:type="left" style:position="2.1013in"/>
          <style:tab-stop style:type="left" style:position="2.8375in"/>
          <style:tab-stop style:type="left" style:position="3.7819in"/>
          <style:tab-stop style:type="left" style:position="4.2715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111" style:parent-style-name="新內文" style:family="paragraph">
      <style:paragraph-properties fo:text-align="start"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 style:type="left" style:position="6.1666in"/>
        </style:tab-stops>
      </style:paragraph-properties>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15" style:parent-style-name="新內文" style:family="paragraph">
      <style:paragraph-properties fo:text-align="start" fo:margin-bottom="0in" style:line-height-at-least="0.1388in" fo:margin-left="0.4333in" fo:margin-right="0in" fo:text-indent="-0.118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style>
    <style:style style:name="T1116" style:parent-style-name="預設段落字型" style:family="text">
      <style:text-properties style:font-name="標楷體" style:font-name-asian="標楷體" fo:font-size="10pt" style:font-size-asian="10pt"/>
    </style:style>
    <style:style style:name="P1117" style:parent-style-name="新內文" style:family="paragraph">
      <style:paragraph-properties fo:text-align="start" fo:margin-bottom="0in" style:line-height-at-least="0.1388in" fo:margin-left="0.425in" fo:margin-right="0in">
        <style:tab-stops>
          <style:tab-stop style:type="left" style:position="1.6763in"/>
          <style:tab-stop style:type="left" style:position="2.4125in"/>
          <style:tab-stop style:type="left" style:position="3.3569in"/>
          <style:tab-stop style:type="left" style:position="3.843in"/>
          <style:tab-stop style:type="left" style:position="4.3152in"/>
          <style:tab-stop style:type="left" style:position="4.7458in"/>
          <style:tab-stop style:type="left" style:position="5.1902in"/>
          <style:tab-stop style:type="left" style:position="5.6486in"/>
          <style:tab-stop style:type="left" style:position="6.075in"/>
        </style:tab-stops>
      </style:paragraph-properties>
    </style:style>
    <style:style style:name="T1118" style:parent-style-name="預設段落字型" style:family="text">
      <style:text-properties style:font-name="標楷體" style:font-name-asian="標楷體" fo:font-size="10pt" style:font-size-asian="10pt" style:language-complex="th" style:country-complex="TH"/>
    </style:style>
    <style:style style:name="T11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21" style:parent-style-name="Textbody" style:family="paragraph">
      <style:paragraph-properties>
        <style:tab-stops>
          <style:tab-stop style:type="left" style:position="6.5in"/>
        </style:tab-stops>
      </style:paragraph-properties>
    </style:style>
    <style:style style:name="T11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泰文版）</text:span></text:p>
      <text:p text:style-name="P23"><text:span text:style-name="T24">แบบฟอร์มนายจ้างยื่นเรื่องว่าจ้างแรงงานต่างชาติ</text:span></text:p>
      <text:p text:style-name="P25"><text:span text:style-name="T26">(</text:span><text:bookmark-start text:name="_Hlk97126385"/><text:span text:style-name="T27">แรงงานต่างชาติเป็นผู้ยื่นเรื่องแทน ฉบับภาษาจีน-ไทย)</text:span><text:bookmark-end text:name="_Hlk97126385"/></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工作類別：4家庭幫傭</text:p>
            <text:p text:style-name="P96"><text:span text:style-name="T97">ประเภทงาน :<text:s/></text:span><text:span text:style-name="T98">4</text:span><text:span text:style-name="T99"><text:s/>ผู้ช่วยแม่บ้าน</text:span></text:p>
          </table:table-cell>
          <table:covered-table-cell/>
          <table:covered-table-cell/>
          <table:table-cell table:style-name="TableCell100" table:number-columns-spanned="33">
            <text:p text:style-name="P101"><text:span text:style-name="T102">1□<text:s/></text:span><text:span text:style-name="T103">16</text:span><text:span text:style-name="T104">點專案</text:span><text:span text:style-name="T105"><text:s/></text:span><text:span text:style-name="T106">โครงการ<text:s/></text:span><text:span text:style-name="T107">16</text:span><text:span text:style-name="T108"><text:s/>คะแนน</text:span></text:p>
            <text:p text:style-name="P109"><text:span text:style-name="T110">2□<text:s/></text:span><text:span text:style-name="T111">3</text:span><text:span text:style-name="T112">名以上之年齡</text:span><text:span text:style-name="T113">6</text:span><text:span text:style-name="T114">歲以下子女；</text:span><text:span text:style-name="T115">4</text:span><text:span text:style-name="T116">名以上之</text:span></text:p>
            <text:p text:style-name="P117">年齡12歲以下子女，且其中2名為年齡6</text:p>
            <text:p text:style-name="P118">歲以下(填表說明注意事項二)</text:p>
            <text:p text:style-name="P119"><text:span text:style-name="T120">จำนวนบุตร<text:s/></text:span><text:span text:style-name="T121">3</text:span><text:span text:style-name="T122"><text:s/>คนขึ้นไปแต่อายุต่ำกว่า<text:s/></text:span><text:span text:style-name="T123">6</text:span><text:span text:style-name="T124"><text:s/>ขวบ <text:s/>จำนวนบุตร <text:s/></text:span><text:span text:style-name="T125">4</text:span><text:span text:style-name="T126"><text:s/>คนขึ้นไป</text:span></text:p>
            <text:p text:style-name="P127"><text:span text:style-name="T128">แต่อายุต่ำกว่า<text:s/></text:span><text:span text:style-name="T129">12</text:span><text:span text:style-name="T130"><text:s/>ขวบ และมี<text:s/></text:span><text:span text:style-name="T131">2</text:span><text:span text:style-name="T132"><text:s text:c="2"/>คนที่มีอายุต่ำกว่า<text:s/></text:span><text:span text:style-name="T133">6</text:span><text:span text:style-name="T134"><text:s/>ขวบ (ข้อควรทราบ <text:s text:c="9"/>ในการกรอกเอกสาร<text:s/></text:span><text:span text:style-name="T1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28">
            <text:p text:style-name="P137"><text:span text:style-name="T138">申請項目：接續聘僱許可</text:span></text:p>
            <text:p text:style-name="P139"><text:span text:style-name="T140">ประเภทคำร้อง : อนุญาตรับช่วงว่าจ้างต่อ</text:span></text:p>
            <text:p text:style-name="P141"><text:span text:style-name="T142">63</text:span><text:span text:style-name="T143">期滿轉換</text:span></text:p>
            <text:p text:style-name="P144"><text:span text:style-name="T145">ครบสัญญาเปลี่ยน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6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4">
            <text:p text:style-name="P151"><text:span text:style-name="T152">外國人填寫欄位</text:span><text:span text:style-name="T153"><text:s/></text:span><text:span text:style-name="T154"><text:s/></text:span><text:span text:style-name="T155">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國籍</text:span></text:p>
            <text:p text:style-name="P160"><text:span text:style-name="T161">สัญชาติ</text:span></text:p>
          </table:table-cell>
          <table:table-cell table:style-name="TableCell162" table:number-columns-spanned="4">
            <text:p text:style-name="P163">護照號碼</text:p>
            <text:p text:style-name="P164"><text:span text:style-name="T165">เลขที่หนังสือเดินทาง</text:span></text:p>
            <text:p text:style-name="P166">(填表說明注意事項二)</text:p>
            <text:p text:style-name="P167"><text:span text:style-name="T168">(</text:span><text:span text:style-name="T169">ข้อควรทราบในการกรอก</text:span></text:p>
            <text:p text:style-name="P170"><text:span text:style-name="T171">เอกสาร<text:s/></text:span><text:span text:style-name="T172">2</text:span><text:span text:style-name="T173">)</text:span></text:p>
          </table:table-cell>
          <table:covered-table-cell/>
          <table:covered-table-cell/>
          <table:covered-table-cell/>
          <table:table-cell table:style-name="TableCell174" table:number-columns-spanned="18">
            <text:p text:style-name="P175">外國人行動電話</text:p>
            <text:p text:style-name="P176"><text:span text:style-name="T177">เบอร์โทรศัพท์มือถือของแรงงานต่างชาติ</text:span></text:p>
            <text:p text:style-name="P178">(必填，填表說明注意事項三)</text:p>
            <text:p text:style-name="P179"><text:span text:style-name="T180">(</text:span><text:span text:style-name="T181">ต้องกรอก</text:span><text:span text:style-name="T182"><text:s/></text:span><text:span text:style-name="T183">ข้อควรทราบในการกรอกเอกสาร<text:s/></text:span><text:span text:style-name="T184">3</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41">
            <text:p text:style-name="P187">外國人電子郵件</text:p>
            <text:p text:style-name="P188"><text:span text:style-name="T189">อีเมลของแรงงานต่างชาติ</text:span></text:p>
            <text:p text:style-name="P190">(請擇一勾選，填表說明注意事項三)</text:p>
            <text:p text:style-name="P191"><text:span text:style-name="T192">(</text:span><text:span text:style-name="T193">โปรดเลือกข้อใดข้อหนึ่ง</text:span><text:span text:style-name="T194"><text:s/>ข้อควรทราบในการกรอกเอกสาร<text:s/></text:span><text:span text:style-name="T195">3</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泰國</text:span></text:p>
            <text:p text:style-name="P201"><text:span text:style-name="T202">ไทย</text:span></text:p>
          </table:table-cell>
          <table:table-cell table:style-name="TableCell203" table:number-columns-spanned="4">
            <text:p text:style-name="P204"/>
          </table:table-cell>
          <table:covered-table-cell/>
          <table:covered-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5">
            <text:p text:style-name="P222"/>
          </table:table-cell>
          <table:covered-table-cell/>
          <table:covered-table-cell/>
          <table:covered-table-cell/>
          <table:covered-table-cell/>
          <table:table-cell table:style-name="TableCell223">
            <text:p text:style-name="P224"/>
          </table:table-cell>
          <table:table-cell table:style-name="TableCell225" table:number-columns-spanned="41">
            <text:p text:style-name="P226"><text:span text:style-name="T227">□</text:span><text:span text:style-name="T228">有</text:span><text:span text:style-name="T229">มี</text:span><text:span text:style-name="T230">:</text:span></text:p>
            <text:p text:style-name="Textbody"><text:span text:style-name="T231">□</text:span><text:span text:style-name="T232">無</text:span><text:span text:style-name="T233">ไม่มี</text:span><text:span text:style-name="T234"><text:s/></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64">
            <text:p text:style-name="P238"><draw:frame draw:z-index="251658240" draw:id="id0" draw:style-name="a0" draw:name="Text Box 40" text:anchor-type="paragraph" svg:x="-0.36181in" svg:y="-3.04528in" svg:width="0.29236in" svg:height="7.4125in" style:rel-width="scale" style:rel-height="scale"><draw:text-box><text:p text:style-name="P239"><text:span text:style-name="T240">請詳閱背面填表說明</text:span><text:span text:style-name="T241">โปรดอ่านคำชี้แจงเนื้อหาที่ต้องกรอกด้านหลังอย่างละเอียด</text:span></text:p><text:p text:style-name="Textbody"/><text:p text:style-name="Textbody"/></draw:text-box><svg:title/><svg:desc/></draw:frame><text:span text:style-name="T242">本申請案回復方式：</text:span><text:span text:style-name="T243">□</text:span><text:span text:style-name="T244">親取</text:span><text:span text:style-name="T245"><text:s text:c="2"/>□</text:span><text:span text:style-name="T246">郵寄至外國人工作地址</text:span><text:span text:style-name="T247">(</text:span><text:span text:style-name="T248">請擇一勾選</text:span><text:span text:style-name="T249">)</text:span></text:p>
            <text:p text:style-name="P250"><text:span text:style-name="T251">วิธีการตอบกลับเรื่องที่ยื่นร้อง :<text:s/></text:span><text:span text:style-name="T252">□</text:span><text:span text:style-name="T253"><text:s/>มารับเอง<text:s/></text:span><text:span text:style-name="T254">□</text:span><text:span text:style-name="T255"><text:s/>ส่งทางไปรษณีย์ตามที่อยู่ของแรงงานต่างชาติได้ให้ไว้ (โปรดเลือกข้อใดข้อหนึ่ง)</text:span></text:p>
            <text:p text:style-name="P256">本人聲明本申請案所填寫資料及檢附文件等均屬實，如有虛偽，願負法律上之一切責任。</text:p>
            <text:p text:style-name="P257"><text:span text:style-name="T258">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59"/>
            <text:p text:style-name="P260">外國人簽名：　　　　<text:s text:c="16"/></text:p>
            <text:p text:style-name="P261"><text:span text:style-name="T262">แรงงานต่างชาติลงนา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64">
            <text:p text:style-name="P268"><text:span text:style-name="T269">雇主協助外國人填寫欄位</text:span><text:span text:style-name="T270"><text:s/></text:span><text:span text:style-name="T271"><text:s/></text:span><text:span text:style-name="T272">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1">
            <text:p text:style-name="P275">雇主身分證字號</text:p>
            <text:p text:style-name="P276"><text:span text:style-name="T277">เลขที่บัตรประชาชนของนายจ้าง</text:span></text:p>
            <text:p text:style-name="P278"><text:s text:c="5"/>(有附則免填，填表說明注意事項五)</text:p>
            <text:p text:style-name="P279"><text:span text:style-name="T280">(</text:span><text:span text:style-name="T281">กรณีที่แนบแล้วไม่ต้องกรอก ข้อควรทราบในการกรอกเอกสาร<text:s/></text:span><text:span text:style-name="T282">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columns-spanned="2" table:number-rows-spanned="2">
            <text:p text:style-name="P305">審查費收據</text:p>
            <text:p text:style-name="P306"><text:span text:style-name="T307">ใบเสร็จค่าตรวจสอบ</text:span></text:p>
            <text:p text:style-name="P308">(有附則免填，填表說明</text:p>
            <text:p text:style-name="P309">注意事項十)</text:p>
            <text:p text:style-name="P310"><text:span text:style-name="T311">(</text:span><text:span text:style-name="T312">กรณีที่แนบแล้วไม่ต้องกรอก</text:span></text:p>
            <text:p text:style-name="P313"><text:span text:style-name="T314">ข้อควรทราบในการกรอกเอกสาร<text:s/></text:span><text:span text:style-name="T315">10)</text:span></text:p>
          </table:table-cell>
          <table:covered-table-cell/>
          <table:table-cell table:style-name="TableCell316" table:number-columns-spanned="3">
            <text:p text:style-name="P317">繳費日期</text:p>
            <text:p text:style-name="P318"><text:span text:style-name="T319">วันที่ชำระเงิน</text:span></text:p>
          </table:table-cell>
          <table:covered-table-cell/>
          <table:covered-table-cell/>
          <table:table-cell table:style-name="TableCell320" table:number-columns-spanned="14">
            <text:p text:style-name="P321"><text:span text:style-name="T322"><text:s text:c="2"/></text:span><text:span text:style-name="T323"><text:s/></text:span><text:span text:style-name="T324">年月日</text:span></text:p>
            <text:p text:style-name="P325"><text:span text:style-name="T326"><text:s text:c="4"/></text:span><text:span text:style-name="T327">ปี</text:span><text:span text:style-name="T328">/ <text:s text:c="2"/></text:span><text:span text:style-name="T329">เดือน</text:span><text:span text:style-name="T330">/ <text:s text:c="2"/>/</text:span><text:span text:style-name="T331">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18">
            <text:p text:style-name="P333">郵局局號(6碼)</text:p>
            <text:p text:style-name="P334"><text:span text:style-name="T335">หมายเลขไปรษณีย์<text:s/></text:span><text:span text:style-name="T336">(</text:span><text:span text:style-name="T337">6</text:span><text:span text:style-name="T338"><text:s/>หลัก</text:span><text:span text:style-name="T3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3">
            <text:p text:style-name="P345"/>
          </table: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covered-table-cell/>
          <table:table-cell table:style-name="TableCell354" table:number-columns-spanned="19">
            <text:p text:style-name="P355"><text:span text:style-name="T356">劃撥收據號碼</text:span><text:span text:style-name="T357">(8</text:span><text:span text:style-name="T358">碼</text:span><text:span text:style-name="T359">)</text:span><text:span text:style-name="T360">或交易序號</text:span><text:span text:style-name="T361">(9</text:span><text:span text:style-name="T362">碼</text:span><text:span text:style-name="T363">)</text:span></text:p>
            <text:p text:style-name="P364"><text:span text:style-name="T365">หมายเลขใบเสร็จการโอนเงิน<text:s/></text:span><text:span text:style-name="T366">(</text:span><text:span text:style-name="T367">8</text:span><text:span text:style-name="T368"><text:s/></text:span><text:span text:style-name="T369">หลัก</text:span><text:span text:style-name="T370">)<text:s/></text:span><text:span text:style-name="T371">หรือหมายเลขการทำ</text:span></text:p>
            <text:p text:style-name="P372"><text:span text:style-name="T373">ธุรกรรม<text:s/></text:span><text:span text:style-name="T374">(</text:span><text:span text:style-name="T375">9</text:span><text:span text:style-name="T376"><text:s/></text:span><text:span text:style-name="T377">หลัก</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21">
            <text:p text:style-name="P399"><text:span text:style-name="T400">□</text:span><text:span text:style-name="T401">招募許可函文號</text:span><text:span text:style-name="T402">(</text:span><text:span text:style-name="T403">有附則免填，填表說明注意事項七</text:span><text:span text:style-name="T404">)</text:span></text:p>
            <text:p text:style-name="P405"><text:span text:style-name="T406"><text:s text:c="2"/></text:span><text:span text:style-name="T407">เลขที่ใบอนุญาตจัดหางาน<text:s/></text:span><text:span text:style-name="T408">(</text:span><text:span text:style-name="T409">กรณีที่แนบแล้วไม่ต้องกรอก ข้อควรทราบในการกรอกเอกสาร<text:s/></text:span><text:span text:style-name="T410">7</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21">
            <text:p text:style-name="P432">□原聘僱或接續聘僱許可函文號</text:p>
            <text:p text:style-name="P433"><text:span text:style-name="T434"><text:s/></text:span><text:span text:style-name="T435">เลขที่ใบอนุญาตการว่าจ้างงานฉบับเดิมหรือเลขที่ใบอนุญาตการรับช่วงว่าจ้างต่อ</text:span></text:p>
            <text:p text:style-name="P436">(有附則免填，填表說明注意事項八)</text:p>
            <text:p text:style-name="P437"><text:span text:style-name="T438">(</text:span><text:span text:style-name="T439">กรณีที่แนบแล้วไม่ต้องกรอก ข้อควรทราบในการกรอกเอกสาร<text:s/></text:span><text:span text:style-name="T440">8</text:span><text:span text:style-name="T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row>
        <table:table-row table:style-name="TableRow460">
          <table:table-cell table:style-name="TableCell461" table:number-columns-spanned="21">
            <text:p text:style-name="P462"><text:span text:style-name="T463">簽署日</text:span><text:span text:style-name="T464"><text:s/></text:span><text:span text:style-name="T465">(</text:span><text:span text:style-name="T466">填表說明注意事項九</text:span><text:span text:style-name="T467">)</text:span></text:p>
            <text:p text:style-name="P468"><text:span text:style-name="T469"><text:s/></text:span><text:span text:style-name="T470">วันที่ลงนาม <text:s/></text:span><text:span text:style-name="T471">(</text:span><text:span text:style-name="T472">ข้อควรทราบในการกรอกเอกสาร<text:s/></text:span><text:span text:style-name="T473">9</text:span><text:span text:style-name="T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11">
            <text:p text:style-name="P476"><text:span text:style-name="T477">年</text:span><text:span text:style-name="T478"><text:s text:c="34"/></text:span><text:span text:style-name="T479">ปี</text:span><text:span text:style-name="T480"><text:s text:c="14"/></text:span><text:span text:style-name="T481"><text:s text:c="5"/></text:span><text:span text:style-name="T482"><text:s text:c="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17">
            <text:p text:style-name="P484"><text:span text:style-name="T485">月</text:span><text:span text:style-name="T486"><text:s text:c="49"/></text:span><text:span text:style-name="T487"><text:s text:c="5"/></text:span><text:span text:style-name="T488">เดือน</text:span><text:span text:style-name="T489"><text:s text:c="17"/></text:span><text:span text:style-name="T490"><text:s text:c="5"/></text:span></text:p>
            <text:p text:style-name="P491"><text:span text:style-name="T492"><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15">
            <text:p text:style-name="P494"><text:span text:style-name="T495">日</text:span><text:span text:style-name="T496"><text:s text:c="16"/></text:span><text:span text:style-name="T497"><text:s text:c="5"/></text:span><text:span text:style-name="T498">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6">
            <text:p text:style-name="P501">外國人工作地址</text:p>
            <text:p text:style-name="P502"><text:span text:style-name="T503">ที่อยู่ของแรงงานต่างชาติ</text:span></text:p>
            <text:p text:style-name="P504">(請擇一勾選，填表說明注意事項四)</text:p>
            <text:p text:style-name="P505"><text:span text:style-name="T506">(</text:span><text:span text:style-name="T507">โปรดเลือกข้อใดข้อหนึ่ง</text:span><text:span text:style-name="T508"><text:s/>ข้อควรทราบในการกรอกเอกสาร<text:s/></text:span><text:span text:style-name="T509">4</text:span><text:span text:style-name="T510">)</text:span></text:p>
          </table:table-cell>
          <table:covered-table-cell/>
          <table:covered-table-cell/>
          <table:covered-table-cell/>
          <table:covered-table-cell/>
          <table:covered-table-cell/>
          <table:table-cell table:style-name="TableCell511" table:number-columns-spanned="58">
            <text:p text:style-name="P512">□同招募許可函</text:p>
            <text:p text:style-name="P513"><text:span text:style-name="T514"><text:s/></text:span><text:span text:style-name="T515"><text:s text:c="2"/></text:span><text:span text:style-name="T516"><text:s/></text:span><text:span text:style-name="T517">เหมือนกับในใบอนุญาตจัดหางาน</text:span></text:p>
            <text:p text:style-name="P518">□其他地址(需檢附受照顧人與雇主共同戶籍地址證明文件)</text:p>
            <text:p text:style-name="P519"><text:span text:style-name="T520"><text:s/></text:span><text:span text:style-name="T521"><text:s/></text:span><text:span text:style-name="T522"><text:s/></text:span><text:span text:style-name="T523">ที่อยู่อื่นๆ<text:s/></text:span><text:span text:style-name="T524">(</text:span><text:span text:style-name="T525">จะต้องแนบข้อมูลที่อยู่ทะเบียนราษฎร์เล่มเดียวกันระหว่างผู้ต้องรับการดูแลและนายจ้าง</text:span><text:span text:style-name="T5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6">
            <text:p text:style-name="P529">就業安定費帳單寄送地址</text:p>
            <text:p text:style-name="P530">(請擇一勾選)</text:p>
            <text:p text:style-name="P531"><text:span text:style-name="T532">ที่อยู่ในการส่งใบเสร็จค่าประกันการจ้างงาน</text:span></text:p>
            <text:p text:style-name="P533"><text:span text:style-name="T534">(</text:span><text:span text:style-name="T535">โปรดเลือกข้อใดข้อหนึ่ง</text:span><text:span text:style-name="T536">)</text:span></text:p>
          </table:table-cell>
          <table:covered-table-cell/>
          <table:covered-table-cell/>
          <table:covered-table-cell/>
          <table:covered-table-cell/>
          <table:covered-table-cell/>
          <table:table-cell table:style-name="TableCell537" table:number-columns-spanned="58">
            <text:p text:style-name="P538">□同外國人工作地址<text:s text:c="2"/></text:p>
            <text:p text:style-name="P539"><text:span text:style-name="T540"><text:s text:c="2"/></text:span><text:span text:style-name="T541">เหมือนกับที่อยู่ของแรงงานต่างชาติ</text:span></text:p>
            <text:p text:style-name="P542">□其他地址(需檢附證明文件)</text:p>
            <text:p text:style-name="P543"><text:span text:style-name="T544"><text:s text:c="2"/></text:span><text:span text:style-name="T545"><text:s/></text:span><text:span text:style-name="T546"><text:s/>ที่อยู่อื่นๆ</text:span><text:span text:style-name="T547"><text:s/>(</text:span><text:span text:style-name="T548">จะต้องแนบเอกสารยืนยัน</text:span><text:span text:style-name="T5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6">
            <text:p text:style-name="P552"><text:span text:style-name="T553">接續聘僱期滿轉換通報證明書序號</text:span></text:p>
            <text:p text:style-name="P554"><text:span text:style-name="T555">เลขที่หน่วยงานในพื้นที่รับหนังสือรับรองแจ้งนายจ้างรับช่วงว่าจ้างแรงงานต่างชาติหลังครบสัญญาจ้างโอนย้ายนายจ้าง</text:span></text:p>
            <text:p text:style-name="P556">(有附則免填，填表說明注意事項十)</text:p>
            <text:p text:style-name="P557"><text:span text:style-name="T558">(</text:span><text:span text:style-name="T559">กรณีที่แนบแล้วไม่ต้องกรอก ข้อควรทราบในการกรอกเอกสาร<text:s/></text:span><text:span text:style-name="T560">10</text:span><text:span text:style-name="T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16">
            <text:p text:style-name="P588">聘前講習證明序號</text:p>
            <text:p text:style-name="P589"><text:span text:style-name="T590">เลขที่รับรองการเข้ารับการอบรมก่อนว่าจ้าง</text:span></text:p>
            <text:p text:style-name="P591">(有附則免填，第一次擔任雇主者需填寫，填表說明注意事項十一)</text:p>
            <text:p text:style-name="P592"><text:span text:style-name="T593">(</text:span><text:span text:style-name="T594">กรณีที่แนบแล้วไม่ต้องกรอก ครั้งแรกที่เป็นนายจ้างจะต้องกรอก ข้อควรทราบในการกรอกเอกสาร<text:s/></text:span><text:span text:style-name="T595">13</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able:number-columns-spanned="16">
            <text:p text:style-name="P623"><text:span text:style-name="T624">與聘前講習上課者具親等關係之受照顧人身分證字號</text:span></text:p>
            <text:p text:style-name="P625"><text:span text:style-name="T626">เลขที่บัตรประชาชนของผู้ที่ต้องได้รับการดูแล</text:span></text:p>
            <text:p text:style-name="P627"><text:span text:style-name="T628">กับความสัมพันธ์ของผู้ที่เข้ารับการฝึกอบรมก่อนว่า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3">
            <text:p text:style-name="P652"/>
          </table:table-cell>
          <table:covered-table-cell/>
          <table:covered-table-cell/>
        </table:table-row>
        <table:table-row table:style-name="TableRow653">
          <table:table-cell table:style-name="TableCell654" table:number-columns-spanned="31">
            <text:p text:style-name="P655"><text:span text:style-name="T656">聘前講習上課者之配偶或受照顧人之配偶身分證字號</text:span><text:span text:style-name="T657">(</text:span><text:span text:style-name="T658">聘前講習上課者與受照顧人為婆媳、翁婿等關係時始需填寫，填表說明注意事項</text:span><text:span text:style-name="T659">十二</text:span><text:span text:style-name="T660">)</text:span></text:p>
            <text:p text:style-name="P661"><text:span text:style-name="T662">เลขที่บัตรประชาชนคู่สมรสของผู้ถูกดูแลหรือคู่สมรสของผู้ที่เข้ารับการฝึกอบรมก่อนว่าจ้าง</text:span></text:p>
            <text:p text:style-name="P663"><text:span text:style-name="T664">(</text:span><text:span text:style-name="T665">ต้องยืนยันความสัมพันธ์ของผู้ที่เข้ารับการฝึกอบรมก่อนว่าจ้างว่า<text:s/></text:span><text:span text:style-name="T666">ผู้ที่ถูกดูแลมีศักดิ์เป็นแม่สามีลูกสะใภ้ หรือลูกเขย ฯลฯ</text:span></text:p>
            <text:p text:style-name="P667"><text:span text:style-name="T668">ถึงจะเริ่มลงมือกรอกเอกสาร<text:s/></text:span><text:span text:style-name="T669">ข้อควรทราบในการกรอกเอกสาร<text:s/></text:span><text:span text:style-name="T670">12</text:span><text:span text:style-name="T6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ext:p text:style-name="P691"/>
          </table:table-cell>
        </table:table-row>
        <table:table-row table:style-name="TableRow692">
          <table:table-cell table:style-name="TableCell693" table:number-columns-spanned="3">
            <text:p text:style-name="P694">應檢附文件</text:p>
            <text:p text:style-name="P695"><text:span text:style-name="T696">เอกสารที่ต้องแนบ</text:span></text:p>
          </table:table-cell>
          <table:covered-table-cell/>
          <table:covered-table-cell/>
          <table:table-cell table:style-name="TableCell697" table:number-columns-spanned="61">
            <text:p text:style-name="P698"><text:span text:style-name="T699"><text:s/></text:span><text:span text:style-name="T700">□</text:span><text:span text:style-name="T701">雇主身分證影本。</text:span></text:p>
            <text:p text:style-name="P702"><text:span text:style-name="T703"><text:s text:c="3"/>สำเนาบัตรประจำตัวประชาชนของ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64">
            <text:p text:style-name="P706">同意外國人代雇主申請聘僱許可切結書</text:p>
            <text:p text:style-name="P707"><text:span text:style-name="T708">หนังสือรับรองยินยอมให้แรงงานต่างชาติทำหน้าที่ยื่นเรื่องขอใบอนุญาตการว่าจ้างงานแทนนายจ้าง</text:span></text:p>
            <text:p text:style-name="P709"/>
            <text:p text:style-name="P710">雇主<text:s text:c="11"/>（身分證字號：<text:s text:c="16"/>）同意由本案外國人（護照號碼：<text:s text:c="13"/>）代為申請聘僱許可，並聲明本申請案所填寫資料及檢附文件等均屬實，如有虛偽，願負法律上之一切責任。</text:p>
            <text:p text:style-name="P711"><text:span text:style-name="T712">นายจ้าง <text:s text:c="32"/></text:span><text:span text:style-name="T713">(</text:span><text:span text:style-name="T714">เลขที่บัตรปร</text:span><text:span text:style-name="T715">ะชาชน : <text:s text:c="16"/></text:span><text:span text:style-name="T716">)<text:s/></text:span><text:span text:style-name="T717">ยินยอมให้แรงงานต่างชาติ <text:s/></text:span><text:span text:style-name="T718">(</text:span><text:span text:style-name="T719">เลขที่หนังสือเดินทาง : <text:s text:c="15"/></text:span><text:span text:style-name="T720">)</text:span><text:span text:style-name="T721"><text:s/>ทำหน้าที่</text:span></text:p>
            <text:p text:style-name="P722"><text:span text:style-name="T723">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text:span><text:span text:style-name="T724">หมายกำหนดทุกประการ</text:span></text:p>
            <text:p text:style-name="P725"/>
            <text:p text:style-name="P726">雇主：<text:s text:c="30"/>（簽名）</text:p>
            <text:p text:style-name="P727"><text:span text:style-name="T728">นายจ้าง :</text:span><text:span text:style-name="T729"><text:s text:c="32"/>(</text:span><text:span text:style-name="T730">ลงนาม</text:span><text:span text:style-name="T731">)</text:span></text:p>
            <text:p text:style-name="P732">雇主市內電話：<text:s text:c="29"/>雇主行動電話：<text:s text:c="6"/></text:p>
            <text:p text:style-name="P733"><text:span text:style-name="T734">เบอร์โทรบ้านของนายจ้าง <text:s/>:</text:span><text:span text:style-name="T735"><text:s/></text:span><text:span text:style-name="T736"><text:s/></text:span><text:span text:style-name="T737"><text:s text:c="11"/></text:span><text:span text:style-name="T738"><text:s text:c="32"/></text:span><text:span text:style-name="T739"><text:s/></text:span><text:span text:style-name="T740">เบอร์โทรศัพท์มือถือของนายจ้าง <text:s/>:</text:span></text:p>
            <text:p text:style-name="Textbody"><text:span text:style-name="T741">雇主電子郵件：</text:span><text:span text:style-name="T742"><text:s text:c="4"/></text:span><text:span text:style-name="T743">□</text:span><text:span text:style-name="T744">有</text:span><text:span text:style-name="T745"><text:s text:c="6"/>□</text:span><text:span text:style-name="T746">無</text:span></text:p>
            <text:p text:style-name="P747"><text:span text:style-name="T748">อีเมลของนายจ้าง <text:s/>:</text:span><text:span text:style-name="T749"><text:s/></text:span><text:span text:style-name="T750"><text:s text:c="9"/></text:span><text:span text:style-name="T751">□</text:span><text:span text:style-name="T752">มี <text:s text:c="17"/></text:span><text:span text:style-name="T753">□</text:span><text:span text:style-name="T754">ไม่มี</text:span></text:p>
            <text:p text:style-name="P755"/>
            <text:p text:style-name="P756">※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757"><text:span text:style-name="T758">※</text:span><text:span text:style-name="T759">ข้อมูลติดต่อ<text:s/></text:span><text:span text:style-name="T760">3</text:span><text:span text:style-name="T761"><text:s/>รายการดังข้างต้น จะต้องกรอกตามความเป็นจริง 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text:span><text:span text:style-name="T762">ับนายจ้างได้ หากเบอร์โทรที่ให้ไม่สามารถติดต่อนายจ้างได้ จะไม่อนุมัติใบว่าจ้างงาน ทั้งนี้ข้อมูลติ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text:span><text:span text:style-name="T763">ดระยะเวลาในการตรวจสอบข้อมูล และการคุ้มครองดูแลสิทธิ์ของแรงงานต่างชาติที่นายจ้างเป็นผู้ว่าจ้าง</text:span></text:p>
            <text:p text:style-name="P764"><text:span text:style-name="T765"><text:s/></text:span></text:p>
            <text:p text:style-name="P766">中<text:s text:c="4"/>華<text:s text:c="4"/>民<text:s text:c="4"/>國<text:s text:c="18"/>年<text:s text:c="19"/>月<text:s text:c="20"/>日</text:p>
            <text:p text:style-name="P767"><text:span text:style-name="T768">สาธารณรัฐจีน (ไต้หวัน) ปีที่</text:span><text:span text:style-name="T769"><text:s text:c="14"/></text:span><text:span text:style-name="T770"><text:s text:c="5"/></text:span><text:span text:style-name="T771"><text:s text:c="3"/></text:span><text:span text:style-name="T772">เดือน</text:span><text:span text:style-name="T773"><text:s text:c="17"/></text:span><text:span text:style-name="T774"><text:s text:c="5"/></text:span><text:span text:style-name="T775">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64">
            <text:p text:style-name="P778"/>
            <text:p text:style-name="P779">（以下虛線範圍為機關收文專用區）</text:p>
            <text:p text:style-name="P780"><text:span text:style-name="T781">(</text:span><text:span text:style-name="T782">ขอบเขตเส้นประด้านล่างนี้ ใช้สำหรับหน่วยงานที่รับสาร</text:span><text:span text:style-name="T7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3">
            <text:p text:style-name="P786"><text:span text:style-name="T787">收文章：</text:span></text:p>
            <text:p text:style-name="P788"><text:span text:style-name="T789">ตราประทับการรับสาร</text:span><text:span text:style-name="T790">:</text:span></text:p>
          </table:table-cell>
          <table:covered-table-cell/>
          <table:covered-table-cell/>
          <table:table-cell table:style-name="TableCell791">
            <text:p text:style-name="P792"/>
          </table:table-cell>
          <table:table-cell table:style-name="TableCell793" table:number-columns-spanned="60">
            <text:p text:style-name="P794"><text:span text:style-name="T795">收文號：</text:span></text:p>
            <text:p text:style-name="P796"><text:span text:style-name="T797">เลขที่รับสาร</text:span><text:span text:style-name="T798">:</text:span></text:p>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0"/>
      <text:p text:style-name="P801"><text:span text:style-name="T802">切結事項：</text:span><text:span text:style-name="T803">代雇主參加聘前講習切結書</text:span></text:p>
      <text:p text:style-name="P804"><text:span text:style-name="T805">รายการรับรอง<text:s/></text:span><text:span text:style-name="T806"><text:s/></text:span><text:span text:style-name="T807">:<text:s/></text:span><text:span text:style-name="T808">หนังสือรับรองว่าจะทำหน้าที่แทนนายจ้างในการเข้ารับการอบรมก่อนว่าจ้าง</text:span></text:p>
      <text:p text:style-name="P809"><text:span text:style-name="T810">代參加講習人員姓名：　　　　　　　〈身分證字號：　　　　　　　〉與被看護者〈或被照顧者〉具規定之親屬關係：</text:span><text:span text:style-name="T811">　　　　　　</text:span><text:span text:style-name="T812">〈請填寫如父母、子女・・・等〉，且具與被看護者〈或被照顧者〉共同居住或代雇主對外國人行使管理監督地位，特此切結。</text:span></text:p>
      <text:p text:style-name="P813"><text:span text:style-name="T814">ชื่อนามสกุลของผู้เข้าทำหน้าที่แทนนายจ้างเข้าร่วมการอบรม</text:span><text:span text:style-name="T815"><text:s/>: <text:s text:c="12"/></text:span><text:span text:style-name="T816"><text:s text:c="23"/></text:span><text:span text:style-name="T817"><text:s text:c="6"/></text:span><text:span text:style-name="T818"><text:s text:c="2"/></text:span><text:span text:style-name="T819">(</text:span><text:span text:style-name="T820">เลขที่บัตรประชาชน<text:s/></text:span><text:span text:style-name="T821">:</text:span><text:span text:style-name="T822"><text:s text:c="39"/></text:span><text:span text:style-name="T823">)</text:span></text:p>
      <text:p text:style-name="P824"><text:span text:style-name="T825">กับผู้ถูกดูแล<text:s/></text:span><text:span text:style-name="T826">(</text:span><text:span text:style-name="T827">หรือผู้ได้รับการดูแล</text:span><text:span text:style-name="T828">)</text:span><text:span text:style-name="T829"><text:s/>ตามกฎมีความสัมพันธ์แบบ<text:s/></text:span><text:span text:style-name="T830">: <text:s text:c="6"/></text:span><text:span text:style-name="T831"><text:s text:c="15"/></text:span><text:span text:style-name="T832">(</text:span><text:span text:style-name="T833">ให้กรอกผู้เป็นบิดามารดา บุตรหลาน</text:span><text:span text:style-name="T834">.</text:span><text:span text:style-name="T835">...เป็นต้น</text:span><text:span text:style-name="T836">)</text:span><text:span text:style-name="T837"><text:s/>ซึ่งมีความสัมพันธ์ก</text:span><text:span text:style-name="T838">ับผู้ถูกดูแล<text:s/></text:span><text:span text:style-name="T839">(</text:span><text:span text:style-name="T840">หรือผู้ต้องรับการดูแล</text:span><text:span text:style-name="T841">)</text:span><text:span text:style-name="T842"><text:s/>แบบอยู่อาศัยในบ้านเดียวกันหรือทำหน้าที่แทนนายจ้างในในการควบคุมดูแลแรงงานต่างชาติ จึงขอรับรองมา ณ ที่นี้</text:span></text:p>
      <text:p text:style-name="P843"><text:span text:style-name="T844">代參加講習人員簽章：</text:span><text:span text:style-name="T845">　　　　　　　　</text:span><text:span text:style-name="T846"><text:s text:c="11"/></text:span><text:span text:style-name="T847">　</text:span></text:p>
      <text:p text:style-name="P848"><text:span text:style-name="T849">ลงนามผู้ที่ทำหน้าที่ในการเข้าร่วมการอบรมแทน<text:s/></text:span><text:span text:style-name="T850">:</text:span></text:p>
      <text:p text:style-name="P851">中華民國　　年　　月　　日</text:p>
      <text:p text:style-name="P852"><text:span text:style-name="T853">สาธารณรัฐจีน (ไต้หวัน)<text:s/></text:span><text:span text:style-name="T854">ปีที่</text:span><text:span text:style-name="T855"><text:s text:c="14"/></text:span><text:span text:style-name="T856"><text:s text:c="5"/></text:span><text:span text:style-name="T857"><text:s text:c="3"/></text:span><text:span text:style-name="T858">เดือน</text:span><text:span text:style-name="T859"><text:s text:c="17"/></text:span><text:span text:style-name="T860"><text:s text:c="5"/></text:span><text:span text:style-name="T861">วันที่</text:span></text:p>
      <text:p text:style-name="P862"/>
      <text:p text:style-name="P863">填表說明注意事項：</text:p>
      <text:p text:style-name="P864"><text:bookmark-start text:name="_Hlk97120076"/><text:span text:style-name="T865">ข้อควรทราบในการกรอกเอกสาร<text:s/></text:span><text:span text:style-name="T866">:</text:span></text:p>
      <text:p text:style-name="P867"><text:bookmark-end text:name="_Hlk97120076"/>一、相關法規及申請程序，請依照本機關網站所載最新規定辦理。</text:p>
      <text:p text:style-name="P868"><text:span text:style-name="T869">1.</text:span><text:span text:style-name="T870">เกี่ยวกับกฎระเบียบและขั้นตอนการยื่นคำร้อง ให้ปฏิบัติตามกฎระเบียบล่าสุดที่กำหนดไว้บนเว็บไซต์ของหน่วยงาน</text:span></text:p>
      <text:p text:style-name="P871">二、新任外國人請填護照號碼，倘非首次來臺受聘且有護照號碼異動之情事，應立即向內政部移民署辦理居留資料異動事宜</text:p>
      <text:p text:style-name="P872"><text:span text:style-name="T873">2.</text:span><text:span text:style-name="T874">แรงงาต่างชาติที่เพิ่งเข้ามาทำงานใหม่ให้กรอกเลขที่หนังสือเดินทางให้ชัดเจน กรณีที่ไม่ใช่เป็นผู้ที่เพิ่งจะเดินทางเข้ามาทำงานในไต้หวันเป็นครั้งแรก และเลขที่ <text:s/>หนังสือเดินทางมีการเปลี่ยนแปลงใดๆ ควรจะยื่นเร</text:span><text:span text:style-name="T875">ื่องขอทำการแก้ไขข้อมูลกับสำนักงาน</text:span><text:span text:style-name="T876">ตรวจคนเข้าเมืองกระทรวงมหาดไทยไต้หวันโดยด่วน</text:span></text:p>
      <text:p text:style-name="P877">三、新任外國人行動電話必填，且不得與雇主電話相同，未填寫者，將退請補正確認；電子郵件須勾選「有」或「無」，未勾選者，將退請補正確認，若勾選「有」，請確實填寫且不得與雇主電子郵件相同。</text:p>
      <text:p text:style-name="P878"><text:span text:style-name="T879">3.</text:span><text:span text:style-name="T880">แรงงานต่างชาติที่เพิ่งเข้ามาทำงานใหม่จะต้องกรอกหมายเลขโทรศัพท์มือถือให้ชัดเจน และห้าม</text:span><text:span text:style-name="T881">กรอกเบอร์เดียวกับนายจ้าง ผู้ที่ไม่ได้กรอกให้เรียบร้อย จะตี เอกสารคำร้องกลับเพื่อให้นำกลับไปกรอกใหม่ อีเมลจะต้องเลือกว่า “มี” หรือ “ไม่มี” สำหรับผู้ที่ไม่ได้เลือกตอบให้เรียบร้อย จะตีเอกสารคำร้องกลับเพื่อให้นำไปแก้ไขใหม่ หากเลือกว่า “มี” ห้ามกรอกเหมือนของนาย</text:span><text:span text:style-name="T882">จ้าง</text:span></text:p>
      <text:p text:style-name="P883">四、外國人工作地址為受照顧人之居住地址，請勾選「同招募許可函」，或「其他地址」並檢附受照顧人與雇主共同戶籍地址證明文件正本。</text:p>
      <text:p text:style-name="P884"><text:bookmark-start text:name="_Hlk97277935"/><text:span text:style-name="T885">4.</text:span><text:span text:style-name="T886">ที่</text:span><text:span text:style-name="T887">อยู่ของแรงงานต่างชาติเป็นที่อยู่ของผู้ถูกดูแล <text:s/>ให้เลือก “เหมือนกับในใบอนุญาตจัดหางาน” หรือ “ที่อยู่อื่นๆ” ทั้งนี้ให้แนบต้นฉบับเอกสารยืนยันว่าผู้ถูก</text:span></text:p>
      <text:p text:style-name="P888"><text:span text:style-name="T889">ดูแลกับนายจ้างอยู่ในทะเบียนราษฏร์บ้านเดียวกัน</text:span><text:bookmark-end text:name="_Hlk97277935"/></text:p>
      <text:p text:style-name="P890">五、<text:bookmark-start text:name="_Hlk97222407"/>請據實填寫，如接續聘僱後雇主或被看護者死亡，請檢附死亡證明書影本。若他人於雇主死亡後仍以其名義接</text:p>
      <text:p text:style-name="P891"><text:s/>續聘僱外國人或雇主於被看護者死亡後仍接續聘僱外國人，將以違反就業服務法第5條第2項第5款規定論處。</text:p>
      <text:p text:style-name="P892"><text:span text:style-name="T893">5.</text:span><text:span text:style-name="T894">กรุณากรอกข้อมูลตามความเป็นจริง<text:s/></text:span><text:span text:style-name="T895">ถ้าหากว่าหลังจากที่รับช่วงว่าจ้างต่อแล้วนายจ้างหรือผู้ถูกดูแลเสียชีวิตลงให้แนบสำเนาใบมรณะบัตรมาด้วย ทั้งนี้หลังจากที่ นายจ้างเสียแล้วแต่บุคคลอื่นยังคงใช้นามของนายจ้างรับช่วงว่าจ้างแรงงานต่างชาติต่อไปอีก หรือผู้ถูกดูแลเสียชีวิตลงแล้วแต่นายจ้างยังคงรับช่วงว่</text:span><text:span text:style-name="T896">าจ้างแรงงานต่างชาติในนามของตนต่อไป ถือว่าฝ่าฝืนพระราชบัญญัติบริการจัดหางาน ต้องระวางบทลงโทษตามพระราชบัญญัติบริการจัดหางานมาตราที่<text:s/></text:span><text:span text:style-name="T897">5</text:span><text:span text:style-name="T898"><text:s/>วรรค<text:s/></text:span><text:span text:style-name="T899">2</text:span><text:span text:style-name="T900"><text:s/>ข้อที่<text:s/></text:span><text:span text:style-name="T901">5</text:span></text:p>
      <text:p text:style-name="P902"><text:bookmark-end text:name="_Hlk97222407"/>六、審查費(200元)收據：分為電腦收據(白色)及臨櫃繳款收據(藍色)2種，填寫如下：</text:p>
      <text:p text:style-name="P903"><text:span text:style-name="T904">6.</text:span><text:span text:style-name="T905">ใบเสร็จค่าตรวจสอบ (</text:span><text:span text:style-name="T906">200</text:span><text:span text:style-name="T907"><text:s/>เหรียญไต้หวัน) : แบ่งเป็นใบเสร็จฉบับที</text:span><text:span text:style-name="T908">่มาจากคอมพิวเตอร์ (สีขาว) และใบเสร็จที่มาจากเคาน์เตอร์ให้บริการชั่วคราว (สีน้ำเงิน) รวม<text:s/></text:span><text:span text:style-name="T909">2</text:span><text:span text:style-name="T910"><text:s text:c="3"/>ประเภท วิธีการกรอกดังนี้ <text:s/>:</text:span></text:p>
      <text:list text:style-name="LFO1" text:continue-numbering="true">
        <text:list-item>
          <text:p text:style-name="P911"><text:span text:style-name="T912"><text:s/></text:span><text:span text:style-name="T913">電腦收據</text:span><text:span text:style-name="T914">(</text:span><text:span text:style-name="T915">各郵局開具之白色收據</text:span><text:span text:style-name="T916">)</text:span><text:span text:style-name="T917">：</text:span></text:p>
        </text:list-item>
      </text:list>
      <text:p text:style-name="P918"><text:bookmark-start text:name="_Hlk97120106"/><text:span text:style-name="T919">ใบเสร็จฉบับที่มาจากคอมพิวเตอร์ (ใบเสร็จสีขาวซึ่งออกโดยธนาคารไปรษณีย์แต่ละแห่ง)</text:span></text:p>
      <text:p text:style-name="P920"><text:bookmark-end text:name="_Hlk97120106"/></text:p>
      <text:p text:style-name="P921"><text:span text:style-name="T922">範例</text:span><text:span text:style-name="T923"><text:s text:c="10"/></text:span><text:span text:style-name="T924"><text:s/>00002660 <text:s text:c="2"/>110/06/11</text:span><text:span text:style-name="T925"><text:s text:c="2"/>16:46:33 <text:s text:c="7"/>00002660 <text:s text:c="2"/>110/06/11</text:span></text:p>
      <text:p text:style-name="P926"><draw:custom-shape svg:x="5.59164in" svg:y="0.08916in" svg:width="1.35625in" svg:height="0.80833in" draw:z-index="3" draw:id="id1" draw:style-name="a1" draw:name="AutoShape 37" text:anchor-type="paragraph"><svg:title/><svg:desc/><text:p text:style-name="內文"><text:span text:style-name="T927">繳費日期</text:span></text:p><text:p text:style-name="P928"><text:span text:style-name="T929">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3.0612in" svg:y="0.09786in" svg:width="2.19028in" svg:height="0.72986in" draw:z-index="2" draw:id="id2" draw:style-name="a2" draw:name="AutoShape 36" text:anchor-type="paragraph"><svg:title/><svg:desc/><text:p text:style-name="內文"><text:span text:style-name="T930">劃撥收據號碼</text:span><text:span text:style-name="T931">(8</text:span><text:span text:style-name="T932">碼</text:span><text:span text:style-name="T933">)</text:span></text:p><text:p text:style-name="P934"><text:span text:style-name="T935">เลขที่ใบเสร็จการโอนเงิน<text:s/></text:span><text:span text:style-name="T936">(</text:span><text:span text:style-name="T937">8</text:span><text:span text:style-name="T938"><text:s/>หลัก</text:span><text:span text:style-name="T939">)</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940"><text:s text:c="2"/></text:span><text:span text:style-name="T941"><text:s text:c="6"/></text:span><text:span text:style-name="T942">ตัวอย่างเช่น</text:span><text:span text:style-name="T943"><text:s text:c="2"/></text:span><text:span text:style-name="T944">003110 <text:s/>1A6 <text:s/>297174 <text:s text:c="9"/></text:span></text:p>
      <text:p text:style-name="P945"/>
      <text:p text:style-name="P946"/>
      <text:p text:style-name="P947"/>
      <text:p text:style-name="P948"/>
      <text:p text:style-name="P949"><draw:custom-shape svg:x="2.0699in" svg:y="0.07267in" svg:width="2.10694in" svg:height="0.31181in" draw:z-index="251659264" draw:id="id3" draw:style-name="a3" draw:name="AutoShape 35" text:anchor-type="paragraph"><svg:title/><svg:desc/><text:p text:style-name="內文"><text:span text:style-name="T950">郵局局號</text:span><text:span text:style-name="T951"><text:s/></text:span><text:span text:style-name="T952">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27651 -258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953"><text:s text:c="43"/></text:span><text:span text:style-name="T954"><text:s text:c="21"/></text:span><text:span text:style-name="T955">003110 <text:s/></text:span></text:p>
      <text:p text:style-name="P956"/>
      <text:p text:style-name="P957"/>
      <text:p text:style-name="P958"><text:span text:style-name="T959"><text:s text:c="3"/></text:span><text:span text:style-name="T960">填寫</text:span><text:span text:style-name="T961"><text:s text:c="2"/></text:span><text:span text:style-name="T962">繳費日期：</text:span><text:span text:style-name="T963">110</text:span><text:span text:style-name="T964">年</text:span><text:span text:style-name="T965">6</text:span><text:span text:style-name="T966">月</text:span><text:span text:style-name="T967">11</text:span><text:span text:style-name="T968">日，郵局局號：</text:span><text:span text:style-name="T969">003110</text:span><text:span text:style-name="T970">，劃撥收據號碼</text:span><text:span text:style-name="T971">(8</text:span><text:span text:style-name="T972">碼</text:span><text:span text:style-name="T973">)</text:span><text:span text:style-name="T974">：</text:span><text:span text:style-name="T975">00002660</text:span><text:bookmark-start text:name="_Hlk97120171"/></text:p>
      <text:p text:style-name="P976"><text:span text:style-name="T977">โดยจะเขียนกำกับวันที่ชำระเงิน : <text:s/>สาธารณรัฐจีน (ไต้หวัน) ปีที่<text:s/></text:span><text:span text:style-name="T978">110</text:span><text:span text:style-name="T979">เ</text:span><text:span text:style-name="T980">ดือน<text:s/></text:span><text:span text:style-name="T981">6</text:span><text:span text:style-name="T982"><text:s/>วันที่</text:span><text:span text:style-name="T983">11</text:span><text:span text:style-name="T984"><text:s/>รหัสธนาคารไปรษณีย์ <text:s/>:<text:s/></text:span><text:span text:style-name="T985">003110</text:span><text:span text:style-name="T986"><text:s/>เลขที่ใบเสร็จการโอนเงิน (</text:span><text:span text:style-name="T987">8</text:span><text:span text:style-name="T988"><text:s/>หลัก) : <text:s/></text:span></text:p>
      <text:p text:style-name="P989"><text:span text:style-name="T990"><text:s text:c="3"/>00002660</text:span></text:p>
      <text:list text:style-name="LFO1" text:continue-numbering="true">
        <text:list-item>
          <text:p text:style-name="P991"><text:bookmark-end text:name="_Hlk97120171"/>臨櫃繳款收據(郵局派本機關駐點開具之藍色收據)：</text:p>
        </text:list-item>
      </text:list>
      <text:p text:style-name="P992"><text:span text:style-name="T993"><text:s/></text:span><text:span text:style-name="T994">ใบเสร็จที่มาจากเคาน์เตอร์ให้บริการชั่วคราว (ใบเสร็จสีน้ำเงินซึ่งออกโดยสาขาประจำจุดแต่ละแห่งที่ธนาคารไปรษณีย์เป็นผู้เปิดให้บริการ)</text:span></text:p>
      <text:p text:style-name="P995"><draw:frame draw:z-index="4" draw:id="id4" draw:style-name="a4" draw:name="Text Box 37" text:anchor-type="paragraph" svg:x="5.4699in" svg:y="0.0071in" svg:width="1.86389in" svg:height="0.67778in" style:rel-width="scale" style:rel-height="scale"><draw:text-box><table:table table:style-name="Table996"><table:table-columns><table:table-column table:style-name="TableColumn997"/><table:table-column table:style-name="TableColumn998"/></table:table-columns><table:table-row table:style-name="TableRow999"><table:table-cell table:style-name="TableCell1000"><text:p text:style-name="Textbody"><text:span text:style-name="T1001">局號</text:span></text:p><text:p text:style-name="Textbody"><text:span text:style-name="T1002">รหัสสาขา</text:span></text:p></table:table-cell><table:table-cell table:style-name="TableCell1003"><text:p text:style-name="P1004">000100-6</text:p></table:table-cell></table:table-row><table:table-row table:style-name="TableRow1005"><table:table-cell table:style-name="TableCell1006" table:number-columns-spanned="2"><text:p text:style-name="P1007"><text:span text:style-name="T1008">11</text:span><text:span text:style-name="T1009">0.06.11</text:span></text:p></table:table-cell><table:covered-table-cell/></table:table-row></table:table><text:p text:style-name="Textbody"/></draw:text-box><svg:title/><svg:desc/></draw:frame><draw:connector draw:type="line" svg:x1="5.93898in" svg:y1="0.67158in" svg:x2="6.61675in" svg:y2="0.2563in" draw:z-index="5" draw:id="id5" draw:style-name="a6" draw:name="Line 46" text:anchor-type="paragraph"><svg:title/><svg:desc/></draw:connector><text:span text:style-name="T1010">範例</text:span><text:span text:style-name="T1011"><text:s text:c="2"/></text:span><text:span text:style-name="T1012"><text:s text:c="2"/></text:span><text:span text:style-name="T1013">右上角</text:span><text:span text:style-name="T1014"><text:s/>B-5103097</text:span><text:span text:style-name="T1015">，經辦局章戳</text:span></text:p>
      <text:p text:style-name="P1016"><draw:connector draw:type="line" svg:x1="2.14921in" svg:y1="0.52625in" svg:x2="2.14921in" svg:y2="0.29291in" draw:z-index="6" draw:id="id6" draw:style-name="a8" draw:name="AutoShape 49" text:anchor-type="paragraph"><svg:title/><svg:desc/></draw:connector><text:span text:style-name="T1017"><text:s text:c="2"/></text:span><text:span text:style-name="T1018"><text:s text:c="2"/></text:span><text:span text:style-name="T1019"><text:s/></text:span><text:bookmark-start text:name="_Hlk97120208"/><text:span text:style-name="T1020"><text:s/></text:span><text:span text:style-name="T1021">ตัวอย่างเช่น</text:span><text:span text:style-name="T1022"><text:s text:c="3"/></text:span><text:span text:style-name="T1023">มุมซ้ายด้านบน</text:span><text:span text:style-name="T1024"><text:s/></text:span><text:span text:style-name="T1025">B-5103097</text:span><text:bookmark-end text:name="_Hlk97120208"/><text:span text:style-name="T1026"><text:s/></text:span><text:span text:style-name="T1027">ตราประทับของธนาคารที่ดำเนินการ</text:span><text:span text:style-name="T1028"><text:s text:c="17"/></text:span></text:p>
      <text:p text:style-name="P1029"><draw:connector draw:type="line" svg:x1="4.25276in" svg:y1="0.164in" svg:x2="5.61664in" svg:y2="0.04803in" draw:z-index="7" draw:id="id7" draw:style-name="a10" draw:name="AutoShape 50" text:anchor-type="paragraph"><svg:title/><svg:desc/></draw:connector></text:p>
      <text:p text:style-name="P1030"><text:span text:style-name="T1031"><text:s text:c="7"/></text:span><text:span text:style-name="T1032"><text:s/></text:span><text:span text:style-name="T1033">填寫</text:span><text:span text:style-name="T1034"><text:s text:c="2"/></text:span><text:span text:style-name="T1035">交易序號</text:span><text:span text:style-name="T1036">(9</text:span><text:span text:style-name="T1037">碼</text:span><text:span text:style-name="T1038">)</text:span><text:span text:style-name="T1039">：</text:span><text:span text:style-name="T1040">B-5103097</text:span><text:span text:style-name="T1041">，繳費日期：</text:span><text:span text:style-name="T1042">110</text:span><text:span text:style-name="T1043">年</text:span><text:span text:style-name="T1044">6</text:span><text:span text:style-name="T1045">月</text:span><text:span text:style-name="T1046">11</text:span><text:span text:style-name="T1047">日，郵局局號：</text:span><text:span text:style-name="T1048">000100</text:span></text:p>
      <text:p text:style-name="P1049"><text:span text:style-name="T1050">โดยจะเขียนกำกับเลขที่ทำธุรกรรม (</text:span><text:span text:style-name="T1051">9</text:span><text:span text:style-name="T1052"><text:s/>หลัก) <text:s/>:<text:s/></text:span><text:span text:style-name="T1053">B-5103097</text:span><text:span text:style-name="T1054"><text:s/>วันที่ชำระเงิน : สาธารณรัฐจีน (ไต้หวัน) ปีที่<text:s/></text:span><text:span text:style-name="T1055">110</text:span><text:span text:style-name="T1056">เดือน<text:s/></text:span><text:span text:style-name="T1057">6</text:span><text:span text:style-name="T1058"><text:s/>วันที่</text:span><text:span text:style-name="T1059">11</text:span><text:span text:style-name="T1060"><text:s/>รหัสธนาคารไปรษณีย์ <text:s/>:<text:s/></text:span><text:span text:style-name="T1061">000100</text:span></text:p>
      <text:p text:style-name="P1062"><text:tab/><text:tab/><text:line-break/><text:line-break/></text:p>
      <text:p text:style-name="P1063">七、招募許可函請務必檢附正本。</text:p>
      <text:p text:style-name="P1064"><text:span text:style-name="T1065"><text:s text:c="5"/>7.</text:span><text:span text:style-name="T1066"><text:s/></text:span><text:span text:style-name="T1067">ให้แนบต้นฉบับใบอนุญาตจัดหางาน</text:span></text:p>
      <text:p text:style-name="P1068">八、許可函文號：範例　勞○○○字第1100641633號，填寫為　1100641633</text:p>
      <text:p text:style-name="P1069"><text:bookmark-start text:name="_Hlk97120233"/><text:span text:style-name="T1070"><text:s/>8.</text:span><text:span text:style-name="T1071">เลขที่ใบอนุญาตการว่าจ้าง <text:s/>: <text:s/>ตัวอย่างเช่น เลขที่แรงงาน ○○○ ที่<text:s/></text:span><text:span text:style-name="T1072">1100641633</text:span><text:span text:style-name="T1073"><text:s text:c="2"/>ให้กรอกเป็น<text:s/></text:span><text:span text:style-name="T1074">1100641633</text:span><text:bookmark-end text:name="_Hlk97120233"/></text:p>
      <text:p text:style-name="P1075">九、簽署日為雇主接續聘僱期滿轉換外國人者，與外國人簽署雙方合意接續聘僱證明文件之日期。</text:p>
      <text:p text:style-name="P1076"><text:span text:style-name="T1077">9.</text:span><text:span text:style-name="T1078">วั</text:span><text:span text:style-name="T1079">นที่ลงนามคือวันที่นายจ้างลงนามรับช่วงว่าจ้างแรงงานต่างชาติต่อหลังครบสัญญาว่าจ้างแล้ว และแรงงานต่างชาติได้ลงนามในหนังสือรับรอง <text:s/>ซึ่งทั้งสองฝ่ายเห็นพ้องตรงกันว่าจะรับช่วงว่าจ้างต่อไปอีก</text:span></text:p>
      <text:p text:style-name="P1080">十、當地主管機關核發雇主接續聘僱期滿轉換外國人通報證明書序號：範例<text:s text:c="2"/>右</text:p>
      <text:p text:style-name="P1081"><text:s text:c="4"/>上角<text:s/>00000123456789<text:s/>填寫為00000123456789</text:p>
      <text:p text:style-name="P1082"><text:span text:style-name="T1083"><text:s/>10.</text:span><text:span text:style-name="T1084">เ</text:span><text:span text:style-name="T1085">ลขที่หน่วยงานในพื้นที่รับหนังสือรับรองแจ้งนายจ้างรับช่วงว่าจ้างแรงงานต่างชาติหลังครบสัญญาจ้างโอนย้ายนายจ้าง</text:span></text:p>
      <text:p text:style-name="P1086"><text:span text:style-name="T1087"><text:s text:c="3"/>ตัวอย่างเช่น มุมขวาบน<text:s/></text:span><text:span text:style-name="T1088">00000123456789</text:span><text:span text:style-name="T1089"><text:s/>จะต้องกรอกเป็น<text:s/></text:span><text:span text:style-name="T1090">00000123456789</text:span></text:p>
      <text:p text:style-name="P1091">十一、<text:s/>聘前講習證明序號：第一次擔任雇主聘僱外國人者需填寫，範例<text:s/>編號702010120043<text:s/>填寫為<text:s/>702010120043。</text:p>
      <text:p text:style-name="P1092"><text:s text:c="6"/>非雇主本人參加講習者，需檢附代雇主參加講習人員屬共同居住親屬或代雇主行使外國人管理監督地位之證</text:p>
      <text:p text:style-name="P1093"><text:s text:c="6"/>明文件或切結書。</text:p>
      <text:p text:style-name="P1094"><text:bookmark-start text:name="_Hlk97221540"/><text:span text:style-name="T1095">11.<text:s/></text:span><text:span text:style-name="T1096">เลขที่รับรองการเข้ารับการอบรมก่อนว่าจ้าง : ผู้ที่เป็นนายจ้างว่าจ้างแรงงานต่างชาติครั้งแรกต้องกรอก ตัวอย่างเช่น รหัส<text:s/></text:span><text:span text:style-name="T1097">702010120043</text:span><text:span text:style-name="T1098"><text:s/></text:span><text:span text:style-name="T1099">ให้กรอกเป็น<text:s/></text:span><text:span text:style-name="T1100">702010120043</text:span><text:span text:style-name="T1101"><text:s/>หากนายจ้างไม่ได้เข้าร่วมรับฟังการอบรมด้วยตัวเอง ให้แนบเอกสารรับรองหรือหนังสือรับรองผู้ที่มาเข้ารับการอบรมนั้นเป็นญาติที่พักอยู่บ้านเดียวกันหรือว่า เป็นบุคคลที่มีอำนาจทำหน้าที่แทนนายจ้างในการควบคุมดูแลแรงงานต่างชาติ</text:span><text:bookmark-end text:name="_Hlk97221540"/></text:p>
      <text:p text:style-name="P1102">十二、為減少雇主辦理申請案所需檢附文件，本部將依申請書所填身分證字號及關係逕向戶政機關查驗相關人員親</text:p>
      <text:p text:style-name="P1103"><text:s text:c="6"/>等關係及基本資料，又親屬關係可由本部自戶政機關查知者，得免附戶籍資料。另關係為婆媳、翁婿、孫媳</text:p>
      <text:p text:style-name="P1104"><text:s text:c="6"/>婦、孫女婿等，因其親屬型態建立於婚姻關係，故需填寫配偶身分證字號。</text:p>
      <text:p text:style-name="P1105"><text:span text:style-name="T1106">12.<text:s/></text:span><text:span text:style-name="T1107">เพื่อลดเอกสารที่นายจ้างต้องแนบในการยื่นคำร้องให้น้อยลง ทางสำนักงานจะทำการตรวจสอบข้อมูลพื้นฐานความสัมพันธ์ระหว่างบุคคลที่เก</text:span><text:span text:style-name="T1108">ี่ยวข้องผ่านหน่วยงานทะเบียนราษฏร์และตรวจสอบจากเลขที่บัตรประชาชนที่ได้กรอกในใบคำร้อง ซึ่งเรียกอีกอย่างหนึ่งว่าความสัมพันธ์ระหว่างเครือญาติ ซึ่งสามารถที่จะตรวจสอบได้จากหน่วยงานทะเบียนราษฏร์ กรณีนี้ไม่จำเป็นต้องแนบเอกสารทะเบียนราษฎร์ ซึ่งความสัมพันธ์ที่ว่านี้</text:span><text:span text:style-name="T1109">คือ แม่สามีลูกสะใภ้ ลูกเขย หลานสะใภ้ หลานเขย ฯลฯ เนื่องจากรูปแบบของความสัมพันธ์เครือญาตินั้นมาจากความสัมพันธ์ระหว่างการสมรส ด้วยเหตุนี้จึงจำเป็นต้องกรอกเลขที่บัตรประชาชนของคู่สมรส</text:span></text:p>
      <text:p text:style-name="P1110">十三、□請依實際情況勾選，如須檢附文件，務必檢附。</text:p>
      <text:p text:style-name="P1111"><text:bookmark-start text:name="_Hlk97120490"/><text:span text:style-name="T1112"><text:s/>13.□</text:span><text:span text:style-name="T1113">ให้เลือกตอบตามสถานการณ์ที่เป็นอยู่ ณ ปัจจุบัน</text:span><text:span text:style-name="T1114"><text:s/>กรณีที่จำเป็นต้องแนบเอกสาร ให้แนบเอกสารให้เรียบร้อย</text:span><text:bookmark-end text:name="_Hlk97120490"/></text:p>
      <text:p text:style-name="P1115"><text:span text:style-name="T1116">十四、申請文件除政府機關、醫療機構、學校或航空公司核發或開具之證明文件外，應加蓋申請人或公司及負責人印章。</text:span></text:p>
      <text:p text:style-name="P1117"><text:span text:style-name="T1118">14.<text:s/></text:span><text:span text:style-name="T1119">เอกสารขั้นตอนการยื่นคำร้องและกฎข้อบังคับอื่นๆ ที่ทางหน่วยงานกลางกำหนด นอกจากเอกสารคำร้องที่ออกให้โดยหน่วยงานรัฐ สถาบันการแพทย์<text:s/></text:span><text:span text:style-name="T1120">โรงเรียนหรือบริษัทการบินแล้ว ควรจะประทับตราของผู้ยื่นคำร้องหรือประทับตราของบริษัทและผู้รับผิดชอบ</text:span></text:p>
      <text:p text:style-name="P1121"><text:span text:style-name="T11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TAF- T04-3<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1:02:00Z</meta:creation-date>
    <dc:date>2022-06-30T02:19:00Z</dc:date>
    <meta:print-date>2022-06-29T07:08:00Z</meta:print-date>
    <meta:template xlink:href="Normal" xlink:type="simple"/>
    <meta:editing-cycles>5</meta:editing-cycles>
    <meta:editing-duration>PT180S</meta:editing-duration>
    <meta:document-statistic meta:page-count="1" meta:paragraph-count="23" meta:word-count="1741" meta:character-count="11644" meta:row-count="82" meta:non-whitespace-character-count="9926"/>
  </office:meta>
</office:document-meta>
</file>