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center" fo:line-height="0.2777in" fo:margin-right="0.0041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center" fo:line-height="0.2777in" fo:margin-right="0.0041in"/>
      <style:text-properties style:font-name-asian="標楷體" fo:font-size="14pt" style:font-size-asian="14pt" style:font-size-complex="14pt"/>
    </style:style>
    <style:style style:name="TableColumn28" style:family="table-column">
      <style:table-column-properties style:column-width="2.6333in" style:use-optimal-column-width="false"/>
    </style:style>
    <style:style style:name="TableColumn29" style:family="table-column">
      <style:table-column-properties style:column-width="4.4694in" style:use-optimal-column-width="false"/>
    </style:style>
    <style:style style:name="Table27" style:family="table">
      <style:table-properties style:width="7.1027in" fo:margin-left="0in" table:align="left"/>
    </style:style>
    <style:style style:name="TableRow30" style:family="table-row">
      <style:table-row-properties style:min-row-height="0.6006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font-size="12pt" style:font-size-asian="12pt" style:font-size-complex="12pt"/>
    </style:style>
    <style:style style:name="P34"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5" style:parent-style-name="表內文" style:family="paragraph">
      <style:paragraph-properties style:snap-to-layout-grid="false" fo:text-align="start" fo:margin-top="0.0277in" fo:line-height="0.1666in" fo:margin-left="1.1666in" fo:text-indent="-0.8986in">
        <style:tab-stops>
          <style:tab-stop style:type="left" style:position="0.4305in"/>
        </style:tab-stops>
      </style:paragraph-properties>
      <style:text-properties style:font-name-asian="標楷體" fo:font-size="12pt" style:font-size-asian="12pt" style:font-size-complex="12pt"/>
    </style:style>
    <style:style style:name="P36"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7" style:parent-style-name="表內文" style:family="paragraph">
      <style:paragraph-properties style:snap-to-layout-grid="false" fo:text-align="start" fo:margin-top="0.0277in" fo:line-height="0.1666in" fo:margin-left="0.0763in" fo:text-indent="0.1923in">
        <style:tab-stops>
          <style:tab-stop style:type="left" style:position="1.5208in"/>
        </style:tab-stops>
      </style:paragraph-properties>
      <style:text-properties style:font-name-asian="標楷體" fo:font-size="12pt" style:font-size-asian="12pt" style:font-size-complex="12pt"/>
    </style:style>
    <style:style style:name="P38"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9" style:parent-style-name="表內文" style:family="paragraph">
      <style:paragraph-properties style:snap-to-layout-grid="false" fo:text-align="start" fo:margin-top="0.0277in" fo:line-height="0.1666in" fo:margin-left="0.0763in" fo:text-indent="0.1923in">
        <style:tab-stops>
          <style:tab-stop style:type="left" style:position="1.5208in"/>
        </style:tab-stops>
      </style:paragraph-properties>
      <style:text-properties style:font-name-asian="標楷體"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2"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3"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font-size="12pt" style:font-size-asian="12pt" style:font-size-complex="12pt"/>
    </style:style>
    <style:style style:name="P44"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font-size="12pt" style:font-size-asian="12pt" style:font-size-complex="12pt"/>
    </style:style>
    <style:style style:name="TableColumn46" style:family="table-column">
      <style:table-column-properties style:column-width="0.9812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2569in" style:use-optimal-column-width="false"/>
    </style:style>
    <style:style style:name="TableColumn49" style:family="table-column">
      <style:table-column-properties style:column-width="0.2569in" style:use-optimal-column-width="false"/>
    </style:style>
    <style:style style:name="TableColumn50" style:family="table-column">
      <style:table-column-properties style:column-width="0.2569in" style:use-optimal-column-width="false"/>
    </style:style>
    <style:style style:name="TableColumn51" style:family="table-column">
      <style:table-column-properties style:column-width="0.2569in" style:use-optimal-column-width="false"/>
    </style:style>
    <style:style style:name="TableColumn52" style:family="table-column">
      <style:table-column-properties style:column-width="0.2569in" style:use-optimal-column-width="false"/>
    </style:style>
    <style:style style:name="TableColumn53" style:family="table-column">
      <style:table-column-properties style:column-width="0.2569in" style:use-optimal-column-width="false"/>
    </style:style>
    <style:style style:name="TableColumn54" style:family="table-column">
      <style:table-column-properties style:column-width="0.2569in" style:use-optimal-column-width="false"/>
    </style:style>
    <style:style style:name="TableColumn55" style:family="table-column">
      <style:table-column-properties style:column-width="0.2569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69in" style:use-optimal-column-width="false"/>
    </style:style>
    <style:style style:name="TableColumn58" style:family="table-column">
      <style:table-column-properties style:column-width="2.5694in" style:use-optimal-column-width="false"/>
    </style:style>
    <style:style style:name="Table45" style:family="table">
      <style:table-properties style:width="7.1041in" fo:margin-left="0in" table:align="left"/>
    </style:style>
    <style:style style:name="TableRow59" style:family="table-row">
      <style:table-row-properties style:row-height="0.404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letter-spacing="-0.0069in" fo:font-size="11pt" style:font-size-asian="11pt" style:font-size-complex="11pt"/>
    </style:style>
    <style:style style:name="TableRow62" style:family="table-row">
      <style:table-row-properties style:row-height="0.8902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P6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6" style:parent-style-name="預設段落字型" style:family="text">
      <style:text-properties style:font-name-asian="標楷體" style:text-scale="9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69"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70" style:parent-style-name="預設段落字型" style:family="text">
      <style:text-properties style:font-name-asian="標楷體" style:text-scale="90%" fo:font-size="11pt" style:font-size-asian="11pt" style:font-size-complex="11pt"/>
    </style:style>
    <style:style style:name="P7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7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75" style:parent-style-name="表文外開" style:family="paragraph">
      <style:paragraph-properties fo:text-align="center" fo:line-height="0.2083in"/>
      <style:text-properties style:font-name-asian="標楷體" style:text-scale="90%" fo:font-size="11pt" style:font-size-asian="11pt" style:font-size-complex="11pt"/>
    </style:style>
    <style:style style:name="P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 style:parent-style-name="預設段落字型" style:family="text">
      <style:text-properties style:font-name-asian="標楷體" style:text-scale="90%" fo:font-size="11pt" style:font-size-asian="11pt" style:font-size-complex="11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1" style:parent-style-name="表文外開" style:family="paragraph">
      <style:paragraph-properties fo:text-align="center" fo:line-height="0.2083in"/>
      <style:text-properties style:font-name-asian="標楷體" style:text-scale="90%" fo:font-size="11pt" style:font-size-asian="11pt" style:font-size-complex="11pt"/>
    </style:style>
    <style:style style:name="P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 style:parent-style-name="預設段落字型" style:family="text">
      <style:text-properties style:font-name-asian="標楷體" style:text-scale="90%" fo:font-size="11pt" style:font-size-asian="11pt" style:font-size-complex="11pt"/>
    </style:style>
    <style:style style:name="TableRow85" style:family="table-row">
      <style:table-row-properties style:row-height="0.489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8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9" style:parent-style-name="預設段落字型" style:family="text">
      <style:text-properties style:font-name-asian="標楷體" style:text-scale="9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asian="標楷體" fo:letter-spacing="-0.0069in"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letter-spacing="-0.0069in"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letter-spacing="-0.0069in"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fo:letter-spacing="-0.0069in"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fo:letter-spacing="-0.0069i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letter-spacing="-0.0069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letter-spacing="-0.0069in"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letter-spacing="-0.0069in"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letter-spacing="-0.0069in"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letter-spacing="-0.0069in"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widows="2" fo:orphans="2"/>
      <style:text-properties style:font-name-asian="標楷體" fo:letter-spacing="-0.0069in" fo:font-size="11pt" style:font-size-asian="11pt" style:font-size-complex="11pt"/>
    </style:style>
    <style:style style:name="P123" style:parent-style-name="內文" style:family="paragraph">
      <style:text-properties style:font-name-asian="標楷體" fo:letter-spacing="-0.0069in" fo:font-size="11pt" style:font-size-asian="11pt" style:font-size-complex="11pt"/>
    </style:style>
    <style:style style:name="TableRow124" style:family="table-row">
      <style:table-row-properties style:row-height="2.070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27"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font-size="11pt" style:font-size-asian="11pt" style:font-size-complex="11pt"/>
    </style:style>
    <style:style style:name="P128"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30" style:parent-style-name="小表內文" style:family="paragraph">
      <style:paragraph-properties fo:text-align="start" fo:line-height="0.25in"/>
      <style:text-properties style:font-name-asian="標楷體" fo:font-size="11pt" style:font-size-asian="11pt" style:font-size-complex="11pt"/>
    </style:style>
    <style:style style:name="P131" style:parent-style-name="小表內文" style:family="paragraph">
      <style:paragraph-properties fo:text-align="start" fo:line-height="0.25in"/>
      <style:text-properties style:font-name-asian="標楷體" fo:font-size="11pt" style:font-size-asian="11pt" style:font-size-complex="11pt"/>
    </style:style>
    <style:style style:name="P132" style:parent-style-name="內文" style:family="paragraph">
      <style:text-properties fo:font-size="11pt" style:font-size-asian="11pt" style:font-size-complex="11pt"/>
    </style:style>
    <style:style style:name="TableColumn134" style:family="table-column">
      <style:table-column-properties style:column-width="1.693in" style:use-optimal-column-width="false"/>
    </style:style>
    <style:style style:name="TableColumn135" style:family="table-column">
      <style:table-column-properties style:column-width="0.0708in" style:use-optimal-column-width="false"/>
    </style:style>
    <style:style style:name="TableColumn136" style:family="table-column">
      <style:table-column-properties style:column-width="0.393in" style:use-optimal-column-width="false"/>
    </style:style>
    <style:style style:name="TableColumn137" style:family="table-column">
      <style:table-column-properties style:column-width="1.3187in" style:use-optimal-column-width="false"/>
    </style:style>
    <style:style style:name="TableColumn138" style:family="table-column">
      <style:table-column-properties style:column-width="0.0569in" style:use-optimal-column-width="false"/>
    </style:style>
    <style:style style:name="TableColumn139" style:family="table-column">
      <style:table-column-properties style:column-width="0.243in" style:use-optimal-column-width="false"/>
    </style:style>
    <style:style style:name="TableColumn140" style:family="table-column">
      <style:table-column-properties style:column-width="0.0604in" style:use-optimal-column-width="false"/>
    </style:style>
    <style:style style:name="TableColumn141" style:family="table-column">
      <style:table-column-properties style:column-width="0.0902in" style:use-optimal-column-width="false"/>
    </style:style>
    <style:style style:name="TableColumn142" style:family="table-column">
      <style:table-column-properties style:column-width="0.15in" style:use-optimal-column-width="false"/>
    </style:style>
    <style:style style:name="TableColumn143" style:family="table-column">
      <style:table-column-properties style:column-width="0.1201in" style:use-optimal-column-width="false"/>
    </style:style>
    <style:style style:name="TableColumn144" style:family="table-column">
      <style:table-column-properties style:column-width="0.0465in" style:use-optimal-column-width="false"/>
    </style:style>
    <style:style style:name="TableColumn145" style:family="table-column">
      <style:table-column-properties style:column-width="0.134in" style:use-optimal-column-width="false"/>
    </style:style>
    <style:style style:name="TableColumn146" style:family="table-column">
      <style:table-column-properties style:column-width="0.052in" style:use-optimal-column-width="false"/>
    </style:style>
    <style:style style:name="TableColumn147" style:family="table-column">
      <style:table-column-properties style:column-width="0.1312in" style:use-optimal-column-width="false"/>
    </style:style>
    <style:style style:name="TableColumn148" style:family="table-column">
      <style:table-column-properties style:column-width="0.1173in" style:use-optimal-column-width="false"/>
    </style:style>
    <style:style style:name="TableColumn149" style:family="table-column">
      <style:table-column-properties style:column-width="0.0472in" style:use-optimal-column-width="false"/>
    </style:style>
    <style:style style:name="TableColumn150" style:family="table-column">
      <style:table-column-properties style:column-width="0.1027in" style:use-optimal-column-width="false"/>
    </style:style>
    <style:style style:name="TableColumn151" style:family="table-column">
      <style:table-column-properties style:column-width="0.0493in" style:use-optimal-column-width="false"/>
    </style:style>
    <style:style style:name="TableColumn152" style:family="table-column">
      <style:table-column-properties style:column-width="0.0444in" style:use-optimal-column-width="false"/>
    </style:style>
    <style:style style:name="TableColumn153" style:family="table-column">
      <style:table-column-properties style:column-width="0.0562in" style:use-optimal-column-width="false"/>
    </style:style>
    <style:style style:name="TableColumn154" style:family="table-column">
      <style:table-column-properties style:column-width="0.0437in" style:use-optimal-column-width="false"/>
    </style:style>
    <style:style style:name="TableColumn155" style:family="table-column">
      <style:table-column-properties style:column-width="0.1729in" style:use-optimal-column-width="false"/>
    </style:style>
    <style:style style:name="TableColumn156" style:family="table-column">
      <style:table-column-properties style:column-width="0.0041in" style:use-optimal-column-width="false"/>
    </style:style>
    <style:style style:name="TableColumn157" style:family="table-column">
      <style:table-column-properties style:column-width="0.0833in" style:use-optimal-column-width="false"/>
    </style:style>
    <style:style style:name="TableColumn158" style:family="table-column">
      <style:table-column-properties style:column-width="0.0361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068in" style:use-optimal-column-width="false"/>
    </style:style>
    <style:style style:name="TableColumn161" style:family="table-column">
      <style:table-column-properties style:column-width="0.0319in" style:use-optimal-column-width="false"/>
    </style:style>
    <style:style style:name="TableColumn162" style:family="table-column">
      <style:table-column-properties style:column-width="0.0298in" style:use-optimal-column-width="false"/>
    </style:style>
    <style:style style:name="TableColumn163" style:family="table-column">
      <style:table-column-properties style:column-width="0.0881in" style:use-optimal-column-width="false"/>
    </style:style>
    <style:style style:name="TableColumn164" style:family="table-column">
      <style:table-column-properties style:column-width="0.0986in" style:use-optimal-column-width="false"/>
    </style:style>
    <style:style style:name="TableColumn165" style:family="table-column">
      <style:table-column-properties style:column-width="0.052in" style:use-optimal-column-width="false"/>
    </style:style>
    <style:style style:name="TableColumn166" style:family="table-column">
      <style:table-column-properties style:column-width="0.0277in" style:use-optimal-column-width="false"/>
    </style:style>
    <style:style style:name="TableColumn167" style:family="table-column">
      <style:table-column-properties style:column-width="0.0944in" style:use-optimal-column-width="false"/>
    </style:style>
    <style:style style:name="TableColumn168" style:family="table-column">
      <style:table-column-properties style:column-width="0.143in" style:use-optimal-column-width="false"/>
    </style:style>
    <style:style style:name="TableColumn169" style:family="table-column">
      <style:table-column-properties style:column-width="0.0347in" style:use-optimal-column-width="false"/>
    </style:style>
    <style:style style:name="TableColumn170" style:family="table-column">
      <style:table-column-properties style:column-width="0.0243in" style:use-optimal-column-width="false"/>
    </style:style>
    <style:style style:name="TableColumn171" style:family="table-column">
      <style:table-column-properties style:column-width="0.1583in" style:use-optimal-column-width="false"/>
    </style:style>
    <style:style style:name="TableColumn172" style:family="table-column">
      <style:table-column-properties style:column-width="0.0993in" style:use-optimal-column-width="false"/>
    </style:style>
    <style:style style:name="TableColumn173" style:family="table-column">
      <style:table-column-properties style:column-width="0.0187in" style:use-optimal-column-width="false"/>
    </style:style>
    <style:style style:name="TableColumn174" style:family="table-column">
      <style:table-column-properties style:column-width="0.0201in" style:use-optimal-column-width="false"/>
    </style:style>
    <style:style style:name="TableColumn175" style:family="table-column">
      <style:table-column-properties style:column-width="0.1298in" style:use-optimal-column-width="false"/>
    </style:style>
    <style:style style:name="TableColumn176" style:family="table-column">
      <style:table-column-properties style:column-width="0.0923in" style:use-optimal-column-width="false"/>
    </style:style>
    <style:style style:name="TableColumn177" style:family="table-column">
      <style:table-column-properties style:column-width="0.0562in" style:use-optimal-column-width="false"/>
    </style:style>
    <style:style style:name="TableColumn178" style:family="table-column">
      <style:table-column-properties style:column-width="0.0131in" style:use-optimal-column-width="false"/>
    </style:style>
    <style:style style:name="TableColumn179" style:family="table-column">
      <style:table-column-properties style:column-width="0.0048in" style:use-optimal-column-width="false"/>
    </style:style>
    <style:style style:name="TableColumn180" style:family="table-column">
      <style:table-column-properties style:column-width="0.302in" style:use-optimal-column-width="false"/>
    </style:style>
    <style:style style:name="Table133" style:family="table">
      <style:table-properties style:width="7.1027in" fo:margin-left="0in" table:align="left"/>
    </style:style>
    <style:style style:name="TableRow181" style:family="table-row">
      <style:table-row-properties style:row-height="0.391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184" style:family="table-row">
      <style:table-row-properties style:row-height="0.427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line-height="0.1666in"/>
      <style:text-properties style:font-name-asian="標楷體" fo:font-size="11pt" style:font-size-asian="11pt" style:font-size-complex="11pt"/>
    </style:style>
    <style:style style:name="P187" style:parent-style-name="小表內文" style:family="paragraph">
      <style:paragraph-properties fo:line-height="0.1666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fo:text-indent="0.4583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fo:text-indent="0.4583in"/>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fo:text-indent="0.4583in"/>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fo:text-indent="0.4583in"/>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fo:text-indent="0.4583in"/>
      <style:text-properties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fo:text-indent="0.4583in"/>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fo:text-indent="0.4583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fo:text-indent="0.4583in"/>
      <style:text-properties style:font-name-asian="標楷體" fo:font-size="11pt" style:font-size-asian="11pt" style:font-size-complex="11pt"/>
    </style:style>
    <style:style style:name="TableRow204" style:family="table-row">
      <style:table-row-properties style:row-height="0.6909in" style:use-optimal-row-height="false"/>
    </style:style>
    <style:style style:name="TableCell205" style:family="table-cell">
      <style:table-cell-properties fo:border="0.0069in solid #000000" style:writing-mode="lr-tb" style:vertical-align="middle" fo:padding-top="0in" fo:padding-left="0in" fo:padding-bottom="0in" fo:padding-right="0in" fo:wrap-option="no-wrap"/>
    </style:style>
    <style:style style:name="P206" style:parent-style-name="表內文" style:family="paragraph">
      <style:paragraph-properties fo:text-align="center" fo:line-height="0.1666in" fo:margin-left="0.0194in" fo:margin-right="-0.0381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P217"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P218"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in" fo:padding-bottom="0in" fo:padding-right="0in" fo:wrap-option="no-wrap"/>
    </style:style>
    <style:style style:name="P220"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P221"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in" fo:padding-bottom="0in" fo:padding-right="0in" fo:wrap-option="no-wrap"/>
    </style:style>
    <style:style style:name="P223" style:parent-style-name="表內文" style:family="paragraph">
      <style:paragraph-properties fo:text-align="start" fo:margin-top="0.0416in" fo:line-height="0.1666in"/>
      <style:text-properties style:font-name-asian="標楷體" fo:font-size="11pt" style:font-size-asian="11pt" style:font-size-complex="11pt"/>
    </style:style>
    <style:style style:name="P224" style:parent-style-name="表內文" style:family="paragraph">
      <style:paragraph-properties fo:text-align="start" fo:margin-top="0.0416in" fo:line-height="0.1666in"/>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in" fo:padding-bottom="0in" fo:padding-right="0in" fo:wrap-option="no-wrap"/>
    </style:style>
    <style:style style:name="P226" style:parent-style-name="表內文" style:family="paragraph">
      <style:paragraph-properties fo:margin-top="0.0416in" fo:line-height="0.1666in"/>
      <style:text-properties style:font-name-asian="標楷體" fo:font-size="11pt" style:font-size-asian="11pt" style:font-size-complex="11pt"/>
    </style:style>
    <style:style style:name="P227" style:parent-style-name="表內文" style:family="paragraph">
      <style:paragraph-properties fo:margin-top="0.0416in" fo:line-height="0.1666in"/>
      <style:text-properties style:font-name-asian="標楷體" fo:font-size="11pt" style:font-size-asian="11pt" style:font-size-complex="11pt"/>
    </style:style>
    <style:style style:name="P228" style:parent-style-name="表內文" style:family="paragraph">
      <style:paragraph-properties fo:margin-top="0.0416in" fo:line-height="0.1666in"/>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in" fo:padding-bottom="0in" fo:padding-right="0in" fo:wrap-option="no-wrap"/>
    </style:style>
    <style:style style:name="P23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41" style:family="table-row">
      <style:table-row-properties style:row-height="0.5909in" style:use-optimal-row-height="false"/>
    </style:style>
    <style:style style:name="P242"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in" fo:padding-bottom="0in" fo:padding-right="0in" fo:wrap-option="no-wrap"/>
    </style:style>
    <style:style style:name="P244"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P245"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64" style:family="table-row">
      <style:table-row-properties style:min-row-height="0.5756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288" style:family="table-row">
      <style:table-row-properties style:min-row-height="0.4652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asian="標楷體" fo:letter-spacing="-0.0069in"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language-asian="zh" style:country-asian="HK"/>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text-properties style:font-name-asian="標楷體" fo:letter-spacing="-0.0069in"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317" style:family="table-row">
      <style:table-row-properties style:min-row-height="0.5569in" style:use-optimal-row-height="false"/>
    </style:style>
    <style:style style:name="TableCell3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1pt" style:font-size-asian="11pt" style:font-size-complex="11pt"/>
    </style:style>
    <style:style style:name="P320" style:parent-style-name="內文" style:family="paragraph">
      <style:text-properties style:font-name-asian="標楷體" fo:font-size="11pt" style:font-size-asian="11pt" style:font-size-complex="11pt"/>
    </style:style>
    <style:style style:name="TableCell3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style:text-scale="90%" fo:font-size="11pt" style:font-size-asian="11pt" style:font-size-complex="11pt"/>
    </style:style>
    <style:style style:name="TableCell3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6" style:parent-style-name="內文" style:family="paragraph">
      <style:text-properties style:font-name-asian="標楷體" fo:font-size="11pt" style:font-size-asian="11pt" style:font-size-complex="11pt"/>
    </style:style>
    <style:style style:name="TableRow327" style:family="table-row">
      <style:table-row-properties style:min-row-height="0.5569in" style:use-optimal-row-height="false"/>
    </style:style>
    <style:style style:name="P328" style:parent-style-name="內文" style:family="paragraph">
      <style:text-properties style:font-name-asian="標楷體" fo:font-size="11pt" style:font-size-asian="11pt" style:font-size-complex="11pt"/>
    </style:style>
    <style:style style:name="TableCell3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331"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332" style:parent-style-name="預設段落字型" style:family="text">
      <style:text-properties style:font-name-asian="標楷體" style:text-scale="90%" fo:font-size="11pt" style:font-size-asian="11pt" style:font-size-complex="11pt"/>
    </style:style>
    <style:style style:name="P333" style:parent-style-name="內文" style:family="paragraph">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1pt" style:font-size-asian="11pt" style:font-size-complex="11pt"/>
    </style:style>
    <style:style style:name="TableRow336" style:family="table-row">
      <style:table-row-properties style:row-height="0.930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line-height="0.1666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language-asian="zh" style:country-asian="HK"/>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4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fo:text-indent="0.4583in"/>
      <style:text-properties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666in" fo:text-indent="0.4583in"/>
      <style:text-properties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fo:text-indent="0.4583in"/>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666in" fo:text-indent="0.4583in"/>
      <style:text-properties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fo:text-indent="0.4583in"/>
      <style:text-properties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fo:text-indent="0.4583in"/>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fo:text-indent="0.4583in"/>
      <style:text-properties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fo:text-indent="0.4583in"/>
      <style:text-properties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fo:text-indent="0.4583in"/>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666in" fo:text-indent="0.4583in"/>
      <style:text-properties style:font-name-asian="標楷體" fo:font-size="11pt" style:font-size-asian="11pt" style:font-size-complex="11pt"/>
    </style:style>
    <style:style style:name="TableRow367" style:family="table-row">
      <style:table-row-properties style:row-height="1.3972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fo:line-height="0.1666in"/>
    </style:style>
    <style:style style:name="T370" style:parent-style-name="預設段落字型" style:family="text">
      <style:text-properties style:font-name-asian="標楷體" fo:font-size="11pt" style:font-size-asian="11pt" style:font-size-complex="11pt" style:language-asian="zh" style:country-asian="HK"/>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fo:text-indent="0.4583in"/>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fo:text-indent="0.4583in"/>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fo:text-indent="0.4583in"/>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fo:text-indent="0.4583in"/>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fo:text-indent="0.4583in"/>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fo:text-indent="0.4583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666in" fo:text-indent="0.4583in"/>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fo:text-indent="0.4583in"/>
      <style:text-properties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fo:text-indent="0.4583in"/>
      <style:text-properties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fo:text-indent="0.4583in"/>
      <style:text-properties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fo:text-indent="0.4583in"/>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fo:text-indent="0.4583in"/>
      <style:text-properties style:font-name-asian="標楷體" fo:font-size="11pt" style:font-size-asian="11pt" style:font-size-complex="11pt"/>
    </style:style>
    <style:style style:name="TableRow400" style:family="table-row">
      <style:table-row-properties style:row-height="0.8958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line-height="0.1666in"/>
    </style:style>
    <style:style style:name="T403" style:parent-style-name="預設段落字型" style:family="text">
      <style:text-properties style:font-name-asian="標楷體" fo:font-size="11pt" style:font-size-asian="11pt" style:font-size-complex="11pt" style:language-asian="zh" style:country-asian="HK"/>
    </style:style>
    <style:style style:name="T404" style:parent-style-name="預設段落字型" style:family="text">
      <style:text-properties style:font-name-asian="標楷體" fo:font-size="11pt" style:font-size-asian="11pt" style:font-size-complex="11pt" style:language-asian="zh" style:country-asian="HK"/>
    </style:style>
    <style:style style:name="T405" style:parent-style-name="預設段落字型" style:family="text">
      <style:text-properties style:font-name-asian="標楷體" fo:font-size="11pt" style:font-size-asian="11pt" style:font-size-complex="11pt" style:language-asian="zh" style:country-asian="HK"/>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fo:line-height="0.1666in"/>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fo:text-indent="0.4583in"/>
    </style:style>
    <style:style style:name="T410" style:parent-style-name="預設段落字型" style:family="text">
      <style:text-properties style:font-name-asian="標楷體" fo:font-size="11pt" style:font-size-asian="11pt" style:font-size-complex="11pt" style:language-asian="zh" style:country-asian="HK"/>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language-asian="zh" style:country-asian="HK"/>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language-asian="zh" style:country-asian="HK"/>
    </style:style>
    <style:style style:name="P415" style:parent-style-name="內文" style:family="paragraph">
      <style:paragraph-properties fo:line-height="0.1666in" fo:text-indent="0.4583in"/>
      <style:text-properties style:font-name-asian="標楷體" fo:font-size="11pt" style:font-size-asian="11pt" style:font-size-complex="11pt"/>
    </style:style>
    <style:style style:name="TableRow416" style:family="table-row">
      <style:table-row-properties style:min-row-height="1.0694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19" style:parent-style-name="內文" style:family="paragraph">
      <style:paragraph-properties fo:text-inden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20"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21"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2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Row423" style:family="table-row">
      <style:table-row-properties style:min-row-height="0.577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361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26" style:parent-style-name="小表內文" style:family="paragraph">
      <style:paragraph-properties fo:line-height="0.2638in"/>
      <style:text-properties fo:font-size="11pt" style:font-size-asian="11pt" style:font-size-complex="11pt"/>
    </style:style>
    <style:style style:name="P427"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429" style:parent-style-name="預設段落字型" style:family="text">
      <style:text-properties style:font-name-asian="文鼎中楷" fo:font-size="11pt" style:font-size-asian="11pt" style:font-size-complex="11pt"/>
    </style:style>
    <style:style style:name="T430" style:parent-style-name="預設段落字型" style:family="text">
      <style:text-properties style:font-name-asian="文鼎中楷"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440" style:parent-style-name="小表內文" style:family="paragraph">
      <style:paragraph-properties fo:line-height="0.2638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language-asian="zh" style:country-asian="HK"/>
    </style:style>
    <style:style style:name="T445" style:parent-style-name="預設段落字型" style:family="text">
      <style:text-properties style:font-name-asian="標楷體" fo:font-size="11pt" style:font-size-asian="11pt" style:font-size-complex="11pt"/>
    </style:style>
    <style:style style:name="P446" style:parent-style-name="小表內文" style:family="paragraph">
      <style:paragraph-properties fo:line-height="0.2638in"/>
      <style:text-properties style:font-name-asian="標楷體" fo:font-size="11pt" style:font-size-asian="11pt" style:font-size-complex="11pt"/>
    </style:style>
    <style:style style:name="P447" style:parent-style-name="小表內文" style:family="paragraph">
      <style:paragraph-properties fo:line-height="0.2638in"/>
      <style:text-properties style:font-name-asian="標楷體" fo:font-size="11pt" style:font-size-asian="11pt" style:font-size-complex="11pt"/>
    </style:style>
    <style:style style:name="P448"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language-asian="zh" style:country-asian="HK"/>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455" style:parent-style-name="小表內文" style:family="paragraph">
      <style:paragraph-properties fo:line-height="0.2638in"/>
      <style:text-properties style:font-name-asian="標楷體" fo:font-size="11pt" style:font-size-asian="11pt" style:font-size-complex="11pt"/>
    </style:style>
    <style:style style:name="P456" style:parent-style-name="小表內文" style:family="paragraph">
      <style:paragraph-properties fo:text-align="start" fo:line-height="0.2638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fo:font-size="11pt" style:font-size-asian="11pt" style:font-size-complex="11pt"/>
    </style:style>
    <style:style style:name="P464" style:parent-style-name="小表內文" style:family="paragraph">
      <style:paragraph-properties fo:text-align="start" fo:line-height="0.2638in" fo:text-indent="1.2222in"/>
      <style:text-properties style:font-name-asian="標楷體" fo:font-size="11pt" style:font-size-asian="11pt" style:font-size-complex="11pt"/>
    </style:style>
    <style:style style:name="P465"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6" style:parent-style-name="預設段落字型" style:family="text">
      <style:text-properties style:font-name-asian="標楷體" fo:font-size="11pt" style:font-size-asian="11pt" style:font-size-complex="11pt"/>
    </style:style>
    <style:style style:name="P467" style:parent-style-name="小表內文" style:family="paragraph">
      <style:paragraph-properties fo:line-height="0.2638in"/>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P471"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472"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ableRow475" style:family="table-row">
      <style:table-row-properties style:min-row-height="0.1402in" style:use-optimal-row-height="false" fo:keep-together="always"/>
    </style:style>
    <style:style style:name="TableCell47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477"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font-size="10pt" style:font-size-asian="10pt"/>
    </style:style>
    <style:style style:name="P478"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79" style:parent-style-name="預設段落字型" style:family="text">
      <style:text-properties style:font-name-asian="標楷體" fo:font-size="10pt" style:font-size-asian="10pt"/>
    </style:style>
    <style:style style:name="TableRow480" style:family="table-row">
      <style:table-row-properties style:min-row-height="0.2638in" style:use-optimal-row-height="false" fo:keep-together="always"/>
    </style:style>
    <style:style style:name="TableCell481" style:family="table-cell">
      <style:table-cell-properties fo:border="0.0069in dashed #000000" style:writing-mode="lr-tb" fo:padding-top="0in" fo:padding-left="0.0194in" fo:padding-bottom="0in" fo:padding-right="0.0194in"/>
    </style:style>
    <style:style style:name="P482" style:parent-style-name="小表內文" style:family="paragraph">
      <style:paragraph-properties style:snap-to-layout-grid="false" fo:margin-top="0.0416in" style:line-height-at-least="0.1388in"/>
      <style:text-properties style:font-name-asian="標楷體"/>
    </style:style>
    <style:style style:name="P483" style:parent-style-name="小表內文" style:family="paragraph">
      <style:paragraph-properties style:snap-to-layout-grid="false" fo:margin-top="0.0416in" style:line-height-at-least="0.1388in"/>
    </style:style>
    <style:style style:name="T484" style:parent-style-name="預設段落字型" style:family="text">
      <style:text-properties style:font-name-asian="標楷體" fo:font-size="10pt" style:font-size-asian="10pt"/>
    </style:style>
    <style:style style:name="TableCell485" style:family="table-cell">
      <style:table-cell-properties fo:border="0.0069in dashed #000000" style:writing-mode="lr-tb" fo:padding-top="0in" fo:padding-left="0.0194in" fo:padding-bottom="0in" fo:padding-right="0.0194in"/>
    </style:style>
    <style:style style:name="P486" style:parent-style-name="小表內文" style:family="paragraph">
      <style:paragraph-properties style:snap-to-layout-grid="false" fo:margin-top="0.0416in" style:line-height-at-least="0.1388in"/>
      <style:text-properties style:font-name-asian="標楷體"/>
    </style:style>
    <style:style style:name="TableCell487" style:family="table-cell">
      <style:table-cell-properties fo:border="0.0069in dashed #000000" style:writing-mode="lr-tb" fo:padding-top="0in" fo:padding-left="0.0194in" fo:padding-bottom="0in" fo:padding-right="0.0194in"/>
    </style:style>
    <style:style style:name="P488" style:parent-style-name="小表內文" style:family="paragraph">
      <style:paragraph-properties style:snap-to-layout-grid="false" fo:margin-top="0.0416in" style:line-height-at-least="0.1388in"/>
      <style:text-properties style:font-name-asian="標楷體"/>
    </style:style>
    <style:style style:name="P489" style:parent-style-name="小表內文" style:family="paragraph">
      <style:paragraph-properties style:snap-to-layout-grid="false" fo:margin-top="0.0416in" style:line-height-at-least="0.1388in"/>
      <style:text-properties style:font-name-asian="標楷體" fo:font-size="10pt" style:font-size-asian="10pt"/>
    </style:style>
    <style:style style:name="P490" style:parent-style-name="內文" style:family="paragraph">
      <style:paragraph-properties fo:text-align="end"/>
    </style:style>
    <style:style style:name="P49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9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0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0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0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0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04"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05" style:parent-style-name="新內文" style:family="paragraph">
      <style:paragraph-properties fo:margin-bottom="0in" style:line-height-at-least="0.1666in" fo:margin-left="0.4145in" fo:text-indent="-0.0215in">
        <style:tab-stops>
          <style:tab-stop style:type="left" style:position="1.6868in"/>
          <style:tab-stop style:type="left" style:position="2.4229in"/>
          <style:tab-stop style:type="left" style:position="3.3673in"/>
          <style:tab-stop style:type="left" style:position="3.8534in"/>
          <style:tab-stop style:type="left" style:position="4.3256in"/>
          <style:tab-stop style:type="left" style:position="4.7562in"/>
          <style:tab-stop style:type="left" style:position="5.2006in"/>
          <style:tab-stop style:type="left" style:position="5.659in"/>
        </style:tab-stops>
      </style:paragraph-properties>
      <style:text-properties style:font-name-asian="標楷體" style:font-size-complex="12pt"/>
    </style:style>
    <style:style style:name="P506"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07" style:parent-style-name="新內文" style:family="paragraph">
      <style:paragraph-properties fo:margin-bottom="0in" style:line-height-at-least="0.1666in" fo:margin-left="0.4145in" fo:text-indent="-0.0215in">
        <style:tab-stops>
          <style:tab-stop style:type="left" style:position="1.6868in"/>
          <style:tab-stop style:type="left" style:position="2.4229in"/>
          <style:tab-stop style:type="left" style:position="3.3673in"/>
          <style:tab-stop style:type="left" style:position="3.8534in"/>
          <style:tab-stop style:type="left" style:position="4.3256in"/>
          <style:tab-stop style:type="left" style:position="4.7562in"/>
          <style:tab-stop style:type="left" style:position="5.2006in"/>
          <style:tab-stop style:type="left" style:position="5.659in"/>
        </style:tab-stops>
      </style:paragraph-properties>
      <style:text-properties style:font-name-asian="標楷體" style:font-size-complex="12pt"/>
    </style:style>
    <style:style style:name="P508" style:parent-style-name="新內文" style:family="paragraph">
      <style:paragraph-properties fo:margin-bottom="0in" style:line-height-at-least="0.1666in"/>
      <style:text-properties style:font-name-asian="標楷體" style:font-size-complex="12pt"/>
    </style:style>
    <style:style style:name="P509"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style:font-size-complex="12pt"/>
    </style:style>
    <style:style style:name="P51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11"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12" style:parent-style-name="預設段落字型" style:family="text">
      <style:text-properties style:font-name-asian="標楷體" style:font-size-complex="12pt"/>
    </style:style>
    <style:style style:name="P513" style:parent-style-name="內文" style:family="paragraph">
      <style:text-properties style:font-name="新細明體"/>
    </style:style>
    <style:style style:name="T514" style:parent-style-name="預設段落字型" style:family="text">
      <style:text-properties style:font-name-asian="標楷體" style:font-size-complex="12pt"/>
    </style:style>
    <style:style style:name="P515" style:parent-style-name="內文" style:family="paragraph">
      <style:text-properties style:font-name="新細明體"/>
    </style:style>
    <style:style style:name="T516" style:parent-style-name="預設段落字型" style:family="text">
      <style:text-properties style:font-name-asian="標楷體" fo:color="#000000" style:text-scale="90%" fo:font-size="11pt" style:font-size-asian="11pt"/>
    </style:style>
    <style:style style:name="P517" style:parent-style-name="內文" style:family="paragraph">
      <style:text-properties style:font-name="新細明體"/>
    </style:style>
    <style:style style:name="T518" style:parent-style-name="預設段落字型" style:family="text">
      <style:text-properties style:font-name-asian="標楷體" style:font-size-complex="12pt"/>
    </style:style>
    <style:style style:name="P51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2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2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52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asian="標楷體" fo:color="#000000" style:text-scale="90%" fo:font-size="11pt" style:font-size-asian="11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新內文" style:family="paragraph">
      <style:paragraph-properties fo:margin-top="0.375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style:font-size-complex="12pt"/>
    </style:style>
    <style:style style:name="P545"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style:font-size-complex="12pt"/>
    </style:style>
    <style:style style:name="P546"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47" style:parent-style-name="預設段落字型" style:family="text">
      <style:text-properties style:font-name-asian="標楷體" style:font-size-complex="12pt"/>
    </style:style>
    <style:style style:name="TableColumn549" style:family="table-column">
      <style:table-column-properties style:column-width="0.4569in"/>
    </style:style>
    <style:style style:name="TableColumn550" style:family="table-column">
      <style:table-column-properties style:column-width="0.7527in"/>
    </style:style>
    <style:style style:name="Table548" style:family="table">
      <style:table-properties style:width="1.2097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color="#000000"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fo:color="#000000" fo:font-size="9pt" style:font-size-asian="9pt" style:font-size-complex="9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fo:color="#000000" fo:font-size="9pt" style:font-size-asian="9pt" style:font-size-complex="9pt"/>
    </style:style>
    <style:style style:name="T559" style:parent-style-name="預設段落字型" style:family="text">
      <style:text-properties fo:font-size="9pt" style:font-size-asian="9pt" style:font-size-complex="9pt"/>
    </style:style>
    <style:style style:name="T560" style:parent-style-name="預設段落字型" style:family="text">
      <style:text-properties fo:color="#000000" fo:font-size="9pt" style:font-size-asian="9pt" style:font-size-complex="9pt"/>
    </style:style>
    <style:style style:name="T561" style:parent-style-name="預設段落字型" style:family="text">
      <style:text-properties style:font-name-asian="標楷體" style:font-size-complex="12pt"/>
    </style:style>
    <style:style style:name="P562"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73"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574" style:parent-style-name="新內文" style:family="paragraph">
      <style:paragraph-properties fo:margin-bottom="0in" style:line-height-at-least="0.1666in"/>
      <style:text-properties style:font-name-asian="標楷體" style:font-size-complex="12pt"/>
    </style:style>
    <style:style style:name="P575" style:parent-style-name="內文" style:family="paragraph">
      <style:paragraph-properties fo:text-align="justify" fo:line-height="0.1666in" fo:margin-left="0.4895in" fo:text-indent="-0.0965in">
        <style:tab-stops/>
      </style:paragraph-properties>
      <style:text-properties style:font-name-asian="標楷體" style:font-size-complex="12pt"/>
    </style:style>
    <style:style style:name="P576" style:parent-style-name="內文" style:family="paragraph">
      <style:paragraph-properties fo:text-align="justify" fo:line-height="0.1666in" fo:margin-left="0.3333in" fo:text-indent="0.0597in">
        <style:tab-stops/>
      </style:paragraph-properties>
      <style:text-properties style:font-name-asian="標楷體" style:font-size-complex="12pt"/>
    </style:style>
    <style:style style:name="P577"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78" style:parent-style-name="新內文" style:family="paragraph">
      <style:paragraph-properties fo:margin-bottom="0in" style:line-height-at-least="0.1666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79" style:parent-style-name="新內文" style:family="paragraph">
      <style:paragraph-properties fo:text-align="start"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80" style:parent-style-name="新內文" style:family="paragraph">
      <style:paragraph-properties fo:text-align="start"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81"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82" style:parent-style-name="新內文" style:family="paragraph">
      <style:paragraph-properties fo:margin-bottom="0in" style:line-height-at-least="0.1666in" fo:text-indent="0.3534in"/>
      <style:text-properties style:font-name-asian="標楷體" style:font-size-complex="12pt"/>
    </style:style>
    <style:style style:name="P583"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84" style:parent-style-name="新內文" style:family="paragraph">
      <style:paragraph-properties fo:margin-bottom="0in" style:line-height-at-least="0.1666in" fo:text-indent="0.3534in"/>
      <style:text-properties style:font-name-asian="標楷體" style:font-size-complex="12pt"/>
    </style:style>
    <style:style style:name="P585"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8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587" style:parent-style-name="新內文" style:family="paragraph">
      <style:paragraph-properties fo:margin-bottom="0in" style:line-height-at-least="0.1666in" fo:margin-left="0.3729in">
        <style:tab-stops>
          <style:tab-stop style:type="left" style:position="0.7486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88" style:parent-style-name="新內文" style:family="paragraph">
      <style:paragraph-properties fo:margin-bottom="0in" style:line-height-at-least="0.1666in" fo:margin-left="0.3916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style:font-size-complex="12pt"/>
    </style:style>
    <style:style style:name="P589" style:parent-style-name="新內文" style:family="paragraph">
      <style:paragraph-properties fo:margin-bottom="0in" style:line-height-at-least="0.1666in" fo:margin-left="0.3729in">
        <style:tab-stops>
          <style:tab-stop style:type="left" style:position="0.218in"/>
          <style:tab-stop style:type="left" style:position="0.7486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90" style:parent-style-name="新內文" style:family="paragraph">
      <style:paragraph-properties style:line-height-at-least="0.2083in" fo:margin-left="0.393in">
        <style:tab-stops>
          <style:tab-stop style:type="left" style:position="0.0236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91" style:parent-style-name="新內文" style:family="paragraph">
      <style:paragraph-properties fo:margin-bottom="0in" style:line-height-at-least="0.1666in" fo:margin-left="0.3729in">
        <style:tab-stops>
          <style:tab-stop style:type="left" style:position="0.218in"/>
          <style:tab-stop style:type="left" style:position="0.7486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92" style:parent-style-name="新內文" style:family="paragraph">
      <style:paragraph-properties fo:margin-bottom="0in" style:line-height-at-least="0.1666in" fo:margin-left="0.393in">
        <style:tab-stops>
          <style:tab-stop style:type="left" style:position="0.1979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93" style:parent-style-name="新內文" style:family="paragraph">
      <style:paragraph-properties fo:margin-bottom="0in" style:line-height-at-least="0.1666in" fo:margin-left="0.3729in">
        <style:tab-stops>
          <style:tab-stop style:type="left" style:position="0.218in"/>
          <style:tab-stop style:type="left" style:position="0.7486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94" style:parent-style-name="新內文" style:family="paragraph">
      <style:paragraph-properties style:line-height-at-least="0.1666in" fo:margin-left="0.3916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style:font-size-complex="12pt"/>
    </style:style>
    <style:style style:name="P595" style:parent-style-name="新內文" style:family="paragraph">
      <style:paragraph-properties style:line-height-at-least="0.1666in" fo:margin-left="0.5902in" fo:text-indent="-0.4916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596" style:parent-style-name="預設段落字型" style:family="text">
      <style:text-properties style:font-name-asian="標楷體"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雇主申請，中英文版）</text:span></text:p>
      <text:p text:style-name="P23"><text:bookmark-start text:name="_Hlk95986782"/><text:span text:style-name="T24">APPLICATION FORM FOR EMPLOYMENT OF FOREIGNERS</text:span><text:span text:style-name="T25"><text:s/></text:span></text:p>
      <text:p text:style-name="P26">(For foreigner to apply on behalf of the employer)</text:p>
      <table:table table:style-name="Table27">
        <table:table-columns>
          <table:table-column table:style-name="TableColumn28"/>
          <table:table-column table:style-name="TableColumn29"/>
        </table:table-columns>
        <table:table-row table:style-name="TableRow30">
          <table:table-cell table:style-name="TableCell31">
            <text:p text:style-name="P32"><text:bookmark-end text:name="_Hlk95986782"/>工作類別：</text:p>
            <text:p text:style-name="P33"><text:s/>Category</text:p>
            <text:p text:style-name="P34">□1.製造工作、屠宰工作、</text:p>
            <text:p text:style-name="P35">Manufacturing ,<text:s/>Slaughter</text:p>
            <text:p text:style-name="P36">□A1.外展農務工作、</text:p>
            <text:p text:style-name="P37">Outreach agricultural</text:p>
            <text:p text:style-name="P38">□A2.外展製造工作</text:p>
            <text:p text:style-name="P39">Outreach manufacturing</text:p>
          </table:table-cell>
          <table:table-cell table:style-name="TableCell40">
            <text:p text:style-name="P41">申請項目：接續聘僱許可</text:p>
            <text:p text:style-name="P42">Applying Item: consecutive employment permit</text:p>
            <text:p text:style-name="P43"/>
            <text:p text:style-name="P44">□63.期滿轉換<text:s text:c="2"/>Finish contract and transfer</text:p>
          </table:table-cell>
        </table:table-row>
      </table:table>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3">
            <text:p text:style-name="P61">外國人填寫欄位<text:s/>Foreign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國籍</text:p>
            <text:p text:style-name="P65"><text:span text:style-name="T66">Nationality</text:span></text:p>
          </table:table-cell>
          <table:table-cell table:style-name="TableCell67">
            <text:p text:style-name="P68">護照號碼</text:p>
            <text:p text:style-name="P69"><text:span text:style-name="T70">Passport Number</text:span></text:p>
            <text:p text:style-name="P71">(填表說明注意事項八)</text:p>
            <text:p text:style-name="P72">(see notice 8)</text:p>
          </table:table-cell>
          <table:table-cell table:style-name="TableCell73" table:number-columns-spanned="10">
            <text:p text:style-name="P74">外國人行動電話</text:p>
            <text:p text:style-name="P75">mobile number</text:p>
            <text:p text:style-name="P76">(必填，填表說明注意事項九)</text:p>
            <text:p text:style-name="P77"><text:span text:style-name="T78">(required, see notice 9)</text:span></text:p>
          </table:table-cell>
          <table:covered-table-cell/>
          <table:covered-table-cell/>
          <table:covered-table-cell/>
          <table:covered-table-cell/>
          <table:covered-table-cell/>
          <table:covered-table-cell/>
          <table:covered-table-cell/>
          <table:covered-table-cell/>
          <table:covered-table-cell/>
          <table:table-cell table:style-name="TableCell79">
            <text:p text:style-name="P80">外國人電子郵件</text:p>
            <text:p text:style-name="P81">e-mail</text:p>
            <text:p text:style-name="P82">(請擇一勾選，填表說明注意事項九)</text:p>
            <text:p text:style-name="P83"><text:span text:style-name="T84">(Tick one of the boxes, see notice 9)</text:span></text:p>
          </table:table-cell>
        </table:table-row>
        <table:table-row table:style-name="TableRow85">
          <table:table-cell table:style-name="TableCell86">
            <text:p text:style-name="P87">菲律賓</text:p>
            <text:p text:style-name="P88"><text:span text:style-name="T89">The Philippines<text:s/></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有</text:span><text:span text:style-name="T116">Yes</text:span><text:span text:style-name="T117">：</text:span></text:p>
            <text:p text:style-name="內文"><text:span text:style-name="T118">□</text:span><text:span text:style-name="T119">無</text:span><text:span text:style-name="T120"><text:s/>No</text:span><text:span text:style-name="T121">：</text:span></text:p>
            <text:p text:style-name="P122"/>
            <text:p text:style-name="P123"/>
          </table:table-cell>
        </table:table-row>
        <table:table-row table:style-name="TableRow124">
          <table:table-cell table:style-name="TableCell125" table:number-columns-spanned="13">
            <text:p text:style-name="P126">本申請案回復方式：□親取<text:s text:c="2"/>□郵寄外國人工作地址<text:s/>(請擇一勾選)</text:p>
            <text:p text:style-name="P127">I would like □ to pick up<text:s/>the official document or □ to have the official document deliver to Foreigner’s work address.(Tick one of the boxes above)</text:p>
            <text:p text:style-name="P128">本人聲明本申請案所填寫資料及檢附文件等均屬實，如有虛偽，願負法律上之一切責任。</text:p>
            <text:p text:style-name="P129">I hereby declare the information and documents provided to be true, and confirm with full legal responsibility for any perjuries found.</text:p>
            <text:p text:style-name="P130">外國人簽名：　　　　<text:s text:c="13"/></text:p>
            <text:p text:style-name="P131">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7">
            <text:p text:style-name="P183">雇主協助外國人填寫欄位<text:s/>Application informatio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雇主統一編號</text:p>
            <text:p text:style-name="P187">Employer’s ID number</text:p>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2" table:number-rows-spanned="2">
            <text:p text:style-name="P206"><text:span text:style-name="T207"><draw:frame draw:z-index="251683840" draw:id="id0" draw:style-name="a0" draw:name="Text Box 40" text:anchor-type="paragraph" svg:x="-0.30417in" svg:y="-5.31111in" svg:width="0.25417in" svg:height="3.225in" style:rel-width="scale" style:rel-height="scale"><draw:text-box><text:p text:style-name="內文"><draw:frame draw:style-name="a1" draw:name="圖片 10" text:anchor-type="as-char" svg:x="0in" svg:y="0in" svg:width="0.05069in" svg:height="0.00833in" style:rel-width="scale" style:rel-height="scale"><draw:image xlink:href="media/image1.emf" xlink:type="simple" xlink:show="embed" xlink:actuate="onLoad"/><svg:title/><svg:desc/></draw:frame><text:span text:style-name="T208">請詳閱背面填表說明</text:span><text:span text:style-name="T209"><text:s/></text:span><text:span text:style-name="T210">notice on the back</text:span></text:p><text:p text:style-name="P211">in the back<text:s/></text:p><text:p text:style-name="P212"/><text:p text:style-name="內文"/><text:p text:style-name="內文"/></draw:text-box><svg:title/><svg:desc/></draw:frame></text:span><text:span text:style-name="T213">審查費收據</text:span><text:span text:style-name="T214">(</text:span><text:span text:style-name="T215">有附則免填，填表說明注意事項二</text:span><text:span text:style-name="T216">)</text:span></text:p>
            <text:p text:style-name="P217">Receipt of<text:s/>application fee</text:p>
            <text:p text:style-name="P218">(see notice 2)</text:p>
          </table:table-cell>
          <table:covered-table-cell/>
          <table:table-cell table:style-name="TableCell219">
            <text:p text:style-name="P220">繳費日期</text:p>
            <text:p text:style-name="P221">date</text:p>
          </table:table-cell>
          <table:table-cell table:style-name="TableCell222" table:number-columns-spanned="5">
            <text:p text:style-name="P223"><text:s text:c="4"/>年月日</text:p>
            <text:p text:style-name="P224"><text:s text:c="5"/>y/ <text:s text:c="2"/>m/ <text:s text:c="2"/>/d</text:p>
          </table:table-cell>
          <table:covered-table-cell/>
          <table:covered-table-cell/>
          <table:covered-table-cell/>
          <table:covered-table-cell/>
          <table:table-cell table:style-name="TableCell225" table:number-columns-spanned="15">
            <text:p text:style-name="P226">郵局局號(6碼)</text:p>
            <text:p text:style-name="P227">Branch code<text:s/></text:p>
            <text:p text:style-name="P228">(6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covered-table-cell/>
          <table:table-cell table:style-name="TableCell243" table:number-columns-spanned="11">
            <text:p text:style-name="P244">劃撥收據號碼(8碼)或交易序號(9碼)</text:p>
            <text:p text:style-name="P245">Receipt No.(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8">
            <text:p text:style-name="P266">招募許可函文號(有附則免填，填表說明注意事項三)</text:p>
            <text:p text:style-name="內文"><text:span text:style-name="T267">Recruit permit number (see notice 3)</text:span></text:p>
          </table: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8">
            <text:p text:style-name="內文"><text:span text:style-name="T290">入國引進</text:span><text:span text:style-name="T291">許可函文號</text:span><text:span text:style-name="T292">或遞補招募許可文號</text:span><text:span text:style-name="T293">(</text:span><text:span text:style-name="T294">有附則免填，填表說明注意事項三</text:span><text:span text:style-name="T295">)</text:span></text:p>
            <text:p text:style-name="P296">Introduction permit number or substitution recruitment permit number (see notice 3)</text:p>
          </table:table-cell>
          <table:covered-table-cell/>
          <table:covered-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able:number-rows-spanned="2">
            <text:p text:style-name="P319">前任外國人資料(填表說明注意事項五)</text:p>
            <text:p text:style-name="P320">Previous foreigner’s information (see notice 5)</text:p>
          </table:table-cell>
          <table:covered-table-cell/>
          <table:table-cell table:style-name="TableCell321" table:number-columns-spanned="3">
            <text:p text:style-name="內文"><text:span text:style-name="T322">國籍</text:span><text:span text:style-name="T323"><text:s/></text:span><text:span text:style-name="T324">Nationality</text:span></text:p>
          </table:table-cell>
          <table:covered-table-cell/>
          <table:covered-table-cell/>
          <table:table-cell table:style-name="TableCell325" table:number-columns-spanned="4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3">
            <text:p text:style-name="P330">護照號碼<text:s/></text:p>
            <text:p text:style-name="P331"><text:span text:style-name="T332">Passport Number</text:span></text:p>
            <text:p text:style-name="P333"/>
          </table:table-cell>
          <table:covered-table-cell/>
          <table:covered-table-cell/>
          <table:table-cell table:style-name="TableCell334" table:number-columns-spanned="4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text:span text:style-name="T339">原</text:span><text:span text:style-name="T340">雇主</text:span><text:span text:style-name="T341">聘僱或接續聘僱許可函文號</text:span><text:span text:style-name="T342">(</text:span><text:span text:style-name="T343">有附則免填，期滿續聘需填寫，填表說明注意事項三</text:span><text:span text:style-name="T344">)<text:s/></text:span></text:p>
            <text:p text:style-name="P345">Original (Consecutive) employment permit number<text:s/></text:p>
            <text:p text:style-name="P346">(required for renewal of employment, see notice 3)</text:p>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text:span text:style-name="T370">接續聘僱期滿轉換</text:span><text:span text:style-name="T371">通報證明書序號</text:span><text:span text:style-name="T372">(</text:span><text:span text:style-name="T373">有附則免填，填表說明注意事項四</text:span><text:span text:style-name="T374">) Number of the certificate on notifying consecutive employment of the<text:s/></text:span><text:span text:style-name="T375">foreigner for conversion expiration. (see notice 4)</text:span></text:p>
          </table:table-cell>
          <table:covered-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p text:style-name="P402"><text:span text:style-name="T403">簽署日</text:span><text:span text:style-name="T404">(</text:span><text:span text:style-name="T405">有附則免填，填表說明注意事項十</text:span><text:span text:style-name="T406">)</text:span></text:p>
            <text:p text:style-name="P407">Signed date (see notice 10)</text:p>
          </table:table-cell>
          <table:covered-table-cell/>
          <table:covered-table-cell/>
          <table:covered-table-cell/>
          <table:table-cell table:style-name="TableCell408" table:number-columns-spanned="43">
            <text:p text:style-name="P409"><text:span text:style-name="T410">年</text:span><text:span text:style-name="T411"><text:s text:c="6"/></text:span><text:span text:style-name="T412">月</text:span><text:span text:style-name="T413"><text:s text:c="5"/></text:span><text:span text:style-name="T414">日</text:span></text:p>
            <text:p text:style-name="P415">y <text:s text:c="6"/>m <text:s text:c="6"/>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7">
            <text:p text:style-name="P418">□雇主應檢附負責人之身分證明文件<text:s text:c="2"/></text:p>
            <text:p text:style-name="P419">ID certificate of the responsible person of the employer</text:p>
            <text:p text:style-name="P420">□招募許可函<text:s text:c="2"/>Recruitment permit<text:s/></text:p>
            <text:p text:style-name="P421">□入國引進許可函或遞補招募許可函(含名冊)正本(填表說明注意事項十一)</text:p>
            <text:p text:style-name="P422"><text:s/>Original copy of the Introduction permit or substitution recruitment permit (including the name list, see notice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7">
            <text:p text:style-name="P425">同意外國人代雇主申請聘僱許可切結書</text:p>
            <text:p text:style-name="P426">Authorization letter</text:p>
            <text:p text:style-name="P427"><text:s text:c="3"/>雇主<text:s text:c="10"/>（統一編號：<text:s text:c="16"/>）同意由本案外國人（護照號碼：<text:s text:c="13"/>）代為申請聘僱許可，並聲明本申請案所填寫資料及檢附文件等均屬實，如有虛偽，願負法律上之一切責任。</text:p>
            <text:p text:style-name="P428"><text:span text:style-name="T429">The employer_____________(ID number: <text:s text:c="12"/>) authorize the foreigner in this application______________(Passport number: <text:s text:c="10"/>) to apply for the employment permit on my behalf. I hereb</text:span><text:span text:style-name="T430">y declare the information and documents provided to be true, and confirm with full legal responsibility for any perjuries found.</text:span><text:span text:style-name="T431"><text:line-break/></text:span><text:span text:style-name="T432">雇主：</text:span><text:span text:style-name="T433"><text:s text:c="17"/></text:span><text:span text:style-name="T434">負責人：</text:span><text:span text:style-name="T435"><text:s text:c="5"/></text:span><text:span text:style-name="T436">　　　　</text:span><text:span text:style-name="T437"><text:s text:c="9"/></text:span><text:span text:style-name="T438">（簽章）</text:span></text:p>
            <text:p text:style-name="P439">Employer <text:s text:c="17"/>Responsible person <text:s text:c="14"/>(Signature)</text:p>
            <text:p text:style-name="P440"><text:span text:style-name="T441">雇主市內電話：</text:span><text:span text:style-name="T442"><text:s text:c="22"/>(</text:span><text:span text:style-name="T443">不得填列私立就業服務機構之</text:span><text:span text:style-name="T444">聯絡資訊</text:span><text:span text:style-name="T445">)</text:span></text:p>
            <text:p text:style-name="P446">Employer’s landline phone number:</text:p>
            <text:p text:style-name="P447">(Cannot be the contact information of the private employment services institution.)</text:p>
            <text:p text:style-name="P448"><text:span text:style-name="T449">雇主行動電話：</text:span><text:span text:style-name="T450"><text:s text:c="22"/>(</text:span><text:span text:style-name="T451">不得填列私立就業服務機構之</text:span><text:span text:style-name="T452">聯絡資訊</text:span><text:span text:style-name="T453">)</text:span></text:p>
            <text:p text:style-name="P454">Employer’s mobile number:</text:p>
            <text:p text:style-name="P455">(Cannot be the<text:s/>contact information of the private employment services institution.)</text:p>
            <text:p text:style-name="P456"><text:span text:style-name="T457">電子郵件</text:span><text:span text:style-name="T458">e-mail</text:span><text:span text:style-name="T459">：</text:span><text:span text:style-name="T460">□</text:span><text:span text:style-name="T461">有</text:span><text:span text:style-name="T462">Yes:</text:span><text:span text:style-name="T463"><text:s text:c="60"/></text:span></text:p>
            <text:p text:style-name="P464">□無<text:s/>No</text:p>
            <text:p text:style-name="P465"><text:span text:style-name="T466"><draw:frame draw:z-index="251658240" draw:id="id1" draw:style-name="a2" draw:name="文字方塊 3" text:anchor-type="paragraph" svg:x="0.1979in" svg:y="0.0048in" svg:width="0in" svg:height="0in" style:rel-width="scale" style:rel-height="scale"><draw:text-box><text:p text:style-name="P46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svg:title/><svg:desc/></draw:frame></text:span><text:span text:style-name="T468">Please fill in the three contact methods above. According to the regulations, the employer needs to provide either a mobile or landline phone number at which the employer (or a contact person) can be reached. If the</text:span><text:span text:style-name="T469"><text:s/>contact information of the employer is not provided, the Ministry of Labor will not issue the permit. The contact information will be used for the authority when needed (to inform the status of the application or attentive matters). To shorten the process</text:span><text:span text:style-name="T470">ing time and guarantee the rights and benefits of the employers in hiring foreigners, please fill in the form properly.</text:span></text:p>
            <text:p text:style-name="P471"><text:s text:c="3"/>中<text:s text:c="3"/>華<text:s text:c="3"/>民<text:s text:c="3"/>國<text:s text:c="18"/>年<text:s text:c="19"/>月<text:s text:c="21"/>日</text:p>
            <text:p text:style-name="P472"><text:span text:style-name="T473"><text:s text:c="39"/>Year <text:s text:c="14"/></text:span><text:span text:style-name="T474"><text:s text:c="3"/>month <text:s text:c="16"/>da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7">
            <text:p text:style-name="P477">（以下虛線範圍為機關收文專用區）</text:p>
            <text:p text:style-name="P478"><text:span text:style-name="T479">(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收文章：</text:p>
            <text:p text:style-name="P483"><text:span text:style-name="T484">Receipt Stamp</text:span></text:p>
          </table:table-cell>
          <table:table-cell table:style-name="TableCell485">
            <text:p text:style-name="P486"/>
          </table:table-cell>
          <table:table-cell table:style-name="TableCell487" table:number-columns-spanned="45">
            <text:p text:style-name="P488">收文號：</text:p>
            <text:p text:style-name="P489">Case Number</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填表說明注意事項：</text:p>
      <text:p text:style-name="P503">Notice</text:p>
      <text:list text:style-name="LFO1" text:continue-numbering="true">
        <text:list-item>
          <text:p text:style-name="P504">相關法規及申請程序，請依照本機關網站所載最新規定辦理。</text:p>
        </text:list-item>
      </text:list>
      <text:p text:style-name="P505">1.Relevant regulations and application procedures, please follow the latest<text:s/>regulations on the website of Workforce Development Agency.</text:p>
      <text:list text:style-name="LFO1" text:continue-numbering="true">
        <text:list-item>
          <text:p text:style-name="P506">審查費(200元)收據：分為電腦收據(白色)及臨櫃繳款收據(藍色)2種，填寫如下：</text:p>
        </text:list-item>
      </text:list>
      <text:p text:style-name="P507"><text:bookmark-start text:name="_Hlk95991985"/>2. There are two types of receipt of the application such as a WHITE slip and a BLUE slip (200 NTD each case).</text:p>
      <text:list text:style-name="LFO2" text:continue-numbering="true">
        <text:list-item>
          <text:p text:style-name="P508">電腦收據(各郵局開具之白色收據)：</text:p>
        </text:list-item>
      </text:list>
      <text:p text:style-name="P509">If you pay at the post office (a WHITE slip)</text:p>
      <text:p text:style-name="P510">範例<text:s/>00002660 <text:s text:c="2"/>110/06/11 <text:s/>16:46:33 <text:s text:c="7"/>00002660 <text:s text:c="2"/>110/06/11<text:s/></text:p>
      <text:p text:style-name="P511"><text:span text:style-name="T512"><draw:custom-shape svg:x="4.93034in" svg:y="0.08931in" svg:width="0.75in" svg:height="0.54722in" draw:z-index="251671552" draw:id="id2" draw:style-name="a3" draw:name="AutoShape 37" text:anchor-type="paragraph"><svg:title/><svg:desc/><text:p text:style-name="P513">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4"><draw:custom-shape svg:x="3.13077in" svg:y="0.1067in" svg:width="1.57361in" svg:height="0.54722in" draw:z-index="251670528" draw:id="id3" draw:style-name="a4" draw:name="AutoShape 36" text:anchor-type="paragraph"><svg:title/><svg:desc/><text:p text:style-name="P515">劃撥收據號碼(8碼)</text:p><text:p text:style-name="內文"><text:span text:style-name="T516">receipt No. (8 digits)</text:span></text:p><text:p text:style-name="P51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021 -48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8"><text:s text:c="3"/>Ex. <text:s/>003110 <text:s/>1A6 <text:s/>297174 <text:s text:c="9"/></text:span></text:p>
      <text:p text:style-name="P519"/>
      <text:p text:style-name="P520"/>
      <text:p text:style-name="P521"><text:s text:c="43"/>003110 <text:s/></text:p>
      <text:p text:style-name="P522"><text:span text:style-name="T523"><draw:custom-shape svg:x="1.85211in" svg:y="0.04786in" svg:width="1.66875in" svg:height="0.25in" draw:z-index="251669504" draw:id="id4" draw:style-name="a5" draw:name="AutoShape 35" text:anchor-type="paragraph"><svg:title/><svg:desc/><text:p text:style-name="內文"><text:span text:style-name="T524">郵局局號</text:span><text:span text:style-name="T525"><text:s text:c="2"/></text:span><text:span text:style-name="T526">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7"><text:s text:c="3"/></text:span><text:span text:style-name="T528">填寫</text:span><text:span text:style-name="T529"><text:s text:c="2"/></text:span><text:span text:style-name="T530">繳費日期：</text:span><text:span text:style-name="T531">110</text:span><text:span text:style-name="T532">年</text:span><text:span text:style-name="T533">6</text:span><text:span text:style-name="T534">月</text:span><text:span text:style-name="T535">11</text:span><text:span text:style-name="T536">日，郵局局號：</text:span><text:span text:style-name="T537">003110</text:span><text:span text:style-name="T538">，劃撥收據號碼</text:span><text:span text:style-name="T539">(8</text:span><text:span text:style-name="T540">碼</text:span><text:span text:style-name="T541">)</text:span><text:span text:style-name="T542">：</text:span><text:span text:style-name="T543">00002660</text:span></text:p>
      <text:p text:style-name="P544">Fill in the form as follow: payment date: 100 y 06 m 11 d; branch code: 030110; receipt No. (8 digits): 00002660</text:p>
      <text:list text:style-name="LFO2" text:continue-numbering="true">
        <text:list-item>
          <text:p text:style-name="P545">臨櫃繳款收據(郵局派本機關駐點開具之藍色收據)：</text:p>
        </text:list-item>
      </text:list>
      <text:p text:style-name="P546"><text:span text:style-name="T547"><draw:frame draw:z-index="251672576" draw:id="id5" draw:style-name="a6" draw:name="Text Box 37" text:anchor-type="paragraph" svg:x="3.60417in" svg:y="0.21751in" svg:width="1.41667in" svg:height="0.5in" style:rel-width="scale" style:rel-height="scale"><draw:text-box><table:table table:style-name="Table548"><table:table-columns><table:table-column table:style-name="TableColumn549"/><table:table-column table:style-name="TableColumn550"/></table:table-columns><table:table-row table:style-name="TableRow551"><table:table-cell table:style-name="TableCell552"><text:p text:style-name="P553">局號</text:p></table:table-cell><table:table-cell table:style-name="TableCell554"><text:p text:style-name="P555">000100-6</text:p></table:table-cell></table:table-row><table:table-row table:style-name="TableRow556"><table:table-cell table:style-name="TableCell557" table:number-columns-spanned="2"><text:p text:style-name="內文"><text:span text:style-name="T558"><text:s text:c="4"/>1</text:span><text:span text:style-name="T559">10.</text:span><text:span text:style-name="T560">06.11</text:span></text:p></table:table-cell><table:covered-table-cell/></table:table-row></table:table><text:p text:style-name="內文"/></draw:text-box><svg:title/><svg:desc/></draw:frame></text:span><text:span text:style-name="T561">If you pay at our office (a BLUE slip)</text:span></text:p>
      <text:p text:style-name="P562"><text:span text:style-name="T563"><draw:connector draw:type="line" svg:x1="4.35903in" svg:y1="0.81809in" svg:x2="4.40833in" svg:y2="0.28822in" draw:z-index="251679744" draw:id="id6" draw:style-name="a8" draw:name="AutoShape 50" text:anchor-type="paragraph"><svg:title/><svg:desc/></draw:connector></text:span><text:span text:style-name="T564"><draw:connector draw:type="line" svg:x1="5.94782in" svg:y1="0.84393in" svg:x2="4.55685in" svg:y2="0.17518in" draw:z-index="251673600" draw:id="id7" draw:style-name="a10" draw:name="Line 46" text:anchor-type="paragraph"><svg:title/><svg:desc/></draw:connector></text:span><text:span text:style-name="T565"><draw:connector draw:type="line" svg:x1="2.55658in" svg:y1="0.84408in" svg:x2="2.20033in" svg:y2="0.26214in" draw:z-index="251674624" draw:id="id8" draw:style-name="a12" draw:name="AutoShape 49" text:anchor-type="paragraph"><svg:title/><svg:desc/></draw:connector></text:span><text:span text:style-name="T566">範例</text:span><text:span text:style-name="T567"><text:s text:c="2"/></text:span><text:span text:style-name="T568">右上角</text:span><text:span text:style-name="T569"><text:s/>B-5103097</text:span><text:span text:style-name="T570">，經辦局章戳</text:span><text:span text:style-name="T571"><text:s/></text:span></text:p>
      <text:p text:style-name="P572"><text:s text:c="3"/>Ex. upper right corner B-5103097; with the stamp of the post office <text:s text:c="16"/></text:p>
      <text:p text:style-name="P573"/>
      <text:p text:style-name="P574"><text:s text:c="7"/>填寫<text:s text:c="2"/>交易序號(9碼)：B-5103097，繳費日期：110年6月11日，郵局局號：000100</text:p>
      <text:p text:style-name="P575"><text:bookmark-start text:name="_Hlk95984539"/>Fill in the form as follow</text:p>
      <text:p text:style-name="P576">transaction No. (9 digits): B-5103097 ; payment date:<text:s/>110 y 06 m 11 d ;branch code: 000100<text:bookmark-end text:name="_Hlk95984539"/></text:p>
      <text:list text:style-name="LFO1" text:continue-numbering="true">
        <text:list-item>
          <text:p text:style-name="P577"><text:bookmark-end text:name="_Hlk95991985"/>許可函文號：範例　勞○○○字第1100641633號，填寫為　1100641633</text:p>
        </text:list-item>
      </text:list>
      <text:p text:style-name="P578">3.<text:bookmark-start text:name="_Hlk95992018"/>Employment permit number: ex.<text:s/>勞○○○字第1100641633號, please enter 1100641633. You can leave this field blank if the permit is attached in the application.<text:bookmark-end text:name="_Hlk95992018"/></text:p>
      <text:list text:style-name="LFO1" text:continue-numbering="true">
        <text:list-item>
          <text:p text:style-name="P579">接續聘僱期滿轉換通報證明書序號(申請國外引進外國人須填寫)：範例<text:s text:c="2"/>右上角<text:s/>00000123456789<text:s/>填寫00000123456789</text:p>
        </text:list-item>
      </text:list>
      <text:p text:style-name="P580">4. Number of the certificate on notifying consecutive employment of the foreigner for conversion expiration. (required for recruiting foreign worker from abroad): ex. top right corner 00000123456789, please enter 00000123456789. You can leave this field blank if the certificate is attached in the application.</text:p>
      <text:list text:style-name="LFO1" text:continue-numbering="true">
        <text:list-item>
          <text:p text:style-name="P581">提前申請入國引進及遞補者須填寫前任外國人資料。</text:p>
        </text:list-item>
      </text:list>
      <text:p text:style-name="P582">5. Previous foreigner’s information is required in applying for early introduction and substitution.</text:p>
      <text:list text:style-name="LFO1" text:continue-numbering="true">
        <text:list-item>
          <text:p text:style-name="P583">□請依實際情況勾選，如須檢附文件，務必檢附。</text:p>
        </text:list-item>
      </text:list>
      <text:p text:style-name="P584">6.Please tick the boxes (□) accordingly, and do submit the required documents.</text:p>
      <text:list text:style-name="LFO1" text:continue-numbering="true">
        <text:list-item>
          <text:p text:style-name="P585">申請文件除政府機關、醫療機構、學校或航空公司核發或開具之證明文件外，應加蓋公司及負責人印章。</text:p>
        </text:list-item>
      </text:list>
      <text:p text:style-name="P586">7.Documents should include the stamps of the company and of the responsible person. (Documents issued by the government, school, health facility and airline are exempt.)</text:p>
      <text:list text:style-name="LFO1" text:continue-numbering="true">
        <text:list-item>
          <text:p text:style-name="P587">新任外國人請填護照號碼，倘非首次來臺受聘且有護照號碼異動之情事，應立即向內政部移民署辦理居留資料異動事宜。</text:p>
        </text:list-item>
      </text:list>
      <text:p text:style-name="P588">8. The novice (newbie) foreigners’ passport numbers are required. If the foreigners are not employed in Taiwan for the first time and have renewed the passport numbers,<text:s/>they immediately apply to the Immigration Agency of the Ministry of the Interior for the update of their information.<text:line-break/></text:p>
      <text:list text:style-name="LFO1" text:continue-numbering="true">
        <text:list-item>
          <text:p text:style-name="P589">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590">9.<text:s/><text:bookmark-start text:name="_Hlk97220520"/>Th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bookmark-end text:name="_Hlk97220520"/></text:p>
      <text:list text:style-name="LFO1" text:continue-numbering="true">
        <text:list-item>
          <text:p text:style-name="P591">簽署日為雇主接續聘僱期滿轉換外國人者，與外國人簽署雙方合意接續聘僱證明文件之日期，有附接續聘僱期滿轉換通報證明書得免填。</text:p>
        </text:list-item>
      </text:list>
      <text:p text:style-name="P592"><text:bookmark-start text:name="_Hlk97212558"/>10. The date of the employer and the foreigner signed the agreement for consecutive employment. You can leave this field blank, if number of the certificate on notifying consecutive employment of the foreigner for conversion expiration is attached.</text:p>
      <text:list text:style-name="LFO1" text:continue-numbering="true">
        <text:list-item>
          <text:p text:style-name="P593"><text:bookmark-end text:name="_Hlk97212558"/>招募許可函未具引進效力者，應一併附入國引進許可函或遞補招募許可函及名冊正本，線上申請案件請將文件上傳。</text:p>
        </text:list-item>
      </text:list>
      <text:p text:style-name="P594"><text:bookmark-start text:name="_Hlk97212577"/>11. The recruitment permit not valid of introduction shall be attached together with the original copy of the introduction permit (or the substitution recruitment permit) and<text:s/>the name list. Please upload the documents as for online application.</text:p>
      <text:p text:style-name="P595"><text:bookmark-end text:name="_Hlk97212577"/><text:span text:style-name="T596"><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1-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17:00Z</meta:creation-date>
    <dc:date>2022-06-30T01:18:00Z</dc:date>
    <meta:print-date>2022-06-29T06:01:00Z</meta:print-date>
    <meta:template xlink:href="Normal" xlink:type="simple"/>
    <meta:editing-cycles>4</meta:editing-cycles>
    <meta:editing-duration>PT0S</meta:editing-duration>
    <meta:document-statistic meta:page-count="1" meta:paragraph-count="15" meta:word-count="1174" meta:character-count="7854" meta:row-count="55" meta:non-whitespace-character-count="6695"/>
  </office:meta>
</office:document-meta>
</file>