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rdia New" svg:font-family="Cordia New" style:font-family-generic="swiss" style:font-pitch="variable" svg:panose-1="2 11 3 4 2 2 2 2 2 4"/>
    <style:font-face style:name="Leelawadee UI" svg:font-family="Leelawade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line-height="0.2777in" fo:margin-right="0.0041in"/>
    </style:style>
    <style:style style:name="T8" style:parent-style-name="預設段落字型" style:family="text">
      <style:text-properties style:font-name="標楷體" style:font-name-asian="標楷體" fo:color="#000000" fo:font-size="20pt" style:font-size-asian="20pt" style:font-size-complex="20pt"/>
    </style:style>
    <style:style style:name="T9" style:parent-style-name="預設段落字型" style:family="text">
      <style:text-properties style:font-name="標楷體" style:font-name-asian="標楷體" fo:color="#000000" fo:font-size="20pt" style:font-size-asian="20pt" style:font-size-complex="20pt"/>
    </style:style>
    <style:style style:name="T10" style:parent-style-name="預設段落字型" style:family="text">
      <style:text-properties style:font-name="標楷體" style:font-name-asian="標楷體" fo:color="#000000" fo:font-size="20pt" style:font-size-asian="20pt" style:font-size-complex="20pt"/>
    </style:style>
    <style:style style:name="T11" style:parent-style-name="預設段落字型" style:family="text">
      <style:text-properties style:font-name="標楷體" style:font-name-asian="標楷體" fo:color="#000000" fo:font-size="20pt" style:font-size-asian="20pt" style:font-size-complex="20pt"/>
    </style:style>
    <style:style style:name="T12" style:parent-style-name="預設段落字型" style:family="text">
      <style:text-properties style:font-name="標楷體" style:font-name-asian="標楷體" fo:color="#000000" fo:font-size="20pt" style:font-size-asian="20pt" style:font-size-complex="20pt"/>
    </style:style>
    <style:style style:name="T13" style:parent-style-name="預設段落字型" style:family="text">
      <style:text-properties style:font-name="標楷體" style:font-name-asian="標楷體" fo:color="#000000" fo:font-size="20pt" style:font-size-asian="20pt" style:font-size-complex="20pt"/>
    </style:style>
    <style:style style:name="T14" style:parent-style-name="預設段落字型" style:family="text">
      <style:text-properties style:font-name="標楷體" style:font-name-asian="標楷體" fo:color="#000000" fo:font-size="20pt" style:font-size-asian="20pt" style:font-size-complex="20pt"/>
    </style:style>
    <style:style style:name="T15" style:parent-style-name="預設段落字型" style:family="text">
      <style:text-properties style:font-name="標楷體" style:font-name-asian="標楷體" fo:color="#000000" fo:font-size="20pt" style:font-size-asian="20pt" style:font-size-complex="20pt"/>
    </style:style>
    <style:style style:name="T16" style:parent-style-name="預設段落字型" style:family="text">
      <style:text-properties style:font-name="標楷體" style:font-name-asian="標楷體" fo:color="#000000" fo:font-size="20pt" style:font-size-asian="20pt" style:font-size-complex="20pt"/>
    </style:style>
    <style:style style:name="T17" style:parent-style-name="預設段落字型" style:family="text">
      <style:text-properties style:font-name="標楷體" style:font-name-asian="標楷體" fo:color="#000000" fo:font-size="20pt" style:font-size-asian="20pt" style:font-size-complex="20pt"/>
    </style:style>
    <style:style style:name="T18" style:parent-style-name="預設段落字型" style:family="text">
      <style:text-properties style:font-name="標楷體" style:font-name-asian="標楷體" fo:color="#000000" fo:font-size="20pt" style:font-size-asian="20pt" style:font-size-complex="20pt"/>
    </style:style>
    <style:style style:name="T19" style:parent-style-name="預設段落字型" style:family="text">
      <style:text-properties style:font-name="標楷體" style:font-name-asian="標楷體" fo:color="#000000" fo:font-size="20pt" style:font-size-asian="20pt" style:font-size-complex="20pt"/>
    </style:style>
    <style:style style:name="T20" style:parent-style-name="預設段落字型" style:family="text">
      <style:text-properties style:font-name="標楷體" style:font-name-asian="標楷體" fo:color="#000000" fo:font-size="20pt" style:font-size-asian="20pt" style:font-size-complex="20pt"/>
    </style:style>
    <style:style style:name="T21" style:parent-style-name="預設段落字型" style:family="text">
      <style:text-properties style:font-name="標楷體" style:font-name-asian="標楷體" fo:color="#000000" fo:font-size="20pt" style:font-size-asian="20pt" style:font-size-complex="20pt"/>
    </style:style>
    <style:style style:name="T22" style:parent-style-name="預設段落字型" style:family="text">
      <style:text-properties style:font-name="標楷體" style:font-name-asian="標楷體" fo:color="#000000" fo:font-size="20pt" style:font-size-asian="20pt" style:font-size-complex="20pt"/>
    </style:style>
    <style:style style:name="T23" style:parent-style-name="預設段落字型" style:family="text">
      <style:text-properties style:font-name="標楷體" style:font-name-asian="標楷體" fo:color="#000000" fo:font-size="20pt" style:font-size-asian="20pt" style:font-size-complex="20pt"/>
    </style:style>
    <style:style style:name="T24" style:parent-style-name="預設段落字型" style:family="text">
      <style:text-properties style:font-name="標楷體" style:font-name-asian="標楷體" fo:color="#000000" fo:font-size="20pt" style:font-size-asian="20pt" style:font-size-complex="20pt"/>
    </style:style>
    <style:style style:name="T25" style:parent-style-name="預設段落字型" style:family="text">
      <style:text-properties style:font-name="標楷體" style:font-name-asian="標楷體" fo:color="#000000" fo:font-size="20pt" style:font-size-asian="20pt" style:font-size-complex="20pt"/>
    </style:style>
    <style:style style:name="T26" style:parent-style-name="預設段落字型" style:family="text">
      <style:text-properties style:font-name="標楷體" style:font-name-asian="標楷體" fo:color="#000000" fo:font-size="20pt" style:font-size-asian="20pt" style:font-size-complex="20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Textbody" style:family="paragraph">
      <style:paragraph-properties fo:text-align="center" fo:line-height="0.2777in"/>
    </style:style>
    <style:style style:name="T31" style:parent-style-name="預設段落字型" style:family="text">
      <style:text-properties style:font-name="Cordia New" style:font-name-asian="標楷體" style:font-name-complex="Cordia New" style:font-weight-complex="bold" fo:color="#000000" fo:font-size="18pt" style:font-size-asian="18pt" style:font-size-complex="18pt" style:script-type="complex" style:language-complex="th" style:country-complex="TH"/>
    </style:style>
    <style:style style:name="P32" style:parent-style-name="Textbody" style:family="paragraph">
      <style:paragraph-properties fo:text-align="center" fo:line-height="0.2777in"/>
    </style:style>
    <style:style style:name="T33" style:parent-style-name="預設段落字型" style:family="text">
      <style:text-properties style:font-name="Cordia New" style:font-name-asian="標楷體" style:font-name-complex="Cordia New" style:font-weight-complex="bold" fo:color="#000000" fo:font-size="14pt" style:font-size-asian="14pt" style:font-size-complex="14pt"/>
    </style:style>
    <style:style style:name="T34" style:parent-style-name="預設段落字型" style:family="text">
      <style:text-properties style:font-name="Cordia New" style:font-name-asian="標楷體" style:font-name-complex="Cordia New" style:font-weight-complex="bold" fo:color="#000000" fo:font-size="14pt" style:font-size-asian="14pt" style:font-size-complex="14pt" style:script-type="complex" style:language-complex="th" style:country-complex="TH"/>
    </style:style>
    <style:style style:name="T35" style:parent-style-name="預設段落字型" style:family="text">
      <style:text-properties style:font-name="Cordia New" style:font-name-asian="標楷體" style:font-name-complex="Cordia New" style:font-weight-complex="bold" fo:color="#000000" fo:font-size="14pt" style:font-size-asian="14pt" style:font-size-complex="14pt" style:script-type="complex" style:language-complex="th" style:country-complex="TH"/>
    </style:style>
    <style:style style:name="TableColumn37" style:family="table-column">
      <style:table-column-properties style:column-width="2.9645in" style:use-optimal-column-width="false"/>
    </style:style>
    <style:style style:name="TableColumn38" style:family="table-column">
      <style:table-column-properties style:column-width="4.284in" style:use-optimal-column-width="false"/>
    </style:style>
    <style:style style:name="Table36" style:family="table">
      <style:table-properties style:width="7.2486in" fo:margin-left="0in" table:align="left"/>
    </style:style>
    <style:style style:name="TableRow39" style:family="table-row">
      <style:table-row-properties style:min-row-height="2.902in" style:use-optimal-row-height="false"/>
    </style:style>
    <style:style style:name="TableCell40" style:family="table-cell">
      <style:table-cell-properties fo:border="0.0069in solid #000000" style:writing-mode="lr-tb" fo:padding-top="0in" fo:padding-left="0.0194in" fo:padding-bottom="0in" fo:padding-right="0.0194in"/>
    </style:style>
    <style:style style:name="P41" style:parent-style-name="表內文" style:family="paragraph">
      <style:paragraph-properties style:snap-to-layout-grid="false" fo:text-align="start" fo:margin-top="0.0277in" fo:line-height="0.1666in" fo:margin-left="1.1in" fo:margin-right="0in" fo:text-indent="-1.1in">
        <style:tab-stops>
          <style:tab-stop style:type="left" style:position="0.4972in"/>
        </style:tab-stops>
      </style:paragraph-properties>
    </style:style>
    <style:style style:name="T42"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4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44" style:parent-style-name="表內文" style:family="paragraph">
      <style:paragraph-properties style:snap-to-layout-grid="false" fo:margin-top="0.0277in" fo:line-height="0.1527in" fo:margin-left="0.7979in" fo:margin-right="0in" fo:text-indent="-0.7881in">
        <style:tab-stops>
          <style:tab-stop style:type="left" style:position="0.7993in"/>
        </style:tab-stops>
      </style:paragraph-properties>
    </style:style>
    <style:style style:name="T45"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46"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4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48" style:parent-style-name="表內文" style:family="paragraph">
      <style:paragraph-properties style:snap-to-layout-grid="false" fo:margin-top="0.0277in" fo:line-height="0.1527in" fo:margin-left="0.7979in" fo:margin-right="0in" fo:text-indent="-0.7881in">
        <style:tab-stops>
          <style:tab-stop style:type="left" style:position="0.7993in"/>
        </style:tab-stops>
      </style:paragraph-properties>
    </style:style>
    <style:style style:name="T49"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50"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51"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5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53" style:parent-style-name="表內文" style:family="paragraph">
      <style:paragraph-properties style:snap-to-layout-grid="false" fo:margin-top="0.0277in" fo:line-height="0.1527in" fo:margin-left="0.7979in" fo:margin-right="0in" fo:text-indent="-0.7881in">
        <style:tab-stops>
          <style:tab-stop style:type="left" style:position="0.7993in"/>
        </style:tab-stops>
      </style:paragraph-properties>
    </style:style>
    <style:style style:name="T54"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55"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5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57" style:parent-style-name="表內文" style:family="paragraph">
      <style:paragraph-properties style:snap-to-layout-grid="false" fo:margin-top="0.0277in" fo:line-height="0.1527in" fo:margin-left="0in" fo:margin-right="0in">
        <style:tab-stops>
          <style:tab-stop style:type="left" style:position="1.5972in"/>
        </style:tab-stops>
      </style:paragraph-properties>
    </style:style>
    <style:style style:name="T58"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59"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60"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6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62" style:parent-style-name="表內文" style:family="paragraph">
      <style:paragraph-properties style:snap-to-layout-grid="false" fo:margin-top="0.0277in" fo:line-height="0.1527in" fo:margin-left="0in" fo:margin-right="0in">
        <style:tab-stops>
          <style:tab-stop style:type="left" style:position="1.5972in"/>
        </style:tab-stops>
      </style:paragraph-properties>
    </style:style>
    <style:style style:name="T63"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64"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65"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6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67" style:parent-style-name="表內文" style:family="paragraph">
      <style:paragraph-properties style:snap-to-layout-grid="false" fo:text-align="start" fo:margin-top="0.0277in" fo:line-height="0.1527in" fo:margin-left="0in" fo:margin-right="0in">
        <style:tab-stops>
          <style:tab-stop style:type="left" style:position="1.5972in"/>
        </style:tab-stops>
      </style:paragraph-properties>
    </style:style>
    <style:style style:name="T68"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69"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70"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7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72" style:parent-style-name="表內文" style:family="paragraph">
      <style:paragraph-properties style:snap-to-layout-grid="false" fo:text-align="start" fo:margin-top="0.0277in" fo:line-height="0.1666in" fo:margin-left="1.1in" fo:margin-right="0in" fo:text-indent="-1.1in">
        <style:tab-stops>
          <style:tab-stop style:type="left" style:position="0.4972in"/>
        </style:tab-stops>
      </style:paragraph-properties>
    </style:style>
    <style:style style:name="T73"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74"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75"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7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77" style:parent-style-name="表內文" style:family="paragraph">
      <style:paragraph-properties style:snap-to-layout-grid="false" fo:text-align="start" fo:margin-top="0.0277in" fo:line-height="0.1527in" fo:margin-left="0in" fo:margin-right="0in">
        <style:tab-stops>
          <style:tab-stop style:type="left" style:position="1.5972in"/>
        </style:tab-stops>
      </style:paragraph-properties>
    </style:style>
    <style:style style:name="T78"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79"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P80" style:parent-style-name="表內文" style:family="paragraph">
      <style:paragraph-properties style:snap-to-layout-grid="false" fo:text-align="start" fo:margin-top="0.0277in" fo:line-height="0.1527in" fo:margin-left="0.368in" fo:margin-right="0in">
        <style:tab-stops>
          <style:tab-stop style:type="left" style:position="1.2291in"/>
        </style:tab-stops>
      </style:paragraph-properties>
    </style:style>
    <style:style style:name="T8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82" style:parent-style-name="表內文" style:family="paragraph">
      <style:paragraph-properties style:snap-to-layout-grid="false" fo:text-align="start" fo:margin-top="0.0277in" fo:line-height="0.1527in" fo:margin-left="0.7979in" fo:margin-right="0in" fo:text-indent="-0.7881in">
        <style:tab-stops>
          <style:tab-stop style:type="left" style:position="0.799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83" style:parent-style-name="表內文" style:family="paragraph">
      <style:paragraph-properties style:snap-to-layout-grid="false" fo:text-align="start" fo:margin-top="0.0277in" fo:line-height="0.1527in" fo:margin-left="0.8243in" fo:margin-right="0in" fo:text-indent="-0.4812in">
        <style:tab-stops>
          <style:tab-stop style:type="left" style:position="0.7729in"/>
        </style:tab-stops>
      </style:paragraph-properties>
    </style:style>
    <style:style style:name="T8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85" style:parent-style-name="表內文" style:family="paragraph">
      <style:paragraph-properties style:snap-to-layout-grid="false" fo:text-align="start" fo:margin-top="0.0277in" fo:line-height="0.1527in" fo:margin-left="0.7979in" fo:margin-right="0in" fo:text-indent="-0.7881in">
        <style:tab-stops>
          <style:tab-stop style:type="left" style:position="0.799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86" style:parent-style-name="表內文" style:family="paragraph">
      <style:paragraph-properties style:snap-to-layout-grid="false" fo:text-align="start" fo:margin-top="0.0277in" fo:line-height="0.1527in" fo:margin-left="0.3652in" fo:margin-right="0in" fo:text-indent="-0.0319in">
        <style:tab-stops>
          <style:tab-stop style:type="left" style:position="1.2319in"/>
        </style:tab-stops>
      </style:paragraph-properties>
    </style:style>
    <style:style style:name="T8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88" style:parent-style-name="表內文" style:family="paragraph">
      <style:paragraph-properties style:snap-to-layout-grid="false" fo:text-align="start" fo:margin-top="0.0277in" fo:line-height="0.1527in" fo:margin-left="0.7979in" fo:margin-right="0in" fo:text-indent="-0.7881in">
        <style:tab-stops>
          <style:tab-stop style:type="left" style:position="0.799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89" style:parent-style-name="表內文" style:family="paragraph">
      <style:paragraph-properties style:snap-to-layout-grid="false" fo:text-align="start" fo:margin-top="0.0277in" fo:line-height="75%" fo:margin-left="0.0402in" fo:margin-right="0in" fo:text-indent="0.3055in">
        <style:tab-stops>
          <style:tab-stop style:type="left" style:position="1.5569in"/>
        </style:tab-stops>
      </style:paragraph-properties>
    </style:style>
    <style:style style:name="T9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Cell91" style:family="table-cell">
      <style:table-cell-properties fo:border="0.0069in solid #000000" style:writing-mode="lr-tb" fo:padding-top="0in" fo:padding-left="0.0194in" fo:padding-bottom="0in" fo:padding-right="0.0194in"/>
    </style:style>
    <style:style style:name="P92" style:parent-style-name="表內文" style:family="paragraph">
      <style:paragraph-properties style:snap-to-layout-grid="false" fo:text-align="start" fo:margin-top="0.0277in" fo:line-height="0.1666in" fo:margin-left="-0.0013in" fo:margin-right="0in" fo:text-indent="0.0576in">
        <style:tab-stops>
          <style:tab-stop style:type="left" style:position="1.2194in"/>
        </style:tab-stops>
      </style:paragraph-properties>
    </style:style>
    <style:style style:name="T93"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94"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9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96" style:parent-style-name="Textbody" style:family="paragraph">
      <style:paragraph-properties fo:text-align="justify" fo:line-height="0.1666in" fo:margin-left="0.0395in" fo:margin-right="0.0395in">
        <style:tab-stops/>
      </style:paragraph-properties>
    </style:style>
    <style:style style:name="T97"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98"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9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00" style:parent-style-name="Textbody" style:family="paragraph">
      <style:paragraph-properties fo:text-align="justify" fo:line-height="0.1666in" fo:margin-right="0.0395in"/>
      <style:text-properties style:font-name="Cordia New" style:font-name-asian="標楷體" style:font-name-complex="Cordia New" fo:color="#000000" fo:font-size="11pt" style:font-size-asian="11pt" style:font-size-complex="11pt" style:language-complex="th" style:country-complex="TH"/>
    </style:style>
    <style:style style:name="P101" style:parent-style-name="Textbody" style:family="paragraph">
      <style:paragraph-properties fo:text-align="justify" fo:line-height="0.1666in" fo:margin-left="0.4541in" fo:margin-right="0.0395in">
        <style:tab-stops/>
      </style:paragraph-properties>
    </style:style>
    <style:style style:name="T10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03" style:parent-style-name="Textbody" style:family="paragraph">
      <style:paragraph-properties fo:text-align="justify" fo:line-height="0.1666in" fo:margin-right="0.0395in"/>
      <style:text-properties style:font-name="Cordia New" style:font-name-asian="標楷體" style:font-name-complex="Cordia New" fo:color="#000000" fo:font-size="11pt" style:font-size-asian="11pt" style:font-size-complex="11pt" style:language-complex="th" style:country-complex="TH"/>
    </style:style>
    <style:style style:name="P104" style:parent-style-name="表內文" style:family="paragraph">
      <style:paragraph-properties style:snap-to-layout-grid="false" fo:margin-top="0.0277in" fo:line-height="0.1666in" fo:margin-left="0.4486in" fo:margin-right="0in" fo:text-indent="-0.0472in">
        <style:tab-stops>
          <style:tab-stop style:type="left" style:position="0.7694in"/>
        </style:tab-stops>
      </style:paragraph-properties>
    </style:style>
    <style:style style:name="T10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06" style:parent-style-name="Textbody" style:family="paragraph">
      <style:paragraph-properties fo:text-align="justify" fo:line-height="0.1666in" fo:margin-left="0.3819in" fo:margin-right="0.0395in" fo:text-indent="-0.342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107" style:parent-style-name="表內文" style:family="paragraph">
      <style:paragraph-properties style:snap-to-layout-grid="false" fo:text-align="start" fo:margin-top="0.0277in" fo:line-height="0.1666in" fo:margin-left="0.4493in" fo:margin-right="0in" fo:text-indent="-0.0458in">
        <style:tab-stops>
          <style:tab-stop style:type="left" style:position="0.7687in"/>
        </style:tab-stops>
      </style:paragraph-properties>
    </style:style>
    <style:style style:name="T10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0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10" style:parent-style-name="表內文" style:family="paragraph">
      <style:paragraph-properties style:snap-to-layout-grid="false" fo:text-align="start" fo:margin-top="0.0277in" fo:line-height="0.1666in" fo:margin-left="0.3548in" fo:margin-right="0in" fo:text-indent="-0.2013in">
        <style:tab-stops>
          <style:tab-stop style:type="left" style:position="0.8631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111" style:parent-style-name="表內文" style:family="paragraph">
      <style:paragraph-properties style:snap-to-layout-grid="false" fo:text-align="start" fo:margin-top="0.0277in" fo:line-height="0.1666in" fo:margin-left="0.4534in" fo:margin-right="0in" fo:text-indent="0.0006in">
        <style:tab-stops>
          <style:tab-stop style:type="left" style:position="0.7645in"/>
        </style:tab-stops>
      </style:paragraph-properties>
    </style:style>
    <style:style style:name="T11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13" style:parent-style-name="表內文" style:family="paragraph">
      <style:paragraph-properties style:snap-to-layout-grid="false" fo:text-align="start" fo:margin-top="0.0277in" fo:line-height="0.1666in" fo:margin-left="0.5423in" fo:margin-right="0in" fo:text-indent="-0.0888in">
        <style:tab-stops>
          <style:tab-stop style:type="left" style:position="0.6756in"/>
        </style:tab-stops>
      </style:paragraph-properties>
    </style:style>
    <style:style style:name="T11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15" style:parent-style-name="表內文" style:family="paragraph">
      <style:paragraph-properties style:snap-to-layout-grid="false" fo:text-align="start" fo:margin-top="0.0277in" fo:line-height="0.1666in" fo:margin-left="0.5423in" fo:margin-right="0in" fo:text-indent="-0.0888in">
        <style:tab-stops>
          <style:tab-stop style:type="left" style:position="0.6756in"/>
        </style:tab-stops>
      </style:paragraph-properties>
    </style:style>
    <style:style style:name="T11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17" style:parent-style-name="Textbody" style:family="paragraph">
      <style:paragraph-properties fo:line-height="0.1666in"/>
    </style:style>
    <style:style style:name="P118" style:parent-style-name="Textbody" style:family="paragraph">
      <style:paragraph-properties fo:text-align="center"/>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Cordia New" style:font-name-complex="Cordia New" style:font-size-complex="12pt" style:script-type="complex" style:language-complex="th" style:country-complex="TH"/>
    </style:style>
    <style:style style:name="TableColumn122" style:family="table-column">
      <style:table-column-properties style:column-width="0.4388in" style:use-optimal-column-width="false"/>
    </style:style>
    <style:style style:name="TableColumn123" style:family="table-column">
      <style:table-column-properties style:column-width="0.6208in" style:use-optimal-column-width="false"/>
    </style:style>
    <style:style style:name="TableColumn124" style:family="table-column">
      <style:table-column-properties style:column-width="0.0868in" style:use-optimal-column-width="false"/>
    </style:style>
    <style:style style:name="TableColumn125" style:family="table-column">
      <style:table-column-properties style:column-width="0.1236in" style:use-optimal-column-width="false"/>
    </style:style>
    <style:style style:name="TableColumn126" style:family="table-column">
      <style:table-column-properties style:column-width="0.1236in" style:use-optimal-column-width="false"/>
    </style:style>
    <style:style style:name="TableColumn127" style:family="table-column">
      <style:table-column-properties style:column-width="0.1236in" style:use-optimal-column-width="false"/>
    </style:style>
    <style:style style:name="TableColumn128" style:family="table-column">
      <style:table-column-properties style:column-width="0.1236in" style:use-optimal-column-width="false"/>
    </style:style>
    <style:style style:name="TableColumn129" style:family="table-column">
      <style:table-column-properties style:column-width="0.1236in" style:use-optimal-column-width="false"/>
    </style:style>
    <style:style style:name="TableColumn130" style:family="table-column">
      <style:table-column-properties style:column-width="0.1236in" style:use-optimal-column-width="false"/>
    </style:style>
    <style:style style:name="TableColumn131" style:family="table-column">
      <style:table-column-properties style:column-width="0.1236in" style:use-optimal-column-width="false"/>
    </style:style>
    <style:style style:name="TableColumn132" style:family="table-column">
      <style:table-column-properties style:column-width="0.1236in" style:use-optimal-column-width="false"/>
    </style:style>
    <style:style style:name="TableColumn133" style:family="table-column">
      <style:table-column-properties style:column-width="0.1236in" style:use-optimal-column-width="false"/>
    </style:style>
    <style:style style:name="TableColumn134" style:family="table-column">
      <style:table-column-properties style:column-width="0.1243in" style:use-optimal-column-width="false"/>
    </style:style>
    <style:style style:name="TableColumn135" style:family="table-column">
      <style:table-column-properties style:column-width="0.8277in" style:use-optimal-column-width="false"/>
    </style:style>
    <style:style style:name="TableColumn136" style:family="table-column">
      <style:table-column-properties style:column-width="0.9465in" style:use-optimal-column-width="false"/>
    </style:style>
    <style:style style:name="TableColumn137" style:family="table-column">
      <style:table-column-properties style:column-width="0.5472in" style:use-optimal-column-width="false"/>
    </style:style>
    <style:style style:name="TableColumn138" style:family="table-column">
      <style:table-column-properties style:column-width="0.0763in" style:use-optimal-column-width="false"/>
    </style:style>
    <style:style style:name="TableColumn139" style:family="table-column">
      <style:table-column-properties style:column-width="0.1701in" style:use-optimal-column-width="false"/>
    </style:style>
    <style:style style:name="TableColumn140" style:family="table-column">
      <style:table-column-properties style:column-width="0.0687in" style:use-optimal-column-width="false"/>
    </style:style>
    <style:style style:name="TableColumn141" style:family="table-column">
      <style:table-column-properties style:column-width="0.1138in" style:use-optimal-column-width="false"/>
    </style:style>
    <style:style style:name="TableColumn142" style:family="table-column">
      <style:table-column-properties style:column-width="0.0798in" style:use-optimal-column-width="false"/>
    </style:style>
    <style:style style:name="TableColumn143" style:family="table-column">
      <style:table-column-properties style:column-width="0.0611in" style:use-optimal-column-width="false"/>
    </style:style>
    <style:style style:name="TableColumn144" style:family="table-column">
      <style:table-column-properties style:column-width="0.1861in" style:use-optimal-column-width="false"/>
    </style:style>
    <style:style style:name="TableColumn145" style:family="table-column">
      <style:table-column-properties style:column-width="0.0527in" style:use-optimal-column-width="false"/>
    </style:style>
    <style:style style:name="TableColumn146" style:family="table-column">
      <style:table-column-properties style:column-width="0.1937in" style:use-optimal-column-width="false"/>
    </style:style>
    <style:style style:name="TableColumn147" style:family="table-column">
      <style:table-column-properties style:column-width="0.0451in" style:use-optimal-column-width="false"/>
    </style:style>
    <style:style style:name="TableColumn148" style:family="table-column">
      <style:table-column-properties style:column-width="0.202in" style:use-optimal-column-width="false"/>
    </style:style>
    <style:style style:name="TableColumn149" style:family="table-column">
      <style:table-column-properties style:column-width="0.0375in" style:use-optimal-column-width="false"/>
    </style:style>
    <style:style style:name="TableColumn150" style:family="table-column">
      <style:table-column-properties style:column-width="0.2111in" style:use-optimal-column-width="false"/>
    </style:style>
    <style:style style:name="TableColumn151" style:family="table-column">
      <style:table-column-properties style:column-width="0.0298in" style:use-optimal-column-width="false"/>
    </style:style>
    <style:style style:name="TableColumn152" style:family="table-column">
      <style:table-column-properties style:column-width="0.2187in" style:use-optimal-column-width="false"/>
    </style:style>
    <style:style style:name="TableColumn153" style:family="table-column">
      <style:table-column-properties style:column-width="0.0298in" style:use-optimal-column-width="false"/>
    </style:style>
    <style:style style:name="TableColumn154" style:family="table-column">
      <style:table-column-properties style:column-width="0.227in" style:use-optimal-column-width="false"/>
    </style:style>
    <style:style style:name="TableColumn155" style:family="table-column">
      <style:table-column-properties style:column-width="0.2236in" style:use-optimal-column-width="false"/>
    </style:style>
    <style:style style:name="TableColumn156" style:family="table-column">
      <style:table-column-properties style:column-width="0.0298in" style:use-optimal-column-width="false"/>
    </style:style>
    <style:style style:name="TableColumn157" style:family="table-column">
      <style:table-column-properties style:column-width="0.2159in" style:use-optimal-column-width="false"/>
    </style:style>
    <style:style style:name="TableColumn158" style:family="table-column">
      <style:table-column-properties style:column-width="0.0333in" style:use-optimal-column-width="false"/>
    </style:style>
    <style:style style:name="TableColumn159" style:family="table-column">
      <style:table-column-properties style:column-width="0.0416in" style:use-optimal-column-width="false"/>
    </style:style>
    <style:style style:name="Table121" style:family="table">
      <style:table-properties style:width="7.2534in" fo:margin-left="0in" table:align="left"/>
    </style:style>
    <style:style style:name="TableRow160" style:family="table-row">
      <style:table-row-properties style:min-row-height="0.0875in" style:use-optimal-row-height="false"/>
    </style:style>
    <style:style style:name="TableCell161" style:family="table-cell">
      <style:table-cell-properties fo:border="0.0069in solid #000000" style:writing-mode="lr-tb" fo:padding-top="0in" fo:padding-left="0.0194in" fo:padding-bottom="0in" fo:padding-right="0.0194in"/>
    </style:style>
    <style:style style:name="P162" style:parent-style-name="表內文" style:family="paragraph">
      <style:paragraph-properties style:snap-to-layout-grid="false" fo:text-align="start" fo:margin-top="0.0277in" fo:line-height="0.1666in" fo:margin-left="-0.0013in" fo:margin-right="0in" fo:text-indent="0.0576in">
        <style:tab-stops>
          <style:tab-stop style:type="left" style:position="1.2194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163" style:parent-style-name="表內文" style:family="paragraph">
      <style:paragraph-properties style:snap-to-layout-grid="false" fo:text-align="start" fo:margin-top="0.0277in" fo:line-height="0.1666in" fo:margin-left="-0.0013in" fo:margin-right="0in" fo:text-indent="0.0576in">
        <style:tab-stops>
          <style:tab-stop style:type="left" style:position="1.2194in"/>
        </style:tab-stops>
      </style:paragraph-properties>
    </style:style>
    <style:style style:name="T16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6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66"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fo:widows="2" fo:orphans="2" fo:text-align="center"/>
      <style:text-properties style:font-name="Cordia New" style:font-name-asian="標楷體" style:font-name-complex="Cordia New" fo:color="#000000" fo:font-size="11pt" style:font-size-asian="11pt" style:font-size-complex="11pt" style:language-complex="th" style:country-complex="TH"/>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內文" style:family="paragraph">
      <style:paragraph-properties style:snap-to-layout-grid="false" fo:text-align="center" fo:margin-top="0.0277in" fo:line-height="0.1666in" fo:margin-left="-0.0013in" fo:margin-right="0in" fo:text-indent="0.0576in">
        <style:tab-stops>
          <style:tab-stop style:type="left" style:position="1.2194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內文" style:family="paragraph">
      <style:paragraph-properties style:snap-to-layout-grid="false" fo:text-align="center" fo:margin-top="0.0277in" fo:line-height="0.1666in" fo:margin-left="-0.0013in" fo:margin-right="0in" fo:text-indent="0.0576in">
        <style:tab-stops>
          <style:tab-stop style:type="left" style:position="1.2194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內文" style:family="paragraph">
      <style:paragraph-properties style:snap-to-layout-grid="false" fo:text-align="center" fo:margin-top="0.0277in" fo:line-height="0.1666in" fo:margin-left="-0.0013in" fo:margin-right="0in" fo:text-indent="0.0576in">
        <style:tab-stops>
          <style:tab-stop style:type="left" style:position="1.2194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內文" style:family="paragraph">
      <style:paragraph-properties style:snap-to-layout-grid="false" fo:text-align="center" fo:margin-top="0.0277in" fo:line-height="0.1666in" fo:margin-left="-0.0013in" fo:margin-right="0in" fo:text-indent="0.0576in">
        <style:tab-stops>
          <style:tab-stop style:type="left" style:position="1.2194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內文" style:family="paragraph">
      <style:paragraph-properties style:snap-to-layout-grid="false" fo:text-align="center" fo:margin-top="0.0277in" fo:line-height="0.1666in" fo:margin-left="-0.0013in" fo:margin-right="0in" fo:text-indent="0.0576in">
        <style:tab-stops>
          <style:tab-stop style:type="left" style:position="1.2194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內文" style:family="paragraph">
      <style:paragraph-properties style:snap-to-layout-grid="false" fo:text-align="center" fo:margin-top="0.0277in" fo:line-height="0.1666in" fo:margin-left="-0.0013in" fo:margin-right="0in" fo:text-indent="0.0576in">
        <style:tab-stops>
          <style:tab-stop style:type="left" style:position="1.2194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內文" style:family="paragraph">
      <style:paragraph-properties style:snap-to-layout-grid="false" fo:text-align="center" fo:margin-top="0.0277in" fo:line-height="0.1666in" fo:margin-left="-0.0013in" fo:margin-right="0in" fo:text-indent="0.0576in">
        <style:tab-stops>
          <style:tab-stop style:type="left" style:position="1.2194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表內文" style:family="paragraph">
      <style:paragraph-properties style:snap-to-layout-grid="false" fo:text-align="center" fo:margin-top="0.0277in" fo:line-height="0.1666in" fo:margin-left="-0.0013in" fo:margin-right="0in" fo:text-indent="0.0576in">
        <style:tab-stops>
          <style:tab-stop style:type="left" style:position="1.2194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表內文" style:family="paragraph">
      <style:paragraph-properties style:snap-to-layout-grid="false" fo:text-align="center" fo:margin-top="0.0277in" fo:line-height="0.1666in" fo:margin-left="-0.0013in" fo:margin-right="0in" fo:text-indent="0.0576in">
        <style:tab-stops>
          <style:tab-stop style:type="left" style:position="1.2194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Row187" style:family="table-row">
      <style:table-row-properties style:row-height="8.0729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小表內文" style:family="paragraph">
      <style:paragraph-properties style:snap-to-layout-grid="false" fo:text-align="center" fo:line-height="0.1388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190" style:parent-style-name="小表內文" style:family="paragraph">
      <style:paragraph-properties style:snap-to-layout-grid="false" fo:text-align="center" fo:line-height="0.1388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9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小表內文" style:family="paragraph">
      <style:paragraph-properties style:snap-to-layout-grid="false" fo:text-align="center" fo:line-height="0.1388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194"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96"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98"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199"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0"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20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202"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style:snap-to-layout-grid="false" fo:text-align="center" fo:line-height="0.1388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205"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207"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208"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9"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21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211"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214"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216"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217"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8"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21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220"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center"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223" style:parent-style-name="Textbody" style:family="paragraph">
      <style:paragraph-properties fo:text-align="center"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224" style:parent-style-name="Textbody" style:family="paragraph">
      <style:paragraph-properties fo:text-align="center"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226" style:parent-style-name="Textbody" style:family="paragraph">
      <style:paragraph-properties fo:text-align="center"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7"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22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229"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paragraph-properties fo:text-align="center"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232" style:parent-style-name="Textbody" style:family="paragraph">
      <style:paragraph-properties fo:text-align="center"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233" style:parent-style-name="Textbody" style:family="paragraph">
      <style:paragraph-properties fo:text-align="center"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4"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23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23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237" style:parent-style-name="Textbody" style:family="paragraph">
      <style:paragraph-properties fo:text-align="center"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8"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23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242" style:parent-style-name="Textbody" style:family="paragraph">
      <style:paragraph-properties fo:text-align="center"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243" style:parent-style-name="Textbody" style:family="paragraph">
      <style:paragraph-properties fo:text-align="center"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245" style:parent-style-name="Textbody" style:family="paragraph">
      <style:paragraph-properties fo:text-align="center" fo:line-heigh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6"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24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248"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24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Row250" style:family="table-row">
      <style:table-row-properties style:row-height="5.5104in" style:use-optimal-row-height="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253"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25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fo:text-align="center"/>
      <style:text-properties style:font-name="Cordia New" style:font-name-asian="標楷體" style:font-name-complex="Cordia New" fo:color="#000000" fo:font-size="11pt" style:font-size-asian="11pt" style:font-size-complex="11pt" style:language-complex="th" style:country-complex="TH"/>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fo:text-align="center"/>
      <style:text-properties style:font-name="Cordia New" style:font-name-asian="標楷體" style:font-name-complex="Cordia New" fo:color="#000000" fo:font-size="11pt" style:font-size-asian="11pt" style:font-size-complex="11pt" style:language-complex="th" style:country-complex="TH"/>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fo:text-align="center"/>
      <style:text-properties style:font-name="Cordia New" style:font-name-asian="標楷體" style:font-name-complex="Cordia New" fo:color="#000000" fo:font-size="11pt" style:font-size-asian="11pt" style:font-size-complex="11pt" style:language-complex="th" style:country-complex="TH"/>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fo:text-align="center"/>
      <style:text-properties style:font-name="Cordia New" style:font-name-asian="標楷體" style:font-name-complex="Cordia New" fo:color="#000000" fo:font-size="11pt" style:font-size-asian="11pt" style:font-size-complex="11pt" style:language-complex="th" style:country-complex="TH"/>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paragraph-properties fo:text-align="center"/>
      <style:text-properties style:font-name="Cordia New" style:font-name-asian="標楷體" style:font-name-complex="Cordia New" fo:color="#000000" fo:font-size="11pt" style:font-size-asian="11pt" style:font-size-complex="11pt" style:language-complex="th" style:country-complex="TH"/>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text-align="center"/>
      <style:text-properties style:font-name="Cordia New" style:font-name-asian="標楷體" style:font-name-complex="Cordia New" fo:color="#000000" fo:font-size="11pt" style:font-size-asian="11pt" style:font-size-complex="11pt" style:language-complex="th" style:country-complex="TH"/>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fo:text-align="center"/>
      <style:text-properties style:font-name="Cordia New" style:font-name-asian="標楷體" style:font-name-complex="Cordia New" fo:color="#000000" fo:font-size="11pt" style:font-size-asian="11pt" style:font-size-complex="11pt" style:language-complex="th" style:country-complex="TH"/>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text-align="center"/>
      <style:text-properties style:font-name="Cordia New" style:font-name-asian="標楷體" style:font-name-complex="Cordia New" fo:color="#000000" fo:font-size="11pt" style:font-size-asian="11pt" style:font-size-complex="11pt" style:language-complex="th" style:country-complex="TH"/>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Textbody" style:family="paragraph">
      <style:paragraph-properties fo:text-align="center"/>
      <style:text-properties style:font-name="Cordia New" style:font-name-asian="標楷體" style:font-name-complex="Cordia New" fo:color="#000000" fo:font-size="11pt" style:font-size-asian="11pt" style:font-size-complex="11pt" style:language-complex="th" style:country-complex="TH"/>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text-properties style:font-name="Cordia New" style:font-name-asian="標楷體" style:font-name-complex="Cordia New" fo:color="#000000" fo:font-size="11pt" style:font-size-asian="11pt" style:font-size-complex="11pt" style:language-complex="th" style:country-complex="TH"/>
    </style:style>
    <style:style style:name="TableCell277" style:family="table-cell">
      <style:table-cell-properties fo:border="0.0069in solid #000000" style:writing-mode="lr-tb" fo:padding-top="0in" fo:padding-left="0.0194in" fo:padding-bottom="0in" fo:padding-right="0.0194in"/>
    </style:style>
    <style:style style:name="P278" style:parent-style-name="Textbody"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279"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280"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28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282" style:parent-style-name="Textbody"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283"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284"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28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fo:widows="2" fo:orphans="2"/>
      <style:text-properties style:font-name="Cordia New" style:font-name-asian="標楷體" style:font-name-complex="Cordia New" fo:color="#000000" fo:font-size="11pt" style:font-size-asian="11pt" style:font-size-complex="11pt" style:language-complex="th" style:country-complex="TH"/>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Textbody" style:family="paragraph">
      <style:paragraph-properties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290" style:parent-style-name="Textbody" style:family="paragraph">
      <style:paragraph-properties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292" style:parent-style-name="Textbody" style:family="paragraph">
      <style:paragraph-properties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fo:widows="2" fo:orphans="2" fo:line-height="0.1388in" fo:margin-left="0.2888in" fo:text-indent="-0.2888in">
        <style:tab-stops/>
      </style:paragraph-properties>
    </style:style>
    <style:style style:name="T295"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296"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297"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298"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299"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300"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301"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302"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30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304" style:parent-style-name="Textbody" style:family="paragraph">
      <style:paragraph-properties fo:line-height="0.1388in" fo:margin-left="0.2888in" fo:text-indent="-0.2888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305" style:parent-style-name="Textbody" style:family="paragraph">
      <style:paragraph-properties fo:line-height="0.1388in" fo:margin-left="0.2611in" fo:text-indent="-0.0013in">
        <style:tab-stops/>
      </style:paragraph-properties>
    </style:style>
    <style:style style:name="T30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30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Row308" style:family="table-row">
      <style:table-row-properties style:row-height="5.5145in" style:use-optimal-row-height="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fo:line-height="0.1666in"/>
      <style:text-properties style:font-name="標楷體" style:font-name-asian="標楷體" fo:color="#000000" fo:font-size="11pt" style:font-size-asian="11pt" style:font-size-complex="11pt"/>
    </style:style>
    <style:style style:name="P311" style:parent-style-name="Textbody" style:family="paragraph">
      <style:paragraph-properties fo:line-height="0.1666in"/>
    </style:style>
    <style:style style:name="T31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ableCell313" style:family="table-cell">
      <style:table-cell-properties fo:border="0.0069in solid #000000" style:writing-mode="lr-tb" fo:padding-top="0in" fo:padding-left="0.0194in" fo:padding-bottom="0in" fo:padding-right="0.0194in"/>
    </style:style>
    <style:style style:name="P314" style:parent-style-name="Textbody" style:family="paragraph">
      <style:paragraph-properties style:snap-to-layout-grid="false"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315" style:parent-style-name="Textbody" style:family="paragraph">
      <style:paragraph-properties style:snap-to-layout-grid="false"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1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317" style:parent-style-name="預設段落字型" style:family="text">
      <style:text-properties style:font-name="Cordia New" style:font-name-complex="Cordia New" fo:color="#000000" fo:font-size="11pt" style:font-size-asian="11pt" style:font-size-complex="11pt" style:script-type="complex" style:language-complex="th" style:country-complex="TH"/>
    </style:style>
    <style:style style:name="P318" style:parent-style-name="Textbody" style:family="paragraph">
      <style:paragraph-properties style:snap-to-layout-grid="false"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19" style:parent-style-name="預設段落字型" style:family="text">
      <style:text-properties style:font-name="Cordia New" style:font-name-complex="Cordia New" fo:color="#000000" fo:font-size="11pt" style:font-size-asian="11pt" style:font-size-complex="11pt" style:script-type="complex" style:language-complex="th" style:country-complex="TH"/>
    </style:style>
    <style:style style:name="T320" style:parent-style-name="預設段落字型" style:family="text">
      <style:text-properties style:font-name="Cordia New" style:font-name-asian="標楷體" style:font-name-complex="Cordia New" fo:color="#000000" style:text-scale="90%" fo:font-size="11pt" style:font-size-asian="11pt" style:font-size-complex="11pt" style:language-complex="th" style:country-complex="TH"/>
    </style:style>
    <style:style style:name="P321" style:parent-style-name="Textbody" style:family="paragraph">
      <style:paragraph-properties style:snap-to-layout-grid="false" fo:line-height="0.1666in" fo:margin-left="-0.0097in" fo:margin-right="0.0395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style>
    <style:style style:name="T322"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323"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32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325" style:parent-style-name="Textbody" style:family="paragraph">
      <style:paragraph-properties style:snap-to-layout-grid="false" fo:line-height="0.1666in" fo:margin-left="0.2895in" fo:margin-right="0.0395in">
        <style:tab-stops>
          <style:tab-stop style:type="left" style:position="-0.0208in"/>
          <style:tab-stop style:type="left" style:position="3.9784in"/>
          <style:tab-stop style:type="left" style:position="4.4506in"/>
          <style:tab-stop style:type="left" style:position="4.8812in"/>
          <style:tab-stop style:type="left" style:position="5.3256in"/>
          <style:tab-stop style:type="left" style:position="5.784in"/>
        </style:tab-stops>
      </style:paragraph-properties>
    </style:style>
    <style:style style:name="T326"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327"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328"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329"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330"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33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332" style:parent-style-name="Textbody" style:family="paragraph">
      <style:paragraph-properties style:snap-to-layout-grid="false" fo:line-height="0.1666in" fo:margin-right="0.0395in" fo:text-indent="0.3055in">
        <style:tab-stops>
          <style:tab-stop style:type="left" style:position="0.26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33"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334"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335"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336"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337"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33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339" style:parent-style-name="Textbody" style:family="paragraph">
      <style:paragraph-properties style:snap-to-layout-grid="false"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40"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341"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34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343" style:parent-style-name="Textbody" style:family="paragraph">
      <style:paragraph-properties style:snap-to-layout-grid="false" fo:line-height="0.1666in" fo:margin-left="0.2895in" fo:margin-right="0.0395in">
        <style:tab-stops>
          <style:tab-stop style:type="left" style:position="-0.0208in"/>
          <style:tab-stop style:type="left" style:position="3.9784in"/>
          <style:tab-stop style:type="left" style:position="4.4506in"/>
          <style:tab-stop style:type="left" style:position="4.8812in"/>
          <style:tab-stop style:type="left" style:position="5.3256in"/>
          <style:tab-stop style:type="left" style:position="5.784in"/>
        </style:tab-stops>
      </style:paragraph-properties>
    </style:style>
    <style:style style:name="T344"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345"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346"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347"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348"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34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350" style:parent-style-name="Textbody" style:family="paragraph">
      <style:paragraph-properties style:snap-to-layout-grid="false" fo:line-height="0.1666in" fo:margin-left="0.2895in" fo:margin-right="0.0395in">
        <style:tab-stops>
          <style:tab-stop style:type="left" style:position="-0.0208in"/>
          <style:tab-stop style:type="left" style:position="2.5479in"/>
          <style:tab-stop style:type="left" style:position="3.4923in"/>
          <style:tab-stop style:type="left" style:position="3.9784in"/>
          <style:tab-stop style:type="left" style:position="4.4506in"/>
          <style:tab-stop style:type="left" style:position="4.8812in"/>
          <style:tab-stop style:type="left" style:position="5.3256in"/>
          <style:tab-stop style:type="left" style:position="5.784in"/>
        </style:tab-stops>
      </style:paragraph-properties>
    </style:style>
    <style:style style:name="T351"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352"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353"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354"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355"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35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35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358" style:parent-style-name="Textbody" style:family="paragraph">
      <style:paragraph-properties style:snap-to-layout-grid="false"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359" style:parent-style-name="Textbody" style:family="paragraph">
      <style:paragraph-properties style:snap-to-layout-grid="false" fo:line-height="0.1666in" fo:margin-left="0.1618in" fo:margin-right="0.0395in">
        <style:tab-stops>
          <style:tab-stop style:type="left" style:position="2.6756in"/>
          <style:tab-stop style:type="left" style:position="3.6201in"/>
          <style:tab-stop style:type="left" style:position="4.1062in"/>
          <style:tab-stop style:type="left" style:position="4.5784in"/>
          <style:tab-stop style:type="left" style:position="5.009in"/>
          <style:tab-stop style:type="left" style:position="5.4534in"/>
          <style:tab-stop style:type="left" style:position="5.9118in"/>
        </style:tab-stops>
      </style:paragraph-properties>
    </style:style>
    <style:style style:name="T36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361" style:parent-style-name="Textbody" style:family="paragraph">
      <style:paragraph-properties style:snap-to-layout-grid="false"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362" style:parent-style-name="Textbody" style:family="paragraph">
      <style:paragraph-properties style:snap-to-layout-grid="false" fo:line-height="0.1666in" fo:margin-left="0.3583in" fo:margin-right="0.0395in" fo:text-indent="-0.168in">
        <style:tab-stops>
          <style:tab-stop style:type="left" style:position="2.4791in"/>
          <style:tab-stop style:type="left" style:position="3.4236in"/>
          <style:tab-stop style:type="left" style:position="3.9097in"/>
          <style:tab-stop style:type="left" style:position="4.3819in"/>
          <style:tab-stop style:type="left" style:position="4.8125in"/>
          <style:tab-stop style:type="left" style:position="5.2569in"/>
          <style:tab-stop style:type="left" style:position="5.7152in"/>
        </style:tab-stops>
      </style:paragraph-properties>
    </style:style>
    <style:style style:name="T36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36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365" style:parent-style-name="Textbody" style:family="paragraph">
      <style:paragraph-properties style:snap-to-layout-grid="false"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366" style:parent-style-name="Textbody" style:family="paragraph">
      <style:paragraph-properties style:snap-to-layout-grid="false" fo:line-height="0.1666in" fo:margin-left="0.1833in" fo:margin-right="0.0395in">
        <style:tab-stops>
          <style:tab-stop style:type="left" style:position="2.6541in"/>
          <style:tab-stop style:type="left" style:position="3.5986in"/>
          <style:tab-stop style:type="left" style:position="4.0847in"/>
          <style:tab-stop style:type="left" style:position="4.5569in"/>
          <style:tab-stop style:type="left" style:position="4.9875in"/>
          <style:tab-stop style:type="left" style:position="5.4319in"/>
          <style:tab-stop style:type="left" style:position="5.8902in"/>
        </style:tab-stops>
      </style:paragraph-properties>
    </style:style>
    <style:style style:name="T36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368" style:parent-style-name="Textbody" style:family="paragraph">
      <style:paragraph-properties style:snap-to-layout-grid="false" fo:line-height="0.1666in" fo:margin-left="0.3083in" fo:margin-right="0.0395in" fo:text-indent="-0.3083in">
        <style:tab-stops>
          <style:tab-stop style:type="left" style:position="-0.0395in"/>
          <style:tab-stop style:type="left" style:position="2.5291in"/>
          <style:tab-stop style:type="left" style:position="3.4736in"/>
          <style:tab-stop style:type="left" style:position="3.9597in"/>
          <style:tab-stop style:type="left" style:position="4.4319in"/>
          <style:tab-stop style:type="left" style:position="4.8625in"/>
          <style:tab-stop style:type="left" style:position="5.3069in"/>
          <style:tab-stop style:type="left" style:position="5.7652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369" style:parent-style-name="Textbody" style:family="paragraph">
      <style:paragraph-properties style:snap-to-layout-grid="false" fo:line-height="0.1666in" fo:margin-left="0.3583in" fo:margin-right="0.0395in">
        <style:tab-stops>
          <style:tab-stop style:type="left" style:position="-0.0895in"/>
          <style:tab-stop style:type="left" style:position="2.4791in"/>
          <style:tab-stop style:type="left" style:position="3.4236in"/>
          <style:tab-stop style:type="left" style:position="3.9097in"/>
          <style:tab-stop style:type="left" style:position="4.3819in"/>
          <style:tab-stop style:type="left" style:position="4.8125in"/>
          <style:tab-stop style:type="left" style:position="5.2569in"/>
          <style:tab-stop style:type="left" style:position="5.7152in"/>
        </style:tab-stops>
      </style:paragraph-properties>
    </style:style>
    <style:style style:name="T37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371"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37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37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374"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37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376"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37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378"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P379" style:parent-style-name="Textbody" style:family="paragraph">
      <style:paragraph-properties style:snap-to-layout-grid="false" fo:line-height="0.1666in" fo:margin-left="0.3083in" fo:margin-right="0.0395in" fo:text-indent="-0.3083in">
        <style:tab-stops>
          <style:tab-stop style:type="left" style:position="-0.0472in"/>
          <style:tab-stop style:type="left" style:position="2.5291in"/>
          <style:tab-stop style:type="left" style:position="3.4736in"/>
          <style:tab-stop style:type="left" style:position="3.9597in"/>
          <style:tab-stop style:type="left" style:position="4.4319in"/>
          <style:tab-stop style:type="left" style:position="4.8625in"/>
          <style:tab-stop style:type="left" style:position="5.3069in"/>
          <style:tab-stop style:type="left" style:position="5.7652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380" style:parent-style-name="Textbody" style:family="paragraph">
      <style:paragraph-properties style:snap-to-layout-grid="false" fo:line-height="0.1666in" fo:margin-left="0.3583in" fo:margin-right="0.0395in">
        <style:tab-stops>
          <style:tab-stop style:type="left" style:position="-0.0972in"/>
          <style:tab-stop style:type="left" style:position="2.4791in"/>
          <style:tab-stop style:type="left" style:position="3.4236in"/>
          <style:tab-stop style:type="left" style:position="3.9097in"/>
          <style:tab-stop style:type="left" style:position="4.3819in"/>
          <style:tab-stop style:type="left" style:position="4.8125in"/>
          <style:tab-stop style:type="left" style:position="5.2569in"/>
          <style:tab-stop style:type="left" style:position="5.7152in"/>
        </style:tab-stops>
      </style:paragraph-properties>
    </style:style>
    <style:style style:name="T38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38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383"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38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385"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P386" style:parent-style-name="Textbody" style:family="paragraph">
      <style:paragraph-properties style:snap-to-layout-grid="false"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387" style:parent-style-name="Textbody" style:family="paragraph">
      <style:paragraph-properties style:snap-to-layout-grid="false" fo:line-height="0.1666in" fo:margin-left="0.3583in" fo:margin-right="0.0395in">
        <style:tab-stops>
          <style:tab-stop style:type="left" style:position="2.4791in"/>
          <style:tab-stop style:type="left" style:position="3.4236in"/>
          <style:tab-stop style:type="left" style:position="3.9097in"/>
          <style:tab-stop style:type="left" style:position="4.3819in"/>
          <style:tab-stop style:type="left" style:position="4.8125in"/>
          <style:tab-stop style:type="left" style:position="5.2569in"/>
          <style:tab-stop style:type="left" style:position="5.7152in"/>
        </style:tab-stops>
      </style:paragraph-properties>
    </style:style>
    <style:style style:name="T38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38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390" style:parent-style-name="Textbody" style:family="paragraph">
      <style:paragraph-properties style:snap-to-layout-grid="false" fo:line-height="0.1666in" fo:margin-left="0.3583in" fo:margin-right="0.0395in">
        <style:tab-stops>
          <style:tab-stop style:type="left" style:position="2.4791in"/>
          <style:tab-stop style:type="left" style:position="3.4236in"/>
          <style:tab-stop style:type="left" style:position="3.9097in"/>
          <style:tab-stop style:type="left" style:position="4.3819in"/>
          <style:tab-stop style:type="left" style:position="4.8125in"/>
          <style:tab-stop style:type="left" style:position="5.2569in"/>
          <style:tab-stop style:type="left" style:position="5.7152in"/>
        </style:tab-stops>
      </style:paragraph-properties>
    </style:style>
    <style:style style:name="T39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392"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ableCell393" style:family="table-cell">
      <style:table-cell-properties fo:border="none" style:writing-mode="lr-tb" fo:padding-top="0in" fo:padding-left="0.0069in" fo:padding-bottom="0in" fo:padding-right="0.0069in"/>
    </style:style>
    <style:style style:name="P394" style:parent-style-name="Textbody" style:family="paragraph">
      <style:paragraph-properties style:snap-to-layout-grid="false" fo:line-height="0.1666in" fo:margin-left="0.3583in" fo:margin-right="0.0395in">
        <style:tab-stops>
          <style:tab-stop style:type="left" style:position="2.4791in"/>
          <style:tab-stop style:type="left" style:position="3.4236in"/>
          <style:tab-stop style:type="left" style:position="3.9097in"/>
          <style:tab-stop style:type="left" style:position="4.3819in"/>
          <style:tab-stop style:type="left" style:position="4.8125in"/>
          <style:tab-stop style:type="left" style:position="5.2569in"/>
          <style:tab-stop style:type="left" style:position="5.7152in"/>
        </style:tab-stops>
      </style:paragraph-properties>
    </style:style>
    <style:style style:name="TableCell395" style:family="table-cell">
      <style:table-cell-properties fo:border="none" style:writing-mode="lr-tb" fo:padding-top="0in" fo:padding-left="0.0069in" fo:padding-bottom="0in" fo:padding-right="0.0069in"/>
    </style:style>
    <style:style style:name="P396" style:parent-style-name="Textbody" style:family="paragraph">
      <style:paragraph-properties style:snap-to-layout-grid="false" fo:line-height="0.1666in" fo:margin-left="0.3583in" fo:margin-right="0.0395in">
        <style:tab-stops>
          <style:tab-stop style:type="left" style:position="2.4791in"/>
          <style:tab-stop style:type="left" style:position="3.4236in"/>
          <style:tab-stop style:type="left" style:position="3.9097in"/>
          <style:tab-stop style:type="left" style:position="4.3819in"/>
          <style:tab-stop style:type="left" style:position="4.8125in"/>
          <style:tab-stop style:type="left" style:position="5.2569in"/>
          <style:tab-stop style:type="left" style:position="5.7152in"/>
        </style:tab-stops>
      </style:paragraph-properties>
    </style:style>
    <style:style style:name="TableRow397" style:family="table-row">
      <style:table-row-properties style:min-row-height="0.4763in" style:use-optimal-row-height="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400"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P401"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402" style:parent-style-name="預設段落字型" style:family="text">
      <style:text-properties style:font-name="標楷體" style:font-name-asian="標楷體" style:font-name-complex="細明體" fo:color="#000000" style:letter-kerning="false" fo:font-size="10pt" style:font-size-asian="10pt"/>
    </style:style>
    <style:style style:name="T40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P407"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40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409" style:parent-style-name="預設段落字型" style:family="text">
      <style:text-properties style:font-name="Cordia New" style:font-name-asian="標楷體" style:font-name-complex="Cordia New" fo:color="#000000" fo:font-size="11pt" style:font-size-asian="11pt" style:font-size-complex="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Textbody" style:family="paragraph">
      <style:paragraph-properties fo:widows="2" fo:orphans="2" fo:text-align="justify" fo:line-height="0.1666in" fo:margin-left="0.0006in">
        <style:tab-stops/>
      </style:paragraph-properties>
    </style:style>
    <style:style style:name="T412" style:parent-style-name="預設段落字型" style:family="text">
      <style:text-properties style:font-name="標楷體" style:font-name-asian="標楷體" style:font-weight-complex="bold" fo:color="#000000" fo:font-size="10pt" style:font-size-asian="10pt"/>
    </style:style>
    <style:style style:name="T413" style:parent-style-name="預設段落字型" style:family="text">
      <style:text-properties style:font-name="標楷體" style:font-name-asian="標楷體" fo:color="#000000" fo:font-size="10pt" style:font-size-asian="10pt"/>
    </style:style>
    <style:style style:name="T414" style:parent-style-name="預設段落字型" style:family="text">
      <style:text-properties style:font-name="標楷體" style:font-name-asian="標楷體" fo:color="#000000" fo:font-size="10pt" style:font-size-asian="10pt"/>
    </style:style>
    <style:style style:name="T415" style:parent-style-name="預設段落字型" style:family="text">
      <style:text-properties style:font-name="標楷體" style:font-name-asian="標楷體" fo:color="#000000" fo:font-size="10pt" style:font-size-asian="10pt"/>
    </style:style>
    <style:style style:name="P416" style:parent-style-name="Textbody" style:family="paragraph">
      <style:paragraph-properties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418" style:parent-style-name="預設段落字型" style:family="text">
      <style:text-properties style:font-name="Cordia New" style:font-name-asian="標楷體" style:font-name-complex="Cordia New" fo:color="#000000" fo:font-size="11pt" style:font-size-asian="11pt" style:font-size-complex="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Textbody" style:family="paragraph">
      <style:paragraph-properties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rdia New" fo:color="#000000" fo:font-size="10pt" style:font-size-asian="10pt" style:language-complex="th" style:country-complex="TH"/>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Textbody" style:family="paragraph">
      <style:paragraph-properties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rdia New" fo:color="#000000" fo:font-size="10pt" style:font-size-asian="10pt" style:language-complex="th" style:country-complex="TH"/>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Textbody" style:family="paragraph">
      <style:paragraph-properties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rdia New" fo:color="#000000" fo:font-size="10pt" style:font-size-asian="10pt" style:language-complex="th" style:country-complex="TH"/>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Textbody" style:family="paragraph">
      <style:paragraph-properties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rdia New" fo:color="#000000" fo:font-size="10pt" style:font-size-asian="10pt" style:language-complex="th" style:country-complex="TH"/>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Textbody" style:family="paragraph">
      <style:paragraph-properties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rdia New" fo:color="#000000" fo:font-size="10pt" style:font-size-asian="10pt" style:language-complex="th" style:country-complex="TH"/>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Textbody" style:family="paragraph">
      <style:paragraph-properties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rdia New" fo:color="#000000" fo:font-size="10pt" style:font-size-asian="10pt" style:language-complex="th" style:country-complex="TH"/>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Textbody" style:family="paragraph">
      <style:paragraph-properties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rdia New" fo:color="#000000" fo:font-size="10pt" style:font-size-asian="10pt" style:language-complex="th" style:country-complex="TH"/>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Textbody" style:family="paragraph">
      <style:paragraph-properties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rdia New" fo:color="#000000" fo:font-size="10pt" style:font-size-asian="10pt" style:language-complex="th" style:country-complex="TH"/>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Textbody" style:family="paragraph">
      <style:paragraph-properties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rdia New" fo:color="#000000" fo:font-size="10pt" style:font-size-asian="10pt" style:language-complex="th" style:country-complex="TH"/>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Textbody" style:family="paragraph">
      <style:paragraph-properties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rdia New" fo:color="#000000" fo:font-size="10pt" style:font-size-asian="10pt" style:language-complex="th" style:country-complex="TH"/>
    </style:style>
    <style:style style:name="TableCell439" style:family="table-cell">
      <style:table-cell-properties fo:border="none" style:writing-mode="lr-tb" fo:padding-top="0in" fo:padding-left="0.0069in" fo:padding-bottom="0in" fo:padding-right="0.0069in"/>
    </style:style>
    <style:style style:name="P440" style:parent-style-name="Textbody" style:family="paragraph">
      <style:paragraph-properties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rdia New" fo:color="#000000" fo:font-size="10pt" style:font-size-asian="10pt" style:language-complex="th" style:country-complex="TH"/>
    </style:style>
    <style:style style:name="TableCell441" style:family="table-cell">
      <style:table-cell-properties fo:border="none" style:writing-mode="lr-tb" fo:padding-top="0in" fo:padding-left="0.0069in" fo:padding-bottom="0in" fo:padding-right="0.0069in"/>
    </style:style>
    <style:style style:name="P442" style:parent-style-name="Textbody" style:family="paragraph">
      <style:paragraph-properties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rdia New" fo:color="#000000" fo:font-size="10pt" style:font-size-asian="10pt" style:language-complex="th" style:country-complex="TH"/>
    </style:style>
    <style:style style:name="TableRow443" style:family="table-row">
      <style:table-row-properties style:min-row-height="3.2451in" style:use-optimal-row-height="false"/>
    </style:style>
    <style:style style:name="P444" style:parent-style-name="內文" style:family="paragraph">
      <style:paragraph-properties fo:widows="2" fo:orphans="2"/>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Textbody"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預設段落字型" style:family="text">
      <style:text-properties style:font-name="標楷體" style:font-name-asian="標楷體" fo:color="#000000" fo:font-size="11pt" style:font-size-asian="11pt" style:font-size-complex="11pt"/>
    </style:style>
    <style:style style:name="T44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44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450" style:parent-style-name="Textbody" style:family="paragraph">
      <style:paragraph-properties style:snap-to-layout-grid="false" fo:line-height="0.1666in" fo:margin-left="0.3576in" fo:margin-right="0.0395in" fo:text-indent="-0.3576in">
        <style:tab-stops>
          <style:tab-stop style:type="left" style:position="1.7437in"/>
          <style:tab-stop style:type="left" style:position="2.4798in"/>
          <style:tab-stop style:type="left" style:position="3.4243in"/>
          <style:tab-stop style:type="left" style:position="3.9104in"/>
          <style:tab-stop style:type="left" style:position="4.3826in"/>
          <style:tab-stop style:type="left" style:position="4.8131in"/>
          <style:tab-stop style:type="left" style:position="5.2576in"/>
          <style:tab-stop style:type="left" style:position="5.7159in"/>
        </style:tab-stops>
      </style:paragraph-properties>
    </style:style>
    <style:style style:name="T451"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452" style:parent-style-name="預設段落字型" style:family="text">
      <style:text-properties style:font-name="標楷體" style:font-name-asian="標楷體" fo:color="#000000" fo:font-size="11pt" style:font-size-asian="11pt" style:font-size-complex="11pt"/>
    </style:style>
    <style:style style:name="T453" style:parent-style-name="預設段落字型" style:family="text">
      <style:text-properties style:font-name="標楷體" style:font-name-asian="標楷體" fo:color="#000000" fo:font-size="11pt" style:font-size-asian="11pt" style:font-size-complex="11pt"/>
    </style:style>
    <style:style style:name="T454" style:parent-style-name="預設段落字型" style:family="text">
      <style:text-properties style:font-name-asian="標楷體" fo:color="#000000" fo:font-size="11pt" style:font-size-asian="11pt" style:font-size-complex="11pt"/>
    </style:style>
    <style:style style:name="T455" style:parent-style-name="預設段落字型" style:family="text">
      <style:text-properties style:font-name-asian="標楷體" fo:color="#000000" fo:font-size="11pt" style:font-size-asian="11pt" style:font-size-complex="11pt"/>
    </style:style>
    <style:style style:name="T456" style:parent-style-name="預設段落字型" style:family="text">
      <style:text-properties style:font-name-asian="標楷體" fo:color="#000000" fo:font-size="11pt" style:font-size-asian="11pt" style:font-size-complex="11pt"/>
    </style:style>
    <style:style style:name="T457" style:parent-style-name="預設段落字型" style:family="text">
      <style:text-properties style:font-name="標楷體" style:font-name-asian="標楷體" fo:color="#000000" fo:font-size="11pt" style:font-size-asian="11pt" style:font-size-complex="11pt"/>
    </style:style>
    <style:style style:name="T45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fo:font-size="11pt" style:font-size-asian="11pt" style:font-size-complex="11pt"/>
    </style:style>
    <style:style style:name="P460" style:parent-style-name="Textbody" style:family="paragraph">
      <style:paragraph-properties style:snap-to-layout-grid="false" fo:line-height="0.1666in" fo:margin-left="0.3555in" fo:margin-right="0.0395in" fo:text-indent="-0.0472in">
        <style:tab-stops>
          <style:tab-stop style:type="left" style:position="1.7458in"/>
          <style:tab-stop style:type="left" style:position="2.4819in"/>
          <style:tab-stop style:type="left" style:position="3.4263in"/>
          <style:tab-stop style:type="left" style:position="3.9125in"/>
          <style:tab-stop style:type="left" style:position="4.3847in"/>
          <style:tab-stop style:type="left" style:position="4.8152in"/>
          <style:tab-stop style:type="left" style:position="5.2597in"/>
          <style:tab-stop style:type="left" style:position="5.718in"/>
        </style:tab-stops>
      </style:paragraph-properties>
    </style:style>
    <style:style style:name="T461" style:parent-style-name="預設段落字型" style:family="text">
      <style:text-properties style:font-name="標楷體" style:font-name-asian="標楷體" fo:color="#000000" fo:font-size="11pt" style:font-size-asian="11pt" style:font-size-complex="11pt"/>
    </style:style>
    <style:style style:name="T46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fo:font-size="11pt" style:font-size-asian="11pt" style:font-size-complex="11pt"/>
    </style:style>
    <style:style style:name="P464" style:parent-style-name="Textbody" style:family="paragraph">
      <style:paragraph-properties style:snap-to-layout-grid="false" fo:line-height="0.1666in" fo:margin-left="0.3284in" fo:margin-right="0.0395in">
        <style:tab-stops>
          <style:tab-stop style:type="left" style:position="1.7729in"/>
          <style:tab-stop style:type="left" style:position="2.509in"/>
          <style:tab-stop style:type="left" style:position="3.4534in"/>
          <style:tab-stop style:type="left" style:position="3.9395in"/>
          <style:tab-stop style:type="left" style:position="4.4118in"/>
          <style:tab-stop style:type="left" style:position="4.8423in"/>
          <style:tab-stop style:type="left" style:position="5.2868in"/>
          <style:tab-stop style:type="left" style:position="5.7451in"/>
        </style:tab-stops>
      </style:paragraph-properties>
    </style:style>
    <style:style style:name="T46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466" style:parent-style-name="預設段落字型" style:family="text">
      <style:text-properties style:font-name="Cordia New" style:font-name-asian="標楷體" style:font-name-complex="Cordia New" fo:color="#000000" fo:font-size="11pt" style:font-size-asian="11pt" style:font-size-complex="11pt"/>
    </style:style>
    <style:style style:name="T46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46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cript-type="complex" style:language-complex="th" style:country-complex="TH"/>
    </style:style>
    <style:style style:name="T469" style:parent-style-name="預設段落字型" style:family="text">
      <style:text-properties style:font-name="標楷體" style:font-name-asian="標楷體" fo:color="#000000" fo:font-size="11pt" style:font-size-asian="11pt" style:font-size-complex="11pt"/>
    </style:style>
    <style:style style:name="T47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47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cript-type="complex" style:language-complex="th" style:country-complex="TH"/>
    </style:style>
    <style:style style:name="P472" style:parent-style-name="Textbody" style:family="paragraph">
      <style:paragraph-properties style:snap-to-layout-grid="false" fo:line-height="0.1666in" fo:margin-left="0.3in" fo:margin-right="0.0395in" fo:text-indent="-0.293in">
        <style:tab-stops>
          <style:tab-stop style:type="left" style:position="1.8013in"/>
          <style:tab-stop style:type="left" style:position="2.5375in"/>
          <style:tab-stop style:type="left" style:position="3.4819in"/>
          <style:tab-stop style:type="left" style:position="3.968in"/>
          <style:tab-stop style:type="left" style:position="4.4402in"/>
          <style:tab-stop style:type="left" style:position="4.8708in"/>
          <style:tab-stop style:type="left" style:position="5.3152in"/>
          <style:tab-stop style:type="left" style:position="5.7736in"/>
        </style:tab-stops>
      </style:paragraph-properties>
    </style:style>
    <style:style style:name="T473"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474" style:parent-style-name="預設段落字型" style:family="text">
      <style:text-properties style:font-name="標楷體" style:font-name-asian="標楷體" fo:color="#000000" fo:font-size="11pt" style:font-size-asian="11pt" style:font-size-complex="11pt"/>
    </style:style>
    <style:style style:name="T475" style:parent-style-name="預設段落字型" style:family="text">
      <style:text-properties style:font-name="標楷體" style:font-name-asian="標楷體" fo:color="#000000" fo:font-size="11pt" style:font-size-asian="11pt" style:font-size-complex="11pt"/>
    </style:style>
    <style:style style:name="T476" style:parent-style-name="預設段落字型" style:family="text">
      <style:text-properties style:font-name-asian="標楷體" fo:color="#000000" fo:font-size="11pt" style:font-size-asian="11pt"/>
    </style:style>
    <style:style style:name="T477" style:parent-style-name="預設段落字型" style:family="text">
      <style:text-properties style:font-name="標楷體" style:font-name-asian="標楷體" fo:color="#000000" fo:font-size="11pt" style:font-size-asian="11pt" style:font-size-complex="11pt"/>
    </style:style>
    <style:style style:name="T478" style:parent-style-name="預設段落字型" style:family="text">
      <style:text-properties style:font-name="標楷體" style:font-name-asian="標楷體" fo:color="#000000" fo:font-size="11pt" style:font-size-asian="11pt" style:font-size-complex="11pt"/>
    </style:style>
    <style:style style:name="T479" style:parent-style-name="預設段落字型" style:family="text">
      <style:text-properties style:font-name="標楷體" style:font-name-asian="標楷體" fo:color="#000000" fo:font-size="11pt" style:font-size-asian="11pt" style:font-size-complex="11pt"/>
    </style:style>
    <style:style style:name="T480" style:parent-style-name="預設段落字型" style:family="text">
      <style:text-properties style:font-name="標楷體" style:font-name-asian="標楷體" fo:color="#000000" fo:font-size="11pt" style:font-size-asian="11pt" style:font-size-complex="11pt"/>
    </style:style>
    <style:style style:name="T481" style:parent-style-name="預設段落字型" style:family="text">
      <style:text-properties style:font-name="標楷體" style:font-name-asian="標楷體" fo:color="#000000" fo:font-size="11pt" style:font-size-asian="11pt" style:font-size-complex="11pt"/>
    </style:style>
    <style:style style:name="T482" style:parent-style-name="預設段落字型" style:family="text">
      <style:text-properties style:font-name="標楷體" style:font-name-asian="標楷體" fo:color="#000000" fo:font-size="11pt" style:font-size-asian="11pt" style:font-size-complex="11pt"/>
    </style:style>
    <style:style style:name="T483" style:parent-style-name="預設段落字型" style:family="text">
      <style:text-properties style:font-name="標楷體" style:font-name-asian="標楷體" fo:color="#000000" fo:font-size="11pt" style:font-size-asian="11pt" style:font-size-complex="11pt"/>
    </style:style>
    <style:style style:name="T484" style:parent-style-name="預設段落字型" style:family="text">
      <style:text-properties style:font-name="標楷體" style:font-name-asian="標楷體" fo:color="#000000" fo:font-size="11pt" style:font-size-asian="11pt" style:font-size-complex="11pt" style:language-asian="zh" style:country-asian="HK"/>
    </style:style>
    <style:style style:name="T485" style:parent-style-name="預設段落字型" style:family="text">
      <style:text-properties style:font-name-asian="標楷體" fo:color="#000000" fo:font-size="11pt" style:font-size-asian="11pt" style:font-size-complex="11pt"/>
    </style:style>
    <style:style style:name="T486" style:parent-style-name="預設段落字型" style:family="text">
      <style:text-properties style:font-name-asian="標楷體" fo:color="#000000" fo:font-size="11pt" style:font-size-asian="11pt" style:font-size-complex="11pt"/>
    </style:style>
    <style:style style:name="T487" style:parent-style-name="預設段落字型" style:family="text">
      <style:text-properties style:font-name-asian="標楷體" fo:color="#000000" fo:font-size="11pt" style:font-size-asian="11pt" style:font-size-complex="11pt"/>
    </style:style>
    <style:style style:name="T488" style:parent-style-name="預設段落字型" style:family="text">
      <style:text-properties style:font-name-asian="標楷體" fo:color="#000000" fo:font-size="11pt" style:font-size-asian="11pt" style:font-size-complex="11pt"/>
    </style:style>
    <style:style style:name="T489" style:parent-style-name="預設段落字型" style:family="text">
      <style:text-properties style:font-name-asian="標楷體" fo:color="#000000" fo:font-size="11pt" style:font-size-asian="11pt" style:font-size-complex="11pt" style:language-asian="zh" style:country-asian="HK"/>
    </style:style>
    <style:style style:name="T490" style:parent-style-name="預設段落字型" style:family="text">
      <style:text-properties style:font-name-asian="標楷體" fo:color="#000000" fo:font-size="11pt" style:font-size-asian="11pt" style:font-size-complex="11pt"/>
    </style:style>
    <style:style style:name="T491" style:parent-style-name="預設段落字型" style:family="text">
      <style:text-properties style:font-name="標楷體" style:font-name-asian="標楷體" fo:color="#000000" fo:font-size="11pt" style:font-size-asian="11pt" style:font-size-complex="11pt"/>
    </style:style>
    <style:style style:name="P492" style:parent-style-name="Textbody" style:family="paragraph">
      <style:paragraph-properties style:snap-to-layout-grid="false" fo:line-height="0.1666in" fo:margin-left="0.2986in" fo:margin-right="0.0395in">
        <style:tab-stops>
          <style:tab-stop style:type="left" style:position="1.8027in"/>
          <style:tab-stop style:type="left" style:position="2.5388in"/>
          <style:tab-stop style:type="left" style:position="3.4833in"/>
          <style:tab-stop style:type="left" style:position="3.9694in"/>
          <style:tab-stop style:type="left" style:position="4.4416in"/>
          <style:tab-stop style:type="left" style:position="4.8722in"/>
          <style:tab-stop style:type="left" style:position="5.3166in"/>
          <style:tab-stop style:type="left" style:position="5.775in"/>
        </style:tab-stops>
      </style:paragraph-properties>
    </style:style>
    <style:style style:name="T493" style:parent-style-name="預設段落字型" style:family="text">
      <style:text-properties style:font-name="標楷體" style:font-name-asian="標楷體" fo:color="#000000" fo:font-size="11pt" style:font-size-asian="11pt" style:font-size-complex="11pt"/>
    </style:style>
    <style:style style:name="T49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color="#000000" fo:font-size="11pt" style:font-size-asian="11pt" style:font-size-complex="11pt"/>
    </style:style>
    <style:style style:name="P500" style:parent-style-name="Textbody" style:family="paragraph">
      <style:paragraph-properties style:snap-to-layout-grid="false" fo:line-height="0.1666in" fo:margin-left="0.325in" fo:margin-right="0.0395in">
        <style:tab-stops>
          <style:tab-stop style:type="left" style:position="1.7763in"/>
          <style:tab-stop style:type="left" style:position="2.5125in"/>
          <style:tab-stop style:type="left" style:position="3.4569in"/>
          <style:tab-stop style:type="left" style:position="3.943in"/>
          <style:tab-stop style:type="left" style:position="4.4152in"/>
          <style:tab-stop style:type="left" style:position="4.8458in"/>
          <style:tab-stop style:type="left" style:position="5.2902in"/>
          <style:tab-stop style:type="left" style:position="5.7486in"/>
        </style:tab-stops>
      </style:paragraph-properties>
    </style:style>
    <style:style style:name="T50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502"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50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504" style:parent-style-name="預設段落字型" style:family="text">
      <style:text-properties style:font-name="Cordia New" style:font-name-asian="標楷體" style:font-name-complex="Cordia New" fo:color="#000000" fo:font-size="11pt" style:font-size-asian="11pt" style:font-size-complex="11pt"/>
    </style:style>
    <style:style style:name="T50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506" style:parent-style-name="預設段落字型" style:family="text">
      <style:text-properties style:font-name="Cordia New" style:font-name-asian="標楷體" style:font-name-complex="Cordia New" fo:color="#000000" fo:font-size="11pt" style:font-size-asian="11pt" style:font-size-complex="11pt"/>
    </style:style>
    <style:style style:name="T50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508"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50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510"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51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51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cript-type="complex" style:language-complex="th" style:country-complex="TH"/>
    </style:style>
    <style:style style:name="T51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cript-type="complex" style:language-complex="th" style:country-complex="TH"/>
    </style:style>
    <style:style style:name="P514" style:parent-style-name="Textbody"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15"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516" style:parent-style-name="預設段落字型" style:family="text">
      <style:text-properties style:font-name="標楷體" style:font-name-asian="標楷體" fo:color="#000000" fo:font-size="11pt" style:font-size-asian="11pt" style:font-size-complex="11pt"/>
    </style:style>
    <style:style style:name="T517" style:parent-style-name="預設段落字型" style:family="text">
      <style:text-properties style:font-name="標楷體" style:font-name-asian="標楷體" fo:color="#000000" fo:font-size="11pt" style:font-size-asian="11pt" style:font-size-complex="11pt"/>
    </style:style>
    <style:style style:name="T518" style:parent-style-name="預設段落字型" style:family="text">
      <style:text-properties style:font-name-asian="標楷體" fo:color="#000000" fo:font-size="11pt" style:font-size-asian="11pt" style:font-size-complex="11pt"/>
    </style:style>
    <style:style style:name="T519" style:parent-style-name="預設段落字型" style:family="text">
      <style:text-properties style:font-name-asian="標楷體" fo:color="#000000" fo:font-size="11pt" style:font-size-asian="11pt" style:font-size-complex="11pt"/>
    </style:style>
    <style:style style:name="T520" style:parent-style-name="預設段落字型" style:family="text">
      <style:text-properties style:font-name-asian="標楷體" fo:color="#000000" fo:font-size="11pt" style:font-size-asian="11pt" style:font-size-complex="11pt"/>
    </style:style>
    <style:style style:name="T521" style:parent-style-name="預設段落字型" style:family="text">
      <style:text-properties style:font-name-asian="標楷體" fo:color="#000000" fo:font-size="11pt" style:font-size-asian="11pt" style:font-size-complex="11pt"/>
    </style:style>
    <style:style style:name="T52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523" style:parent-style-name="預設段落字型" style:family="text">
      <style:text-properties style:font-name="Cordia New" style:font-name-asian="標楷體" style:font-name-complex="Cordia New" fo:color="#000000" fo:font-size="11pt" style:font-size-asian="11pt" style:font-size-complex="11pt"/>
    </style:style>
    <style:style style:name="T52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525" style:parent-style-name="Textbody"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26"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527" style:parent-style-name="預設段落字型" style:family="text">
      <style:text-properties style:font-name="標楷體" style:font-name-asian="標楷體" fo:color="#000000" fo:font-size="11pt" style:font-size-asian="11pt" style:font-size-complex="11pt"/>
    </style:style>
    <style:style style:name="T528" style:parent-style-name="預設段落字型" style:family="text">
      <style:text-properties style:font-name="標楷體" style:font-name-asian="標楷體" fo:color="#000000" fo:font-size="11pt" style:font-size-asian="11pt" style:font-size-complex="11pt"/>
    </style:style>
    <style:style style:name="T529" style:parent-style-name="預設段落字型" style:family="text">
      <style:text-properties style:font-name="標楷體" style:font-name-asian="標楷體" fo:color="#000000" fo:font-size="11pt" style:font-size-asian="11pt" style:font-size-complex="11pt"/>
    </style:style>
    <style:style style:name="T530" style:parent-style-name="預設段落字型" style:family="text">
      <style:text-properties style:font-name="標楷體" style:font-name-asian="標楷體" fo:color="#000000" fo:font-size="11pt" style:font-size-asian="11pt" style:font-size-complex="11pt"/>
    </style:style>
    <style:style style:name="T531" style:parent-style-name="預設段落字型" style:family="text">
      <style:text-properties style:font-name="標楷體" style:font-name-asian="標楷體" fo:color="#000000" fo:font-size="11pt" style:font-size-asian="11pt" style:font-size-complex="11pt"/>
    </style:style>
    <style:style style:name="P532" style:parent-style-name="Textbody" style:family="paragraph">
      <style:paragraph-properties style:snap-to-layout-grid="false" fo:text-align="justify" fo:line-height="0.1666in" fo:margin-left="0.359in" fo:margin-right="0.0395in" fo:text-indent="-0.052in">
        <style:tab-stops>
          <style:tab-stop style:type="left" style:position="1.7423in"/>
          <style:tab-stop style:type="left" style:position="2.4784in"/>
          <style:tab-stop style:type="left" style:position="3.4229in"/>
          <style:tab-stop style:type="left" style:position="3.909in"/>
          <style:tab-stop style:type="left" style:position="4.3812in"/>
          <style:tab-stop style:type="left" style:position="4.8118in"/>
          <style:tab-stop style:type="left" style:position="5.2562in"/>
          <style:tab-stop style:type="left" style:position="5.7145in"/>
        </style:tab-stops>
      </style:paragraph-properties>
    </style:style>
    <style:style style:name="T53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534" style:parent-style-name="Textbody"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35"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536" style:parent-style-name="預設段落字型" style:family="text">
      <style:text-properties style:font-name="標楷體" style:font-name-asian="標楷體" fo:color="#000000" fo:font-size="11pt" style:font-size-asian="11pt" style:font-size-complex="11pt"/>
    </style:style>
    <style:style style:name="T537" style:parent-style-name="預設段落字型" style:family="text">
      <style:text-properties style:font-name="標楷體" style:font-name-asian="標楷體" fo:color="#000000" fo:font-size="11pt" style:font-size-asian="11pt" style:font-size-complex="11pt"/>
    </style:style>
    <style:style style:name="T538" style:parent-style-name="預設段落字型" style:family="text">
      <style:text-properties style:font-name="標楷體" style:font-name-asian="標楷體" fo:color="#000000" fo:font-size="11pt" style:font-size-asian="11pt" style:font-size-complex="11pt"/>
    </style:style>
    <style:style style:name="T539" style:parent-style-name="預設段落字型" style:family="text">
      <style:text-properties style:font-name="標楷體" style:font-name-asian="標楷體" fo:color="#000000" fo:font-size="11pt" style:font-size-asian="11pt" style:font-size-complex="11pt"/>
    </style:style>
    <style:style style:name="T540" style:parent-style-name="預設段落字型" style:family="text">
      <style:text-properties style:font-name="標楷體" style:font-name-asian="標楷體" fo:color="#000000" fo:font-size="11pt" style:font-size-asian="11pt" style:font-size-complex="11pt"/>
    </style:style>
    <style:style style:name="P541" style:parent-style-name="Textbody" style:family="paragraph">
      <style:paragraph-properties style:snap-to-layout-grid="false" fo:text-align="justify" fo:line-height="0.1666in" fo:margin-left="0.0618in" fo:margin-right="0.0395in">
        <style:tab-stops>
          <style:tab-stop style:type="left" style:position="2.0395in"/>
          <style:tab-stop style:type="left" style:position="2.7756in"/>
          <style:tab-stop style:type="left" style:position="3.7201in"/>
          <style:tab-stop style:type="left" style:position="4.2062in"/>
          <style:tab-stop style:type="left" style:position="4.6784in"/>
          <style:tab-stop style:type="left" style:position="5.109in"/>
          <style:tab-stop style:type="left" style:position="5.5534in"/>
          <style:tab-stop style:type="left" style:position="6.0118in"/>
        </style:tab-stops>
      </style:paragraph-properties>
    </style:style>
    <style:style style:name="T542" style:parent-style-name="預設段落字型" style:family="text">
      <style:text-properties style:font-name="標楷體" style:font-name-asian="標楷體" fo:color="#000000" fo:font-size="11pt" style:font-size-asian="11pt" style:font-size-complex="11pt" style:script-type="complex" style:language-complex="th" style:country-complex="TH"/>
    </style:style>
    <style:style style:name="T54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544" style:parent-style-name="Textbody"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45"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546" style:parent-style-name="預設段落字型" style:family="text">
      <style:text-properties style:font-name="標楷體" style:font-name-asian="標楷體" fo:color="#000000" fo:font-size="11pt" style:font-size-asian="11pt" style:font-size-complex="11pt"/>
    </style:style>
    <style:style style:name="T547" style:parent-style-name="預設段落字型" style:family="text">
      <style:text-properties style:font-name="標楷體" style:font-name-asian="標楷體" fo:color="#000000" fo:font-size="11pt" style:font-size-asian="11pt" style:font-size-complex="11pt"/>
    </style:style>
    <style:style style:name="T548" style:parent-style-name="預設段落字型" style:family="text">
      <style:text-properties style:font-name="標楷體" style:font-name-asian="標楷體" fo:color="#000000" fo:font-size="11pt" style:font-size-asian="11pt" style:font-size-complex="11pt"/>
    </style:style>
    <style:style style:name="T549" style:parent-style-name="預設段落字型" style:family="text">
      <style:text-properties style:font-name="標楷體" style:font-name-asian="標楷體" fo:color="#000000" fo:font-size="11pt" style:font-size-asian="11pt" style:font-size-complex="11pt"/>
    </style:style>
    <style:style style:name="T550" style:parent-style-name="預設段落字型" style:family="text">
      <style:text-properties style:font-name="標楷體" style:font-name-asian="標楷體" fo:color="#000000" fo:font-size="11pt" style:font-size-asian="11pt" style:font-size-complex="11pt"/>
    </style:style>
    <style:style style:name="P551" style:parent-style-name="Textbody" style:family="paragraph">
      <style:paragraph-properties style:snap-to-layout-grid="false" fo:line-height="0.1666in" fo:margin-left="0.3583in" fo:margin-right="0.0395in">
        <style:tab-stops>
          <style:tab-stop style:type="left" style:position="1.743in"/>
          <style:tab-stop style:type="left" style:position="2.4791in"/>
          <style:tab-stop style:type="left" style:position="3.4236in"/>
          <style:tab-stop style:type="left" style:position="3.9097in"/>
          <style:tab-stop style:type="left" style:position="4.3819in"/>
          <style:tab-stop style:type="left" style:position="4.8125in"/>
          <style:tab-stop style:type="left" style:position="5.2569in"/>
          <style:tab-stop style:type="left" style:position="5.7152in"/>
        </style:tab-stops>
      </style:paragraph-properties>
    </style:style>
    <style:style style:name="T55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553" style:parent-style-name="Textbody" style:family="paragraph">
      <style:paragraph-properties fo:widows="2" fo:orphans="2" fo:text-align="justify" fo:line-height="0.1666in" fo:margin-left="0.2888in" fo:text-indent="-0.2888in">
        <style:tab-stops/>
      </style:paragraph-properties>
    </style:style>
    <style:style style:name="T554"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555" style:parent-style-name="預設段落字型" style:family="text">
      <style:text-properties style:font-name="標楷體" style:font-name-asian="標楷體" fo:color="#000000" fo:font-size="11pt" style:font-size-asian="11pt" style:font-size-complex="11pt"/>
    </style:style>
    <style:style style:name="T556" style:parent-style-name="預設段落字型" style:family="text">
      <style:text-properties style:font-name="標楷體" style:font-name-asian="標楷體" fo:color="#000000" fo:font-size="11pt" style:font-size-asian="11pt" style:font-size-complex="11pt"/>
    </style:style>
    <style:style style:name="T55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558" style:parent-style-name="預設段落字型" style:family="text">
      <style:text-properties style:font-name="標楷體" style:font-name-asian="標楷體" fo:color="#000000" fo:font-size="11pt" style:font-size-asian="11pt" style:font-size-complex="11pt"/>
    </style:style>
    <style:style style:name="P559" style:parent-style-name="Textbody" style:family="paragraph">
      <style:paragraph-properties fo:text-align="justify" fo:line-height="0.1666in" fo:margin-left="0.2625in" fo:text-indent="-0.2625in">
        <style:tab-stops/>
      </style:paragraph-properties>
      <style:text-properties style:font-name="標楷體" style:font-name-asian="標楷體" style:font-weight-complex="bold" fo:color="#000000" fo:font-size="10pt" style:font-size-asian="10pt"/>
    </style:style>
    <style:style style:name="TableCell560" style:family="table-cell">
      <style:table-cell-properties fo:border="none" style:writing-mode="lr-tb" fo:padding-top="0in" fo:padding-left="0.0069in" fo:padding-bottom="0in" fo:padding-right="0.0069in"/>
    </style:style>
    <style:style style:name="P561" style:parent-style-name="Textbody" style:family="paragraph">
      <style:paragraph-properties fo:text-align="justify" fo:line-height="0.1666in" fo:margin-left="0.2625in" fo:text-indent="-0.2625in">
        <style:tab-stops/>
      </style:paragraph-properties>
      <style:text-properties style:font-name="標楷體" style:font-name-asian="標楷體" style:font-weight-complex="bold" fo:color="#000000" fo:font-size="10pt" style:font-size-asian="10pt"/>
    </style:style>
    <style:style style:name="TableCell562" style:family="table-cell">
      <style:table-cell-properties fo:border="none" style:writing-mode="lr-tb" fo:padding-top="0in" fo:padding-left="0.0069in" fo:padding-bottom="0in" fo:padding-right="0.0069in"/>
    </style:style>
    <style:style style:name="P563" style:parent-style-name="Textbody" style:family="paragraph">
      <style:paragraph-properties fo:text-align="justify" fo:line-height="0.1666in" fo:margin-left="0.2625in" fo:text-indent="-0.2625in">
        <style:tab-stops/>
      </style:paragraph-properties>
      <style:text-properties style:font-name="標楷體" style:font-name-asian="標楷體" style:font-weight-complex="bold" fo:color="#000000" fo:font-size="10pt" style:font-size-asian="10pt"/>
    </style:style>
    <style:style style:name="TableRow564" style:family="table-row">
      <style:table-row-properties style:row-height="1.9791in" style:use-optimal-row-height="false"/>
    </style:style>
    <style:style style:name="TableCell56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66" style:parent-style-name="新內文" style:family="paragraph">
      <style:paragraph-properties fo:margin-bottom="0in"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1pt"/>
    </style:style>
    <style:style style:name="P567" style:parent-style-name="小表內文" style:family="paragraph">
      <style:paragraph-properties style:snap-to-layout-grid="false" fo:line-height="0.1944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568" style:parent-style-name="預設段落字型" style:family="text">
      <style:text-properties style:font-name="Cordia New" style:font-name-asian="標楷體" style:font-name-complex="Cordia New" fo:color="#000000" style:font-size-complex="11pt" style:script-type="complex" style:language-complex="th" style:country-complex="TH"/>
    </style:style>
    <style:style style:name="T569" style:parent-style-name="預設段落字型" style:family="text">
      <style:text-properties style:font-name="標楷體" style:font-name-asian="標楷體" fo:color="#000000" style:font-size-complex="11pt" style:script-type="complex" style:language-complex="th" style:country-complex="TH"/>
    </style:style>
    <style:style style:name="T570" style:parent-style-name="預設段落字型" style:family="text">
      <style:text-properties style:font-name="Cordia New" style:font-name-asian="標楷體" style:font-name-complex="Cordia New" fo:color="#000000" style:font-size-complex="11pt" style:script-type="complex" style:language-complex="th" style:country-complex="TH"/>
    </style:style>
    <style:style style:name="T571" style:parent-style-name="預設段落字型" style:family="text">
      <style:text-properties style:font-name="標楷體" style:font-name-asian="標楷體" fo:color="#000000" style:font-size-complex="11pt" style:script-type="complex" style:language-complex="th" style:country-complex="TH"/>
    </style:style>
    <style:style style:name="T572" style:parent-style-name="預設段落字型" style:family="text">
      <style:text-properties style:font-name="Cordia New" style:font-name-asian="標楷體" style:font-name-complex="Cordia New" fo:color="#000000" style:font-size-complex="11pt" style:script-type="complex" style:language-complex="th" style:country-complex="TH"/>
    </style:style>
    <style:style style:name="T573" style:parent-style-name="預設段落字型" style:family="text">
      <style:text-properties style:font-name="Cordia New" style:font-name-asian="標楷體" style:font-name-complex="Cordia New" fo:color="#000000" style:font-size-complex="11pt" style:script-type="complex" style:language-complex="th" style:country-complex="TH"/>
    </style:style>
    <style:style style:name="T574" style:parent-style-name="預設段落字型" style:family="text">
      <style:text-properties style:font-name="Cordia New" style:font-name-asian="標楷體" style:font-name-complex="Cordia New" fo:color="#000000" style:font-size-complex="11pt" style:script-type="complex" style:language-complex="th" style:country-complex="TH"/>
    </style:style>
    <style:style style:name="T575" style:parent-style-name="預設段落字型" style:family="text">
      <style:text-properties style:font-name="Cordia New" style:font-name-asian="標楷體" style:font-name-complex="Cordia New" fo:color="#000000" style:font-size-complex="11pt" style:script-type="complex" style:language-complex="th" style:country-complex="TH"/>
    </style:style>
    <style:style style:name="P576" style:parent-style-name="Textbody" style:family="paragraph">
      <style:paragraph-properties style:snap-to-layout-grid="false" fo:line-height="0.194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77" style:parent-style-name="預設段落字型" style:family="text">
      <style:text-properties style:font-name="標楷體" style:font-name-asian="標楷體" fo:color="#000000" style:font-size-complex="11pt"/>
    </style:style>
    <style:style style:name="T578" style:parent-style-name="預設段落字型" style:family="text">
      <style:text-properties style:font-name="標楷體" style:font-name-asian="標楷體" fo:color="#000000" style:font-size-complex="11pt"/>
    </style:style>
    <style:style style:name="T579" style:parent-style-name="預設段落字型" style:family="text">
      <style:text-properties style:font-name="標楷體" style:font-name-asian="標楷體" fo:color="#000000" style:font-size-complex="11pt"/>
    </style:style>
    <style:style style:name="T580" style:parent-style-name="預設段落字型" style:family="text">
      <style:text-properties style:font-name="標楷體" style:font-name-asian="標楷體" fo:color="#000000" style:font-size-complex="11pt"/>
    </style:style>
    <style:style style:name="T581" style:parent-style-name="預設段落字型" style:family="text">
      <style:text-properties style:font-name="標楷體" style:font-name-asian="標楷體" fo:color="#000000" style:font-size-complex="11pt"/>
    </style:style>
    <style:style style:name="T582"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P583" style:parent-style-name="新內文" style:family="paragraph">
      <style:paragraph-properties fo:margin-bottom="0in"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84" style:parent-style-name="預設段落字型" style:family="text">
      <style:text-properties style:font-name="Cordia New" style:font-name-asian="標楷體" style:font-name-complex="Cordia New" fo:color="#000000" style:font-size-complex="11pt" style:script-type="complex" style:language-complex="th" style:country-complex="TH"/>
    </style:style>
    <style:style style:name="T585" style:parent-style-name="預設段落字型" style:family="text">
      <style:text-properties style:font-name="標楷體" style:font-name-asian="標楷體" fo:color="#000000" style:font-size-complex="11pt" style:script-type="complex" style:language-complex="th" style:country-complex="TH"/>
    </style:style>
    <style:style style:name="T586" style:parent-style-name="預設段落字型" style:family="text">
      <style:text-properties style:font-name="Cordia New" style:font-name-asian="標楷體" style:font-name-complex="Cordia New" fo:color="#000000" style:font-size-complex="11pt" style:script-type="complex" style:language-complex="th" style:country-complex="TH"/>
    </style:style>
    <style:style style:name="T587" style:parent-style-name="預設段落字型" style:family="text">
      <style:text-properties style:font-name="Cordia New" style:font-name-asian="標楷體" style:font-name-complex="Cordia New" fo:color="#000000" style:font-size-complex="11pt" style:script-type="complex" style:language-complex="th" style:country-complex="TH"/>
    </style:style>
    <style:style style:name="T588" style:parent-style-name="預設段落字型" style:family="text">
      <style:text-properties style:font-name="標楷體" style:font-name-asian="標楷體" fo:color="#000000" style:font-size-complex="11pt" style:script-type="complex" style:language-complex="th" style:country-complex="TH"/>
    </style:style>
    <style:style style:name="P589" style:parent-style-name="新內文" style:family="paragraph">
      <style:paragraph-properties fo:margin-bottom="0in"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1pt"/>
    </style:style>
    <style:style style:name="P590" style:parent-style-name="小表內文" style:family="paragraph">
      <style:paragraph-properties style:snap-to-layout-grid="false" fo:text-align="start" fo:line-height="0.1944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591" style:parent-style-name="預設段落字型" style:family="text">
      <style:text-properties style:font-name="Cordia New" style:font-name-asian="標楷體" style:font-name-complex="Cordia New" fo:color="#000000" style:font-size-complex="11pt" style:script-type="complex" style:language-complex="th" style:country-complex="TH"/>
    </style:style>
    <style:style style:name="P592" style:parent-style-name="新內文" style:family="paragraph">
      <style:paragraph-properties fo:text-align="start"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1pt"/>
    </style:style>
    <style:style style:name="P593" style:parent-style-name="Textbody" style:family="paragraph">
      <style:paragraph-properties style:snap-to-layout-grid="false" fo:line-height="0.1666in" fo:margin-left="0.1666in" fo:text-indent="-0.1666in">
        <style:tab-stops>
          <style:tab-stop style:type="left" style:position="0.1666in"/>
          <style:tab-stop style:type="left" style:position="2.5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style>
    <style:style style:name="T594" style:parent-style-name="預設段落字型" style:family="text">
      <style:text-properties style:font-name="Cordia New" style:font-name-asian="標楷體" style:font-name-complex="Cordia New" fo:color="#000000" fo:font-size="14pt" style:font-size-asian="14pt" style:font-size-complex="12pt" style:script-type="complex" style:language-complex="th" style:country-complex="TH"/>
    </style:style>
    <style:style style:name="T595" style:parent-style-name="預設段落字型" style:family="text">
      <style:text-properties style:font-name="標楷體" style:font-name-asian="標楷體" fo:color="#000000" fo:font-size="14pt" style:font-size-asian="14pt" style:font-size-complex="12pt" style:script-type="complex" style:language-complex="th" style:country-complex="TH"/>
    </style:style>
    <style:style style:name="TableCell596" style:family="table-cell">
      <style:table-cell-properties fo:border="none" style:writing-mode="lr-tb" fo:padding-top="0in" fo:padding-left="0.0069in" fo:padding-bottom="0in" fo:padding-right="0.0069in"/>
    </style:style>
    <style:style style:name="P597" style:parent-style-name="Textbody" style:family="paragraph">
      <style:paragraph-properties style:snap-to-layout-grid="false" fo:line-height="0.1666in" fo:margin-left="0.1666in" fo:text-indent="-0.1666in">
        <style:tab-stops>
          <style:tab-stop style:type="left" style:position="0.1666in"/>
          <style:tab-stop style:type="left" style:position="2.5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style>
    <style:style style:name="P598" style:parent-style-name="Textbody" style:family="paragraph">
      <style:paragraph-properties fo:line-height="0.1666in"/>
      <style:text-properties fo:color="#000000"/>
    </style:style>
    <style:style style:name="TableColumn600" style:family="table-column">
      <style:table-column-properties style:column-width="1.7666in" style:use-optimal-column-width="false"/>
    </style:style>
    <style:style style:name="TableColumn601" style:family="table-column">
      <style:table-column-properties style:column-width="0.0708in" style:use-optimal-column-width="false"/>
    </style:style>
    <style:style style:name="TableColumn602" style:family="table-column">
      <style:table-column-properties style:column-width="5.4263in" style:use-optimal-column-width="false"/>
    </style:style>
    <style:style style:name="Table599" style:family="table">
      <style:table-properties style:width="7.2638in" fo:margin-left="0in" table:align="left"/>
    </style:style>
    <style:style style:name="TableRow603" style:family="table-row">
      <style:table-row-properties style:min-row-height="0.7861in" style:use-optimal-row-height="false"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Textbody" style:family="paragraph">
      <style:paragraph-properties style:snap-to-layout-grid="false" fo:text-align="center"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606" style:parent-style-name="預設段落字型" style:family="text">
      <style:text-properties style:font-name="標楷體" style:font-name-asian="標楷體" fo:color="#000000" style:font-size-complex="12pt" fo:background-color="#FFFFFF"/>
    </style:style>
    <style:style style:name="T607" style:parent-style-name="預設段落字型" style:family="text">
      <style:text-properties style:font-name="標楷體" style:font-name-asian="標楷體" style:font-name-complex="Cordia New" fo:font-weight="bold" style:font-weight-asian="bold" fo:color="#000000" style:font-size-complex="12pt" fo:background-color="#FFFFFF" style:language-complex="th" style:country-complex="TH"/>
    </style:style>
    <style:style style:name="T608" style:parent-style-name="預設段落字型" style:family="text">
      <style:text-properties style:font-name="標楷體" style:font-name-asian="標楷體" fo:color="#000000" style:font-size-complex="12pt" fo:background-color="#FFFFFF"/>
    </style:style>
    <style:style style:name="T609" style:parent-style-name="預設段落字型" style:family="text">
      <style:text-properties style:font-name="標楷體" style:font-name-asian="標楷體" fo:color="#000000" style:font-size-complex="12pt" fo:background-color="#FFFFFF"/>
    </style:style>
    <style:style style:name="T610" style:parent-style-name="預設段落字型" style:family="text">
      <style:text-properties style:font-name="標楷體" style:font-name-asian="標楷體" fo:font-weight="bold" style:font-weight-asian="bold" fo:color="#000000" style:font-size-complex="12pt" fo:background-color="#FFFFFF"/>
    </style:style>
    <style:style style:name="T611" style:parent-style-name="預設段落字型" style:family="text">
      <style:text-properties style:font-name="標楷體" style:font-name-asian="標楷體" fo:color="#000000" style:font-size-complex="12pt" fo:background-color="#FFFFFF"/>
    </style:style>
    <style:style style:name="T612" style:parent-style-name="預設段落字型" style:family="text">
      <style:text-properties style:font-name="標楷體" style:font-name-asian="標楷體" fo:color="#000000" style:font-size-complex="12pt" fo:background-color="#FFFFFF"/>
    </style:style>
    <style:style style:name="P613" style:parent-style-name="Textbody" style:family="paragraph">
      <style:paragraph-properties style:snap-to-layout-grid="false" fo:text-align="center"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14" style:parent-style-name="預設段落字型" style:family="text">
      <style:text-properties style:font-name="Cordia New" style:font-name-asian="標楷體" style:font-name-complex="Cordia New" fo:color="#000000" style:font-size-complex="12pt" style:script-type="complex" style:language-complex="th" style:country-complex="TH"/>
    </style:style>
    <style:style style:name="T615" style:parent-style-name="預設段落字型" style:family="text">
      <style:text-properties style:font-name="標楷體" style:font-name-asian="標楷體" style:font-name-complex="Cordia New" fo:color="#000000" style:font-size-complex="12pt" style:script-type="complex" style:language-complex="th" style:country-complex="TH"/>
    </style:style>
    <style:style style:name="P616" style:parent-style-name="Textbody" style:family="paragraph">
      <style:paragraph-properties style:snap-to-layout-grid="false" fo:text-align="center"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17" style:parent-style-name="預設段落字型" style:family="text">
      <style:text-properties style:font-name="Cordia New" style:font-name-asian="標楷體" style:font-name-complex="Cordia New" fo:color="#000000" style:font-size-complex="12pt"/>
    </style:style>
    <style:style style:name="T618" style:parent-style-name="預設段落字型" style:family="text">
      <style:text-properties style:font-name="Cordia New" style:font-name-asian="標楷體" style:font-name-complex="Cordia New" fo:color="#000000" style:font-size-complex="12pt" style:script-type="complex" style:language-complex="th" style:country-complex="TH"/>
    </style:style>
    <style:style style:name="T619" style:parent-style-name="預設段落字型" style:family="text">
      <style:text-properties style:font-name="Cordia New" style:font-name-asian="標楷體" style:font-name-complex="Cordia New" fo:font-weight="bold" style:font-weight-asian="bold" style:font-weight-complex="bold" fo:color="#000000" style:font-size-complex="12pt" style:script-type="complex" style:language-complex="th" style:country-complex="TH"/>
    </style:style>
    <style:style style:name="T620" style:parent-style-name="預設段落字型" style:family="text">
      <style:text-properties style:font-name="Cordia New" style:font-name-asian="標楷體" style:font-name-complex="Cordia New" fo:color="#000000" style:font-size-complex="12pt" style:script-type="complex" style:language-complex="th" style:country-complex="TH"/>
    </style:style>
    <style:style style:name="T621" style:parent-style-name="預設段落字型" style:family="text">
      <style:text-properties style:font-name="Cordia New" style:font-name-asian="標楷體" style:font-name-complex="Cordia New" fo:color="#000000" style:font-size-complex="12pt" style:language-complex="th" style:country-complex="TH"/>
    </style:style>
    <style:style style:name="T622" style:parent-style-name="預設段落字型" style:family="text">
      <style:text-properties style:font-name="Cordia New" style:font-name-asian="標楷體" style:font-name-complex="Cordia New" fo:color="#000000" style:font-size-complex="12pt"/>
    </style:style>
    <style:style style:name="TableRow623" style:family="table-row">
      <style:table-row-properties style:min-row-height="3.6562in" style:use-optimal-row-height="false"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Textbody" style:family="paragraph">
      <style:paragraph-properties style:snap-to-layout-grid="false" fo:text-align="justify" fo:line-height="0.1944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626" style:parent-style-name="Textbody" style:family="paragraph">
      <style:paragraph-properties style:snap-to-layout-grid="false" fo:text-align="justify" fo:line-height="0.1944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2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62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62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63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63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63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63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63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63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636" style:parent-style-name="Textbody" style:family="paragraph">
      <style:paragraph-properties style:snap-to-layout-grid="false" fo:line-height="0.1944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3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638" style:parent-style-name="Textbody" style:family="paragraph">
      <style:paragraph-properties fo:text-align="justify" fo:line-height="0.1944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39" style:parent-style-name="預設段落字型" style:family="text">
      <style:text-properties style:font-name="標楷體" style:font-name-asian="標楷體" fo:color="#000000" fo:font-size="11pt" style:font-size-asian="11pt" style:font-size-complex="11pt"/>
    </style:style>
    <style:style style:name="T640" style:parent-style-name="預設段落字型" style:family="text">
      <style:text-properties style:font-name="標楷體" style:font-name-asian="標楷體" style:font-name-complex="Cordia New" fo:color="#000000" fo:font-size="11pt" style:font-size-asian="11pt" style:font-size-complex="11pt" style:language-complex="th" style:country-complex="TH"/>
    </style:style>
    <style:style style:name="T641" style:parent-style-name="預設段落字型" style:family="text">
      <style:text-properties style:font-name="標楷體" style:font-name-asian="標楷體" fo:color="#000000" fo:font-size="11pt" style:font-size-asian="11pt" style:font-size-complex="11pt"/>
    </style:style>
    <style:style style:name="T64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643" style:parent-style-name="預設段落字型" style:family="text">
      <style:text-properties style:font-name="標楷體" style:font-name-asian="標楷體" fo:color="#000000" fo:font-size="11pt" style:font-size-asian="11pt" style:font-size-complex="11pt"/>
    </style:style>
    <style:style style:name="P644" style:parent-style-name="Textbody" style:family="paragraph">
      <style:paragraph-properties fo:text-align="justify" fo:line-height="0.1944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4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646" style:parent-style-name="預設段落字型" style:family="text">
      <style:text-properties style:font-name="標楷體" style:font-name-asian="標楷體" fo:color="#000000" fo:font-size="11pt" style:font-size-asian="11pt" style:font-size-complex="11pt" style:script-type="complex" style:language-complex="th" style:country-complex="TH"/>
    </style:style>
    <style:style style:name="P647" style:parent-style-name="Textbody" style:family="paragraph">
      <style:paragraph-properties fo:text-align="justify" fo:line-height="0.1944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48" style:parent-style-name="預設段落字型" style:family="text">
      <style:text-properties style:font-name="標楷體" style:font-name-asian="標楷體" fo:color="#000000" fo:font-size="11pt" style:font-size-asian="11pt" style:font-size-complex="11pt"/>
    </style:style>
    <style:style style:name="T649" style:parent-style-name="預設段落字型" style:family="text">
      <style:text-properties style:font-name="標楷體" style:font-name-asian="標楷體" fo:color="#000000" fo:font-size="11pt" style:font-size-asian="11pt" style:font-size-complex="11pt"/>
    </style:style>
    <style:style style:name="T650" style:parent-style-name="預設段落字型" style:family="text">
      <style:text-properties style:font-name="標楷體" style:font-name-asian="標楷體" fo:color="#000000" fo:font-size="11pt" style:font-size-asian="11pt" style:font-size-complex="11pt"/>
    </style:style>
    <style:style style:name="T651" style:parent-style-name="預設段落字型" style:family="text">
      <style:text-properties style:font-name="標楷體" style:font-name-asian="標楷體" fo:color="#000000" fo:font-size="11pt" style:font-size-asian="11pt" style:font-size-complex="11pt"/>
    </style:style>
    <style:style style:name="T652" style:parent-style-name="預設段落字型" style:family="text">
      <style:text-properties style:font-name="標楷體" style:font-name-asian="標楷體" style:font-name-complex="Cordia New" fo:color="#000000" fo:font-size="11pt" style:font-size-asian="11pt" style:font-size-complex="11pt" style:language-complex="th" style:country-complex="TH"/>
    </style:style>
    <style:style style:name="T653" style:parent-style-name="預設段落字型" style:family="text">
      <style:text-properties style:font-name="標楷體" style:font-name-asian="標楷體" fo:color="#000000" fo:font-size="11pt" style:font-size-asian="11pt" style:font-size-complex="11pt"/>
    </style:style>
    <style:style style:name="T65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655" style:parent-style-name="預設段落字型" style:family="text">
      <style:text-properties style:font-name="標楷體" style:font-name-asian="標楷體" fo:color="#000000" fo:font-size="11pt" style:font-size-asian="11pt" style:font-size-complex="11pt"/>
    </style:style>
    <style:style style:name="P656" style:parent-style-name="Textbody" style:family="paragraph">
      <style:paragraph-properties style:snap-to-layout-grid="false" fo:text-align="justify" fo:line-height="0.1944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5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658" style:parent-style-name="預設段落字型" style:family="text">
      <style:text-properties style:font-name="標楷體" style:font-name-asian="標楷體" fo:color="#000000" fo:font-size="11pt" style:font-size-asian="11pt" style:font-size-complex="11pt" style:script-type="complex" style:language-complex="th" style:country-complex="TH"/>
    </style:style>
    <style:style style:name="P659" style:parent-style-name="Textbody" style:family="paragraph">
      <style:paragraph-properties style:snap-to-layout-grid="false" fo:text-align="justify" fo:line-height="0.194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60" style:parent-style-name="預設段落字型" style:family="text">
      <style:text-properties style:font-name="標楷體" style:font-name-asian="標楷體" fo:color="#000000" fo:font-size="11pt" style:font-size-asian="11pt" style:font-size-complex="11pt"/>
    </style:style>
    <style:style style:name="T661" style:parent-style-name="預設段落字型" style:family="text">
      <style:text-properties style:font-name="標楷體" style:font-name-asian="標楷體" fo:color="#000000" fo:font-size="11pt" style:font-size-asian="11pt" style:font-size-complex="11pt"/>
    </style:style>
    <style:style style:name="T662" style:parent-style-name="預設段落字型" style:family="text">
      <style:text-properties style:font-name="標楷體" style:font-name-asian="標楷體" style:font-name-complex="Cordia New" fo:color="#000000" fo:font-size="11pt" style:font-size-asian="11pt" style:font-size-complex="11pt" style:language-complex="th" style:country-complex="TH"/>
    </style:style>
    <style:style style:name="T663" style:parent-style-name="預設段落字型" style:family="text">
      <style:text-properties style:font-name="標楷體" style:font-name-asian="標楷體" fo:color="#000000" fo:font-size="11pt" style:font-size-asian="11pt" style:font-size-complex="11pt"/>
    </style:style>
    <style:style style:name="T664" style:parent-style-name="預設段落字型" style:family="text">
      <style:text-properties style:font-name="標楷體" style:font-name-asian="標楷體" fo:color="#000000" fo:font-size="11pt" style:font-size-asian="11pt" style:font-size-complex="11pt"/>
    </style:style>
    <style:style style:name="T665" style:parent-style-name="預設段落字型" style:family="text">
      <style:text-properties style:font-name="標楷體" style:font-name-asian="標楷體" fo:color="#000000" fo:font-size="11pt" style:font-size-asian="11pt" style:font-size-complex="11pt"/>
    </style:style>
    <style:style style:name="P666" style:parent-style-name="Textbody" style:family="paragraph">
      <style:paragraph-properties style:snap-to-layout-grid="false" fo:text-align="justify" fo:line-height="0.194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6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66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66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67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671" style:parent-style-name="Textbody" style:family="paragraph">
      <style:paragraph-properties style:snap-to-layout-grid="false" fo:text-align="justify" fo:line-height="0.194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72" style:parent-style-name="預設段落字型" style:family="text">
      <style:text-properties style:font-name="標楷體" style:font-name-asian="標楷體" fo:color="#000000" fo:font-size="11pt" style:font-size-asian="11pt" style:font-size-complex="11pt"/>
    </style:style>
    <style:style style:name="T673" style:parent-style-name="預設段落字型" style:family="text">
      <style:text-properties style:font-name="標楷體" style:font-name-asian="標楷體" fo:color="#000000" fo:font-size="11pt" style:font-size-asian="11pt" style:font-size-complex="11pt"/>
    </style:style>
    <style:style style:name="T674" style:parent-style-name="預設段落字型" style:family="text">
      <style:text-properties style:font-name="標楷體" style:font-name-asian="標楷體" style:font-name-complex="Cordia New" fo:color="#000000" fo:font-size="11pt" style:font-size-asian="11pt" style:font-size-complex="11pt" style:language-complex="th" style:country-complex="TH"/>
    </style:style>
    <style:style style:name="T675" style:parent-style-name="預設段落字型" style:family="text">
      <style:text-properties style:font-name="標楷體" style:font-name-asian="標楷體" fo:color="#000000" fo:font-size="11pt" style:font-size-asian="11pt" style:font-size-complex="11pt"/>
    </style:style>
    <style:style style:name="T676" style:parent-style-name="預設段落字型" style:family="text">
      <style:text-properties style:font-name="標楷體" style:font-name-asian="標楷體" fo:color="#000000" fo:font-size="11pt" style:font-size-asian="11pt" style:font-size-complex="11pt"/>
    </style:style>
    <style:style style:name="T677" style:parent-style-name="預設段落字型" style:family="text">
      <style:text-properties style:font-name="標楷體" style:font-name-asian="標楷體" fo:color="#000000" fo:font-size="11pt" style:font-size-asian="11pt" style:font-size-complex="11pt"/>
    </style:style>
    <style:style style:name="P678" style:parent-style-name="Textbody" style:family="paragraph">
      <style:paragraph-properties style:snap-to-layout-grid="false" fo:text-align="justify" fo:line-height="0.194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7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68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68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68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68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684" style:parent-style-name="Textbody" style:family="paragraph">
      <style:paragraph-properties fo:line-height="0.1944in"/>
    </style:style>
    <style:style style:name="T685" style:parent-style-name="預設段落字型" style:family="text">
      <style:text-properties style:font-name="標楷體" style:font-name-asian="標楷體" fo:color="#000000" fo:font-size="11pt" style:font-size-asian="11pt" style:font-size-complex="11pt"/>
    </style:style>
    <style:style style:name="T68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687" style:parent-style-name="預設段落字型" style:family="text">
      <style:text-properties style:font-name="標楷體" style:font-name-asian="標楷體" fo:color="#000000" fo:font-size="11pt" style:font-size-asian="11pt" style:font-size-complex="11pt"/>
    </style:style>
    <style:style style:name="T688" style:parent-style-name="預設段落字型" style:family="text">
      <style:text-properties style:font-name="標楷體" style:font-name-asian="標楷體" fo:color="#000000" fo:font-size="11pt" style:font-size-asian="11pt" style:font-size-complex="11pt"/>
    </style:style>
    <style:style style:name="T689" style:parent-style-name="預設段落字型" style:family="text">
      <style:text-properties style:font-name="標楷體" style:font-name-asian="標楷體" fo:color="#000000" fo:font-size="11pt" style:font-size-asian="11pt" style:font-size-complex="11pt"/>
    </style:style>
    <style:style style:name="T69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691" style:parent-style-name="預設段落字型" style:family="text">
      <style:text-properties style:font-name="標楷體" style:font-name-asian="標楷體" fo:color="#000000" fo:font-size="11pt" style:font-size-asian="11pt" style:font-size-complex="11pt" style:script-type="complex" style:language-complex="th" style:country-complex="TH"/>
    </style:style>
    <style:style style:name="T692" style:parent-style-name="預設段落字型" style:family="text">
      <style:text-properties style:font-name="標楷體" style:font-name-asian="標楷體" fo:color="#000000" fo:font-size="11pt" style:font-size-asian="11pt" style:font-size-complex="11pt"/>
    </style:style>
    <style:style style:name="T69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694" style:parent-style-name="Textbody" style:family="paragraph">
      <style:text-properties style:font-name="標楷體" style:font-name-asian="標楷體" fo:color="#000000" fo:font-size="10pt" style:font-size-asian="10pt"/>
    </style:style>
    <style:style style:name="P695" style:parent-style-name="Textbody" style:family="paragraph">
      <style:paragraph-properties fo:margin-left="0.1743in" fo:text-indent="-0.1743in">
        <style:tab-stops/>
      </style:paragraph-properties>
      <style:text-properties style:font-name="標楷體" style:font-name-asian="標楷體" fo:color="#000000" fo:font-size="11pt" style:font-size-asian="11pt" style:font-size-complex="11pt"/>
    </style:style>
    <style:style style:name="P696" style:parent-style-name="Textbody" style:family="paragraph">
      <style:paragraph-properties style:snap-to-layout-grid="false"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697" style:parent-style-name="預設段落字型" style:family="text">
      <style:text-properties style:font-name="標楷體" style:font-name-asian="標楷體" fo:color="#000000" fo:font-size="11pt" style:font-size-asian="11pt" style:font-size-complex="11pt"/>
    </style:style>
    <style:style style:name="T69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699"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70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70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70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70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704" style:parent-style-name="Textbody" style:family="paragraph">
      <style:paragraph-properties style:snap-to-layout-grid="false"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Cordia New" style:font-name-asian="標楷體" style:font-name-complex="Cordia New" fo:color="#000000" fo:font-size="11pt" style:font-size-asian="11pt" style:font-size-complex="11pt" style:language-complex="th" style:country-complex="TH"/>
    </style:style>
    <style:style style:name="P705" style:parent-style-name="Textbody" style:family="paragraph">
      <style:paragraph-properties style:snap-to-layout-grid="false" fo:line-height="0.1944in" fo:margin-left="0.1666in" fo:text-indent="-0.1666in">
        <style:tab-stops>
          <style:tab-stop style:type="left" style:position="0.1666in"/>
          <style:tab-stop style:type="left" style:position="2.5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標楷體" style:font-name-asian="標楷體" fo:color="#000000" style:font-size-complex="12pt"/>
    </style:style>
    <style:style style:name="P706" style:parent-style-name="Textbody" style:family="paragraph">
      <style:paragraph-properties style:snap-to-layout-grid="false" fo:line-height="0.1944in" fo:text-indent="0.6666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07" style:parent-style-name="預設段落字型" style:family="text">
      <style:text-properties style:font-name="Cordia New" style:font-name-asian="標楷體" style:font-name-complex="Cordia New" fo:color="#000000" style:font-size-complex="12pt" style:script-type="complex" style:language-complex="th" style:country-complex="TH"/>
    </style:style>
    <style:style style:name="T708" style:parent-style-name="預設段落字型" style:family="text">
      <style:text-properties style:font-name="標楷體" style:font-name-asian="標楷體" fo:color="#000000" style:font-size-complex="12pt" style:script-type="complex" style:language-complex="th" style:country-complex="TH"/>
    </style:style>
    <style:style style:name="T709" style:parent-style-name="預設段落字型" style:family="text">
      <style:text-properties style:font-name="標楷體" style:font-name-asian="標楷體" style:font-name-complex="Cordia New" fo:color="#000000" style:font-size-complex="12pt" style:script-type="complex" style:language-complex="th" style:country-complex="TH"/>
    </style:style>
    <style:style style:name="T710" style:parent-style-name="預設段落字型" style:family="text">
      <style:text-properties style:font-name="標楷體" style:font-name-asian="標楷體" fo:color="#000000" style:font-size-complex="12pt" style:script-type="complex" style:language-complex="th" style:country-complex="TH"/>
    </style:style>
    <style:style style:name="T711" style:parent-style-name="預設段落字型" style:family="text">
      <style:text-properties style:font-name="Cordia New" style:font-name-asian="標楷體" style:font-name-complex="Cordia New" fo:color="#000000" style:font-size-complex="12pt" style:script-type="complex" style:language-complex="th" style:country-complex="TH"/>
    </style:style>
    <style:style style:name="T712" style:parent-style-name="預設段落字型" style:family="text">
      <style:text-properties style:font-name="標楷體" style:font-name-asian="標楷體" fo:color="#000000" style:font-size-complex="12pt" style:script-type="complex" style:language-complex="th" style:country-complex="TH"/>
    </style:style>
    <style:style style:name="T713" style:parent-style-name="預設段落字型" style:family="text">
      <style:text-properties style:font-name="標楷體" style:font-name-asian="標楷體" style:font-name-complex="Cordia New" fo:color="#000000" style:font-size-complex="12pt" style:script-type="complex" style:language-complex="th" style:country-complex="TH"/>
    </style:style>
    <style:style style:name="T714" style:parent-style-name="預設段落字型" style:family="text">
      <style:text-properties style:font-name="Cordia New" style:font-name-asian="標楷體" style:font-name-complex="Cordia New" fo:color="#000000" style:font-size-complex="12pt" style:script-type="complex" style:language-complex="th" style:country-complex="TH"/>
    </style:style>
    <style:style style:name="TableRow715" style:family="table-row">
      <style:table-row-properties style:min-row-height="0.477in" style:use-optimal-row-height="false" fo:keep-together="always"/>
    </style:style>
    <style:style style:name="TableCell716" style:family="table-cell">
      <style:table-cell-properties fo:border-top="0.0069in solid #000000" fo:border-left="0.0069in dashed #000000" fo:border-bottom="0.0069in dashed #000000" fo:border-right="0.0069in dashed #000000" style:writing-mode="lr-tb" style:vertical-align="middle" fo:padding-top="0in" fo:padding-left="0.0194in" fo:padding-bottom="0in" fo:padding-right="0.0194in"/>
    </style:style>
    <style:style style:name="P717" style:parent-style-name="小表內文"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718" style:parent-style-name="小表內文" style:family="paragraph">
      <style:paragraph-properties style:snap-to-layout-grid="false" fo:text-align="start" fo:line-height="0.1666in" fo:margin-left="0.0166in" fo:margin-right="0in" fo:text-indent="0.0833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719" style:parent-style-name="預設段落字型" style:family="text">
      <style:text-properties style:font-name="Cordia New" style:font-name-asian="標楷體" style:font-name-complex="Cordia New" fo:color="#000000" style:font-size-complex="12pt"/>
    </style:style>
    <style:style style:name="T720" style:parent-style-name="預設段落字型" style:family="text">
      <style:text-properties style:font-name="Cordia New" style:font-name-asian="標楷體" style:font-name-complex="Cordia New" fo:color="#000000" style:font-size-complex="12pt" style:script-type="complex" style:language-complex="th" style:country-complex="TH"/>
    </style:style>
    <style:style style:name="T721" style:parent-style-name="預設段落字型" style:family="text">
      <style:text-properties style:font-name="Cordia New" style:font-name-asian="標楷體" style:font-name-complex="Cordia New" fo:color="#000000" style:font-size-complex="12pt" style:script-type="complex" style:language-complex="th" style:country-complex="TH"/>
    </style:style>
    <style:style style:name="TableRow722" style:family="table-row">
      <style:table-row-properties style:min-row-height="0.1138in" style:use-optimal-row-height="false" fo:keep-together="always"/>
    </style:style>
    <style:style style:name="TableCell723" style:family="table-cell">
      <style:table-cell-properties fo:border="0.0069in dashed #000000" style:writing-mode="lr-tb" fo:padding-top="0in" fo:padding-left="0.0194in" fo:padding-bottom="0in" fo:padding-right="0.0194in"/>
    </style:style>
    <style:style style:name="P724" style:parent-style-name="小表內文" style:family="paragraph">
      <style:paragraph-properties style:snap-to-layout-grid="false" fo:margin-top="0.0416in" style:line-height-at-least="0.1388in"/>
    </style:style>
    <style:style style:name="T725" style:parent-style-name="預設段落字型" style:family="text">
      <style:text-properties style:font-name="標楷體" style:font-name-asian="標楷體" fo:color="#000000" style:font-size-complex="12pt"/>
    </style:style>
    <style:style style:name="P726" style:parent-style-name="小表內文" style:family="paragraph">
      <style:paragraph-properties style:snap-to-layout-grid="false" fo:margin-top="0.0416in" style:line-height-at-least="0.1388in"/>
    </style:style>
    <style:style style:name="T727" style:parent-style-name="預設段落字型" style:family="text">
      <style:text-properties style:font-name="Cordia New" style:font-name-complex="Cordia New" fo:color="#000000" style:font-size-complex="12pt" fo:background-color="#FFFFFF" style:script-type="complex" style:language-complex="th" style:country-complex="TH"/>
    </style:style>
    <style:style style:name="T728" style:parent-style-name="預設段落字型" style:family="text">
      <style:text-properties style:font-name="Cordia New" style:font-name-complex="Cordia New" fo:color="#000000" style:font-size-complex="12pt" fo:background-color="#FFFFFF" style:script-type="complex" style:language-complex="th" style:country-complex="TH"/>
    </style:style>
    <style:style style:name="TableCell729" style:family="table-cell">
      <style:table-cell-properties fo:border="0.0069in dashed #000000" style:writing-mode="lr-tb" fo:padding-top="0in" fo:padding-left="0.0194in" fo:padding-bottom="0in" fo:padding-right="0.0194in"/>
    </style:style>
    <style:style style:name="P730" style:parent-style-name="小表內文" style:family="paragraph">
      <style:paragraph-properties style:snap-to-layout-grid="false" fo:margin-top="0.0416in" style:line-height-at-least="0.1388in"/>
      <style:text-properties style:font-name="標楷體" style:font-name-asian="標楷體" fo:color="#000000" style:font-size-complex="12pt"/>
    </style:style>
    <style:style style:name="TableCell731" style:family="table-cell">
      <style:table-cell-properties fo:border="0.0069in dashed #000000" style:writing-mode="lr-tb" fo:padding-top="0in" fo:padding-left="0.0194in" fo:padding-bottom="0in" fo:padding-right="0.0194in"/>
    </style:style>
    <style:style style:name="P732" style:parent-style-name="小表內文" style:family="paragraph">
      <style:paragraph-properties style:snap-to-layout-grid="false" fo:margin-top="0.0416in" style:line-height-at-least="0.1388in"/>
    </style:style>
    <style:style style:name="T733" style:parent-style-name="預設段落字型" style:family="text">
      <style:text-properties style:font-name="標楷體" style:font-name-asian="標楷體" fo:color="#000000" style:font-size-complex="12pt"/>
    </style:style>
    <style:style style:name="P734" style:parent-style-name="小表內文" style:family="paragraph">
      <style:paragraph-properties style:snap-to-layout-grid="false" fo:margin-top="0.0416in" style:line-height-at-least="0.1388in"/>
    </style:style>
    <style:style style:name="T735" style:parent-style-name="預設段落字型" style:family="text">
      <style:text-properties style:font-name="Cordia New" style:font-name-complex="Cordia New" fo:color="#000000" style:font-size-complex="12pt" fo:background-color="#FFFFFF" style:script-type="complex" style:language-complex="th" style:country-complex="TH"/>
    </style:style>
    <style:style style:name="T736" style:parent-style-name="預設段落字型" style:family="text">
      <style:text-properties style:font-name="Cordia New" style:font-name-complex="Cordia New" fo:color="#000000" style:font-size-complex="12pt" style:script-type="complex" style:language-complex="th" style:country-complex="TH"/>
    </style:style>
    <style:style style:name="P737" style:parent-style-name="Textbody" style:family="paragraph">
      <style:paragraph-properties fo:text-align="end"/>
      <style:text-properties fo:color="#000000" style:font-size-complex="12pt"/>
    </style:style>
    <style:style style:name="P738"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39" style:parent-style-name="預設段落字型" style:family="text">
      <style:text-properties style:font-name="標楷體" style:font-name-asian="標楷體" fo:color="#000000" style:font-size-complex="12pt" fo:background-color="#FFFFFF" fo:language="vi" fo:country="VN"/>
    </style:style>
    <style:style style:name="T740" style:parent-style-name="預設段落字型" style:family="text">
      <style:text-properties style:font-name="Cordia New" style:font-name-asian="標楷體" style:font-name-complex="Cordia New" fo:color="#000000" style:font-size-complex="12pt" fo:background-color="#FFFFFF" style:script-type="complex" style:language-complex="th" style:country-complex="TH"/>
    </style:style>
    <style:style style:name="T741" style:parent-style-name="預設段落字型" style:family="text">
      <style:text-properties style:font-name="標楷體" style:font-name-asian="標楷體" fo:color="#000000" style:font-size-complex="12pt" fo:background-color="#FFFFFF" fo:language="vi" fo:country="VN"/>
    </style:style>
    <style:style style:name="P742" style:parent-style-name="新內文" style:family="paragraph">
      <style:paragraph-properties fo:text-align="start" fo:margin-bottom="0in" fo:line-height="0.1666in" fo:margin-left="0.393in" fo:margin-right="0in">
        <style:tab-stops>
          <style:tab-stop style:type="left" style:position="0.0236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743" style:parent-style-name="預設段落字型" style:family="text">
      <style:text-properties style:font-name="標楷體" style:font-name-asian="標楷體" fo:color="#000000" style:font-size-complex="12pt"/>
    </style:style>
    <style:style style:name="T744" style:parent-style-name="預設段落字型" style:family="text">
      <style:text-properties style:font-name="標楷體" style:font-name-asian="標楷體" fo:color="#000000" style:font-size-complex="12pt" style:language-asian="zh" style:country-asian="HK"/>
    </style:style>
    <style:style style:name="T745" style:parent-style-name="預設段落字型" style:family="text">
      <style:text-properties style:font-name="標楷體" style:font-name-asian="標楷體" fo:color="#000000" style:font-size-complex="12pt"/>
    </style:style>
    <style:style style:name="T746" style:parent-style-name="預設段落字型" style:family="text">
      <style:text-properties style:font-name="標楷體" style:font-name-asian="標楷體" fo:color="#000000" style:font-size-complex="12pt" style:language-asian="zh" style:country-asian="HK"/>
    </style:style>
    <style:style style:name="T747" style:parent-style-name="預設段落字型" style:family="text">
      <style:text-properties style:font-name="標楷體" style:font-name-asian="標楷體" fo:color="#000000" style:font-size-complex="12pt"/>
    </style:style>
    <style:style style:name="T748" style:parent-style-name="預設段落字型" style:family="text">
      <style:text-properties style:font-name="標楷體" style:font-name-asian="標楷體" fo:color="#000000" style:font-size-complex="12pt" style:language-asian="zh" style:country-asian="HK"/>
    </style:style>
    <style:style style:name="T749" style:parent-style-name="預設段落字型" style:family="text">
      <style:text-properties style:font-name="標楷體" style:font-name-asian="標楷體" fo:color="#000000" style:font-size-complex="12pt"/>
    </style:style>
    <style:style style:name="T750" style:parent-style-name="預設段落字型" style:family="text">
      <style:text-properties style:font-name="標楷體" style:font-name-asian="標楷體" fo:color="#000000" style:font-size-complex="12pt" style:language-asian="zh" style:country-asian="HK"/>
    </style:style>
    <style:style style:name="T751" style:parent-style-name="預設段落字型" style:family="text">
      <style:text-properties style:font-name="標楷體" style:font-name-asian="標楷體" fo:color="#000000" style:font-size-complex="12pt"/>
    </style:style>
    <style:style style:name="T752" style:parent-style-name="預設段落字型" style:family="text">
      <style:text-properties style:font-name="標楷體" style:font-name-asian="標楷體" fo:color="#000000" style:font-size-complex="12pt" style:language-asian="zh" style:country-asian="HK"/>
    </style:style>
    <style:style style:name="T753" style:parent-style-name="預設段落字型" style:family="text">
      <style:text-properties style:font-name="標楷體" style:font-name-asian="標楷體" fo:color="#000000" style:font-size-complex="12pt"/>
    </style:style>
    <style:style style:name="T754" style:parent-style-name="預設段落字型" style:family="text">
      <style:text-properties style:font-name="標楷體" style:font-name-asian="標楷體" fo:color="#000000" style:font-size-complex="12pt" style:language-asian="zh" style:country-asian="HK"/>
    </style:style>
    <style:style style:name="T755" style:parent-style-name="預設段落字型" style:family="text">
      <style:text-properties style:font-name="標楷體" style:font-name-asian="標楷體" fo:color="#000000" style:font-size-complex="12pt"/>
    </style:style>
    <style:style style:name="T756" style:parent-style-name="預設段落字型" style:family="text">
      <style:text-properties style:font-name="標楷體" style:font-name-asian="標楷體" fo:color="#000000" style:font-size-complex="12pt" style:language-asian="zh" style:country-asian="HK"/>
    </style:style>
    <style:style style:name="T757" style:parent-style-name="預設段落字型" style:family="text">
      <style:text-properties style:font-name="標楷體" style:font-name-asian="標楷體" fo:color="#000000" style:font-size-complex="12pt"/>
    </style:style>
    <style:style style:name="P758" style:parent-style-name="新內文" style:family="paragraph">
      <style:paragraph-properties fo:text-align="start" fo:margin-bottom="0in" fo:line-height="0.1666in" fo:margin-left="0.3916in" fo:margin-right="0in" fo:text-indent="0.0006in">
        <style:tab-stops>
          <style:tab-stop style:type="left" style:position="2.4458in"/>
          <style:tab-stop style:type="left" style:position="3.3902in"/>
          <style:tab-stop style:type="left" style:position="3.8763in"/>
          <style:tab-stop style:type="left" style:position="4.3486in"/>
          <style:tab-stop style:type="left" style:position="4.7791in"/>
          <style:tab-stop style:type="left" style:position="5.2236in"/>
          <style:tab-stop style:type="left" style:position="5.6819in"/>
        </style:tab-stops>
      </style:paragraph-properties>
    </style:style>
    <style:style style:name="T759"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76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76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762" style:parent-style-name="新內文" style:family="paragraph">
      <style:paragraph-properties fo:text-align="start" fo:margin-bottom="0in" fo:line-height="0.1666in" fo:margin-left="0.3541in" fo:margin-right="0in">
        <style:tab-stops>
          <style:tab-stop style:type="left" style:position="2.4173in"/>
          <style:tab-stop style:type="left" style:position="3.3618in"/>
          <style:tab-stop style:type="left" style:position="3.8479in"/>
          <style:tab-stop style:type="left" style:position="4.3201in"/>
          <style:tab-stop style:type="left" style:position="4.7506in"/>
          <style:tab-stop style:type="left" style:position="5.1951in"/>
          <style:tab-stop style:type="left" style:position="5.6534in"/>
        </style:tab-stops>
      </style:paragraph-properties>
    </style:style>
    <style:style style:name="T763" style:parent-style-name="預設段落字型" style:family="text">
      <style:text-properties style:font-name="Cordia New" style:font-name-asian="標楷體" style:font-name-complex="Cordia New" fo:color="#000000" style:font-size-complex="12pt" style:language-complex="th" style:country-complex="TH"/>
    </style:style>
    <style:style style:name="T764" style:parent-style-name="預設段落字型" style:family="text">
      <style:text-properties style:font-name="標楷體" style:font-name-asian="標楷體" fo:color="#000000" style:font-size-complex="12pt"/>
    </style:style>
    <style:style style:name="T765" style:parent-style-name="預設段落字型" style:family="text">
      <style:text-properties style:font-name="標楷體" style:font-name-asian="標楷體" fo:color="#000000" style:font-size-complex="12pt"/>
    </style:style>
    <style:style style:name="T766" style:parent-style-name="預設段落字型" style:family="text">
      <style:text-properties style:font-name="標楷體" style:font-name-asian="標楷體" fo:color="#000000" style:font-size-complex="12pt"/>
    </style:style>
    <style:style style:name="T76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color="#000000" style:font-size-complex="12pt"/>
    </style:style>
    <style:style style:name="T76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70" style:parent-style-name="預設段落字型" style:family="text">
      <style:text-properties style:font-name-asian="標楷體" fo:color="#000000" style:font-size-complex="12pt"/>
    </style:style>
    <style:style style:name="T771" style:parent-style-name="預設段落字型" style:family="text">
      <style:text-properties style:font-name="標楷體" style:font-name-asian="標楷體" fo:color="#000000" style:font-size-complex="12pt"/>
    </style:style>
    <style:style style:name="T772" style:parent-style-name="預設段落字型" style:family="text">
      <style:text-properties style:font-name="標楷體" style:font-name-asian="標楷體" fo:color="#000000" style:font-size-complex="12pt"/>
    </style:style>
    <style:style style:name="T773" style:parent-style-name="預設段落字型" style:family="text">
      <style:text-properties style:font-name="標楷體" style:font-name-asian="標楷體" fo:color="#000000" style:font-size-complex="12pt"/>
    </style:style>
    <style:style style:name="T774" style:parent-style-name="預設段落字型" style:family="text">
      <style:text-properties style:font-name-asian="標楷體" fo:color="#000000" style:font-size-complex="12pt"/>
    </style:style>
    <style:style style:name="T77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76" style:parent-style-name="預設段落字型" style:family="text">
      <style:text-properties style:font-name-asian="標楷體" fo:color="#000000" style:font-size-complex="12pt"/>
    </style:style>
    <style:style style:name="T777" style:parent-style-name="預設段落字型" style:family="text">
      <style:text-properties style:font-name="標楷體" style:font-name-asian="標楷體" fo:color="#000000" style:font-size-complex="12pt"/>
    </style:style>
    <style:style style:name="T77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79" style:parent-style-name="預設段落字型" style:family="text">
      <style:text-properties style:font-name-asian="標楷體" fo:color="#000000" style:font-size-complex="12pt"/>
    </style:style>
    <style:style style:name="T780" style:parent-style-name="預設段落字型" style:family="text">
      <style:text-properties style:font-name="標楷體" style:font-name-asian="標楷體" fo:color="#000000" style:font-size-complex="12pt"/>
    </style:style>
    <style:style style:name="T781" style:parent-style-name="預設段落字型" style:family="text">
      <style:text-properties style:font-name="標楷體" style:font-name-asian="標楷體" fo:color="#000000" style:font-size-complex="12pt"/>
    </style:style>
    <style:style style:name="T782" style:parent-style-name="預設段落字型" style:family="text">
      <style:text-properties style:font-name="標楷體" style:font-name-asian="標楷體" fo:color="#000000" style:font-size-complex="12pt"/>
    </style:style>
    <style:style style:name="T783" style:parent-style-name="預設段落字型" style:family="text">
      <style:text-properties style:font-name="標楷體" style:font-name-asian="標楷體" fo:color="#000000" style:font-size-complex="12pt"/>
    </style:style>
    <style:style style:name="T78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85" style:parent-style-name="預設段落字型" style:family="text">
      <style:text-properties style:font-name-asian="標楷體" fo:color="#000000" style:font-size-complex="12pt"/>
    </style:style>
    <style:style style:name="T78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87" style:parent-style-name="預設段落字型" style:family="text">
      <style:text-properties style:font-name-asian="標楷體" fo:color="#000000" style:font-size-complex="12pt"/>
    </style:style>
    <style:style style:name="T788" style:parent-style-name="預設段落字型" style:family="text">
      <style:text-properties style:font-name-asian="標楷體" fo:color="#000000" style:font-size-complex="12pt"/>
    </style:style>
    <style:style style:name="T789" style:parent-style-name="預設段落字型" style:family="text">
      <style:text-properties style:font-name-asian="標楷體" fo:color="#000000" style:font-size-complex="12pt"/>
    </style:style>
    <style:style style:name="T790" style:parent-style-name="預設段落字型" style:family="text">
      <style:text-properties style:font-name="標楷體" style:font-name-asian="標楷體" fo:color="#000000" style:font-size-complex="12pt"/>
    </style:style>
    <style:style style:name="T791" style:parent-style-name="預設段落字型" style:family="text">
      <style:text-properties style:font-name-asian="標楷體" fo:color="#000000" style:font-size-complex="12pt"/>
    </style:style>
    <style:style style:name="T792" style:parent-style-name="預設段落字型" style:family="text">
      <style:text-properties style:font-name-asian="標楷體" fo:color="#000000" style:font-size-complex="12pt"/>
    </style:style>
    <style:style style:name="T793" style:parent-style-name="預設段落字型" style:family="text">
      <style:text-properties style:font-name-asian="標楷體" fo:color="#000000" style:font-size-complex="12pt"/>
    </style:style>
    <style:style style:name="P794" style:parent-style-name="新內文" style:family="paragraph">
      <style:paragraph-properties fo:text-align="start" fo:margin-bottom="0in" fo:line-height="0.1666in" fo:margin-left="0.4013in" fo:margin-right="0in" fo:text-indent="-0.0083in">
        <style:tab-stops>
          <style:tab-stop style:type="left" style:position="0.0909in"/>
          <style:tab-stop style:type="left" style:position="1.7in"/>
          <style:tab-stop style:type="left" style:position="2.4361in"/>
          <style:tab-stop style:type="left" style:position="3.3805in"/>
          <style:tab-stop style:type="left" style:position="3.8666in"/>
          <style:tab-stop style:type="left" style:position="4.3388in"/>
          <style:tab-stop style:type="left" style:position="4.7694in"/>
          <style:tab-stop style:type="left" style:position="5.2138in"/>
          <style:tab-stop style:type="left" style:position="5.6722in"/>
        </style:tab-stops>
      </style:paragraph-properties>
    </style:style>
    <style:style style:name="T795" style:parent-style-name="預設段落字型" style:family="text">
      <style:text-properties style:font-name="Cordia New" style:font-name-asian="標楷體" style:font-name-complex="Cordia New" fo:color="#000000" style:font-size-complex="12pt" style:language-complex="th" style:country-complex="TH"/>
    </style:style>
    <style:style style:name="T79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797" style:parent-style-name="新內文" style:family="paragraph">
      <style:paragraph-properties fo:text-align="start" fo:margin-bottom="0in" fo:line-height="0.1666in" fo:margin-left="0.3916in" fo:margin-right="0in" fo:text-indent="0.0006in">
        <style:tab-stops>
          <style:tab-stop style:type="left" style:position="0.1006in"/>
          <style:tab-stop style:type="left" style:position="1.7097in"/>
          <style:tab-stop style:type="left" style:position="2.4458in"/>
          <style:tab-stop style:type="left" style:position="3.3902in"/>
          <style:tab-stop style:type="left" style:position="3.8763in"/>
          <style:tab-stop style:type="left" style:position="4.3486in"/>
          <style:tab-stop style:type="left" style:position="4.7791in"/>
          <style:tab-stop style:type="left" style:position="5.2236in"/>
          <style:tab-stop style:type="left" style:position="5.6819in"/>
        </style:tab-stops>
      </style:paragraph-properties>
    </style:style>
    <style:style style:name="T79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799"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80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01"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80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03"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80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05"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80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07"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808"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80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10"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81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12"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81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814" style:parent-style-name="新內文" style:family="paragraph">
      <style:paragraph-properties fo:text-align="start" fo:margin-bottom="0in" fo:line-height="0.1666in" fo:margin-left="0.393in" fo:margin-right="0in">
        <style:tab-stops>
          <style:tab-stop style:type="left" style:position="0.0388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815" style:parent-style-name="預設段落字型" style:family="text">
      <style:text-properties style:font-name-asian="標楷體" fo:color="#000000" style:font-size-complex="12pt"/>
    </style:style>
    <style:style style:name="T816" style:parent-style-name="預設段落字型" style:family="text">
      <style:text-properties style:font-name-asian="標楷體" fo:color="#000000" style:font-size-complex="12pt"/>
    </style:style>
    <style:style style:name="T817" style:parent-style-name="預設段落字型" style:family="text">
      <style:text-properties style:font-name-asian="標楷體" fo:color="#000000" style:font-size-complex="12pt"/>
    </style:style>
    <style:style style:name="T818" style:parent-style-name="預設段落字型" style:family="text">
      <style:text-properties style:font-name-asian="標楷體" fo:color="#000000" style:font-size-complex="12pt"/>
    </style:style>
    <style:style style:name="T819" style:parent-style-name="預設段落字型" style:family="text">
      <style:text-properties style:font-name-asian="標楷體" fo:color="#000000" style:font-size-complex="12pt"/>
    </style:style>
    <style:style style:name="T820" style:parent-style-name="預設段落字型" style:family="text">
      <style:text-properties style:font-name-asian="標楷體" fo:color="#000000" style:font-size-complex="12pt"/>
    </style:style>
    <style:style style:name="T821" style:parent-style-name="預設段落字型" style:family="text">
      <style:text-properties style:font-name-asian="標楷體" fo:color="#000000" style:font-size-complex="12pt"/>
    </style:style>
    <style:style style:name="T822" style:parent-style-name="預設段落字型" style:family="text">
      <style:text-properties style:font-name-asian="標楷體" fo:color="#000000" style:font-size-complex="12pt"/>
    </style:style>
    <style:style style:name="T823" style:parent-style-name="預設段落字型" style:family="text">
      <style:text-properties style:font-name-asian="標楷體" fo:color="#000000" style:font-size-complex="12pt"/>
    </style:style>
    <style:style style:name="T824" style:parent-style-name="預設段落字型" style:family="text">
      <style:text-properties style:font-name="標楷體" style:font-name-asian="標楷體" fo:color="#000000" style:font-size-complex="12pt"/>
    </style:style>
    <style:style style:name="T825" style:parent-style-name="預設段落字型" style:family="text">
      <style:text-properties style:font-name="標楷體" style:font-name-asian="標楷體" fo:color="#000000" style:font-size-complex="12pt"/>
    </style:style>
    <style:style style:name="T826" style:parent-style-name="預設段落字型" style:family="text">
      <style:text-properties style:font-name="標楷體" style:font-name-asian="標楷體" fo:color="#000000" style:font-size-complex="12pt"/>
    </style:style>
    <style:style style:name="T827" style:parent-style-name="預設段落字型" style:family="text">
      <style:text-properties style:font-name="標楷體" style:font-name-asian="標楷體" fo:color="#000000" style:font-size-complex="12pt"/>
    </style:style>
    <style:style style:name="P828" style:parent-style-name="新內文" style:family="paragraph">
      <style:paragraph-properties fo:text-align="start" fo:margin-bottom="0in" fo:line-height="0.1666in" fo:margin-left="0.3916in" fo:margin-right="0in" fo:text-indent="0.0006in">
        <style:tab-stops>
          <style:tab-stop style:type="left" style:position="1.7097in"/>
          <style:tab-stop style:type="left" style:position="2.4458in"/>
          <style:tab-stop style:type="left" style:position="3.3902in"/>
          <style:tab-stop style:type="left" style:position="3.8763in"/>
          <style:tab-stop style:type="left" style:position="4.3486in"/>
          <style:tab-stop style:type="left" style:position="4.7791in"/>
          <style:tab-stop style:type="left" style:position="5.2236in"/>
          <style:tab-stop style:type="left" style:position="5.6819in"/>
        </style:tab-stops>
      </style:paragraph-properties>
    </style:style>
    <style:style style:name="T829" style:parent-style-name="預設段落字型" style:family="text">
      <style:text-properties style:font-name="Cordia New" style:font-name-asian="標楷體" style:font-name-complex="Cordia New" fo:color="#000000" style:font-size-complex="12pt" style:language-complex="th" style:country-complex="TH"/>
    </style:style>
    <style:style style:name="T83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31"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83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33"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83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35"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83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37"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83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3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40"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84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842" style:parent-style-name="新內文" style:family="paragraph">
      <style:paragraph-properties fo:text-align="start" fo:margin-bottom="0in" fo:line-height="0.1666in" fo:margin-left="0.3916in" fo:margin-right="0in">
        <style:tab-stops>
          <style:tab-stop style:type="left" style:position="0.1006in"/>
          <style:tab-stop style:type="left" style:position="2.4458in"/>
          <style:tab-stop style:type="left" style:position="3.3902in"/>
          <style:tab-stop style:type="left" style:position="3.8763in"/>
          <style:tab-stop style:type="left" style:position="4.3486in"/>
          <style:tab-stop style:type="left" style:position="4.7791in"/>
          <style:tab-stop style:type="left" style:position="5.2236in"/>
          <style:tab-stop style:type="left" style:position="5.6819in"/>
        </style:tab-stops>
      </style:paragraph-properties>
      <style:text-properties style:font-name="標楷體" style:font-name-asian="標楷體" fo:color="#000000" style:font-size-complex="12pt"/>
    </style:style>
    <style:style style:name="P843" style:parent-style-name="Textbody" style:family="paragraph">
      <style:paragraph-properties fo:line-height="0.1666in" fo:margin-left="0.393in" fo:text-indent="0.002in">
        <style:tab-stops>
          <style:tab-stop style:type="left" style:position="0.0993in"/>
        </style:tab-stops>
      </style:paragraph-properties>
    </style:style>
    <style:style style:name="T844" style:parent-style-name="預設段落字型" style:family="text">
      <style:text-properties style:font-name="標楷體" style:font-name-asian="標楷體" fo:color="#000000" style:font-size-complex="12pt"/>
    </style:style>
    <style:style style:name="T845" style:parent-style-name="預設段落字型" style:family="text">
      <style:text-properties style:font-name-asian="標楷體" fo:color="#000000" style:font-size-complex="12pt"/>
    </style:style>
    <style:style style:name="T846" style:parent-style-name="預設段落字型" style:family="text">
      <style:text-properties style:font-name-asian="標楷體" fo:color="#000000" style:font-size-complex="12pt"/>
    </style:style>
    <style:style style:name="T847" style:parent-style-name="預設段落字型" style:family="text">
      <style:text-properties style:font-name-asian="標楷體" fo:color="#000000" style:font-size-complex="12pt"/>
    </style:style>
    <style:style style:name="T848" style:parent-style-name="預設段落字型" style:family="text">
      <style:text-properties style:font-name-asian="標楷體" fo:color="#000000" style:font-size-complex="12pt"/>
    </style:style>
    <style:style style:name="T849" style:parent-style-name="預設段落字型" style:family="text">
      <style:text-properties style:font-name-asian="標楷體" fo:color="#000000" style:font-size-complex="12pt"/>
    </style:style>
    <style:style style:name="T850" style:parent-style-name="預設段落字型" style:family="text">
      <style:text-properties style:font-name-asian="標楷體" fo:color="#000000" style:font-size-complex="12pt"/>
    </style:style>
    <style:style style:name="T851" style:parent-style-name="預設段落字型" style:family="text">
      <style:text-properties style:font-name="標楷體" style:font-name-asian="標楷體" fo:color="#000000" style:font-size-complex="12pt"/>
    </style:style>
    <style:style style:name="P852" style:parent-style-name="新內文" style:family="paragraph">
      <style:paragraph-properties fo:text-align="start" fo:margin-bottom="0in" fo:line-height="0.1666in" fo:margin-left="0.393in" fo:margin-right="0in" fo:text-indent="0.0006in">
        <style:tab-stops>
          <style:tab-stop style:type="left" style:position="0.0236in"/>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853" style:parent-style-name="預設段落字型" style:family="text">
      <style:text-properties style:font-name="Cordia New" style:font-name-asian="標楷體" style:font-name-complex="Cordia New" fo:color="#000000" style:font-size-complex="12pt" style:language-complex="th" style:country-complex="TH"/>
    </style:style>
    <style:style style:name="T85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855" style:parent-style-name="新內文" style:family="paragraph">
      <style:paragraph-properties fo:text-align="start" fo:margin-bottom="0in" fo:line-height="0.1666in" fo:margin-left="0.393in" fo:margin-right="0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85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57"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85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59"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86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6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862" style:parent-style-name="新內文" style:family="paragraph">
      <style:paragraph-properties fo:text-align="start" fo:margin-bottom="0in" fo:line-height="0.1666in" fo:margin-left="0.393in" fo:margin-right="0in">
        <style:tab-stops>
          <style:tab-stop style:type="left" style:position="0.0388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style:style>
    <style:style style:name="P863" style:parent-style-name="新內文" style:family="paragraph">
      <style:paragraph-properties fo:text-align="start" fo:margin-bottom="0in" fo:line-height="0.1666in" fo:margin-left="0.5034in" fo:margin-right="0in" fo:text-indent="-0.1083in">
        <style:tab-stops>
          <style:tab-stop style:type="left" style:position="1.5979in"/>
          <style:tab-stop style:type="left" style:position="2.334in"/>
          <style:tab-stop style:type="left" style:position="3.2784in"/>
          <style:tab-stop style:type="left" style:position="3.7645in"/>
          <style:tab-stop style:type="left" style:position="4.2368in"/>
          <style:tab-stop style:type="left" style:position="4.6673in"/>
          <style:tab-stop style:type="left" style:position="5.1118in"/>
          <style:tab-stop style:type="left" style:position="5.5701in"/>
          <style:tab-stop style:type="left" style:position="5.9965in"/>
        </style:tab-stops>
      </style:paragraph-properties>
    </style:style>
    <style:style style:name="T864" style:parent-style-name="預設段落字型" style:family="text">
      <style:text-properties style:font-name="Cordia New" style:font-name-asian="標楷體" style:font-name-complex="Cordia New" fo:color="#000000" style:font-size-complex="12pt" style:language-complex="th" style:country-complex="TH"/>
    </style:style>
    <style:style style:name="T865" style:parent-style-name="預設段落字型" style:family="text">
      <style:text-properties style:font-name="Cordia New" style:font-name-asian="標楷體" style:font-name-complex="Cordia New" fo:color="#000000" style:font-size-complex="12pt" style:script-type="complex" style:language-complex="th" style:country-complex="TH"/>
    </style:style>
    <style:style style:name="T86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867" style:parent-style-name="新內文" style:family="paragraph">
      <style:paragraph-properties fo:text-align="start" fo:margin-bottom="0in" fo:line-height="0.1666in" fo:margin-left="0.393in" fo:margin-right="0in">
        <style:tab-stops>
          <style:tab-stop style:type="left" style:position="0.0388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style:style>
    <style:style style:name="P868" style:parent-style-name="新內文" style:family="paragraph">
      <style:paragraph-properties fo:text-align="start" fo:margin-bottom="0in" fo:line-height="0.1666in" fo:margin-left="0.5034in" fo:margin-right="0in" fo:text-indent="-0.1083in">
        <style:tab-stops>
          <style:tab-stop style:type="left" style:position="-0.1083in"/>
          <style:tab-stop style:type="left" style:position="1.5979in"/>
          <style:tab-stop style:type="left" style:position="2.334in"/>
          <style:tab-stop style:type="left" style:position="3.2784in"/>
          <style:tab-stop style:type="left" style:position="3.7645in"/>
          <style:tab-stop style:type="left" style:position="4.2368in"/>
          <style:tab-stop style:type="left" style:position="4.6673in"/>
          <style:tab-stop style:type="left" style:position="5.1118in"/>
          <style:tab-stop style:type="left" style:position="5.5701in"/>
        </style:tab-stops>
      </style:paragraph-properties>
    </style:style>
    <style:style style:name="T869" style:parent-style-name="預設段落字型" style:family="text">
      <style:text-properties style:font-name="Cordia New" style:font-name-asian="標楷體" style:font-name-complex="Cordia New" fo:color="#000000" style:font-size-complex="12pt" style:language-complex="th" style:country-complex="TH"/>
    </style:style>
    <style:style style:name="T87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871" style:parent-style-name="新內文" style:family="paragraph">
      <style:paragraph-properties fo:text-align="start" fo:margin-bottom="0in" fo:line-height="0.1666in" fo:margin-left="0.4944in" fo:margin-right="0in" fo:text-indent="-0.0993in">
        <style:tab-stops>
          <style:tab-stop style:type="left" style:position="-0.0993in"/>
          <style:tab-stop style:type="left" style:position="1.6069in"/>
          <style:tab-stop style:type="left" style:position="2.343in"/>
          <style:tab-stop style:type="left" style:position="3.2875in"/>
          <style:tab-stop style:type="left" style:position="3.7736in"/>
          <style:tab-stop style:type="left" style:position="4.2458in"/>
          <style:tab-stop style:type="left" style:position="4.6763in"/>
          <style:tab-stop style:type="left" style:position="5.1208in"/>
          <style:tab-stop style:type="left" style:position="5.5791in"/>
        </style:tab-stops>
      </style:paragraph-properties>
    </style:style>
    <style:style style:name="T87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7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874" style:parent-style-name="新內文" style:family="paragraph">
      <style:paragraph-properties fo:text-align="start" fo:margin-bottom="0in" fo:line-height="0.1666in" fo:margin-left="0.493in" fo:margin-right="0in" fo:text-indent="-0.0979in">
        <style:tab-stops>
          <style:tab-stop style:type="left" style:position="-0.0006in"/>
          <style:tab-stop style:type="left" style:position="1.6083in"/>
          <style:tab-stop style:type="left" style:position="2.3444in"/>
          <style:tab-stop style:type="left" style:position="3.2888in"/>
          <style:tab-stop style:type="left" style:position="3.775in"/>
          <style:tab-stop style:type="left" style:position="4.2472in"/>
          <style:tab-stop style:type="left" style:position="4.6777in"/>
          <style:tab-stop style:type="left" style:position="5.1222in"/>
          <style:tab-stop style:type="left" style:position="5.5805in"/>
        </style:tab-stops>
      </style:paragraph-properties>
    </style:style>
    <style:style style:name="T87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876" style:parent-style-name="新內文" style:family="paragraph">
      <style:paragraph-properties fo:text-align="start" fo:margin-bottom="0in" fo:line-height="0.1666in" fo:margin-left="0.493in" fo:margin-right="0in" fo:text-indent="-0.0979in">
        <style:tab-stops>
          <style:tab-stop style:type="left" style:position="-0.0006in"/>
          <style:tab-stop style:type="left" style:position="1.6083in"/>
          <style:tab-stop style:type="left" style:position="2.3444in"/>
          <style:tab-stop style:type="left" style:position="3.2888in"/>
          <style:tab-stop style:type="left" style:position="3.775in"/>
          <style:tab-stop style:type="left" style:position="4.2472in"/>
          <style:tab-stop style:type="left" style:position="4.6777in"/>
          <style:tab-stop style:type="left" style:position="5.1222in"/>
          <style:tab-stop style:type="left" style:position="5.5805in"/>
        </style:tab-stops>
      </style:paragraph-properties>
    </style:style>
    <style:style style:name="T877"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87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879" style:parent-style-name="新內文" style:family="paragraph">
      <style:paragraph-properties fo:text-align="start" fo:margin-bottom="0in" fo:line-height="0.1666in" fo:margin-left="0.393in" fo:margin-right="0in">
        <style:tab-stops>
          <style:tab-stop style:type="left" style:position="0.0388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style:style>
    <style:style style:name="P880" style:parent-style-name="新內文" style:family="paragraph">
      <style:paragraph-properties fo:text-align="start" fo:margin-bottom="0in" fo:line-height="0.1666in" fo:margin-left="0.393in" fo:margin-right="0in" fo:text-indent="0.0006in">
        <style:tab-stops>
          <style:tab-stop style:type="left" style:position="0.0006in"/>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881" style:parent-style-name="預設段落字型" style:family="text">
      <style:text-properties style:font-name="Cordia New" style:font-name-asian="標楷體" style:font-name-complex="Cordia New" fo:color="#000000" style:font-size-complex="12pt" style:language-complex="th" style:country-complex="TH"/>
    </style:style>
    <style:style style:name="T88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83"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88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885" style:parent-style-name="新內文" style:family="paragraph">
      <style:paragraph-properties fo:text-align="start" fo:margin-bottom="0in" fo:line-height="0.1666in" fo:margin-left="0.3916in" fo:margin-right="0in" fo:text-indent="0.0013in">
        <style:tab-stops>
          <style:tab-stop style:type="left" style:position="0.025in"/>
          <style:tab-stop style:type="left" style:position="1.7097in"/>
          <style:tab-stop style:type="left" style:position="2.4458in"/>
          <style:tab-stop style:type="left" style:position="3.3902in"/>
          <style:tab-stop style:type="left" style:position="3.8763in"/>
          <style:tab-stop style:type="left" style:position="4.3486in"/>
          <style:tab-stop style:type="left" style:position="4.7791in"/>
          <style:tab-stop style:type="left" style:position="5.2236in"/>
          <style:tab-stop style:type="left" style:position="5.6819in"/>
        </style:tab-stops>
      </style:paragraph-properties>
    </style:style>
    <style:style style:name="T88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8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888" style:parent-style-name="新內文" style:family="paragraph">
      <style:paragraph-properties fo:text-align="start" fo:margin-bottom="0in" fo:line-height="0.1666in" fo:margin-left="0.393in" fo:margin-right="0in">
        <style:tab-stops>
          <style:tab-stop style:type="left" style:position="0.0388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style:style>
    <style:style style:name="P889" style:parent-style-name="新內文" style:family="paragraph">
      <style:paragraph-properties fo:text-align="start" fo:margin-bottom="0in" fo:line-height="0.1666in" fo:margin-left="0.5902in" fo:margin-right="0in" fo:text-indent="-0.1951in">
        <style:tab-stops>
          <style:tab-stop style:type="left" style:position="-0.1736in"/>
          <style:tab-stop style:type="left" style:position="2.2472in"/>
          <style:tab-stop style:type="left" style:position="3.1916in"/>
          <style:tab-stop style:type="left" style:position="3.6777in"/>
          <style:tab-stop style:type="left" style:position="4.15in"/>
          <style:tab-stop style:type="left" style:position="4.5805in"/>
          <style:tab-stop style:type="left" style:position="5.025in"/>
          <style:tab-stop style:type="left" style:position="5.4833in"/>
        </style:tab-stops>
      </style:paragraph-properties>
    </style:style>
    <style:style style:name="T890" style:parent-style-name="預設段落字型" style:family="text">
      <style:text-properties style:font-name="Cordia New" style:font-name-asian="標楷體" style:font-name-complex="Cordia New" fo:color="#000000" style:font-size-complex="12pt" style:language-complex="th" style:country-complex="TH"/>
    </style:style>
    <style:style style:name="T891" style:parent-style-name="預設段落字型" style:family="text">
      <style:text-properties style:font-name="Cordia New" style:font-name-asian="標楷體" style:font-name-complex="Cordia New" fo:color="#000000" style:font-size-complex="12pt" style:script-type="complex" style:language-complex="th" style:country-complex="TH"/>
    </style:style>
    <style:style style:name="T89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9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894" style:parent-style-name="新內文" style:family="paragraph">
      <style:paragraph-properties fo:text-align="start" fo:margin-bottom="0in" fo:line-height="0.1666in" fo:margin-left="0.393in" fo:margin-right="0in">
        <style:tab-stops>
          <style:tab-stop style:type="left" style:position="0.0388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style:style>
    <style:style style:name="P895" style:parent-style-name="新內文" style:family="paragraph">
      <style:paragraph-properties fo:text-align="start" fo:margin-bottom="0in" fo:line-height="0.1666in" fo:margin-left="0.393in" fo:margin-right="0in">
        <style:tab-stops>
          <style:tab-stop style:type="left" style:position="0.0236in"/>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896" style:parent-style-name="預設段落字型" style:family="text">
      <style:text-properties style:font-name="Cordia New" style:font-name-asian="標楷體" style:font-name-complex="Cordia New" fo:color="#000000" style:font-size-complex="12pt"/>
    </style:style>
    <style:style style:name="T89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89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899" style:parent-style-name="新內文" style:family="paragraph">
      <style:paragraph-properties fo:text-align="start" fo:margin-bottom="0in" fo:line-height="0.1666in" fo:margin-left="-0.0013in" fo:margin-right="0in" fo:text-indent="0.3944in">
        <style:tab-stops>
          <style:tab-stop style:type="left" style:position="0.418in"/>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90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901" style:parent-style-name="新內文" style:family="paragraph">
      <style:paragraph-properties fo:text-align="start" fo:margin-bottom="0in" fo:line-height="0.1666in" fo:margin-left="0.393in" fo:margin-right="0in">
        <style:tab-stops>
          <style:tab-stop style:type="left" style:position="0.0388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style:style>
    <style:style style:name="P902" style:parent-style-name="新內文" style:family="paragraph">
      <style:paragraph-properties fo:text-align="start" fo:margin-bottom="0in" fo:line-height="0.1666in" fo:margin-left="0.393in" fo:margin-right="0in" fo:text-indent="0.0013in">
        <style:tab-stops>
          <style:tab-stop style:type="left" style:position="0.0236in"/>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903" style:parent-style-name="預設段落字型" style:family="text">
      <style:text-properties style:font-name="Cordia New" style:font-name-asian="標楷體" style:font-name-complex="Cordia New" fo:color="#000000" style:font-size-complex="12pt"/>
    </style:style>
    <style:style style:name="T904"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05" style:parent-style-name="預設段落字型" style:family="text">
      <style:text-properties style:font-name="Cordia New" style:font-name-asian="標楷體" style:font-name-complex="Cordia New" fo:color="#000000" fo:font-size="11pt" style:font-size-asian="11pt" style:font-size-complex="11pt" style:language-complex="th" style:country-complex="TH"/>
    </style:style>
    <style:style style:name="T90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90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908" style:parent-style-name="Textbody" style:family="paragraph">
      <style:paragraph-properties fo:line-height="0.1666in" fo:margin-left="0.6361in" fo:text-indent="-0.568in">
        <style:tab-stops/>
      </style:paragraph-properties>
    </style:style>
    <style:style style:name="T909" style:parent-style-name="預設段落字型" style:family="text">
      <style:text-properties style:font-name="Cordia New" style:font-name-asian="標楷體" style:font-name-complex="Cordia New" fo:color="#000000" style:font-size-complex="12pt" style:language-complex="th" style:country-complex="TH"/>
    </style:style>
    <style:style style:name="T910" style:parent-style-name="預設段落字型" style:family="text">
      <style:text-properties style:font-name="標楷體" style:font-name-asian="標楷體" fo:color="#000000" style:font-size-complex="12pt"/>
    </style:style>
    <style:style style:name="P911" style:parent-style-name="新內文" style:family="paragraph">
      <style:paragraph-properties fo:text-align="start" fo:margin-bottom="0in" fo:line-height="0.1666in" fo:margin-left="0.5888in" fo:margin-right="0in" fo:text-indent="-0.0986in">
        <style:tab-stops>
          <style:tab-stop style:type="left" style:position="1.5125in"/>
          <style:tab-stop style:type="left" style:position="2.2486in"/>
          <style:tab-stop style:type="left" style:position="3.193in"/>
          <style:tab-stop style:type="left" style:position="4.1513in"/>
          <style:tab-stop style:type="left" style:position="4.5819in"/>
          <style:tab-stop style:type="left" style:position="5.0263in"/>
          <style:tab-stop style:type="left" style:position="5.4847in"/>
        </style:tab-stops>
      </style:paragraph-properties>
    </style:style>
    <style:style style:name="T912" style:parent-style-name="預設段落字型" style:family="text">
      <style:text-properties style:font-name="Cordia New" style:font-name-asian="標楷體" style:font-name-complex="Cordia New" fo:color="#000000" style:font-size-complex="12pt" style:language-complex="th" style:country-complex="TH"/>
    </style:style>
    <style:style style:name="T913"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914" style:parent-style-name="新內文" style:family="paragraph">
      <style:paragraph-properties fo:margin-bottom="0in" fo:line-height="0.1666in" fo:margin-left="0in" fo:margin-right="0in" fo:text-indent="0.5895in">
        <style:tab-stops>
          <style:tab-stop style:type="left" style:position="0.4166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15" style:parent-style-name="預設段落字型" style:family="text">
      <style:text-properties style:font-name="Leelawadee UI" style:font-name-asian="標楷體" style:font-name-complex="Leelawadee UI" fo:color="#000000" fo:font-size="11pt" style:font-size-asian="11pt" style:font-size-complex="11pt" style:script-type="complex" style:language-complex="th" style:country-complex="TH"/>
    </style:style>
    <style:style style:name="T916" style:parent-style-name="預設段落字型" style:family="text">
      <style:text-properties style:font-name="Leelawadee UI" style:font-name-asian="標楷體" style:font-name-complex="Leelawadee UI" fo:color="#000000" fo:font-size="11pt" style:font-size-asian="11pt" style:font-size-complex="11pt" style:script-type="complex" style:language-complex="th" style:country-complex="TH"/>
    </style:style>
    <style:style style:family="graphic" style:name="a0" style:parent-style-name="Graphics">
      <style:graphic-properties fo:wrap-option="wrap" fo:border="0.01028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雇</text:span><text:span text:style-name="T9"><text:s/></text:span><text:span text:style-name="T10">主</text:span><text:span text:style-name="T11"><text:s/></text:span><text:span text:style-name="T12">聘</text:span><text:span text:style-name="T13"><text:s/></text:span><text:span text:style-name="T14">僱</text:span><text:span text:style-name="T15"><text:s/></text:span><text:span text:style-name="T16">外</text:span><text:span text:style-name="T17"><text:s/></text:span><text:span text:style-name="T18">國</text:span><text:span text:style-name="T19"><text:s/></text:span><text:span text:style-name="T20">人</text:span><text:span text:style-name="T21"><text:s/></text:span><text:span text:style-name="T22">申</text:span><text:span text:style-name="T23"><text:s/></text:span><text:span text:style-name="T24">請</text:span><text:span text:style-name="T25"><text:s/></text:span><text:span text:style-name="T26">書</text:span><text:span text:style-name="T27">（</text:span><text:span text:style-name="T28">外國人自行申請</text:span><text:span text:style-name="T29">，中泰文版）</text:span></text:p>
      <text:p text:style-name="P30"><text:span text:style-name="T31">แบบฟอร์มนายจ้างยื่นเรื่องว่าจ้างแรงงานต่างชาติ</text:span></text:p>
      <text:p text:style-name="P32"><text:span text:style-name="T33">(</text:span><text:bookmark-start text:name="_Hlk97126385"/><text:span text:style-name="T34">แรงงานต่างชาติเป็นผู้ยื่นเรื่องแทน ฉบับภาษาจีน-ไทย</text:span><text:span text:style-name="T35">)</text:span><text:bookmark-end text:name="_Hlk97126385"/></text:p>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工作類別：</text:span><text:span text:style-name="T43">ประเภทงาน</text:span></text:p>
            <text:p text:style-name="P44"><text:span text:style-name="T45">□10</text:span><text:span text:style-name="T46">製造工作</text:span><text:span text:style-name="T47">งานอุตสาหกรรมการผลิต</text:span></text:p>
            <text:p text:style-name="P48"><text:span text:style-name="T49">□1A</text:span><text:span text:style-name="T50">屠宰工作</text:span><text:span text:style-name="T51"><text:s/></text:span><text:span text:style-name="T52">งานในโรงฆ่าสัตว์</text:span></text:p>
            <text:p text:style-name="P53"><text:span text:style-name="T54">□20</text:span><text:span text:style-name="T55">營造工作</text:span><text:span text:style-name="T56">งานก่อสร้าง</text:span></text:p>
            <text:p text:style-name="P57"><text:span text:style-name="T58">□30</text:span><text:span text:style-name="T59">家庭看護</text:span><text:span text:style-name="T60"><text:s/></text:span><text:span text:style-name="T61">งานผู้อนุบาลในครัวเรือน</text:span></text:p>
            <text:p text:style-name="P62"><text:span text:style-name="T63">□40</text:span><text:span text:style-name="T64">家庭幫傭</text:span><text:span text:style-name="T65"><text:s/></text:span><text:span text:style-name="T66">งานผู้ช่วยแม่บ้าน</text:span></text:p>
            <text:p text:style-name="P67"><text:span text:style-name="T68">□50</text:span><text:span text:style-name="T69">海洋漁撈</text:span><text:span text:style-name="T70"><text:s/></text:span><text:span text:style-name="T71">งานประมงในทะเล</text:span></text:p>
            <text:p text:style-name="P72"><text:span text:style-name="T73">□90</text:span><text:span text:style-name="T74">機構看護</text:span><text:span text:style-name="T75"><text:s/></text:span><text:span text:style-name="T76">งานผู้อนุบาลในสถาบัน</text:span></text:p>
            <text:p text:style-name="P77"><text:span text:style-name="T78">□A1</text:span><text:span text:style-name="T79">外展農務工作</text:span></text:p>
            <text:p text:style-name="P80"><text:span text:style-name="T81">งานเกษตรกรรมนอกพื้นที่</text:span></text:p>
            <text:p text:style-name="P82">□A2外展製造工作</text:p>
            <text:p text:style-name="P83"><text:span text:style-name="T84">งานอุตสาหกรรมการผลิตนอกพื้นที่</text:span></text:p>
            <text:p text:style-name="P85">□B0農、林、牧、牧或養殖漁業工作</text:p>
            <text:p text:style-name="P86"><text:span text:style-name="T87">งานเกษตรกรรม ป่าไม้ ปศุสัตว์ เพาะเลี้ยงปลา</text:span></text:p>
            <text:p text:style-name="P88">□61雙語翻譯工作、廚師及其相關工作</text:p>
            <text:p text:style-name="P89"><text:span text:style-name="T90">งานแปลภาษา พ่อครัวและงานอืนๆ</text:span></text:p>
          </table:table-cell>
          <table:table-cell table:style-name="TableCell91">
            <text:p text:style-name="P92"><text:span text:style-name="T93">申請項目：</text:span><text:span text:style-name="T94"><text:s/></text:span><text:span text:style-name="T95">ประเภทคำร้อง :</text:span></text:p>
            <text:p text:style-name="P96"><text:span text:style-name="T97">61□</text:span><text:span text:style-name="T98">外國人轉出</text:span><text:span text:style-name="T99">โอนย้ายแรงงานต่างชาติ</text:span></text:p>
            <text:p text:style-name="P100"><text:s text:c="2"/>□雇主與外國人協議期滿不續聘轉出</text:p>
            <text:p text:style-name="P101"><text:span text:style-name="T102">นายจ้างและแรงงานต่างชาติตกลงหลังครบสัญญาจ้างแล้วจะไม่ต่อสัญญาจ้างจะทำการ <text:s text:c="10"/>โอนย้าย</text:span></text:p>
            <text:p text:style-name="P103"><text:s text:c="2"/>□外國人原聘期或轉換期限屆滿，因疫情影響未能出國轉出</text:p>
            <text:p text:style-name="P104"><text:span text:style-name="T105">หลังครบสัญญาจ้างหรือระยะเวลาการโอนย้ายของแรงงานต่างชาติเดิมครบกำหนด แล้ว แต่เนื่องจากผลกระทบจากการแพร่ระบาดของโรคระบาดทำให้ไม่สามารถเดินทาง <text:s text:c="14"/>กลับประเทศหรือโอนย้ายสำเร็จ</text:span></text:p>
            <text:p text:style-name="P106">66□延長外國人轉換期限(不續聘轉出依法不得申請延長轉換期限)</text:p>
            <text:p text:style-name="P107"><text:span text:style-name="T108">ขยายระยะเวลาการ</text:span><text:span text:style-name="T109">โอนย้ายของแรงงานต่างชาติ (หลังครบสัญญาจ้างแล้วจะไม่ต่อ <text:s text:c="4"/>สัญญาจ้างจะทำการโอนย้าย ตามกฎไม่สามารถขยายระยะเวลาในการโอนย้าย)</text:span></text:p>
            <text:p text:style-name="P110">□延長外國人轉換期限（原聘期或轉換期限屆滿，因疫情影<text:s/>響未能出國經本部同意轉出者</text:p>
            <text:p text:style-name="P111"><text:span text:style-name="T112">ขยายระยะเวลาการโอนย้ายของแรงงานต่างชาติ (เดิมหลังครบสัญญาจ้างหรือระยะ</text:span></text:p>
            <text:p text:style-name="P113"><text:span text:style-name="T114">เวลาในการโอนย้ายเดิมครบกำหนดแล้ว แต่เนื่องจากผลกระทบจากการแพร่ระบาดของ</text:span></text:p>
            <text:p text:style-name="P115"><text:span text:style-name="T116">โรคระบาดทำให้ไม่สามารถเดินทางกลับประเทศหรือโอนย้ายสำเร็จ)</text:span></text:p>
          </table:table-cell>
        </table:table-row>
      </table:table>
      <text:p text:style-name="P117"><draw:frame draw:z-index="251658240" draw:id="id0" draw:style-name="a0" draw:name="Text Box 40" text:anchor-type="paragraph" svg:x="0.19921in" svg:y="5.27362in" svg:width="0.29236in" svg:height="5.21667in" style:rel-width="scale" style:rel-height="scale"><draw:text-box><text:p text:style-name="P118"><text:span text:style-name="T119">請詳閱背面填表說明</text:span><text:span text:style-name="T120">โปรดอ่านคำชี้แจงเนื้อหาที่ต้องกรอกด้านหลังอย่างละเอียด</text:span></text:p><text:p text:style-name="Textbody"/><text:p text:style-name="Textbody"/></draw:text-box><svg:title/><svg:desc/></draw:frame></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16">
            <text:p text:style-name="P162">雇主營利事業統一編號、身分證字號、護照號碼(填表說明注意事項九)</text:p>
            <text:p text:style-name="P163"><text:span text:style-name="T164">เลขประจำตัวผู้เสียภาษี</text:span><text:span text:style-name="T165"><text:s/>เลขที่บัตรประชาชน เลขที่หนังสือเดินทางของนายจ้าง (ข้อควรทราบในการกรอกเอกสาร<text:s/></text:span><text:span text:style-name="T16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 table:number-columns-spanned="2">
            <text:p text:style-name="P168"/>
          </table:table-cell>
          <table:covered-table-cell/>
          <table:table-cell table:style-name="TableCell169" table:number-columns-spanned="3">
            <text:p text:style-name="P170"/>
          </table:table-cell>
          <table:covered-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able:number-columns-spanned="3">
            <text:p text:style-name="P186"/>
          </table:table-cell>
          <table:covered-table-cell/>
          <table:covered-table-cell/>
        </table:table-row>
        <table:table-row table:style-name="TableRow187">
          <table:table-cell table:style-name="TableCell188">
            <text:p text:style-name="P189">國籍</text:p>
            <text:p text:style-name="P190"><text:span text:style-name="T191">สัญชาติ</text:span></text:p>
          </table:table-cell>
          <table:table-cell table:style-name="TableCell192" table:number-columns-spanned="2">
            <text:p text:style-name="P193">護照號碼</text:p>
            <text:p text:style-name="P194"><text:span text:style-name="T195">เลขที่</text:span></text:p>
            <text:p text:style-name="P196"><text:span text:style-name="T197">หนังสือเดินทาง</text:span></text:p>
            <text:p text:style-name="P198">(填表說明注意事項十一)</text:p>
            <text:p text:style-name="P199"><text:span text:style-name="T200">(</text:span><text:span text:style-name="T201">ข้อควรทราบในการกรอกเอกสาร<text:s/></text:span><text:span text:style-name="T202">11)</text:span></text:p>
          </table:table-cell>
          <table:covered-table-cell/>
          <table:table-cell table:style-name="TableCell203" table:number-columns-spanned="10">
            <text:p text:style-name="P204">行動電話</text:p>
            <text:p text:style-name="P205"><text:span text:style-name="T206">เบอร์โทรศัพท์มือถือ</text:span></text:p>
            <text:p text:style-name="P207">(必填，填表說明注意事項一)</text:p>
            <text:p text:style-name="P208"><text:span text:style-name="T209">(</text:span><text:span text:style-name="T210">ต้องกรอก ข้อควรทราบในการกรอกเอกสาร<text:s/></text:span><text:span text:style-name="T211">1)</text:span></text:p>
          </table:table-cell>
          <table:covered-table-cell/>
          <table:covered-table-cell/>
          <table:covered-table-cell/>
          <table:covered-table-cell/>
          <table:covered-table-cell/>
          <table:covered-table-cell/>
          <table:covered-table-cell/>
          <table:covered-table-cell/>
          <table:covered-table-cell/>
          <table:table-cell table:style-name="TableCell212">
            <text:p text:style-name="P213">電子郵件</text:p>
            <text:p text:style-name="P214"><text:span text:style-name="T215">อีเมล</text:span></text:p>
            <text:p text:style-name="P216">(填表說明注意事項一)</text:p>
            <text:p text:style-name="P217"><text:span text:style-name="T218">(<text:s/></text:span><text:span text:style-name="T219">ข้อควรทราบในการกรอกเอกสาร<text:s/></text:span><text:span text:style-name="T220">1)</text:span></text:p>
          </table:table-cell>
          <table:table-cell table:style-name="TableCell221">
            <text:p text:style-name="P222">聘僱許可函文號</text:p>
            <text:p text:style-name="P223">(申請外國人轉出時須填寫，填表說明注意事項二)</text:p>
            <text:p text:style-name="P224"><text:span text:style-name="T225">ใบอนุญาตจัดหางาน</text:span></text:p>
            <text:p text:style-name="P226"><text:span text:style-name="T227">(<text:s/></text:span><text:span text:style-name="T228">เวลาที่แรงงานต่างชาติโอนย้ายนายจ้างต้องกรอก ข้อควรทราบในการกรอกเอกสาร<text:s/></text:span><text:span text:style-name="T229">2)</text:span></text:p>
          </table:table-cell>
          <table:table-cell table:style-name="TableCell230" table:number-columns-spanned="5">
            <text:p text:style-name="P231">外國人同意轉換雇主或工作證明書正本</text:p>
            <text:p text:style-name="P232">(雙語版，申請外國人轉出須檢附)</text:p>
            <text:p text:style-name="P233"><text:span text:style-name="T234">(</text:span><text:span text:style-name="T235">หนังสือรับรองแรงงานต่างชาติตกลงโอนย้ายนายจ้างห</text:span><text:span text:style-name="T236">)รือใบรับรองการทำงาน - ต้นฉบับ</text:span></text:p>
            <text:p text:style-name="P237"><text:span text:style-name="T238">(<text:s/></text:span><text:span text:style-name="T239">ฉบับสองภาษา เวลาที่แรงงานต่างชาติโอนย้ายนายจ้าง ต้องแนบประกอบ)</text:span></text:p>
          </table:table-cell>
          <table:covered-table-cell/>
          <table:covered-table-cell/>
          <table:covered-table-cell/>
          <table:covered-table-cell/>
          <table:table-cell table:style-name="TableCell240" table:number-columns-spanned="18">
            <text:p text:style-name="P241">廢止聘僱許可申請</text:p>
            <text:p text:style-name="P242">(申請項目勾選61外國人轉出者，須擇一勾選)</text:p>
            <text:p text:style-name="P243"><text:span text:style-name="T244">เพิกถอนคำร้องใบอนุญาตจัดหางาน</text:span></text:p>
            <text:p text:style-name="P245"><text:span text:style-name="T246">(<text:s/></text:span><text:span text:style-name="T247">ยื่นคำร้องให้เลือก<text:s/></text:span><text:span text:style-name="T248">61</text:span><text:span text:style-name="T249"><text:s/>แรงงานต่างชาติโอนย้ายนายจ้าง ให้เลือกข้อใดข้อหนึ่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泰國</text:p>
            <text:p text:style-name="P253"><text:span text:style-name="T254">ไทย</text:span></text:p>
          </table:table-cell>
          <table:table-cell table:style-name="TableCell255" table:number-columns-spanned="2">
            <text:p text:style-name="P256"/>
          </table:table-cell>
          <table:covered-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text:span text:style-name="T279">□</text:span><text:span text:style-name="T280">無</text:span><text:span text:style-name="T281">ไม่มี</text:span></text:p>
            <text:p text:style-name="P282"><text:span text:style-name="T283">/□</text:span><text:span text:style-name="T284">有</text:span><text:span text:style-name="T285">มี:</text:span></text:p>
          </table:table-cell>
          <table:table-cell table:style-name="TableCell286">
            <text:p text:style-name="P287"/>
          </table:table-cell>
          <table:table-cell table:style-name="TableCell288" table:number-columns-spanned="5">
            <text:p text:style-name="P289">□檢附</text:p>
            <text:p text:style-name="P290"><text:span text:style-name="T291">ต้องแนบประกอบ</text:span></text:p>
            <text:p text:style-name="P292"/>
          </table:table-cell>
          <table:covered-table-cell/>
          <table:covered-table-cell/>
          <table:covered-table-cell/>
          <table:covered-table-cell/>
          <table:table-cell table:style-name="TableCell293" table:number-columns-spanned="18">
            <text:p text:style-name="P294"><text:span text:style-name="T295">1.□</text:span><text:span text:style-name="T296">聘僱關係自</text:span><text:span text:style-name="T297">____</text:span><text:span text:style-name="T298">年</text:span><text:span text:style-name="T299">___</text:span><text:span text:style-name="T300">月</text:span><text:span text:style-name="T301">___</text:span><text:span text:style-name="T302">日起終止</text:span><text:span text:style-name="T303">ความสัมพันธ์ในการว่าจ้างยุติลงเมื่อวันที่ <text:s text:c="8"/>เดือน <text:s text:c="7"/>ปี</text:span></text:p>
            <text:p text:style-name="P304">2.□依規定無法出席協調會、無法轉換雇主或工作之翌日起終止聘僱關係</text:p>
            <text:p text:style-name="P305"><text:span text:style-name="T306">ไม่สามารถออกมาไกล่เกลี่ยตามที่กำหนด<text:s/></text:span><text:span text:style-name="T307">ไม่สามารถโอนย้ายนายจ้างหรือความสัมพันธ์ในการว่าจ้างยุติลงในวันถัดไ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2">
            <text:p text:style-name="P310">外國人轉換理由</text:p>
            <text:p text:style-name="P311"><text:span text:style-name="T312">เหตุผลที่ต้องโอนย้ายแรงงานต่างชาติ</text:span></text:p>
          </table:table-cell>
          <table:covered-table-cell/>
          <table:table-cell table:style-name="TableCell313" table:number-columns-spanned="34">
            <text:p text:style-name="P314">外國人轉換理由：(以下理由請依實際情況勾選及視情況檢附文件，填表說明注意事項五)</text:p>
            <text:p text:style-name="P315"><text:span text:style-name="T316">เหตุผลที่โอนย้ายแรงงานต่างชาติ : โปรดทำเครื่องหมายต่อไปนี้ตามความเป็นจริงและแนบเอกสารตามที่เห็นสมควร <text:s/>(</text:span><text:span text:style-name="T317">ข้อควรทราบในการ</text:span></text:p>
            <text:p text:style-name="P318"><text:span text:style-name="T319">กรอกเอกสาร<text:s/></text:span><text:span text:style-name="T320">5 )</text:span></text:p>
            <text:p text:style-name="P321"><text:span text:style-name="T322">1.</text:span><text:span text:style-name="T323">被看護者</text:span><text:span text:style-name="T324">ผู้ถูกดูแล</text:span></text:p>
            <text:p text:style-name="P325"><text:span text:style-name="T326">□a.</text:span><text:span text:style-name="T327">死亡</text:span><text:span text:style-name="T328">(</text:span><text:span text:style-name="T329">須檢附證明文件</text:span><text:span text:style-name="T330">)<text:s/></text:span><text:span text:style-name="T331">มรณะ (ให้แนบเอกสารรับรองประกอบ)</text:span></text:p>
            <text:p text:style-name="P332"><text:span text:style-name="T333">□b.</text:span><text:span text:style-name="T334">移民</text:span><text:span text:style-name="T335">(</text:span><text:span text:style-name="T336">須檢附相關證明文件</text:span><text:span text:style-name="T337">)<text:s/></text:span><text:span text:style-name="T338">ย้ายถิ่นฐาน (ให้แนบเอกสารที่เกี่ยวข้องประกอบ)</text:span></text:p>
            <text:p text:style-name="P339"><text:span text:style-name="T340">2.</text:span><text:span text:style-name="T341">原雇主</text:span><text:span text:style-name="T342">นายจ้างเดิม</text:span></text:p>
            <text:p text:style-name="P343"><text:span text:style-name="T344">□a.</text:span><text:span text:style-name="T345">死亡</text:span><text:span text:style-name="T346">(</text:span><text:span text:style-name="T347">須檢附證明文件</text:span><text:span text:style-name="T348">)<text:s/></text:span><text:span text:style-name="T349">มรณะ (ให้แนบเอกสารรับรองประกอบ)</text:span></text:p>
            <text:p text:style-name="P350"><text:span text:style-name="T351">□b.</text:span><text:span text:style-name="T352">移民</text:span><text:span text:style-name="T353">(</text:span><text:span text:style-name="T354">須檢附相關證明文件</text:span><text:span text:style-name="T355">)<text:s/></text:span><text:span text:style-name="T356">ย้ายถิ่นฐาน<text:s/></text:span><text:span text:style-name="T357">(ให้แนบเอกสารที่เกี่ยวข้องประกอบ)</text:span></text:p>
            <text:p text:style-name="P358">3.□船舶被扣押、沉沒或修繕而無法繼續作業(須檢附證明文件)。</text:p>
            <text:p text:style-name="P359"><text:span text:style-name="T360"><text:s text:c="2"/>เรือถูกยึดหรือซ่อมแซม และไม่สามารถดำเนินการต่อไปได้ (ให้แนบเอกสารรับรองประกอบ)</text:span></text:p>
            <text:p text:style-name="P361">4.□雇主關廠、歇業或不依勞動契約給付工作報酬經終止勞動契約者(須檢附證明文件)。</text:p>
            <text:p text:style-name="P362"><text:span text:style-name="T363"><text:s text:c="2"/>นายจ้างปิดโรงงาน ยกเลิกกิจการ<text:s/></text:span><text:span text:style-name="T364">หรือไม่จ่ายค่าตอบแทนในการทำงานตามสัญญาจ้าง และยุติสัญญาว่าจ้าง (ให้แนบเอกสารรับรองประกอบ)</text:span></text:p>
            <text:p text:style-name="P365">5.□其他不可歸責於受聘僱外國人之事由者(須檢附證明文件) <text:s text:c="25"/></text:p>
            <text:p text:style-name="P366"><text:span text:style-name="T367"><text:s text:c="2"/>สาเหตุอื่นที่ไม่สามารถปัดหน้าที่ว่าเป็นความผิดของแรงงานต่างชาติ (ให้แนบเอกสารรับรองประกอบ)</text:span></text:p>
            <text:p text:style-name="P368">6.□家庭外籍看護工經雇主同意轉換雇主或工作。（勾選第6項外國人轉換理由，雇主可依<text:s text:c="2"/>就業服務法第58條第2項第3款規定向本部申請遞補招募許可。）</text:p>
            <text:p text:style-name="P369"><text:span text:style-name="T370">ผู้อนุบาลต่างชาติที่ได้รับการยินยอมจากนายจ้างให้โอนย้ายนายจ้างหรือเปลี่ยนงาน (ให้เลือกทำเครื่องหมายเหตุผลในการโอนย้ายแรงงานต่างชาติวรรคที่<text:s/></text:span><text:span text:style-name="T371">6</text:span><text:span text:style-name="T372"><text:s/></text:span><text:span text:style-name="T373">นายจ้างสามารถยื่นคำร้องขอใบอนุญาตจัดหางานทดแทนแรงงานกับสำนักงานแรงงานตามพระราชบัญญัติบริการจัดหางานมาตรา<text:s/></text:span><text:span text:style-name="T374">58</text:span><text:span text:style-name="T375"><text:s/>วรรค<text:s/></text:span><text:span text:style-name="T376">2</text:span><text:span text:style-name="T377"><text:s/>ข้อที่<text:s/></text:span><text:span text:style-name="T378">3 )</text:span></text:p>
            <text:p text:style-name="P379">7.□雇主與外國人協議期滿不續聘(轉出期限至原聘僱期限屆滿日前14日，填表說明注意事項十)</text:p>
            <text:p text:style-name="P380"><text:span text:style-name="T381">นายจ้างและแรงงานต่างชาติทำสัญญาตกลงหลังครบสัญญาจ้างแล้วจะไม่ต่อสัญญาจ้างอีก (ระยะเวล</text:span><text:span text:style-name="T382">าการโอนย้ายคือ<text:s/></text:span><text:span text:style-name="T383">14</text:span><text:span text:style-name="T384"><text:s/>วันก่อนวันหมดอายุของระยะเวลาการจ้างงานตามใบอนุญาตการจ้างงาน ข้อควรทราบในการกรอกเอกสาร<text:s/></text:span><text:span text:style-name="T385">10)</text:span></text:p>
            <text:p text:style-name="P386">8.□外國人原聘僱期間或轉換期限屆滿，因疫情影響未能出國(填表說明注意事項三)</text:p>
            <text:p text:style-name="P387"><text:span text:style-name="T388">แรงงานต่างชาติครบสัญญาว่าจ้างตามใบอนุญาตว่าจ้างงานหรือระยะเวลาการโอนย้ายนายจ้างหมดอายุ<text:s/></text:span><text:span text:style-name="T389">แต่เนื่องจากสถานการณ์โรค</text:span></text:p>
            <text:p text:style-name="P390"><text:span text:style-name="T391">ระบาดทำให้ไม่สามารถเดินทางกลับต่างประเทศได้ (ข้อควรทราบในการกรอกเอกสาร<text:s/></text:span><text:span text:style-name="T39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
            <text:p text:style-name="P394"/>
          </table:table-cell>
          <table:table-cell table:style-name="TableCell395">
            <text:p text:style-name="P396"/>
          </table:table-cell>
        </table:table-row>
        <table:table-row table:style-name="TableRow397">
          <table:table-cell table:style-name="TableCell398" table:number-columns-spanned="2" table:number-rows-spanned="2">
            <text:p text:style-name="P399"><text:span text:style-name="T400"><text:s/></text:span></text:p>
            <text:p text:style-name="P401"><text:span text:style-name="T402">延</text:span><text:span text:style-name="T403">長外國人轉換雇主期限</text:span><text:span text:style-name="T404">(</text:span><text:span text:style-name="T405">填表說明注意事項四</text:span><text:span text:style-name="T406">)</text:span></text:p>
            <text:p text:style-name="P407"><text:span text:style-name="T408">ขยายระยะเวลาในการโอนย้ายนายจ้างใหม่ (ข้อควรทราบในการกรอกเอกสาร<text:s/></text:span><text:span text:style-name="T409">4)</text:span></text:p>
          </table:table-cell>
          <table:covered-table-cell/>
          <table:table-cell table:style-name="TableCell410" table:number-columns-spanned="15">
            <text:p text:style-name="P411"><text:span text:style-name="T412">轉出函、廢止聘僱許可函、不予許可函、撤銷聘僱許可函或延長轉出函文號</text:span><text:span text:style-name="T413">(</text:span><text:span text:style-name="T414">填表說明注意事項二</text:span><text:span text:style-name="T415">)</text:span></text:p>
            <text:p text:style-name="P416"><text:span text:style-name="T417">ใบอนุญาตการโอนย้ายแรงงาน ใบเพิกถอนใบอนุญาตการจ้างงาน ใบไม่อนุมัติการจ้างงาน เพิกถอนใบอนุญาตการจ้างงานหรือขยายระยะเวลาในการโอนย้ายแรงงาน (ข้อควรทราบในการกรอกเอกสาร<text:s/></text:span><text:span text:style-name="T41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2">
            <text:p text:style-name="P420"/>
          </table:table-cell>
          <table:covered-table-cell/>
          <table:table-cell table:style-name="TableCell421" table:number-columns-spanned="3">
            <text:p text:style-name="P422"/>
          </table:table-cell>
          <table:covered-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covered-table-cell/>
          <table:table-cell table:style-name="TableCell445" table:number-columns-spanned="34">
            <text:p text:style-name="P446"><text:span text:style-name="T447">延長外國人轉換雇主期限之特殊情形：</text:span><text:span text:style-name="T448">กรณีเกิดเหตุการณ์กรณีพิเศษ<text:s/></text:span><text:span text:style-name="T449">อนุมัติการขยายเวลาในการโอนย้ายนายจ้าง:</text:span></text:p>
            <text:p text:style-name="P450"><text:span text:style-name="T451">1.</text:span><text:span text:style-name="T452">□</text:span><text:span text:style-name="T453">依就業服務法</text:span><text:span text:style-name="T454">第</text:span><text:span text:style-name="T455">72</text:span><text:span text:style-name="T456">條</text:span><text:span text:style-name="T457">規定廢止招募許可及聘僱許可文號：第</text:span><text:span text:style-name="T458"><text:s text:c="12"/></text:span><text:span text:style-name="T459">號；</text:span></text:p>
            <text:p text:style-name="P460"><text:span text:style-name="T461">第</text:span><text:span text:style-name="T462"><text:s text:c="12"/></text:span><text:span text:style-name="T463">號</text:span></text:p>
            <text:p text:style-name="P464"><text:span text:style-name="T465">ตามพระราชบัญญัติการจัดหางานมาตรา<text:s/></text:span><text:span text:style-name="T466">72</text:span><text:span text:style-name="T467"><text:s/>เพิกถอนใบอนุญาตจัดหางานและใบอนุญาตการจ้างงาน <text:s/>เอกสารเลขที่ :</text:span><text:span text:style-name="T468"><text:s text:c="13"/></text:span><text:span text:style-name="T469">；</text:span><text:span text:style-name="T470">เอกสารเลขที่ :</text:span><text:span text:style-name="T471"><text:s text:c="15"/></text:span></text:p>
            <text:p text:style-name="P472"><text:span text:style-name="T473">2.</text:span><text:span text:style-name="T474">□</text:span><text:span text:style-name="T475">遭受雇主或其僱用員工、委託管理人、親屬人身侵害或主動檢舉雇主違反</text:span><text:span text:style-name="T476">就業服務法</text:span><text:span text:style-name="T477">第</text:span><text:span text:style-name="T478">57</text:span><text:span text:style-name="T479">條第</text:span><text:span text:style-name="T480">3</text:span><text:span text:style-name="T481">款或第</text:span><text:span text:style-name="T482">4</text:span><text:span text:style-name="T483">款規定，並依</text:span><text:span text:style-name="T484">第</text:span><text:span text:style-name="T485">73</text:span><text:span text:style-name="T486">條第</text:span><text:span text:style-name="T487">3</text:span><text:span text:style-name="T488">款</text:span><text:span text:style-name="T489">規定之</text:span><text:span text:style-name="T490">聘僱關係終止</text:span><text:span text:style-name="T491">，廢止聘僱許可文號：</text:span></text:p>
            <text:p text:style-name="P492"><text:span text:style-name="T493">第</text:span><text:span text:style-name="T494"><text:s text:c="2"/></text:span><text:span text:style-name="T495">　</text:span><text:span text:style-name="T496"><text:s text:c="4"/></text:span><text:span text:style-name="T497">　</text:span><text:span text:style-name="T498"><text:s text:c="3"/></text:span><text:span text:style-name="T499">號</text:span></text:p>
            <text:p text:style-name="P500"><text:span text:style-name="T501">ถูกนายจ้างหรือลูกจ้างคนอื่นๆ ผู้รับมอบดูแล ญาติทำร้ายร่างกายหรือเป็นคนแจ้งว่านายจ้างละเมิดพระราชบัญญัติการจัดหางานมาตรา<text:s/></text:span><text:span text:style-name="T502">57</text:span><text:span text:style-name="T503"><text:s/>ข้อที่<text:s/></text:span><text:span text:style-name="T504">3</text:span><text:span text:style-name="T505"><text:s/>หรือข้อที่<text:s/></text:span><text:span text:style-name="T506">4</text:span><text:span text:style-name="T507"><text:s/>และเป็นเหตุทำให้สัญญาจ้างงานสิ้นสุดลงตามกฎหมายมาตราที่<text:s/></text:span><text:span text:style-name="T508">73</text:span><text:span text:style-name="T509"><text:s/>ข้อที่<text:s/></text:span><text:span text:style-name="T510">3</text:span><text:span text:style-name="T511"><text:s/>เพิกถอนใบอนุญาตการจ้างงาน เอกสารเลขที่ :</text:span><text:span text:style-name="T512"><text:s text:c="4"/></text:span><text:span text:style-name="T513"><text:s text:c="9"/></text:span></text:p>
            <text:p text:style-name="P514"><text:span text:style-name="T515">3.</text:span><text:span text:style-name="T516">□</text:span><text:span text:style-name="T517">外國人入國工作未</text:span><text:span text:style-name="T518">滿</text:span><text:span text:style-name="T519">1</text:span><text:span text:style-name="T520">年</text:span><text:span text:style-name="T521"><text:s/></text:span><text:span text:style-name="T522">แรงงานต่างชาติ ทำงานในประเทศยังไม่ครบ<text:s/></text:span><text:span text:style-name="T523">1</text:span><text:span text:style-name="T524"><text:s/>ปี</text:span></text:p>
            <text:p text:style-name="P525"><text:span text:style-name="T526">4.</text:span><text:span text:style-name="T527">□</text:span><text:span text:style-name="T528">雇主有關廠歇業或經地方主管機關認定業務緊縮之情事</text:span><text:span text:style-name="T529">(</text:span><text:span text:style-name="T530">須檢附證明文件</text:span><text:span text:style-name="T531">)</text:span></text:p>
            <text:p text:style-name="P532"><text:span text:style-name="T533">นายจ้างปิดกิจการหรือประสบภาวะวิกฤตทางธุรกิจที่ ได้รับการรับรองจากหน่วยงานที่มีอำนาจในพื้นที่ (ให้แนบเอกสารรับรองประกอบ)</text:span></text:p>
            <text:p text:style-name="P534"><text:span text:style-name="T535">5.</text:span><text:span text:style-name="T536">□</text:span><text:span text:style-name="T537">外國人屬刑事訴訟案件被害人</text:span><text:span text:style-name="T538">(</text:span><text:span text:style-name="T539">須檢附證明文件</text:span><text:span text:style-name="T540">)</text:span></text:p>
            <text:p text:style-name="P541"><text:span text:style-name="T542"><text:s text:c="4"/></text:span><text:span text:style-name="T543">แรงงานต่างชาติเป็นผู้ถูกทำร้ายในกระบวนการดำเนินคดีอาญา (ต้องแนบเอกสารรับรองมาด้วย)</text:span></text:p>
            <text:p text:style-name="P544"><text:span text:style-name="T545">6.</text:span><text:span text:style-name="T546">□</text:span><text:span text:style-name="T547">其他影響外國人權益重大，經查證屬實</text:span><text:span text:style-name="T548">(</text:span><text:span text:style-name="T549">須檢附證明文件</text:span><text:span text:style-name="T550">)</text:span></text:p>
            <text:p text:style-name="P551"><text:span text:style-name="T552">ผลกระทบอื่นๆ ที่มีผลต่อสิทธิของแรงงานต่างชาติ ตรวจแล้วพบว่าเป็นความจริง (ให้แนบเอกสารรับรองประกอบ)</text:span></text:p>
            <text:p text:style-name="P553"><text:span text:style-name="T554">7.</text:span><text:span text:style-name="T555">□</text:span><text:span text:style-name="T556">其他</text:span><text:span text:style-name="T557">อื่นๆ</text:span><text:span text:style-name="T558">：</text:span></text:p>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37">
            <text:p text:style-name="P566">本申請案回復方式：□親取<text:s text:c="2"/>□郵寄至外國人工作地址(請擇一勾選)</text:p>
            <text:p text:style-name="P567"><text:span text:style-name="T568">วิธีการตอบกลับเรื่องที่ยื่นร้อง :</text:span><text:span text:style-name="T569">□</text:span><text:span text:style-name="T570">มารับเอง <text:s text:c="2"/></text:span><text:span text:style-name="T571">□</text:span><text:span text:style-name="T572"><text:s/>ส่งทางไปรษณีย์ตามที่อยู่ของแรงงานต่างชาติได้ให้ไว้<text:s/></text:span><text:span text:style-name="T573">(</text:span><text:span text:style-name="T574">โปรดเลือกข้อใดข้อหนึ่ง</text:span><text:span text:style-name="T575">)</text:span></text:p>
            <text:p text:style-name="P576"><text:span text:style-name="T577">通訊地址</text:span><text:span text:style-name="T578">(</text:span><text:span text:style-name="T579">必填，限填中文</text:span><text:span text:style-name="T580">)</text:span><text:span text:style-name="T581">：</text:span><text:span text:style-name="T582"><text:s text:c="67"/></text:span></text:p>
            <text:p text:style-name="P583"><text:span text:style-name="T584">ที่อยู่สำหรับติดต่อ</text:span><text:span text:style-name="T585">(</text:span><text:span text:style-name="T586">ต้องกรอก จำก</text:span><text:span text:style-name="T587">ัดกรอกเป็นภาษาจีน</text:span><text:span text:style-name="T588">)</text:span></text:p>
            <text:p text:style-name="P589">本人聲明本申請案所填寫資料及檢附文件等均屬實，如有虛偽，願負法律上之一切責任。</text:p>
            <text:p text:style-name="P590"><text:span text:style-name="T591">ข้าพเจ้าขอรับรองว่า ข้อมูลที่กรอกและเอกสารที่แนบมานี้เป็นจริงทุกประการ หากเป็นเท็จ ยินดีรับผิดชอบตามที่กฎหมายกำหนดทุกประการ</text:span></text:p>
            <text:p text:style-name="P592">外國人簽名：</text:p>
            <text:p text:style-name="P593"><text:span text:style-name="T594">แรงงานต่างชาติลงนาม</text:span><text:span text:style-name="T5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
            <text:p text:style-name="P597"/>
          </table:table-cell>
        </table:table-row>
      </table:table>
      <text:p text:style-name="P598"/>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able:number-columns-spanned="3">
            <text:p text:style-name="P605"><text:span text:style-name="T606">同意外國人代雇主申請聘僱許可切結書</text:span><text:span text:style-name="T607"><text:s/></text:span><text:span text:style-name="T608">(</text:span><text:span text:style-name="T609">僅辦理</text:span><text:span text:style-name="T610">期滿不續聘轉出</text:span><text:span text:style-name="T611">須檢附，填表說明注意事項十</text:span><text:span text:style-name="T612">)</text:span></text:p>
            <text:p text:style-name="P613"><text:span text:style-name="T614">ยินยอมให้แรงงานต่างชาติทำหน้าที่ยื่นเรื่องขอใบอนุญาตการว่าจ้างงาน<text:s/></text:span><text:span text:style-name="T615"><text:s/></text:span></text:p>
            <text:p text:style-name="P616"><text:span text:style-name="T617">(</text:span><text:span text:style-name="T618">ให้บริการเฉพาะกรณีที่</text:span><text:span text:style-name="T619">ครบสัญญาไม่ต่อสัญญาจ้างต้องการโอนย้าย</text:span><text:span text:style-name="T620">เท่านั้น จึงจำเป็นต้องแนบเอกสารประกอบ ข้อควรทราบในการกรอกเอกสาร<text:s/></text:span><text:span text:style-name="T621">10</text:span><text:span text:style-name="T622">)</text:span></text:p>
          </table:table-cell>
          <table:covered-table-cell/>
          <table:covered-table-cell/>
        </table:table-row>
        <table:table-row table:style-name="TableRow623">
          <table:table-cell table:style-name="TableCell624" table:number-columns-spanned="3">
            <text:p text:style-name="P625">雇主<text:s text:c="21"/>（營利事業統一編號或身分證字號：<text:s text:c="16"/>）同意由本案外國人（護照號碼：<text:s text:c="13"/>）代為申請轉換雇主或工作，並聲明本申請案所填寫資料及檢附文件等均屬實，如有虛偽，願負法律上之一切責任。</text:p>
            <text:p text:style-name="P626"><text:span text:style-name="T627">นายจ้าง <text:s text:c="32"/></text:span><text:span text:style-name="T628">(</text:span><text:span text:style-name="T629">เลขที่บัตรประชาชน : <text:s text:c="16"/></text:span><text:span text:style-name="T630">)<text:s/></text:span><text:span text:style-name="T631">ยินยอมให้แรงงานต่างชาติ <text:s/></text:span><text:span text:style-name="T632">(</text:span><text:span text:style-name="T633">เลขที่หนังสือเดินทาง : <text:s text:c="15"/></text:span><text:span text:style-name="T634">)</text:span><text:span text:style-name="T635"><text:s/>ทำหน้าที่</text:span></text:p>
            <text:p text:style-name="P636"><text:span text:style-name="T637">ในการช่วยยื่นเรื่องใบอนุญาตการว่าจ้างงานแทนนายจ้าง ทั้งนี้ขอรับรองว่าข้อมูลที่กรอกและเอกสารที่แนบมานี้เป็นจริงทุกประการ หากเป็นเท็จ ยินดีรับผิดชอบตามที่กฎหมายกำหนดทุกประการ</text:span></text:p>
            <text:p text:style-name="P638"><text:span text:style-name="T639">雇主：</text:span><text:span text:style-name="T640"><text:s text:c="84"/></text:span><text:span text:style-name="T641">（簽章</text:span><text:span text:style-name="T642">ลงนามและประทับตรา</text:span><text:span text:style-name="T643">）</text:span></text:p>
            <text:p text:style-name="P644"><text:span text:style-name="T645">นายจ้าง<text:s/></text:span><text:span text:style-name="T646"><text:s/></text:span></text:p>
            <text:p text:style-name="P647"><text:span text:style-name="T648">負責人：</text:span><text:span text:style-name="T649"><text:s text:c="5"/></text:span><text:span text:style-name="T650">　　　　</text:span><text:span text:style-name="T651"><text:s text:c="14"/></text:span><text:span text:style-name="T652"><text:s text:c="7"/></text:span><text:span text:style-name="T653">（簽章</text:span><text:span text:style-name="T654">ลงนามและประทับตรา</text:span><text:span text:style-name="T655">）</text:span></text:p>
            <text:p text:style-name="P656"><text:span text:style-name="T657">ผู้รับผิดชอบ<text:s/></text:span><text:span text:style-name="T658"><text:s/></text:span></text:p>
            <text:p text:style-name="P659"><text:span text:style-name="T660">雇主市內電話：</text:span><text:span text:style-name="T661"><text:s text:c="4"/></text:span><text:span text:style-name="T662"><text:s text:c="41"/></text:span><text:span text:style-name="T663">(</text:span><text:span text:style-name="T664">不得填列私立就業服務機構之聯絡資訊</text:span><text:span text:style-name="T665">)</text:span></text:p>
            <text:p text:style-name="P666"><text:span text:style-name="T667">เบอร์โทรบ้านของนายจ้าง <text:s text:c="39"/></text:span><text:span text:style-name="T668">(</text:span><text:span text:style-name="T669">ห้ามกรอกข้อมูลติดต่อของสถาบันจัดหางานเอกชน</text:span><text:span text:style-name="T670">)</text:span></text:p>
            <text:p text:style-name="P671"><text:span text:style-name="T672">雇主行動電話：</text:span><text:span text:style-name="T673"><text:s text:c="6"/></text:span><text:span text:style-name="T674"><text:s text:c="37"/></text:span><text:span text:style-name="T675">(</text:span><text:span text:style-name="T676">不得填列私立就業服務機構之聯絡資訊</text:span><text:span text:style-name="T677">)</text:span></text:p>
            <text:p text:style-name="P678"><text:span text:style-name="T679">เบอร์โทรศัพท์มือถือของนายจ้าง: <text:s text:c="26"/></text:span><text:span text:style-name="T680"><text:s text:c="3"/></text:span><text:span text:style-name="T681">(</text:span><text:span text:style-name="T682">ห้ามกรอกข้อมูลติดต่อของสถาบันจัดหางานเอกชน</text:span><text:span text:style-name="T683">)</text:span></text:p>
            <text:p text:style-name="P684"><text:span text:style-name="T685">電子郵件</text:span><text:span text:style-name="T686">อีเมลของนายจ้าง</text:span><text:span text:style-name="T687">：</text:span><text:span text:style-name="T688">□</text:span><text:span text:style-name="T689">無</text:span><text:span text:style-name="T690">ไม่มี<text:s/></text:span><text:span text:style-name="T691">/□</text:span><text:span text:style-name="T692">有</text:span><text:span text:style-name="T693">มี :</text:span></text:p>
            <text:p text:style-name="P694"/>
            <text:p text:style-name="P695">※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ext:p text:style-name="P696"><text:span text:style-name="T697">※</text:span><text:span text:style-name="T698">ข้อมูลติดต่อ<text:s/></text:span><text:span text:style-name="T699">3</text:span><text:span text:style-name="T700"><text:s/></text:span><text:span text:style-name="T701">รายการดังข้างต้น จะต้องกรอกตามความเป็นจริง นายจ้างจะต้องตัดสินใจว่าจะเลือกให้เบอร์โทรติดต่อของตัวเองที่เป็นเบอร์โทรศัพท์ในบ้านหรือโทรศัพท์มือถือของตัวนายจ้างเอง หรือบุคคลที่เป็นญาติที่สามารถติดต่อกับนายจ้างได้ หากเบอร์โทรที่ให้ไม่สามารถติดต่อนายจ้างได้ จะไ</text:span><text:span text:style-name="T702">ม่อนุมัติใบว่าจ้างงาน ทั้งนี้ข้อมูลติดต่อที่ให้มานี้ ทางสำนักงานจะใช้ติดต่อเพื่ออธิบายแจ้งความคืบหน้าเกี่ยวกับการยื่นเรื่องว่าจ้างงานและใช้สำหรับในการกำกับดูแลข้อควรรู้เกี่ยวกับการว่าจ้างงาน เพื่อลดระยะเวลาในการตรวจสอบข้อมูล และการคุ้มครองดูแลสิทธิ์ของแรงง</text:span><text:span text:style-name="T703">านต่างชาติที่นายจ้างเป็นผู้ว่าจ้าง</text:span></text:p>
            <text:p text:style-name="P704"/>
            <text:p text:style-name="P705">中<text:s text:c="4"/>華<text:s text:c="4"/>民<text:s text:c="4"/>國<text:s text:c="18"/>年<text:s text:c="19"/>月<text:s text:c="20"/>日</text:p>
            <text:p text:style-name="P706"><text:span text:style-name="T707">สาธารณรัฐจีน (ไต้หวัน)ปี</text:span><text:span text:style-name="T708"><text:s text:c="14"/></text:span><text:span text:style-name="T709"><text:s text:c="5"/></text:span><text:span text:style-name="T710"><text:s text:c="3"/></text:span><text:span text:style-name="T711">เดือน</text:span><text:span text:style-name="T712"><text:s text:c="17"/></text:span><text:span text:style-name="T713"><text:s text:c="5"/></text:span><text:span text:style-name="T714">วันที่</text:span></text:p>
          </table:table-cell>
          <table:covered-table-cell/>
          <table:covered-table-cell/>
        </table:table-row>
        <table:table-row table:style-name="TableRow715">
          <table:table-cell table:style-name="TableCell716" table:number-columns-spanned="3">
            <text:p text:style-name="P717">（以下虛線範圍為機關收文專用區）</text:p>
            <text:p text:style-name="P718"><text:span text:style-name="T719">(</text:span><text:span text:style-name="T720">ขอบเขตเส้นประด้านล่างนี้ ใช้สำหรับหน่วยงานที่รับสาร</text:span><text:span text:style-name="T721">)</text:span></text:p>
          </table:table-cell>
          <table:covered-table-cell/>
          <table:covered-table-cell/>
        </table:table-row>
        <table:table-row table:style-name="TableRow722">
          <table:table-cell table:style-name="TableCell723">
            <text:p text:style-name="P724"><text:span text:style-name="T725">收文章：</text:span></text:p>
            <text:p text:style-name="P726"><text:span text:style-name="T727">ตราประทับการรับสาร</text:span><text:span text:style-name="T728">:</text:span></text:p>
          </table:table-cell>
          <table:table-cell table:style-name="TableCell729">
            <text:p text:style-name="P730"/>
          </table:table-cell>
          <table:table-cell table:style-name="TableCell731">
            <text:p text:style-name="P732"><text:span text:style-name="T733">收文號：</text:span></text:p>
            <text:p text:style-name="P734"><text:span text:style-name="T735">เลขที่รับสาร</text:span><text:span text:style-name="T736">:</text:span></text:p>
            <text:p text:style-name="P737"/>
          </table:table-cell>
        </table:table-row>
      </table:table>
      <text:p text:style-name="P738"><text:span text:style-name="T739">填表說明注意事項</text:span><text:span text:style-name="T740">ข้อควรทราบในการกรอกเอกสาร</text:span><text:span text:style-name="T741">：</text:span><text:bookmark-start text:name="_Hlk97120076"/></text:p>
      <text:p text:style-name="P742"><text:bookmark-end text:name="_Hlk97120076"/><text:span text:style-name="T743">一、外國人行動電話必填，且不得與雇主或委任私立就業服務機構電話相同，</text:span><text:span text:style-name="T744">未</text:span><text:span text:style-name="T745">填寫者，</text:span><text:span text:style-name="T746">將退請補正確認</text:span><text:span text:style-name="T747">；電子郵件</text:span><text:span text:style-name="T748">須勾選「有」或「無」</text:span><text:span text:style-name="T749">，</text:span><text:span text:style-name="T750">未勾選者</text:span><text:span text:style-name="T751">，</text:span><text:span text:style-name="T752">將退請補正確認</text:span><text:span text:style-name="T753">，</text:span><text:span text:style-name="T754">若勾選「有」</text:span><text:span text:style-name="T755">，</text:span><text:span text:style-name="T756">請</text:span><text:span text:style-name="T757">確實填寫且不得與雇主或委任私立就業服務機構電子郵件相同</text:span></text:p>
      <text:p text:style-name="P758"><text:span text:style-name="T759">1.</text:span><text:span text:style-name="T760">แรงงานต่างชาติที่เพิ่งเข้ามาทำงานใหม่จะต้องกรอกหมายเลขโทรศัพท์มือถือให้ชัดเจน และห้ามกรอกเบอร์เดียวกับนายจ้างหรือหน่วยงานเอกชนที่ไหว้วานดำเนินการ ผู้ที่ไม่ได้กรอกให้เรียบร้อย จะตีเอก</text:span><text:span text:style-name="T761">สารคำร้องกลับเพื่อให้นำกลับไปกรอกใหม่ อีเมลจะต้องเลือกว่า “มี” หรือ “ไม่มี” สำหรับผู้ที่ไม่ได้เลือกตอบให้เรียบร้อย จะตีเอกสารคำร้องกลับเพื่อให้นำไปแก้ไขใหม่ หากเลือกว่า “มี” ให้กรอกตามความเป็นจริงและห้ามเหมือนของนายจ้างหรือหน่วยงานเอกชนที่ไหว้วานดำเนินการ</text:span></text:p>
      <text:p text:style-name="P762"><text:span text:style-name="T763">二、</text:span><text:span text:style-name="T764">轉出函、廢止聘僱許可函、不予許可函、撤銷聘僱許可函或延長轉出函文號：範例勞</text:span><text:span text:style-name="T765">○○○</text:span><text:span text:style-name="T766">字第</text:span><text:span text:style-name="T767">1100641633</text:span><text:span text:style-name="T768">號，填寫為</text:span><text:span text:style-name="T769">1100641633</text:span><text:span text:style-name="T770">，</text:span><text:span text:style-name="T771">家庭類被看護者死亡勾稽廢止聘僱許可函文號勞</text:span><text:span text:style-name="T772">○○○</text:span><text:span text:style-name="T773">字</text:span><text:span text:style-name="T774">第</text:span><text:span text:style-name="T775">1100641633-0001</text:span><text:span text:style-name="T776">號</text:span><text:span text:style-name="T777">，填寫為</text:span><text:span text:style-name="T778">1100641633-0001</text:span><text:span text:style-name="T779">，</text:span><text:span text:style-name="T780"><text:s/></text:span><text:span text:style-name="T781">或勞</text:span><text:span text:style-name="T782">○○○</text:span><text:span text:style-name="T783">字第</text:span><text:span text:style-name="T784">1100641633</text:span><text:span text:style-name="T785">號，填寫為</text:span><text:span text:style-name="T786">1100641633</text:span><text:span text:style-name="T787">。申請第</text:span><text:span text:style-name="T788">2</text:span><text:span text:style-name="T789">次</text:span><text:span text:style-name="T790">（含）以後延長轉出，須填寫</text:span><text:span text:style-name="T791">前</text:span><text:span text:style-name="T792">1</text:span><text:span text:style-name="T793">次延長轉出函文號。</text:span></text:p>
      <text:p text:style-name="P794"><text:span text:style-name="T795">2.<text:s/></text:span><text:span text:style-name="T796">เลขที่ใบอนุญาตการโอนย้ายแรงงาน ใบเพิกถอนใบอนุญาตการจ้างงาน ใบไม่อนุมัติการจ้างงาน เพิกถอนใบอนุญาตการจ้างงานหรือขยายระยะเวลาในการ</text:span></text:p>
      <text:p text:style-name="P797"><text:span text:style-name="T798">โอนย้ายแรงงาน ตัวอย่างเช่น เลขที่แรงงาน ○○○ เลขที่เอกสาร<text:s/></text:span><text:span text:style-name="T799">1100641633</text:span><text:span text:style-name="T800"><text:s/>ให้กรอกเป็น<text:s/></text:span><text:span text:style-name="T801">1100641633</text:span><text:span text:style-name="T802"><text:s/>ผู้ถูกดูแลเสียชีวิตให้ยกเลิกการว่าจ้างแรงงานในตำแหน่งผู้อนุบาลในครัวเรือน โดยการเพิกถอนหนังสืออนุญาตการจ้างงาน เลขที่แรงงาน <text:s/>○○○ เลขที่เอกสาร<text:s/></text:span><text:span text:style-name="T803">1100641633-0001</text:span><text:span text:style-name="T804"><text:s/>ให้กรอก เป็น<text:s/></text:span><text:span text:style-name="T805">1100641633-0001</text:span><text:span text:style-name="T806"><text:s/>หรือเลขที่แรงงาน ○○○ เลขที่เอกสาร<text:s/></text:span><text:span text:style-name="T807">1</text:span><text:span text:style-name="T808">100641633</text:span><text:span text:style-name="T809"><text:s/>ให้กรอกเป็น<text:s/></text:span><text:span text:style-name="T810">1100641633</text:span><text:span text:style-name="T811"><text:s/>หากยื่นคำร้องเพื่อขอขยายเวลาการโอนย้ายแรงงานเป็นครั้งที่<text:s/></text:span><text:span text:style-name="T812">2 (</text:span><text:span text:style-name="T813">รวม) จะต้องกรอกเลขที่ใบขยายระยะเวลาการโอนออกครั้งแรกประกอบ</text:span></text:p>
      <text:p text:style-name="P814"><text:span text:style-name="T815">三、外國人申請資格：依本部</text:span><text:span text:style-name="T816">110</text:span><text:span text:style-name="T817">年</text:span><text:span text:style-name="T818">10</text:span><text:span text:style-name="T819">月</text:span><text:span text:style-name="T820">29</text:span><text:span text:style-name="T821">日勞動發管字第</text:span><text:span text:style-name="T822">1100514888</text:span><text:span text:style-name="T823">號</text:span><text:span text:style-name="T824">函，外國人於原聘期屆滿惟未辦理期滿續聘、期滿轉換未獲雇主接續聘僱或經就業服務法第</text:span><text:span text:style-name="T825">59</text:span><text:span text:style-name="T826">條規定同意轉換而未獲新雇主接續聘僱，因疫情影</text:span><text:span text:style-name="T827">響未能出國。</text:span></text:p>
      <text:p text:style-name="P828"><text:span text:style-name="T829">3.<text:s/></text:span><text:span text:style-name="T830">คุณสมบัติในการว่าจ้างแรงงานต่างชาติ : ตามประกาศกระทรวงแรงงานฉบับที่<text:s/></text:span><text:span text:style-name="T831">1100514888</text:span><text:span text:style-name="T832"><text:s/>ลงวันที่ สาธารณรัฐจีน (ไต้หวัน) ปีที่<text:s/></text:span><text:span text:style-name="T833">110</text:span><text:span text:style-name="T834">เดือน<text:s/></text:span><text:span text:style-name="T835">10</text:span><text:span text:style-name="T836"><text:s/>วันที่</text:span><text:span text:style-name="T837">29</text:span><text:span text:style-name="T838"><text:s/>เนื่องจากหลังครบสัญญาว่าจ้างแรงงานต่างชาติแล้วไม่ได้ยื่นเรื่องขอต่ออายุว่าจ้างงาน <text:s/>หรือหลังครบสัญญาว่าจ้างเด</text:span><text:span text:style-name="T839">ินเรื่องโอนย้ายแล้วนายจ้างไม่ว่าจ้างต่อ หรือเมื่อตกลงโอนย้ายนายจ้างตามพระราชบัญญาการจัดหางานมาตรา<text:s/></text:span><text:span text:style-name="T840">59</text:span><text:span text:style-name="T841"><text:s/>แต่ไม่มีนายจ้างใหม่มารับช่วงว่าจ้างต่อ และเนื่องจากสถานการณ์โรคระบาดทำให้ไม่สามารถเดินทางกลับประเทศได้</text:span></text:p>
      <text:p text:style-name="P842">四、得延長轉換雇主之期限：</text:p>
      <text:p text:style-name="P843"><text:span text:style-name="T844">應於原轉換作業期限屆滿日</text:span><text:span text:style-name="T845">前</text:span><text:span text:style-name="T846">14</text:span><text:span text:style-name="T847">日內，申請延長轉換，且申請以</text:span><text:span text:style-name="T848">1</text:span><text:span text:style-name="T849">次為限。但外國人</text:span><text:span text:style-name="T850">屬刑事訴訟案件被害人者，得不受申請次數限制，惟申請延長轉換作</text:span><text:span text:style-name="T851">業期限不得逾檢察機關不起訴處分或法院一審判決之日止。</text:span></text:p>
      <text:p text:style-name="P852"><text:span text:style-name="T853">4.<text:s/></text:span><text:span text:style-name="T854">เหตุผลในการขยายระยะเวลาโอนย้ายนายจ้าง:</text:span></text:p>
      <text:p text:style-name="P855"><text:span text:style-name="T856">ก่อนที่ระยะเวลาในการโอนย้ายที่ยื่นไปจะครบกำหนดภายใน<text:s/></text:span><text:span text:style-name="T857">14</text:span><text:span text:style-name="T858"><text:s/>วัน ต้องยื่นเรื่องขยายระยะเวลาการโอนย้าย และจำกัดยื่นได้เพียง<text:s/></text:span><text:span text:style-name="T859">1</text:span><text:span text:style-name="T860"><text:s text:c="2"/>ครั้งเท่านั้น แต่เนื่องจาก <text:s/>แรงงานต่</text:span><text:span text:style-name="T861">างชาติเป็นผู้ถูกทำร้ายในกระบวนการดำเนินคดีอาญา จึงไม่จำกัดจำนวนครั้งในยื่นคำร้อง แต่ข้อแม้คือระยะเวลาในการยื่นเรื่องขอขยายเวลาการโอนย้ายนายจ้างต้องไม่เกินจากวันที่หน่วยงานอัยการกำหนดไม่ฟ้องร้องหรือก่อนศาลชั้นต้นพิพากษา</text:span></text:p>
      <text:p text:style-name="P862">五、□請依實際情況勾選，如須檢附文件，務必檢附。</text:p>
      <text:p text:style-name="P863"><text:span text:style-name="T864">5.<text:s/></text:span><text:span text:style-name="T865">ใ</text:span><text:span text:style-name="T866">ห้เลือกตอบตามสถานการณ์ที่เป็นอยู่ ณ ปัจจุบัน กรณีที่จำเป็นต้องแนบเอกสาร ให้แนบเอกสารให้เรียบร้อย</text:span></text:p>
      <text:p text:style-name="P867">六、雇主與外國人協議期滿不續聘轉出經本部許可者，本部將協助以外國人希望工作區域刊登「外國人轉換雇主網路作業系統」轉出資訊。</text:p>
      <text:p text:style-name="P868"><text:span text:style-name="T869">6.</text:span><text:span text:style-name="T870">หากนายจ้างและแรงงานต่างชาติตกลงหลังครบสัญญาแล้วไม่ต่อสัญญจ้าง</text:span></text:p>
      <text:p text:style-name="P871"><text:span text:style-name="T872">การยื่นขอโอนย้ายต้องได้รับการอนุ</text:span><text:span text:style-name="T873">ญาตจากสำนักงานแรงงาน ทางสำนักงาน</text:span></text:p>
      <text:p text:style-name="P874"><text:span text:style-name="T875">แรงงานจะให้ความช่วยเหลือแก่แรงงานต่างชาติที่ต้องการโอนย้ายนายจ้างโดยการลงข้อมูลการโอนย้ายผ่าน</text:span></text:p>
      <text:p text:style-name="P876"><text:span text:style-name="T877">“</text:span><text:span text:style-name="T878">ระบบการดำเนินการแรงงานต่างชาติโอนย้ายนายจ้าง”</text:span></text:p>
      <text:p text:style-name="P879">七、依雇主申請招募第二類外國人文件效期、申請程序及其他經中央主管機關規定之文件規定，申請文件除政府機關、醫療機構、學校或航空公司核發或開具之證明文件外，應加蓋申請人或公司及負責人印章。</text:p>
      <text:p text:style-name="P880"><text:span text:style-name="T881">7.<text:s/></text:span><text:span text:style-name="T882">ตามกรณีที่นายจ้างต้องการยื่นคำร้องเพื่อว่าจ้างแรงงานต่างชาติประเภทที่<text:s/></text:span><text:span text:style-name="T883">2</text:span><text:span text:style-name="T884"><text:s/>ตามกฎระเบียบว่าด้วยอายุความในการยื่นคำร้อง ขั้นตอนการยื่นคำร้องและกฎ</text:span></text:p>
      <text:p text:style-name="P885"><text:span text:style-name="T886">ข้อบังคับอื่นๆ<text:s/></text:span><text:span text:style-name="T887">ที่ทางหน่วยงานกลางกำหนด นอกจากเอกสารคำร้องที่ออกให้โดยหน่วยงานรัฐ สถาบันการแพทย์ โรงเรียนหรือบริษัทการบินแล้ว ควรจะประทับ <text:s text:c="7"/>ตราของผู้ยื่นคำร้องหรือประทับตราของบริษัทและผู้รับผิดชอบ</text:span></text:p>
      <text:p text:style-name="P888">八、相關法規及申請程序，請依照本機關網站所載最新規定辦理。</text:p>
      <text:p text:style-name="P889"><text:span text:style-name="T890">8.<text:s/></text:span><text:span text:style-name="T891">เ</text:span><text:span text:style-name="T892">กี่ยวกับกฎระเบียบและขั้นตอนการยื่นคำ</text:span><text:span text:style-name="T893">ร้อง ให้ปฏิบัติตามกฎระเบียบล่าสุดที่กำหนดไว้บนเว็บไซต์ของหน่วยงาน</text:span></text:p>
      <text:p text:style-name="P894">九、海洋漁撈工作者，請填漁業執照統一編號。農林牧養殖魚業工作業者，如為自然人請填身分證字號，如為法人請填營利事業統一編號。</text:p>
      <text:p text:style-name="P895"><text:span text:style-name="T896">9.<text:s/></text:span><text:span text:style-name="T897">แรงงานประมงในทะเล ให้กรอกเลขที่ใบอนุญาตการทำประมง สำหรับผู้ประกอบกิจการเกษตรกรรม ป่าไม้ ปศุสัตว์ และการเพาะเลี้ยงฟาร์มปลา กรณ</text:span><text:span text:style-name="T898">ีที่เป็น</text:span></text:p>
      <text:p text:style-name="P899"><text:span text:style-name="T900">บุคคลธรรมดาให้กรอกเลขที่บัตรประชาชน หากเป็นนิติบุคคลให้กรอกเลขประจำตัวผู้เสียภาษี</text:span></text:p>
      <text:p text:style-name="P901">十、外國人代雇主申請時，轉換理由勾選7.「雇主與外國人協議期滿不續聘」者，需填具代雇主申請切結書。</text:p>
      <text:p text:style-name="P902"><text:span text:style-name="T903">10.<text:s/></text:span><text:span text:style-name="T904">กรณีที่แรงงานต่างชาติทำหน้าที่ยื่นเรื่องแทนนายจ้าง สำหรับสาเหตุการโอนย้ายนายจ้างให้เลือก<text:s/></text:span><text:span text:style-name="T905">7 “</text:span><text:span text:style-name="T906">นายจ้างและแรงงานต่า</text:span><text:span text:style-name="T907">งชาติตกลงไม่ต่อสัญญาจ้าง” ให้ลงนามคำร้องแทนนายจ้าง</text:span></text:p>
      <text:p text:style-name="P908"><text:span text:style-name="T909">十一、</text:span><text:span text:style-name="T910">外國人請填護照號碼，倘非首次來臺受聘且有護照號碼異動之情事，應立即向內政部移民署辦理居留資料異動事宜。</text:span></text:p>
      <text:p text:style-name="P911"><text:span text:style-name="T912"><text:s/>11.<text:s/></text:span><text:span text:style-name="T913">แรงงานต่างชาติกรอกหมายเลขหนังสือเดินทาง หากไม่ได้ทำงานในไต้หวันเป็นครั้งแรกและมีการเปลี่ยนแปลงหมายเลขหนังสือเดินทาง <text:s/>ควรจะยื่นเรื่อง</text:span></text:p>
      <text:p text:style-name="P914"><text:span text:style-name="T915">ขอทำการแก้ไขข้อมูลกับสำนักงาน</text:span><text:span text:style-name="T916">ตรวจคนเข้าเมืองกระทรวงมหาดไทยไต้หวันโดยด่ว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rdia New" svg:font-family="Cordia New" style:font-family-generic="swiss" style:font-pitch="variable" svg:panose-1="2 11 3 4 2 2 2 2 2 4"/>
    <style:font-face style:name="Leelawadee UI" svg:font-family="Leelawade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申請項目1." style:display-name="申請項目1." style:family="paragraph" style:parent-style-name="Textbody">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Textbody">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Textbody">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Textbody">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Textbody">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margin-right="0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fo:margin-right="0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margin-right="0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margin-right="0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Textbody">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margin-right="0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margin-right="0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margin-right="0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字元字元字元字元字元字元字元字元字元字元字元字元" style:display-name="字元 字元 字元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 style:display-name="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1" style:display-name="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118in" fo:margin-bottom="0.5in" fo:margin-right="0.5118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062in"/>
      </style:footer-style>
    </style:page-layout>
    <style:style style:name="P2" style:parent-style-name="頁尾" style:family="paragraph">
      <style:paragraph-properties>
        <style:tab-stops>
          <style:tab-stop style:type="center" style:position="3.543in"/>
          <style:tab-stop style:type="right" style:position="7.0861in"/>
        </style:tab-stops>
      </style:paragraph-properties>
    </style:style>
    <style:style style:name="T3" style:parent-style-name="預設段落字型" style:family="text">
      <style:text-properties fo:font-size="11pt" style:font-size-asian="11pt" style:font-size-complex="11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1pt" style:font-size-asian="11pt" style:font-size-complex="11pt"/>
    </style:style>
    <style:style style:name="T6" style:parent-style-name="預設段落字型" style:family="text">
      <style:text-properties fo:font-size="11pt" style:font-size-asian="11pt" style:font-size-complex="11pt"/>
    </style:style>
    <style:style style:name="T7" style:parent-style-name="預設段落字型" style:family="text">
      <style:text-properties fo:font-size="11pt" style:font-size-asian="11pt" style:font-size-complex="11pt"/>
    </style:style>
  </office:automatic-styles>
  <office:master-styles>
    <style:master-page style:name="MP0" style:page-layout-name="PL0">
      <style:footer>
        <text:p text:style-name="P2"><text:span text:style-name="T3">TAF</text:span><text:span text:style-name="T4">-T08</text:span><text:span text:style-name="T5"><text:tab/></text:span><text:span text:style-name="T6"><text:s/></text:span><text:span text:style-name="T7"><text:tab/>111063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2-06-30T01:17:00Z</meta:creation-date>
    <dc:date>2022-06-30T02:26:00Z</dc:date>
    <meta:print-date>2022-06-29T10:47:00Z</meta:print-date>
    <meta:template xlink:href="Normal" xlink:type="simple"/>
    <meta:editing-cycles>5</meta:editing-cycles>
    <meta:editing-duration>PT120S</meta:editing-duration>
    <meta:document-statistic meta:page-count="1" meta:paragraph-count="25" meta:word-count="1871" meta:character-count="12513" meta:row-count="88" meta:non-whitespace-character-count="10667"/>
  </office:meta>
</office:document-meta>
</file>