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roman" style:font-pitch="variable" svg:panose-1="2 11 3 4 2 2 2 2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Textbody" style:master-page-name="MP0" style:family="paragraph">
      <style:paragraph-properties fo:break-before="page" style:snap-to-layout-grid="false" fo:text-align="center" fo:margin-right="-0.0805in"/>
    </style:style>
    <style:style style:name="T7" style:parent-style-name="預設段落字型" style:family="text">
      <style:text-properties style:font-name="標楷體" style:font-name-asian="標楷體" fo:font-size="22pt" style:font-size-asian="22pt"/>
    </style:style>
    <style:style style:name="T8" style:parent-style-name="預設段落字型" style:family="text">
      <style:text-properties style:font-name="標楷體" style:font-name-asian="標楷體" fo:font-size="22pt" style:font-size-asian="22pt"/>
    </style:style>
    <style:style style:name="T9" style:parent-style-name="預設段落字型" style:family="text">
      <style:text-properties style:font-name="標楷體" style:font-name-asian="標楷體" fo:font-size="22pt" style:font-size-asian="22pt"/>
    </style:style>
    <style:style style:name="T10" style:parent-style-name="預設段落字型" style:family="text">
      <style:text-properties style:font-name="標楷體" style:font-name-asian="標楷體" fo:font-size="22pt" style:font-size-asian="22pt"/>
    </style:style>
    <style:style style:name="T11" style:parent-style-name="預設段落字型" style:family="text">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style>
    <style:style style:name="T22" style:parent-style-name="預設段落字型" style:family="text">
      <style:text-properties style:font-name="標楷體" style:font-name-asian="標楷體" fo:font-size="22pt" style:font-size-asian="22pt"/>
    </style:style>
    <style:style style:name="T23" style:parent-style-name="預設段落字型" style:family="text">
      <style:text-properties style:font-name="標楷體" style:font-name-asian="標楷體" fo:font-size="22pt" style:font-size-asian="22pt"/>
    </style:style>
    <style:style style:name="T24" style:parent-style-name="預設段落字型" style:family="text">
      <style:text-properties style:font-name="標楷體" style:font-name-asian="標楷體" fo:font-size="22pt" style:font-size-asian="22pt"/>
    </style:style>
    <style:style style:name="T25" style:parent-style-name="預設段落字型" style:family="text">
      <style:text-properties style:font-name="標楷體" style:font-name-asian="標楷體" fo:font-size="22pt" style:font-size-asian="22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center" fo:line-height="0.2777in"/>
    </style:style>
    <style:style style:name="T28" style:parent-style-name="預設段落字型" style:family="text">
      <style:text-properties style:font-name="Cordia New" style:font-name-asian="標楷體" style:font-name-complex="Cordia New" style:font-weight-complex="bold" fo:font-size="18pt" style:font-size-asian="18pt" style:font-size-complex="18pt" style:script-type="complex" style:language-complex="th" style:country-complex="TH"/>
    </style:style>
    <style:style style:name="P29" style:parent-style-name="Textbody" style:family="paragraph">
      <style:paragraph-properties style:snap-to-layout-grid="false" fo:text-align="center" fo:margin-right="-0.0805in"/>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size-complex="12pt" style:script-type="complex" style:language-complex="th" style:country-complex="TH"/>
    </style:style>
    <style:style style:name="T33" style:parent-style-name="預設段落字型" style:family="text">
      <style:text-properties style:font-name="Cordia New" style:font-name-asian="標楷體" style:font-name-complex="Cordia New" style:font-weight-complex="bold" fo:font-size="14pt" style:font-size-asian="14pt" style:font-size-complex="14pt"/>
    </style:style>
    <style:style style:name="T34"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35"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ableColumn37" style:family="table-column">
      <style:table-column-properties style:column-width="1.5944in" style:use-optimal-column-width="false"/>
    </style:style>
    <style:style style:name="TableColumn38" style:family="table-column">
      <style:table-column-properties style:column-width="5.6111in" style:use-optimal-column-width="false"/>
    </style:style>
    <style:style style:name="Table36" style:family="table">
      <style:table-properties style:width="7.2055in" fo:margin-left="0in" table:align="left"/>
    </style:style>
    <style:style style:name="TableRow39" style:family="table-row">
      <style:table-row-properties style:min-row-height="0.5513in" style:use-optimal-row-height="false"/>
    </style:style>
    <style:style style:name="TableCell4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1"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style>
    <style:style style:name="T4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4"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5" style:parent-style-name="表內文" style:family="paragraph">
      <style:paragraph-properties style:snap-to-layout-grid="false" fo:text-align="start" fo:margin-top="0.0277in" fo:line-height="0.1666in" fo:margin-left="0in" fo:margin-right="0in" fo:text-indent="0.0006in">
        <style:tab-stops>
          <style:tab-stop style:type="left" style:position="1.5972in"/>
        </style:tab-stops>
      </style:paragraph-properties>
    </style:style>
    <style:style style:name="T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7" style:parent-style-name="表內文" style:family="paragraph">
      <style:paragraph-properties fo:text-align="start" style:line-height-at-least="0in" fo:margin-left="0in" fo:margin-right="0in" fo:text-indent="-0.000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4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9"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0"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2" style:parent-style-name="表內文" style:family="paragraph">
      <style:paragraph-properties style:snap-to-layout-grid="false" fo:text-align="start" fo:line-height="0.1666in">
        <style:tab-stops>
          <style:tab-stop style:type="left" style:position="1.5576in"/>
        </style:tab-stops>
      </style:paragraph-properties>
    </style:style>
    <style:style style:name="T5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7" style:parent-style-name="表內文" style:family="paragraph">
      <style:paragraph-properties style:snap-to-layout-grid="false" fo:text-align="start" fo:line-height="0.1666in">
        <style:tab-stops>
          <style:tab-stop style:type="left" style:position="1.5576in"/>
        </style:tab-stops>
      </style:paragraph-properties>
    </style:style>
    <style:style style:name="T5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1" style:parent-style-name="表內文" style:family="paragraph">
      <style:paragraph-properties style:snap-to-layout-grid="false" fo:text-align="start" fo:line-height="0.1666in">
        <style:tab-stops>
          <style:tab-stop style:type="left" style:position="1.5576in"/>
        </style:tab-stops>
      </style:paragraph-properties>
    </style:style>
    <style:style style:name="T6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68" style:family="table-row">
      <style:table-row-properties style:min-row-height="0.543in" style:use-optimal-row-height="false"/>
    </style:style>
    <style:style style:name="P69" style:parent-style-name="內文" style:family="paragraph">
      <style:paragraph-properties fo:widows="2" fo:orphans="2"/>
    </style:style>
    <style:style style:name="TableCell7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71" style:parent-style-name="表內文" style:family="paragraph">
      <style:paragraph-properties fo:text-align="start" style:line-height-at-least="0in" fo:margin-left="-0.0194in" fo:margin-right="0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2" style:parent-style-name="表內文" style:family="paragraph">
      <style:paragraph-properties fo:text-align="start" style:line-height-at-least="0in" fo:margin-left="-0.0194in" fo:margin-right="0in">
        <style:tab-stops/>
      </style:paragraph-properties>
    </style:style>
    <style:style style:name="T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4" style:parent-style-name="表內文" style:family="paragraph">
      <style:paragraph-properties fo:text-align="start" style:line-height-at-least="0in" fo:margin-left="-0.0194in" fo:margin-right="0in">
        <style:tab-stops/>
      </style:paragraph-properties>
    </style:style>
    <style:style style:name="T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7"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2"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8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6" style:parent-style-name="Textbody" style:family="paragraph">
      <style:paragraph-properties style:snap-to-layout-grid="false" fo:text-align="center" fo:line-height="0.1666in" fo:margin-right="-0.0784in"/>
      <style:text-properties style:font-name="Cordia New" style:font-name-asian="標楷體" style:font-name-complex="Cordia New" fo:font-size="11pt" style:font-size-asian="11pt" style:font-size-complex="11pt" style:language-complex="th" style:country-complex="TH"/>
    </style:style>
    <style:style style:name="TableColumn88" style:family="table-column">
      <style:table-column-properties style:column-width="0.8069in" style:use-optimal-column-width="false"/>
    </style:style>
    <style:style style:name="TableColumn89" style:family="table-column">
      <style:table-column-properties style:column-width="1.575in" style:use-optimal-column-width="false"/>
    </style:style>
    <style:style style:name="TableColumn90" style:family="table-column">
      <style:table-column-properties style:column-width="0.1868in" style:use-optimal-column-width="false"/>
    </style:style>
    <style:style style:name="TableColumn91" style:family="table-column">
      <style:table-column-properties style:column-width="0.1868in" style:use-optimal-column-width="false"/>
    </style:style>
    <style:style style:name="TableColumn92" style:family="table-column">
      <style:table-column-properties style:column-width="0.1875in" style:use-optimal-column-width="false"/>
    </style:style>
    <style:style style:name="TableColumn93" style:family="table-column">
      <style:table-column-properties style:column-width="0.1868in" style:use-optimal-column-width="false"/>
    </style:style>
    <style:style style:name="TableColumn94" style:family="table-column">
      <style:table-column-properties style:column-width="0.1875in" style:use-optimal-column-width="false"/>
    </style:style>
    <style:style style:name="TableColumn95" style:family="table-column">
      <style:table-column-properties style:column-width="0.1868in" style:use-optimal-column-width="false"/>
    </style:style>
    <style:style style:name="TableColumn96" style:family="table-column">
      <style:table-column-properties style:column-width="0.1868in" style:use-optimal-column-width="false"/>
    </style:style>
    <style:style style:name="TableColumn97" style:family="table-column">
      <style:table-column-properties style:column-width="0.1875in" style:use-optimal-column-width="false"/>
    </style:style>
    <style:style style:name="TableColumn98" style:family="table-column">
      <style:table-column-properties style:column-width="0.1868in" style:use-optimal-column-width="false"/>
    </style:style>
    <style:style style:name="TableColumn99" style:family="table-column">
      <style:table-column-properties style:column-width="0.1875in" style:use-optimal-column-width="false"/>
    </style:style>
    <style:style style:name="TableColumn100" style:family="table-column">
      <style:table-column-properties style:column-width="2.9527in" style:use-optimal-column-width="false"/>
    </style:style>
    <style:style style:name="Table87" style:family="table">
      <style:table-properties style:width="7.2055in" fo:margin-left="0in" table:align="left"/>
    </style:style>
    <style:style style:name="TableRow101" style:family="table-row">
      <style:table-row-properties style:min-row-height="0.2395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style>
    <style:style style:name="T1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07" style:family="table-row">
      <style:table-row-properties style:row-height="3.1041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0"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7"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1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0"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5" style:parent-style-name="小表內文" style:family="paragraph">
      <style:paragraph-properties fo:text-align="center" fo:margin-left="0in" fo:margin-righ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3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4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Row141" style:family="table-row">
      <style:table-row-properties style:row-height="0.593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4"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7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7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7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76" style:family="table-row">
      <style:table-row-properties style:row-height="1.6798in" style:use-optimal-row-height="false"/>
    </style:style>
    <style:style style:name="TableCell17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8" style:parent-style-name="新內文" style:family="paragraph">
      <style:paragraph-properties fo:text-align="start"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79"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1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81" style:parent-style-name="新內文" style:family="paragraph">
      <style:paragraph-properties fo:text-align="start"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82"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1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85" style:parent-style-name="新內文" style:family="paragraph">
      <style:paragraph-properties fo:text-align="start"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86" style:parent-style-name="新內文" style:family="paragraph">
      <style:paragraph-properties fo:text-align="start" fo:margin-bottom="0in" fo:line-height="0.1805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88" style:parent-style-name="Textbody" style:family="paragraph">
      <style:paragraph-properties style:snap-to-layout-grid="false" fo:line-height="0.1666in" fo:margin-right="-0.0784in"/>
      <style:text-properties style:font-name="標楷體" style:font-name-asian="標楷體" fo:font-size="22pt" style:font-size-asian="22pt"/>
    </style:style>
    <style:style style:name="TableColumn190" style:family="table-column">
      <style:table-column-properties style:column-width="0.0034in" style:use-optimal-column-width="false"/>
    </style:style>
    <style:style style:name="TableColumn191" style:family="table-column">
      <style:table-column-properties style:column-width="0.025in" style:use-optimal-column-width="false"/>
    </style:style>
    <style:style style:name="TableColumn192" style:family="table-column">
      <style:table-column-properties style:column-width="0.9402in" style:use-optimal-column-width="false"/>
    </style:style>
    <style:style style:name="TableColumn193" style:family="table-column">
      <style:table-column-properties style:column-width="0.2736in" style:use-optimal-column-width="false"/>
    </style:style>
    <style:style style:name="TableColumn194" style:family="table-column">
      <style:table-column-properties style:column-width="0.2902in" style:use-optimal-column-width="false"/>
    </style:style>
    <style:style style:name="TableColumn195" style:family="table-column">
      <style:table-column-properties style:column-width="0.1694in" style:use-optimal-column-width="false"/>
    </style:style>
    <style:style style:name="TableColumn196" style:family="table-column">
      <style:table-column-properties style:column-width="0.8965in" style:use-optimal-column-width="false"/>
    </style:style>
    <style:style style:name="TableColumn197" style:family="table-column">
      <style:table-column-properties style:column-width="0.1097in" style:use-optimal-column-width="false"/>
    </style:style>
    <style:style style:name="TableColumn198" style:family="table-column">
      <style:table-column-properties style:column-width="0.1888in" style:use-optimal-column-width="false"/>
    </style:style>
    <style:style style:name="TableColumn199" style:family="table-column">
      <style:table-column-properties style:column-width="0.0937in" style:use-optimal-column-width="false"/>
    </style:style>
    <style:style style:name="TableColumn200" style:family="table-column">
      <style:table-column-properties style:column-width="0.1027in" style:use-optimal-column-width="false"/>
    </style:style>
    <style:style style:name="TableColumn201" style:family="table-column">
      <style:table-column-properties style:column-width="0.2743in" style:use-optimal-column-width="false"/>
    </style:style>
    <style:style style:name="TableColumn202" style:family="table-column">
      <style:table-column-properties style:column-width="0.1166in" style:use-optimal-column-width="false"/>
    </style:style>
    <style:style style:name="TableColumn203" style:family="table-column">
      <style:table-column-properties style:column-width="0.0034in" style:use-optimal-column-width="false"/>
    </style:style>
    <style:style style:name="TableColumn204" style:family="table-column">
      <style:table-column-properties style:column-width="0.025in" style:use-optimal-column-width="false"/>
    </style:style>
    <style:style style:name="TableColumn205" style:family="table-column">
      <style:table-column-properties style:column-width="0.0847in" style:use-optimal-column-width="false"/>
    </style:style>
    <style:style style:name="TableColumn206" style:family="table-column">
      <style:table-column-properties style:column-width="0.1687in" style:use-optimal-column-width="false"/>
    </style:style>
    <style:style style:name="TableColumn207" style:family="table-column">
      <style:table-column-properties style:column-width="0.0368in" style:use-optimal-column-width="false"/>
    </style:style>
    <style:style style:name="TableColumn208" style:family="table-column">
      <style:table-column-properties style:column-width="0.034in" style:use-optimal-column-width="false"/>
    </style:style>
    <style:style style:name="TableColumn209" style:family="table-column">
      <style:table-column-properties style:column-width="0.0034in" style:use-optimal-column-width="false"/>
    </style:style>
    <style:style style:name="TableColumn210" style:family="table-column">
      <style:table-column-properties style:column-width="0.025in" style:use-optimal-column-width="false"/>
    </style:style>
    <style:style style:name="TableColumn211" style:family="table-column">
      <style:table-column-properties style:column-width="0.0666in" style:use-optimal-column-width="false"/>
    </style:style>
    <style:style style:name="TableColumn212" style:family="table-column">
      <style:table-column-properties style:column-width="0.1444in" style:use-optimal-column-width="false"/>
    </style:style>
    <style:style style:name="TableColumn213" style:family="table-column">
      <style:table-column-properties style:column-width="0.0743in" style:use-optimal-column-width="false"/>
    </style:style>
    <style:style style:name="TableColumn214" style:family="table-column">
      <style:table-column-properties style:column-width="0.0395in" style:use-optimal-column-width="false"/>
    </style:style>
    <style:style style:name="TableColumn215" style:family="table-column">
      <style:table-column-properties style:column-width="0.0034in" style:use-optimal-column-width="false"/>
    </style:style>
    <style:style style:name="TableColumn216" style:family="table-column">
      <style:table-column-properties style:column-width="0.025in" style:use-optimal-column-width="false"/>
    </style:style>
    <style:style style:name="TableColumn217" style:family="table-column">
      <style:table-column-properties style:column-width="0.0472in" style:use-optimal-column-width="false"/>
    </style:style>
    <style:style style:name="TableColumn218" style:family="table-column">
      <style:table-column-properties style:column-width="0.043in" style:use-optimal-column-width="false"/>
    </style:style>
    <style:style style:name="TableColumn219" style:family="table-column">
      <style:table-column-properties style:column-width="0.093in" style:use-optimal-column-width="false"/>
    </style:style>
    <style:style style:name="TableColumn220" style:family="table-column">
      <style:table-column-properties style:column-width="0.1208in" style:use-optimal-column-width="false"/>
    </style:style>
    <style:style style:name="TableColumn221" style:family="table-column">
      <style:table-column-properties style:column-width="0.0347in" style:use-optimal-column-width="false"/>
    </style:style>
    <style:style style:name="TableColumn222" style:family="table-column">
      <style:table-column-properties style:column-width="0.0034in" style:use-optimal-column-width="false"/>
    </style:style>
    <style:style style:name="TableColumn223" style:family="table-column">
      <style:table-column-properties style:column-width="0.025in" style:use-optimal-column-width="false"/>
    </style:style>
    <style:style style:name="TableColumn224" style:family="table-column">
      <style:table-column-properties style:column-width="0.1097in" style:use-optimal-column-width="false"/>
    </style:style>
    <style:style style:name="TableColumn225" style:family="table-column">
      <style:table-column-properties style:column-width="0.0618in" style:use-optimal-column-width="false"/>
    </style:style>
    <style:style style:name="TableColumn226" style:family="table-column">
      <style:table-column-properties style:column-width="0.0631in" style:use-optimal-column-width="false"/>
    </style:style>
    <style:style style:name="TableColumn227" style:family="table-column">
      <style:table-column-properties style:column-width="0.0923in" style:use-optimal-column-width="false"/>
    </style:style>
    <style:style style:name="TableColumn228" style:family="table-column">
      <style:table-column-properties style:column-width="0.0034in" style:use-optimal-column-width="false"/>
    </style:style>
    <style:style style:name="TableColumn229" style:family="table-column">
      <style:table-column-properties style:column-width="0.0638in" style:use-optimal-column-width="false"/>
    </style:style>
    <style:style style:name="TableColumn230" style:family="table-column">
      <style:table-column-properties style:column-width="0.0986in" style:use-optimal-column-width="false"/>
    </style:style>
    <style:style style:name="TableColumn231" style:family="table-column">
      <style:table-column-properties style:column-width="0.025in" style:use-optimal-column-width="false"/>
    </style:style>
    <style:style style:name="TableColumn232" style:family="table-column">
      <style:table-column-properties style:column-width="0.1027in" style:use-optimal-column-width="false"/>
    </style:style>
    <style:style style:name="TableColumn233" style:family="table-column">
      <style:table-column-properties style:column-width="0.0597in" style:use-optimal-column-width="false"/>
    </style:style>
    <style:style style:name="TableColumn234" style:family="table-column">
      <style:table-column-properties style:column-width="0.0034in" style:use-optimal-column-width="false"/>
    </style:style>
    <style:style style:name="TableColumn235" style:family="table-column">
      <style:table-column-properties style:column-width="0.025in" style:use-optimal-column-width="false"/>
    </style:style>
    <style:style style:name="TableColumn236" style:family="table-column">
      <style:table-column-properties style:column-width="0.0312in" style:use-optimal-column-width="false"/>
    </style:style>
    <style:style style:name="TableColumn237" style:family="table-column">
      <style:table-column-properties style:column-width="0.0347in" style:use-optimal-column-width="false"/>
    </style:style>
    <style:style style:name="TableColumn238" style:family="table-column">
      <style:table-column-properties style:column-width="0.0527in" style:use-optimal-column-width="false"/>
    </style:style>
    <style:style style:name="TableColumn239" style:family="table-column">
      <style:table-column-properties style:column-width="0.1145in" style:use-optimal-column-width="false"/>
    </style:style>
    <style:style style:name="TableColumn240" style:family="table-column">
      <style:table-column-properties style:column-width="0.0673in" style:use-optimal-column-width="false"/>
    </style:style>
    <style:style style:name="TableColumn241" style:family="table-column">
      <style:table-column-properties style:column-width="0.0506in" style:use-optimal-column-width="false"/>
    </style:style>
    <style:style style:name="TableColumn242" style:family="table-column">
      <style:table-column-properties style:column-width="0.0034in" style:use-optimal-column-width="false"/>
    </style:style>
    <style:style style:name="TableColumn243" style:family="table-column">
      <style:table-column-properties style:column-width="0.025in" style:use-optimal-column-width="false"/>
    </style:style>
    <style:style style:name="TableColumn244" style:family="table-column">
      <style:table-column-properties style:column-width="0.0319in" style:use-optimal-column-width="false"/>
    </style:style>
    <style:style style:name="TableColumn245" style:family="table-column">
      <style:table-column-properties style:column-width="0.027in" style:use-optimal-column-width="false"/>
    </style:style>
    <style:style style:name="TableColumn246" style:family="table-column">
      <style:table-column-properties style:column-width="0.0472in" style:use-optimal-column-width="false"/>
    </style:style>
    <style:style style:name="TableColumn247" style:family="table-column">
      <style:table-column-properties style:column-width="0.1222in" style:use-optimal-column-width="false"/>
    </style:style>
    <style:style style:name="TableColumn248" style:family="table-column">
      <style:table-column-properties style:column-width="0.0284in" style:use-optimal-column-width="false"/>
    </style:style>
    <style:style style:name="TableColumn249" style:family="table-column">
      <style:table-column-properties style:column-width="0.0381in" style:use-optimal-column-width="false"/>
    </style:style>
    <style:style style:name="TableColumn250" style:family="table-column">
      <style:table-column-properties style:column-width="0.0284in" style:use-optimal-column-width="false"/>
    </style:style>
    <style:style style:name="TableColumn251" style:family="table-column">
      <style:table-column-properties style:column-width="0.0319in" style:use-optimal-column-width="false"/>
    </style:style>
    <style:style style:name="TableColumn252" style:family="table-column">
      <style:table-column-properties style:column-width="0.0444in" style:use-optimal-column-width="false"/>
    </style:style>
    <style:style style:name="TableColumn253" style:family="table-column">
      <style:table-column-properties style:column-width="0.0034in" style:use-optimal-column-width="false"/>
    </style:style>
    <style:style style:name="TableColumn254" style:family="table-column">
      <style:table-column-properties style:column-width="0.0868in" style:use-optimal-column-width="false"/>
    </style:style>
    <style:style style:name="TableColumn255" style:family="table-column">
      <style:table-column-properties style:column-width="0.0541in" style:use-optimal-column-width="false"/>
    </style:style>
    <style:style style:name="TableColumn256" style:family="table-column">
      <style:table-column-properties style:column-width="0.0284in" style:use-optimal-column-width="false"/>
    </style:style>
    <style:style style:name="TableColumn257" style:family="table-column">
      <style:table-column-properties style:column-width="0.043in" style:use-optimal-column-width="false"/>
    </style:style>
    <style:style style:name="TableColumn258" style:family="table-column">
      <style:table-column-properties style:column-width="0.052in" style:use-optimal-column-width="false"/>
    </style:style>
    <style:style style:name="TableColumn259" style:family="table-column">
      <style:table-column-properties style:column-width="0.0736in" style:use-optimal-column-width="false"/>
    </style:style>
    <style:style style:name="TableColumn260" style:family="table-column">
      <style:table-column-properties style:column-width="0.0409in" style:use-optimal-column-width="false"/>
    </style:style>
    <style:style style:name="TableColumn261" style:family="table-column">
      <style:table-column-properties style:column-width="0.0034in" style:use-optimal-column-width="false"/>
    </style:style>
    <style:style style:name="TableColumn262" style:family="table-column">
      <style:table-column-properties style:column-width="0.025in" style:use-optimal-column-width="false"/>
    </style:style>
    <style:style style:name="TableColumn263" style:family="table-column">
      <style:table-column-properties style:column-width="0.1152in" style:use-optimal-column-width="false"/>
    </style:style>
    <style:style style:name="TableColumn264" style:family="table-column">
      <style:table-column-properties style:column-width="0.0284in" style:use-optimal-column-width="false"/>
    </style:style>
    <style:style style:name="TableColumn265" style:family="table-column">
      <style:table-column-properties style:column-width="0.0319in" style:use-optimal-column-width="false"/>
    </style:style>
    <style:style style:name="TableColumn266" style:family="table-column">
      <style:table-column-properties style:column-width="0.027in" style:use-optimal-column-width="false"/>
    </style:style>
    <style:style style:name="TableColumn267" style:family="table-column">
      <style:table-column-properties style:column-width="0.0347in" style:use-optimal-column-width="false"/>
    </style:style>
    <style:style style:name="TableColumn268" style:family="table-column">
      <style:table-column-properties style:column-width="0.0555in" style:use-optimal-column-width="false"/>
    </style:style>
    <style:style style:name="TableColumn269" style:family="table-column">
      <style:table-column-properties style:column-width="0.0819in" style:use-optimal-column-width="false"/>
    </style:style>
    <style:style style:name="TableColumn270" style:family="table-column">
      <style:table-column-properties style:column-width="0.0034in" style:use-optimal-column-width="false"/>
    </style:style>
    <style:style style:name="TableColumn271" style:family="table-column">
      <style:table-column-properties style:column-width="0.0513in" style:use-optimal-column-width="false"/>
    </style:style>
    <style:style style:name="TableColumn272" style:family="table-column">
      <style:table-column-properties style:column-width="0.0284in" style:use-optimal-column-width="false"/>
    </style:style>
    <style:style style:name="TableColumn273" style:family="table-column">
      <style:table-column-properties style:column-width="0.0284in" style:use-optimal-column-width="false"/>
    </style:style>
    <style:style style:name="TableColumn274" style:family="table-column">
      <style:table-column-properties style:column-width="0.0319in" style:use-optimal-column-width="false"/>
    </style:style>
    <style:style style:name="TableColumn275" style:family="table-column">
      <style:table-column-properties style:column-width="0.1465in" style:use-optimal-column-width="false"/>
    </style:style>
    <style:style style:name="TableColumn276" style:family="table-column">
      <style:table-column-properties style:column-width="0.0534in" style:use-optimal-column-width="false"/>
    </style:style>
    <style:style style:name="TableColumn277" style:family="table-column">
      <style:table-column-properties style:column-width="0.0034in" style:use-optimal-column-width="false"/>
    </style:style>
    <style:style style:name="Table189" style:family="table">
      <style:table-properties style:width="7.2055in" fo:margin-left="0in" table:align="left"/>
    </style:style>
    <style:style style:name="TableRow278" style:family="table-row">
      <style:table-row-properties style:min-row-height="0.0909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表內文" style:family="paragraph">
      <style:paragraph-properties fo:text-align="center" fo:margin-top="0.0416in" fo:line-height="0.1666in" fo:margin-left="-0.0194in" fo:margin-right="0in">
        <style:tab-stops/>
      </style:paragraph-properties>
    </style:style>
    <style:style style:name="TableCell28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82" style:parent-style-name="表內文" style:family="paragraph">
      <style:paragraph-properties fo:text-align="center" fo:margin-top="0.0416in" fo:line-height="0.1666in" fo:margin-left="-0.0194in" fo:margin-right="0in">
        <style:tab-stops/>
      </style:paragraph-properties>
    </style:style>
    <style:style style:name="T28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8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86" style:family="table-row">
      <style:table-row-properties style:min-row-height="0.2965in" style:use-optimal-row-height="false"/>
    </style:style>
    <style:style style:name="TableCell287" style:family="table-cell">
      <style:table-cell-properties fo:border="none" style:writing-mode="lr-tb" fo:padding-top="0in" fo:padding-left="0.0069in" fo:padding-bottom="0in" fo:padding-right="0.0069in"/>
    </style:style>
    <style:style style:name="P288"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91"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309" style:family="table-row">
      <style:table-row-properties style:min-row-height="0.2791in" style:use-optimal-row-height="false"/>
    </style:style>
    <style:style style:name="TableCell310" style:family="table-cell">
      <style:table-cell-properties fo:border="none" style:writing-mode="lr-tb" fo:padding-top="0in" fo:padding-left="0.0069in" fo:padding-bottom="0in" fo:padding-right="0.0069in"/>
    </style:style>
    <style:style style:name="P311"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314" style:parent-style-name="表文外開" style:family="paragraph">
      <style:paragraph-properties fo:line-height="0.1666in"/>
    </style:style>
    <style:style style:name="T31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1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1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19" style:parent-style-name="表文外開" style:family="paragraph">
      <style:paragraph-properties fo:line-height="0.1666in"/>
    </style:style>
    <style:style style:name="T32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表文外開" style:family="paragraph">
      <style:paragraph-properties fo:margin-top="0.0277in" fo:line-height="0.1666in"/>
    </style:style>
    <style:style style:name="T324"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32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2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2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2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2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3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3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3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3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3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3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3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4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341" style:parent-style-name="表文外開" style:family="paragraph">
      <style:paragraph-properties fo:text-align="justify" fo:line-height="0.1666in" fo:margin-left="-0.0097in" fo:margin-right="0in" fo:text-indent="0.007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42" style:parent-style-name="表內文" style:family="paragraph">
      <style:paragraph-properties style:snap-to-layout-grid="false" fo:margin-top="0.0277in" fo:line-height="0.1666in" fo:margin-left="0.0402in" fo:margin-right="0in" fo:text-indent="0.0215in">
        <style:tab-stops>
          <style:tab-stop style:type="left" style:position="1.556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43" style:parent-style-name="表文外開" style:family="paragraph">
      <style:paragraph-properties fo:line-height="0.1666in" fo:margin-left="-0.0097in" fo:margin-right="0in" fo:text-indent="0.007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style>
    <style:style style:name="T34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45" style:parent-style-name="表文外開" style:family="paragraph">
      <style:paragraph-properties fo:text-align="justify" fo:line-height="0.1666in" fo:margin-left="-0.0097in" fo:margin-right="0in" fo:text-indent="0.007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style>
    <style:style style:name="T3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348" style:family="table-row">
      <style:table-row-properties style:min-row-height="0.3333in" style:use-optimal-row-height="false"/>
    </style:style>
    <style:style style:name="TableCell349" style:family="table-cell">
      <style:table-cell-properties fo:border="none" style:writing-mode="lr-tb" fo:padding-top="0in" fo:padding-left="0.0069in" fo:padding-bottom="0in" fo:padding-right="0.0069in"/>
    </style:style>
    <style:style style:name="P350"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353" style:parent-style-name="表文外開" style:family="paragraph">
      <style:paragraph-properties fo:line-height="0.1666in"/>
    </style:style>
    <style:style style:name="T3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55" style:parent-style-name="表文外開" style:family="paragraph">
      <style:paragraph-properties fo:line-height="0.1666in"/>
    </style:style>
    <style:style style:name="T35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5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文外開"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P361" style:parent-style-name="表文外開" style:family="paragraph">
      <style:paragraph-properties fo:text-align="center" fo:line-height="0.1666in"/>
    </style:style>
    <style:style style:name="T3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63" style:parent-style-name="表文外開"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文外開" style:family="paragraph">
      <style:paragraph-properties fo:text-align="justify" fo:line-height="0.1666in"/>
      <style:text-properties style:font-name="Cordia New" style:font-name-asian="標楷體" style:font-name-complex="Cordia New" fo:font-size="11pt" style:font-size-asian="11pt" style:font-size-complex="11pt" style:language-complex="th" style:country-complex="TH"/>
    </style:style>
    <style:style style:name="TableRow366" style:family="table-row">
      <style:table-row-properties style:min-row-height="0.3229in" style:use-optimal-row-height="false"/>
    </style:style>
    <style:style style:name="TableCell367" style:family="table-cell">
      <style:table-cell-properties fo:border="none" style:writing-mode="lr-tb" fo:padding-top="0in" fo:padding-left="0.0069in" fo:padding-bottom="0in" fo:padding-right="0.0069in"/>
    </style:style>
    <style:style style:name="P368"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文外開"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P372" style:parent-style-name="表文外開" style:family="paragraph">
      <style:paragraph-properties fo:text-align="center" fo:line-height="0.1666in"/>
    </style:style>
    <style:style style:name="T3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74" style:parent-style-name="表文外開"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文外開" style:family="paragraph">
      <style:paragraph-properties fo:text-align="justify" fo:line-height="0.1666in"/>
      <style:text-properties style:font-name="Cordia New" style:font-name-asian="標楷體" style:font-name-complex="Cordia New" fo:font-size="11pt" style:font-size-asian="11pt" style:font-size-complex="11pt" style:language-complex="th" style:country-complex="TH"/>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表文外開" style:family="paragraph">
      <style:paragraph-properties fo:text-align="justify" fo:line-height="0.1666in"/>
      <style:text-properties style:font-name="Cordia New" style:font-name-asian="標楷體" style:font-name-complex="Cordia New" fo:font-size="11pt" style:font-size-asian="11pt" style:font-size-complex="11pt" style:language-complex="th" style:country-complex="TH"/>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表文外開" style:family="paragraph">
      <style:paragraph-properties fo:text-align="justify" fo:line-height="0.1666in"/>
      <style:text-properties style:font-name="Cordia New" style:font-name-asian="標楷體" style:font-name-complex="Cordia New" fo:font-size="11pt" style:font-size-asian="11pt" style:font-size-complex="11pt" style:language-complex="th" style:country-complex="TH"/>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文外開" style:family="paragraph">
      <style:paragraph-properties fo:text-align="justify" fo:line-height="0.1666in"/>
      <style:text-properties style:font-name="Cordia New" style:font-name-asian="標楷體" style:font-name-complex="Cordia New" fo:font-size="11pt" style:font-size-asian="11pt" style:font-size-complex="11pt" style:language-complex="th" style:country-complex="TH"/>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表文外開" style:family="paragraph">
      <style:paragraph-properties fo:text-align="justify" fo:line-height="0.1666in"/>
      <style:text-properties style:font-name="Cordia New" style:font-name-asian="標楷體" style:font-name-complex="Cordia New" fo:font-size="11pt" style:font-size-asian="11pt" style:font-size-complex="11pt" style:language-complex="th" style:country-complex="TH"/>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表文外開" style:family="paragraph">
      <style:paragraph-properties fo:text-align="justify" fo:line-height="0.1666in"/>
      <style:text-properties style:font-name="Cordia New" style:font-name-asian="標楷體" style:font-name-complex="Cordia New" fo:font-size="11pt" style:font-size-asian="11pt" style:font-size-complex="11pt" style:language-complex="th" style:country-complex="TH"/>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表文外開" style:family="paragraph">
      <style:paragraph-properties fo:text-align="justify" fo:line-height="0.1666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表文外開" style:family="paragraph">
      <style:paragraph-properties fo:text-align="justify" fo:line-height="0.1666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表文外開" style:family="paragraph">
      <style:paragraph-properties fo:text-align="justify" fo:line-height="0.1666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表文外開" style:family="paragraph">
      <style:paragraph-properties fo:text-align="justify" fo:line-height="0.1666in"/>
      <style:text-properties style:font-name="標楷體" style:font-name-asian="標楷體" style:font-size-complex="12pt"/>
    </style:style>
    <style:style style:name="TableRow395" style:family="table-row">
      <style:table-row-properties style:min-row-height="0.2395in" style:use-optimal-row-height="false"/>
    </style:style>
    <style:style style:name="TableCell396" style:family="table-cell">
      <style:table-cell-properties fo:border="none" style:writing-mode="lr-tb" fo:padding-top="0in" fo:padding-left="0.0069in" fo:padding-bottom="0in" fo:padding-right="0.0069in"/>
    </style:style>
    <style:style style:name="P397"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400" style:parent-style-name="表文外開" style:family="paragraph">
      <style:paragraph-properties fo:line-height="0.1666in"/>
    </style:style>
    <style:style style:name="T4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02" style:parent-style-name="表文外開" style:family="paragraph">
      <style:paragraph-properties fo:line-height="0.1666in"/>
    </style:style>
    <style:style style:name="T4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0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406" style:parent-style-name="Textbody" style:family="paragraph">
      <style:text-properties style:language-complex="th" style:country-complex="TH"/>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表文外開"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P409" style:parent-style-name="表文外開" style:family="paragraph">
      <style:paragraph-properties fo:text-align="center" fo:line-height="0.1666in"/>
    </style:style>
    <style:style style:name="T4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Row413" style:family="table-row">
      <style:table-row-properties style:min-row-height="0.25in" style:use-optimal-row-height="false"/>
    </style:style>
    <style:style style:name="TableCell414" style:family="table-cell">
      <style:table-cell-properties fo:border="none" style:writing-mode="lr-tb" fo:padding-top="0in" fo:padding-left="0.0069in" fo:padding-bottom="0in" fo:padding-right="0.0069in"/>
    </style:style>
    <style:style style:name="P415"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416" style:parent-style-name="內文" style:family="paragraph">
      <style:paragraph-properties fo:widows="2" fo:orphans="2"/>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表文外開"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P419" style:parent-style-name="表文外開" style:family="paragraph">
      <style:paragraph-properties fo:text-align="center" fo:line-height="0.1666in"/>
    </style:style>
    <style:style style:name="T4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文外開" style:family="paragraph">
      <style:paragraph-properties fo:line-height="0.1666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表文外開" style:family="paragraph">
      <style:paragraph-properties fo:line-height="0.1666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文外開" style:family="paragraph">
      <style:paragraph-properties fo:line-height="0.1666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文外開" style:family="paragraph">
      <style:paragraph-properties fo:line-height="0.1666in"/>
      <style:text-properties style:font-name="標楷體" style:font-name-asian="標楷體" style:font-size-complex="12pt"/>
    </style:style>
    <style:style style:name="TableRow441" style:family="table-row">
      <style:table-row-properties style:min-row-height="0.3916in" style:use-optimal-row-height="false"/>
    </style:style>
    <style:style style:name="TableCell442" style:family="table-cell">
      <style:table-cell-properties fo:border="none" style:writing-mode="lr-tb" fo:padding-top="0in" fo:padding-left="0.0069in" fo:padding-bottom="0in" fo:padding-right="0.0069in"/>
    </style:style>
    <style:style style:name="P443" style:parent-style-name="表文外開"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P444" style:parent-style-name="內文" style:family="paragraph">
      <style:paragraph-properties fo:widows="2" fo:orphans="2"/>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小表內文" style:family="paragraph">
      <style:paragraph-properties fo:text-align="center" fo:line-height="0.1666in"/>
      <style:text-properties style:font-name="Cordia New" style:font-name-asian="標楷體" style:font-name-complex="Cordia New" fo:font-size="11pt" style:font-size-asian="11pt" style:font-size-complex="11pt" style:language-complex="th" style:country-complex="TH"/>
    </style:style>
    <style:style style:name="P447" style:parent-style-name="表文外開" style:family="paragraph">
      <style:paragraph-properties fo:text-align="center" fo:line-height="0.1666in"/>
    </style:style>
    <style:style style:name="T4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49" style:parent-style-name="表文外開" style:family="paragraph">
      <style:paragraph-properties fo:text-align="center" fo:line-height="0.1666in"/>
    </style:style>
    <style:style style:name="T4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小表內文" style:family="paragraph">
      <style:paragraph-properties fo:line-height="0.1666in" fo:margin-left="-0.0097in" fo:margin-right="0in" fo:text-indent="0.009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53" style:parent-style-name="小表內文" style:family="paragraph">
      <style:paragraph-properties fo:line-height="0.1666in" fo:margin-left="-0.0097in" fo:margin-right="0in" fo:text-indent="0.009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54" style:parent-style-name="表內文" style:family="paragraph">
      <style:paragraph-properties style:snap-to-layout-grid="false" fo:margin-top="0.0277in" fo:line-height="0.1666in" fo:margin-left="0.0402in" fo:margin-right="0in" fo:text-indent="0.0215in">
        <style:tab-stops>
          <style:tab-stop style:type="left" style:position="1.556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55" style:parent-style-name="表文外開" style:family="paragraph">
      <style:paragraph-properties fo:line-height="0.1666in" fo:margin-left="-0.0097in" fo:margin-right="0in" fo:text-indent="0.007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style>
    <style:style style:name="T4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58" style:parent-style-name="小表內文" style:family="paragraph">
      <style:paragraph-properties fo:line-height="0.1666in" fo:margin-left="-0.0097in" fo:margin-right="0in" fo:text-indent="0.009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style>
    <style:style style:name="T45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461" style:family="table-row">
      <style:table-row-properties style:row-height="1.8298in" style:use-optimal-row-height="false"/>
    </style:style>
    <style:style style:name="TableCell462" style:family="table-cell">
      <style:table-cell-properties fo:border="none" style:writing-mode="lr-tb" fo:padding-top="0in" fo:padding-left="0.0069in" fo:padding-bottom="0in" fo:padding-right="0.0069in"/>
    </style:style>
    <style:style style:name="P463" style:parent-style-name="表內文" style:family="paragraph">
      <style:paragraph-properties fo:text-align="center" fo:line-height="0.1666in" fo:margin-left="0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內文" style:family="paragraph">
      <style:paragraph-properties fo:text-align="center" fo:line-height="0.1666in" fo:margin-left="0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66" style:parent-style-name="表內文" style:family="paragraph">
      <style:paragraph-properties fo:text-align="center" fo:line-height="0.1666in" fo:margin-left="0in" fo:margin-right="-0.0381in">
        <style:tab-stops/>
      </style:paragraph-properties>
    </style:style>
    <style:style style:name="T4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68" style:parent-style-name="表內文" style:family="paragraph">
      <style:paragraph-properties fo:text-align="center" fo:line-height="0.1666in" fo:margin-left="0.0194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69" style:parent-style-name="表內文" style:family="paragraph">
      <style:paragraph-properties fo:text-align="center" fo:line-height="0.1666in" fo:margin-left="0.0194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70" style:parent-style-name="表內文" style:family="paragraph">
      <style:paragraph-properties fo:text-align="center" fo:line-height="0.1666in" fo:margin-left="0.0194in" fo:margin-right="-0.0381in">
        <style:tab-stops/>
      </style:paragraph-properties>
    </style:style>
    <style:style style:name="T4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73" style:parent-style-name="表內文" style:family="paragraph">
      <style:paragraph-properties fo:text-align="center" fo:line-height="0.1666in" fo:margin-left="0.0194in" fo:margin-right="-0.0381in">
        <style:tab-stops/>
      </style:paragraph-properties>
    </style:style>
    <style:style style:name="T4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7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表內文" style:family="paragraph">
      <style:paragraph-properties fo:text-align="center" fo:margin-top="0.0416in" fo:line-height="0.1666in" fo:margin-left="0in" fo:margin-right="0.000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78" style:parent-style-name="表內文" style:family="paragraph">
      <style:paragraph-properties fo:text-align="center" fo:margin-top="0.0416in" fo:line-height="0.1666in" fo:margin-left="0in" fo:margin-right="0.0006in">
        <style:tab-stops/>
      </style:paragraph-properties>
    </style:style>
    <style:style style:name="T4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表內文" style:family="paragraph">
      <style:paragraph-properties fo:text-align="start" fo:margin-top="0.0416in" fo:line-height="0.1666in"/>
      <style:text-properties style:font-name="Cordia New" style:font-name-asian="標楷體" style:font-name-complex="Cordia New" fo:font-size="11pt" style:font-size-asian="11pt" style:font-size-complex="11pt" style:language-complex="th" style:country-complex="TH"/>
    </style:style>
    <style:style style:name="P482" style:parent-style-name="表內文" style:family="paragraph">
      <style:paragraph-properties fo:text-align="start" fo:margin-top="0.0416in" fo:line-height="0.1666in"/>
    </style:style>
    <style:style style:name="T4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內文" style:family="paragraph">
      <style:paragraph-properties fo:text-align="center" fo:margin-top="0.0416in" fo:line-height="0.1666in"/>
      <style:text-properties style:font-name="Cordia New" style:font-name-asian="標楷體" style:font-name-complex="Cordia New" fo:font-size="11pt" style:font-size-asian="11pt" style:font-size-complex="11pt" style:language-complex="th" style:country-complex="TH"/>
    </style:style>
    <style:style style:name="P486" style:parent-style-name="表內文" style:family="paragraph">
      <style:paragraph-properties fo:text-align="center" fo:margin-top="0.0416in" fo:line-height="0.1666in"/>
    </style:style>
    <style:style style:name="T4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小表內文" style:family="paragraph">
      <style:paragraph-properties fo:line-height="0.1666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小表內文" style:family="paragraph">
      <style:paragraph-properties fo:line-height="0.1666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小表內文" style:family="paragraph">
      <style:paragraph-properties fo:line-height="0.1666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小表內文" style:family="paragraph">
      <style:paragraph-properties fo:line-height="0.1666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小表內文" style:family="paragraph">
      <style:paragraph-properties fo:line-height="0.1666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小表內文" style:family="paragraph">
      <style:paragraph-properties fo:line-height="0.1666in"/>
      <style:text-properties style:font-name="標楷體" style:font-name-asian="標楷體" style:font-size-complex="12pt"/>
    </style:style>
    <style:style style:name="TableRow502" style:family="table-row">
      <style:table-row-properties style:row-height="2.1979in" style:use-optimal-row-height="false"/>
    </style:style>
    <style:style style:name="TableCell503" style:family="table-cell">
      <style:table-cell-properties fo:border="none" style:writing-mode="lr-tb" fo:padding-top="0in" fo:padding-left="0.0069in" fo:padding-bottom="0in" fo:padding-right="0.0069in"/>
    </style:style>
    <style:style style:name="P504" style:parent-style-name="右表內文" style:family="paragraph">
      <style:paragraph-properties fo:text-align="start" fo:line-height="0.1666in"/>
      <style:text-properties style:font-name="Cordia New" style:font-name-asian="標楷體" style:font-name-complex="Cordia New" fo:font-size="11pt" style:font-size-asian="11pt" style:font-size-complex="11pt" style:language-complex="th" style:country-complex="TH"/>
    </style:style>
    <style:style style:name="P505" style:parent-style-name="內文" style:family="paragraph">
      <style:paragraph-properties fo:widows="2" fo:orphans="2"/>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0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5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1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12" style:parent-style-name="小表內文" style:family="paragraph">
      <style:paragraph-properties fo:line-height="0.1666in"/>
    </style:style>
    <style:style style:name="T5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516" style:family="table-cell">
      <style:table-cell-properties fo:border="0.0069in solid #000000" style:writing-mode="lr-tb" fo:padding-top="0in" fo:padding-left="0.0194in" fo:padding-bottom="0in" fo:padding-right="0.0194in"/>
    </style:style>
    <style:style style:name="P517" style:parent-style-name="小表內文" style:family="paragraph">
      <style:paragraph-properties fo:line-height="0.1666in"/>
      <style:text-properties style:font-name="標楷體" style:font-name-asian="標楷體"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小表內文" style:family="paragraph">
      <style:paragraph-properties fo:line-height="0.1666in"/>
      <style:text-properties style:font-name="標楷體" style:font-name-asian="標楷體"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小表內文" style:family="paragraph">
      <style:paragraph-properties fo:line-height="0.1666in"/>
      <style:text-properties style:font-name="標楷體" style:font-name-asian="標楷體"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小表內文" style:family="paragraph">
      <style:paragraph-properties fo:line-height="0.1666in"/>
      <style:text-properties style:font-name="標楷體" style:font-name-asian="標楷體"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小表內文" style:family="paragraph">
      <style:paragraph-properties fo:line-height="0.1666in"/>
      <style:text-properties style:font-name="標楷體" style:font-name-asian="標楷體"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小表內文" style:family="paragraph">
      <style:paragraph-properties fo:line-height="0.1666in"/>
      <style:text-properties style:font-name="標楷體" style:font-name-asian="標楷體"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小表內文" style:family="paragraph">
      <style:paragraph-properties fo:line-height="0.1666in"/>
      <style:text-properties style:font-name="標楷體" style:font-name-asian="標楷體"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小表內文" style:family="paragraph">
      <style:paragraph-properties fo:line-height="0.1666in"/>
      <style:text-properties style:font-name="標楷體"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小表內文" style:family="paragraph">
      <style:paragraph-properties fo:line-height="0.1666in"/>
      <style:text-properties style:font-name="標楷體" style:font-name-asian="標楷體" style:font-size-complex="12pt"/>
    </style:style>
    <style:style style:name="TableRow534" style:family="table-row">
      <style:table-row-properties style:min-row-height="0.3284in" style:use-optimal-row-height="false"/>
    </style:style>
    <style:style style:name="TableCell535" style:family="table-cell">
      <style:table-cell-properties fo:border="none" style:writing-mode="lr-tb" fo:padding-top="0in" fo:padding-left="0.0069in" fo:padding-bottom="0in" fo:padding-right="0.0069in"/>
    </style:style>
    <style:style style:name="P536"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39" style:parent-style-name="表內文" style:family="paragraph">
      <style:paragraph-properties fo:text-align="start" fo:line-height="0.1666in" fo:margin-left="0.0194in" fo:margin-right="-0.0381in">
        <style:tab-stops/>
      </style:paragraph-properties>
    </style:style>
    <style:style style:name="T5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563" style:family="table-row">
      <style:table-row-properties style:min-row-height="0.2937in" style:use-optimal-row-height="false"/>
    </style:style>
    <style:style style:name="TableCell564" style:family="table-cell">
      <style:table-cell-properties fo:border="none" style:writing-mode="lr-tb" fo:padding-top="0in" fo:padding-left="0.0069in" fo:padding-bottom="0in" fo:padding-right="0.0069in"/>
    </style:style>
    <style:style style:name="P56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68"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5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593" style:family="table-row">
      <style:table-row-properties style:min-row-height="0.2875in" style:use-optimal-row-height="false"/>
    </style:style>
    <style:style style:name="TableCell594" style:family="table-cell">
      <style:table-cell-properties fo:border="none" style:writing-mode="lr-tb" fo:padding-top="0in" fo:padding-left="0.0069in" fo:padding-bottom="0in" fo:padding-right="0.0069in"/>
    </style:style>
    <style:style style:name="P595" style:parent-style-name="小表內文" style:family="paragraph">
      <style:paragraph-properties fo:text-align="start" fo:margin-left="-0.0069in" fo:margin-right="0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小表內文" style:family="paragraph">
      <style:paragraph-properties fo:text-align="start" fo:margin-left="-0.0069in" fo:margin-right="0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98"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Row608" style:family="table-row">
      <style:table-row-properties style:min-row-height="0.2826in" style:use-optimal-row-height="false"/>
    </style:style>
    <style:style style:name="TableCell609" style:family="table-cell">
      <style:table-cell-properties fo:border="none" style:writing-mode="lr-tb" fo:padding-top="0in" fo:padding-left="0.0069in" fo:padding-bottom="0in" fo:padding-right="0.0069in"/>
    </style:style>
    <style:style style:name="P610"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11" style:parent-style-name="內文" style:family="paragraph">
      <style:paragraph-properties fo:widows="2" fo:orphans="2"/>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Row618" style:family="table-row">
      <style:table-row-properties style:min-row-height="0.484in" style:use-optimal-row-height="false"/>
    </style:style>
    <style:style style:name="TableCell619" style:family="table-cell">
      <style:table-cell-properties fo:border="none" style:writing-mode="lr-tb" fo:padding-top="0in" fo:padding-left="0.0069in" fo:padding-bottom="0in" fo:padding-right="0.0069in"/>
    </style:style>
    <style:style style:name="P620"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2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6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25" style:parent-style-name="表內文" style:family="paragraph">
      <style:paragraph-properties fo:line-height="0.1666in" fo:margin-left="0.0381in" fo:margin-right="-0.0381in">
        <style:tab-stops/>
      </style:paragraph-properties>
    </style:style>
    <style:style style:name="T62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2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style>
    <style:style style:name="TableRow649" style:family="table-row">
      <style:table-row-properties style:min-row-height="0.484in" style:use-optimal-row-height="false"/>
    </style:style>
    <style:style style:name="TableCell650" style:family="table-cell">
      <style:table-cell-properties fo:border="none" style:writing-mode="lr-tb" fo:padding-top="0in" fo:padding-left="0.0069in" fo:padding-bottom="0in" fo:padding-right="0.0069in"/>
    </style:style>
    <style:style style:name="P651"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54" style:parent-style-name="小表內文" style:family="paragraph">
      <style:paragraph-properties style:snap-to-layout-grid="false" fo:margin-top="0.0416in" fo:line-height="0.1527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5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658"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65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style:style>
    <style:style style:name="TableRow686" style:family="table-row">
      <style:table-row-properties style:min-row-height="0.2881in" style:use-optimal-row-height="false"/>
    </style:style>
    <style:style style:name="TableCell687" style:family="table-cell">
      <style:table-cell-properties fo:border="none" style:writing-mode="lr-tb" fo:padding-top="0in" fo:padding-left="0.0069in" fo:padding-bottom="0in" fo:padding-right="0.0069in"/>
    </style:style>
    <style:style style:name="P688"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9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6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694" style:family="table-row">
      <style:table-row-properties style:min-row-height="0.2826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5"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97"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03"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05"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727" style:family="table-cell">
      <style:table-cell-properties fo:border="none" style:writing-mode="lr-tb" fo:padding-top="0in" fo:padding-left="0.0069in" fo:padding-bottom="0in" fo:padding-right="0.0069in"/>
    </style:style>
    <style:style style:name="P72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729" style:family="table-row">
      <style:table-row-properties style:min-row-height="1.4236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0" style:parent-style-name="小表內文"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32"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1.875in"/>
          <style:tab-stop style:type="left" style:position="2.3791in"/>
          <style:tab-stop style:type="left" style:position="2.6111in"/>
          <style:tab-stop style:type="left" style:position="3.2819in"/>
          <style:tab-stop style:type="left" style:position="3.5555in"/>
          <style:tab-stop style:type="left" style:position="3.7125in"/>
          <style:tab-stop style:type="left" style:position="4.0416in"/>
          <style:tab-stop style:type="left" style:position="4.2819in"/>
          <style:tab-stop style:type="left" style:position="4.5138in"/>
          <style:tab-stop style:type="left" style:position="4.7402in"/>
          <style:tab-stop style:type="left" style:position="4.9444in"/>
          <style:tab-stop style:type="left" style:position="5.143in"/>
          <style:tab-stop style:type="left" style:position="5.3888in"/>
          <style:tab-stop style:type="left" style:position="5.5319in"/>
          <style:tab-stop style:type="left" style:position="5.8472in"/>
        </style:tab-stops>
      </style:paragraph-properties>
    </style:style>
    <style:style style:name="T7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3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3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38"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1.875in"/>
          <style:tab-stop style:type="left" style:position="2.3791in"/>
          <style:tab-stop style:type="left" style:position="2.6111in"/>
          <style:tab-stop style:type="left" style:position="3.2819in"/>
          <style:tab-stop style:type="left" style:position="3.5555in"/>
          <style:tab-stop style:type="left" style:position="3.7125in"/>
          <style:tab-stop style:type="left" style:position="4.0416in"/>
          <style:tab-stop style:type="left" style:position="4.2819in"/>
          <style:tab-stop style:type="left" style:position="4.5138in"/>
          <style:tab-stop style:type="left" style:position="4.7402in"/>
          <style:tab-stop style:type="left" style:position="4.9444in"/>
          <style:tab-stop style:type="left" style:position="5.143in"/>
          <style:tab-stop style:type="left" style:position="5.3888in"/>
          <style:tab-stop style:type="left" style:position="5.5319in"/>
          <style:tab-stop style:type="left" style:position="5.8472in"/>
        </style:tab-stops>
      </style:paragraph-properties>
    </style:style>
    <style:style style:name="T7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4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小表內文"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小表內文"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小表內文"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小表內文"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小表內文"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小表內文"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小表內文"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小表內文"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小表內文"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小表內文"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762" style:family="table-cell">
      <style:table-cell-properties fo:border="none" style:writing-mode="lr-tb" fo:padding-top="0in" fo:padding-left="0.0069in" fo:padding-bottom="0in" fo:padding-right="0.0069in"/>
    </style:style>
    <style:style style:name="P763" style:parent-style-name="小表內文"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Row764" style:family="table-row">
      <style:table-row-properties style:min-row-height="0.2888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5" style:parent-style-name="小表內文"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67" style:parent-style-name="小表內文"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小表內文" style:family="paragraph">
      <style:text-properties style:font-name="Cordia New" style:font-name-asian="標楷體" style:font-name-complex="Cordia New" fo:font-size="11pt" style:font-size-asian="11pt" style:font-size-complex="11pt" style:language-complex="th" style:country-complex="TH"/>
    </style:style>
    <style:style style:name="P771" style:parent-style-name="小表內文"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773" style:family="table-cell">
      <style:table-cell-properties fo:border="none" style:writing-mode="lr-tb" fo:padding-top="0in" fo:padding-left="0.0069in" fo:padding-bottom="0in" fo:padding-right="0.0069in"/>
    </style:style>
    <style:style style:name="P774" style:parent-style-name="小表內文" style:family="paragraph">
      <style:paragraph-properties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775" style:parent-style-name="Textbody" style:family="paragraph">
      <style:text-properties text:display="none"/>
    </style:style>
    <style:style style:name="TableColumn777" style:family="table-column">
      <style:table-column-properties style:column-width="0.5944in" style:use-optimal-column-width="false"/>
    </style:style>
    <style:style style:name="TableColumn778" style:family="table-column">
      <style:table-column-properties style:column-width="1.0576in" style:use-optimal-column-width="false"/>
    </style:style>
    <style:style style:name="TableColumn779" style:family="table-column">
      <style:table-column-properties style:column-width="0.6777in" style:use-optimal-column-width="false"/>
    </style:style>
    <style:style style:name="TableColumn780" style:family="table-column">
      <style:table-column-properties style:column-width="0.6743in" style:use-optimal-column-width="false"/>
    </style:style>
    <style:style style:name="TableColumn781" style:family="table-column">
      <style:table-column-properties style:column-width="0.6729in" style:use-optimal-column-width="false"/>
    </style:style>
    <style:style style:name="TableColumn782" style:family="table-column">
      <style:table-column-properties style:column-width="1.1541in" style:use-optimal-column-width="false"/>
    </style:style>
    <style:style style:name="TableColumn783" style:family="table-column">
      <style:table-column-properties style:column-width="0.1527in" style:use-optimal-column-width="false"/>
    </style:style>
    <style:style style:name="TableColumn784" style:family="table-column">
      <style:table-column-properties style:column-width="0.0506in" style:use-optimal-column-width="false"/>
    </style:style>
    <style:style style:name="TableColumn785" style:family="table-column">
      <style:table-column-properties style:column-width="0.068in" style:use-optimal-column-width="false"/>
    </style:style>
    <style:style style:name="TableColumn786" style:family="table-column">
      <style:table-column-properties style:column-width="0.034in" style:use-optimal-column-width="false"/>
    </style:style>
    <style:style style:name="TableColumn787" style:family="table-column">
      <style:table-column-properties style:column-width="0.102in" style:use-optimal-column-width="false"/>
    </style:style>
    <style:style style:name="TableColumn788" style:family="table-column">
      <style:table-column-properties style:column-width="0.0506in" style:use-optimal-column-width="false"/>
    </style:style>
    <style:style style:name="TableColumn789" style:family="table-column">
      <style:table-column-properties style:column-width="0.0854in" style:use-optimal-column-width="false"/>
    </style:style>
    <style:style style:name="TableColumn790" style:family="table-column">
      <style:table-column-properties style:column-width="0.068in" style:use-optimal-column-width="false"/>
    </style:style>
    <style:style style:name="TableColumn791" style:family="table-column">
      <style:table-column-properties style:column-width="0.0687in" style:use-optimal-column-width="false"/>
    </style:style>
    <style:style style:name="TableColumn792" style:family="table-column">
      <style:table-column-properties style:column-width="0.084in" style:use-optimal-column-width="false"/>
    </style:style>
    <style:style style:name="TableColumn793" style:family="table-column">
      <style:table-column-properties style:column-width="0.0513in" style:use-optimal-column-width="false"/>
    </style:style>
    <style:style style:name="TableColumn794" style:family="table-column">
      <style:table-column-properties style:column-width="0.1013in" style:use-optimal-column-width="false"/>
    </style:style>
    <style:style style:name="TableColumn795" style:family="table-column">
      <style:table-column-properties style:column-width="0.1027in" style:use-optimal-column-width="false"/>
    </style:style>
    <style:style style:name="TableColumn796" style:family="table-column">
      <style:table-column-properties style:column-width="0.05in" style:use-optimal-column-width="false"/>
    </style:style>
    <style:style style:name="TableColumn797" style:family="table-column">
      <style:table-column-properties style:column-width="0.018in" style:use-optimal-column-width="false"/>
    </style:style>
    <style:style style:name="TableColumn798" style:family="table-column">
      <style:table-column-properties style:column-width="0.0479in" style:use-optimal-column-width="false"/>
    </style:style>
    <style:style style:name="TableColumn799" style:family="table-column">
      <style:table-column-properties style:column-width="0.0881in" style:use-optimal-column-width="false"/>
    </style:style>
    <style:style style:name="TableColumn800" style:family="table-column">
      <style:table-column-properties style:column-width="0.1354in" style:use-optimal-column-width="false"/>
    </style:style>
    <style:style style:name="TableColumn801" style:family="table-column">
      <style:table-column-properties style:column-width="0.0173in" style:use-optimal-column-width="false"/>
    </style:style>
    <style:style style:name="TableColumn802" style:family="table-column">
      <style:table-column-properties style:column-width="0.0513in" style:use-optimal-column-width="false"/>
    </style:style>
    <style:style style:name="TableColumn803" style:family="table-column">
      <style:table-column-properties style:column-width="0.1013in" style:use-optimal-column-width="false"/>
    </style:style>
    <style:style style:name="TableColumn804" style:family="table-column">
      <style:table-column-properties style:column-width="0.1027in" style:use-optimal-column-width="false"/>
    </style:style>
    <style:style style:name="TableColumn805" style:family="table-column">
      <style:table-column-properties style:column-width="0.05in" style:use-optimal-column-width="false"/>
    </style:style>
    <style:style style:name="TableColumn806" style:family="table-column">
      <style:table-column-properties style:column-width="0.0659in" style:use-optimal-column-width="false"/>
    </style:style>
    <style:style style:name="TableColumn807" style:family="table-column">
      <style:table-column-properties style:column-width="0.0881in" style:use-optimal-column-width="false"/>
    </style:style>
    <style:style style:name="TableColumn808" style:family="table-column">
      <style:table-column-properties style:column-width="0.0673in" style:use-optimal-column-width="false"/>
    </style:style>
    <style:style style:name="TableColumn809" style:family="table-column">
      <style:table-column-properties style:column-width="0.0854in" style:use-optimal-column-width="false"/>
    </style:style>
    <style:style style:name="TableColumn810" style:family="table-column">
      <style:table-column-properties style:column-width="0.0513in" style:use-optimal-column-width="false"/>
    </style:style>
    <style:style style:name="TableColumn811" style:family="table-column">
      <style:table-column-properties style:column-width="0.1013in" style:use-optimal-column-width="false"/>
    </style:style>
    <style:style style:name="TableColumn812" style:family="table-column">
      <style:table-column-properties style:column-width="0.034in" style:use-optimal-column-width="false"/>
    </style:style>
    <style:style style:name="TableColumn813" style:family="table-column">
      <style:table-column-properties style:column-width="0.0687in" style:use-optimal-column-width="false"/>
    </style:style>
    <style:style style:name="TableColumn814" style:family="table-column">
      <style:table-column-properties style:column-width="0.05in" style:use-optimal-column-width="false"/>
    </style:style>
    <style:style style:name="TableColumn815" style:family="table-column">
      <style:table-column-properties style:column-width="0.1555in" style:use-optimal-column-width="false"/>
    </style:style>
    <style:style style:name="Table776" style:family="table">
      <style:table-properties style:width="7.2819in" fo:margin-left="0in" table:align="left"/>
    </style:style>
    <style:style style:name="TableRow816" style:family="table-row">
      <style:table-row-properties style:min-row-height="0.2888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小表內文" style:family="paragraph">
      <style:text-properties style:font-name-asian="標楷體" style:text-scale="80%" fo:font-size="11pt" style:font-size-asian="11pt" style:font-size-complex="11pt"/>
    </style:style>
    <style:style style:name="P819" style:parent-style-name="小表內文" style:family="paragraph">
      <style:paragraph-properties style:snap-to-layout-grid="false" fo:text-align="center" fo:margin-top="0.0416in" fo:line-height="0.1666in" fo:margin-right="-0.0194in" fo:text-indent="-0.0381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820" style:parent-style-name="預設段落字型" style:family="text">
      <style:text-properties style:font-name="Angsana New" style:font-name-asian="標楷體" style:font-name-complex="Angsana New" fo:font-size="11pt" style:font-size-asian="11pt" style:font-size-complex="11pt" style:script-type="complex" style:language-complex="th" style:country-complex="TH"/>
    </style:style>
    <style:style style:name="P821" style:parent-style-name="小表內文" style:family="paragraph">
      <style:paragraph-properties style:snap-to-layout-grid="false" fo:text-align="center" fo:margin-top="0.0416in" fo:line-height="0.1666in" fo:margin-right="-0.0194in" fo:text-indent="-0.0381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822" style:parent-style-name="預設段落字型" style:family="text">
      <style:text-properties style:font-name="Angsana New" style:font-name-asian="標楷體" style:font-name-complex="Angsana New" fo:font-size="11pt" style:font-size-asian="11pt" style:font-size-complex="11pt" style:script-type="complex" style:language-complex="th" style:country-complex="TH"/>
    </style:style>
    <style:style style:name="P82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24" style:parent-style-name="預設段落字型" style:family="text">
      <style:text-properties style:font-name="Angsana New" style:font-name-asian="標楷體" style:font-name-complex="Angsana New" fo:font-size="11pt" style:font-size-asian="11pt" style:font-size-complex="11pt" style:script-type="complex" style:language-complex="th" style:country-complex="TH"/>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表文外開" style:family="paragraph">
      <style:paragraph-properties fo:text-align="center"/>
      <style:text-properties style:font-name="標楷體" style:font-name-asian="標楷體" fo:font-size="11pt" style:font-size-asian="11pt" style:font-size-complex="11pt"/>
    </style:style>
    <style:style style:name="P827" style:parent-style-name="表文外開" style:family="paragraph">
      <style:paragraph-properties fo:text-align="center" fo:line-height="0.1527in"/>
    </style:style>
    <style:style style:name="T8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表文外開" style:family="paragraph">
      <style:paragraph-properties fo:margin-top="0.0138in" fo:line-height="0.1527in" fo:margin-left="0.0597in" fo:margin-right="0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表文外開" style:family="paragraph">
      <style:paragraph-properties fo:margin-top="0.0138in" fo:line-height="0.1527in" fo:margin-left="0.0597in" fo:margin-right="0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表文外開" style:family="paragraph">
      <style:paragraph-properties fo:margin-top="0.0138in" fo:line-height="0.1527in" fo:margin-left="0.0597in" fo:margin-right="0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表文外開" style:family="paragraph">
      <style:paragraph-properties fo:margin-top="0.0138in" fo:line-height="0.1527in" fo:margin-left="0.0597in" fo:margin-right="0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表文外開" style:family="paragraph">
      <style:paragraph-properties fo:margin-top="0.0138in" fo:line-height="0.1527in" fo:margin-left="0.0597in" fo:margin-right="0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表文外開" style:family="paragraph">
      <style:paragraph-properties fo:margin-top="0.0138in" fo:line-height="0.1527in" fo:margin-left="0.0597in" fo:margin-right="0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表文外開" style:family="paragraph">
      <style:paragraph-properties fo:margin-top="0.0138in" fo:line-height="0.1527in" fo:margin-left="0.0597in" fo:margin-right="0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表文外開" style:family="paragraph">
      <style:paragraph-properties fo:margin-top="0.0138in" fo:line-height="0.1527in" fo:margin-left="0.0597in" fo:margin-right="0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表文外開" style:family="paragraph">
      <style:paragraph-properties fo:margin-top="0.0138in" fo:line-height="0.1527in" fo:margin-left="0.0597in" fo:margin-right="0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1pt" style:font-size-asian="11pt" style:font-size-complex="11pt"/>
    </style:style>
    <style:style style:name="TableRow847" style:family="table-row">
      <style:table-row-properties style:min-row-height="0.3062in" style:use-optimal-row-height="false"/>
    </style:style>
    <style:style style:name="P848" style:parent-style-name="內文" style:family="paragraph">
      <style:paragraph-properties fo:widows="2" fo:orphans="2"/>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51"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8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5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5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5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Row889" style:family="table-row">
      <style:table-row-properties style:min-row-height="0.5048in" style:use-optimal-row-height="false"/>
    </style:style>
    <style:style style:name="P890" style:parent-style-name="內文" style:family="paragraph">
      <style:paragraph-properties fo:widows="2" fo:orphans="2"/>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表文外開" style:family="paragraph">
      <style:paragraph-properties fo:margin-top="0.0138in" fo:line-height="0.1527in" fo:margin-left="0.0597in" fo:margin-right="0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93"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8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95" style:parent-style-name="表文外開" style:family="paragraph">
      <style:paragraph-properties fo:margin-top="0.0138in" fo:line-height="0.1527in" fo:margin-left="0.0597in" fo:margin-right="0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style>
    <style:style style:name="T89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Row923" style:family="table-row">
      <style:table-row-properties style:min-row-height="0.3187in" style:use-optimal-row-height="false"/>
    </style:style>
    <style:style style:name="P924" style:parent-style-name="內文" style:family="paragraph">
      <style:paragraph-properties fo:widows="2" fo:orphans="2"/>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表文外開" style:family="paragraph">
      <style:paragraph-properties fo:line-height="0.1527in" fo:margin-left="0in" fo:margin-right="-0.019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27" style:parent-style-name="小表內文" style:family="paragraph">
      <style:paragraph-properties style:snap-to-layout-grid="false" fo:text-align="start" fo:line-height="0.1666in" fo:margin-left="0in" fo:margin-right="0.0062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9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29" style:parent-style-name="表文外開" style:family="paragraph">
      <style:paragraph-properties fo:line-height="0.1527in" fo:margin-left="0in" fo:margin-right="-0.019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3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表文外開" style:family="paragraph">
      <style:paragraph-properties fo:line-height="0.1527in" fo:margin-left="0.0631in" fo:margin-right="0in" fo:text-indent="0.5729in">
        <style:tab-stops>
          <style:tab-stop style:type="left" style:position="0.584in"/>
          <style:tab-stop style:type="left" style:position="2.0381in"/>
          <style:tab-stop style:type="left" style:position="2.7743in"/>
          <style:tab-stop style:type="left" style:position="3.7187in"/>
          <style:tab-stop style:type="left" style:position="4.2048in"/>
          <style:tab-stop style:type="left" style:position="4.677in"/>
          <style:tab-stop style:type="left" style:position="5.1076in"/>
          <style:tab-stop style:type="left" style:position="5.552in"/>
          <style:tab-stop style:type="left" style:position="6.0104in"/>
        </style:tab-stops>
      </style:paragraph-properties>
    </style:style>
    <style:style style:name="T93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3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38" style:parent-style-name="表文外開" style:family="paragraph">
      <style:paragraph-properties fo:text-align="center" fo:line-height="0.1527in" fo:margin-left="0.0631in" fo:margin-right="0in" fo:text-indent="0.3437in">
        <style:tab-stops>
          <style:tab-stop style:type="left" style:position="0.584in"/>
          <style:tab-stop style:type="left" style:position="2.0381in"/>
          <style:tab-stop style:type="left" style:position="2.7743in"/>
          <style:tab-stop style:type="left" style:position="3.7187in"/>
          <style:tab-stop style:type="left" style:position="4.2048in"/>
          <style:tab-stop style:type="left" style:position="4.677in"/>
          <style:tab-stop style:type="left" style:position="5.1076in"/>
          <style:tab-stop style:type="left" style:position="5.552in"/>
          <style:tab-stop style:type="left" style:position="6.010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39" style:parent-style-name="表文外開" style:family="paragraph">
      <style:paragraph-properties fo:text-align="center" fo:line-height="0.1527in" fo:margin-left="0.0631in" fo:margin-right="0in" fo:text-indent="0.1527in">
        <style:tab-stops>
          <style:tab-stop style:type="left" style:position="0.584in"/>
          <style:tab-stop style:type="left" style:position="2.0381in"/>
          <style:tab-stop style:type="left" style:position="2.7743in"/>
          <style:tab-stop style:type="left" style:position="3.7187in"/>
          <style:tab-stop style:type="left" style:position="4.2048in"/>
          <style:tab-stop style:type="left" style:position="4.677in"/>
          <style:tab-stop style:type="left" style:position="5.1076in"/>
          <style:tab-stop style:type="left" style:position="5.552in"/>
          <style:tab-stop style:type="left" style:position="6.0104in"/>
        </style:tab-stops>
      </style:paragraph-properties>
    </style:style>
    <style:style style:name="T94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4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43" style:parent-style-name="表文外開" style:family="paragraph">
      <style:paragraph-properties fo:text-align="center" fo:line-height="0.1527in" fo:margin-left="0.0631in" fo:margin-right="0in" fo:text-indent="0.1527in">
        <style:tab-stops>
          <style:tab-stop style:type="left" style:position="0.584in"/>
          <style:tab-stop style:type="left" style:position="2.0381in"/>
          <style:tab-stop style:type="left" style:position="2.7743in"/>
          <style:tab-stop style:type="left" style:position="3.7187in"/>
          <style:tab-stop style:type="left" style:position="4.2048in"/>
          <style:tab-stop style:type="left" style:position="4.677in"/>
          <style:tab-stop style:type="left" style:position="5.1076in"/>
          <style:tab-stop style:type="left" style:position="5.552in"/>
          <style:tab-stop style:type="left" style:position="6.010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Row944" style:family="table-row">
      <style:table-row-properties style:min-row-height="0.3187in" style:use-optimal-row-height="false"/>
    </style:style>
    <style:style style:name="P945" style:parent-style-name="內文" style:family="paragraph">
      <style:paragraph-properties fo:widows="2" fo:orphans="2"/>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文外開" style:family="paragraph">
      <style:paragraph-properties fo:text-align="center" fo:line-height="0.1527in" fo:margin-left="0.0381in" fo:margin-right="0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48" style:parent-style-name="表文外開" style:family="paragraph">
      <style:paragraph-properties fo:line-height="0.1527in" fo:margin-left="0.0381in" fo:margin-right="0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9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50" style:parent-style-name="表文外開" style:family="paragraph">
      <style:paragraph-properties fo:text-align="center" fo:line-height="0.1527in" fo:margin-left="0.0381in" fo:margin-right="0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51" style:parent-style-name="表文外開" style:family="paragraph">
      <style:paragraph-properties fo:text-align="center" fo:line-height="0.1527in" fo:margin-left="0.0381in" fo:margin-right="0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9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表文外開" style:family="paragraph">
      <style:paragraph-properties fo:line-height="0.1527in" fo:margin-left="0in" fo:margin-right="0in">
        <style:tab-stops>
          <style:tab-stop style:type="left" style:position="0.647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55" style:parent-style-name="預設段落字型" style:family="text">
      <style:text-properties style:font-name="Cordia New" style:font-name-asian="標楷體" style:font-name-complex="Cordia New" fo:font-size="11pt" style:font-size-asian="11pt" style:font-size-complex="11pt" style:text-underline-type="single" style:text-underline-style="solid" style:text-underline-width="auto" style:text-underline-mode="continuous" style:language-complex="th" style:country-complex="TH"/>
    </style:style>
    <style:style style:name="T95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表文外開" style:family="paragraph">
      <style:paragraph-properties fo:line-height="0.1527in" fo:margin-left="0.0381in" fo:margin-right="0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60" style:parent-style-name="表文外開" style:family="paragraph">
      <style:paragraph-properties fo:line-height="0.1388in"/>
    </style:style>
    <style:style style:name="T9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62" style:parent-style-name="表文外開" style:family="paragraph">
      <style:paragraph-properties fo:line-height="0.1527in" fo:margin-left="0.0381in" fo:margin-right="0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9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表文外開" style:family="paragraph">
      <style:paragraph-properties fo:line-height="0.1527in" fo:margin-left="0in" fo:margin-right="0in">
        <style:tab-stops>
          <style:tab-stop style:type="left" style:position="0.647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66" style:parent-style-name="預設段落字型" style:family="text">
      <style:text-properties style:font-name="Cordia New" style:font-name-asian="標楷體" style:font-name-complex="Cordia New" fo:font-size="11pt" style:font-size-asian="11pt" style:font-size-complex="11pt" style:text-underline-type="single" style:text-underline-style="solid" style:text-underline-width="auto" style:text-underline-mode="continuous" style:language-complex="th" style:country-complex="TH"/>
    </style:style>
    <style:style style:name="T96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表文外開" style:family="paragraph">
      <style:paragraph-properties fo:line-height="0.1527in" fo:margin-left="0.0381in" fo:margin-right="0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71" style:parent-style-name="表文外開" style:family="paragraph">
      <style:paragraph-properties fo:line-height="0.1527in" fo:margin-left="0.0381in" fo:margin-right="0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9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7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表文外開" style:family="paragraph">
      <style:paragraph-properties fo:line-height="0.1527in" fo:margin-left="0in" fo:margin-right="0in">
        <style:tab-stops>
          <style:tab-stop style:type="left" style:position="0.647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76" style:parent-style-name="預設段落字型" style:family="text">
      <style:text-properties style:font-name="Cordia New" style:font-name-asian="標楷體" style:font-name-complex="Cordia New" fo:font-size="11pt" style:font-size-asian="11pt" style:font-size-complex="11pt" style:text-underline-type="single" style:text-underline-style="solid" style:text-underline-width="auto" style:text-underline-mode="continuous" style:language-complex="th" style:country-complex="TH"/>
    </style:style>
    <style:style style:name="T97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表文外開" style:family="paragraph">
      <style:paragraph-properties fo:line-height="0.1527in" fo:margin-left="0.0381in" fo:margin-right="0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81" style:parent-style-name="表文外開" style:family="paragraph">
      <style:paragraph-properties fo:line-height="0.1527in" fo:margin-left="0.0381in" fo:margin-right="0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9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表文外開" style:family="paragraph">
      <style:paragraph-properties fo:line-height="0.1527in" fo:margin-left="0in" fo:margin-right="0in">
        <style:tab-stops>
          <style:tab-stop style:type="left" style:position="0.647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85" style:parent-style-name="預設段落字型" style:family="text">
      <style:text-properties style:font-name="Cordia New" style:font-name-asian="標楷體" style:font-name-complex="Cordia New" fo:font-size="11pt" style:font-size-asian="11pt" style:font-size-complex="11pt" style:text-underline-type="single" style:text-underline-style="solid" style:text-underline-width="auto" style:text-underline-mode="continuous" style:language-complex="th" style:country-complex="TH"/>
    </style:style>
    <style:style style:name="T98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988" style:family="table-row">
      <style:table-row-properties style:min-row-height="0.3187in" style:use-optimal-row-height="false"/>
    </style:style>
    <style:style style:name="P989" style:parent-style-name="內文" style:family="paragraph">
      <style:paragraph-properties fo:widows="2" fo:orphans="2"/>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表文外開" style:family="paragraph">
      <style:paragraph-properties fo:line-height="0.1527in" fo:margin-left="0.0381in" fo:margin-right="0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92" style:parent-style-name="表文外開" style:family="paragraph">
      <style:paragraph-properties fo:line-height="0.1527in" fo:margin-left="0.0381in" fo:margin-right="0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9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Row995" style:family="table-row">
      <style:table-row-properties style:min-row-height="2.5659in" style:use-optimal-row-height="false"/>
    </style:style>
    <style:style style:name="P996" style:parent-style-name="內文" style:family="paragraph">
      <style:paragraph-properties fo:widows="2" fo:orphans="2"/>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小表內文" style:family="paragraph">
      <style:paragraph-properties style:snap-to-layout-grid="false" fo:margin-top="0.0833in" fo:margin-bottom="0.0138in"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999" style:parent-style-name="小表內文" style:family="paragraph">
      <style:paragraph-properties style:snap-to-layout-grid="false" fo:margin-top="0.0833in" fo:margin-bottom="0.0138in" fo:line-height="0.1527in"/>
    </style:style>
    <style:style style:name="T10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0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02" style:parent-style-name="小表內文" style:family="paragraph">
      <style:paragraph-properties style:snap-to-layout-grid="false" fo:margin-top="0.0833in" fo:margin-bottom="0.0138in" fo:line-height="0.1527in"/>
      <style:text-properties style:font-name="Cordia New" style:font-name-asian="標楷體" style:font-name-complex="Cordia New" fo:font-size="11pt" style:font-size-asian="11pt" style:font-size-complex="11pt" style:language-complex="th" style:country-complex="TH"/>
    </style:style>
    <style:style style:name="P1003" style:parent-style-name="小表內文" style:family="paragraph">
      <style:paragraph-properties style:snap-to-layout-grid="false" fo:margin-top="0.0833in" fo:margin-bottom="0.0138in" fo:line-height="0.1527in" fo:margin-left="0.0402in" fo:margin-right="0in" fo:text-indent="0.1527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0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05" style:parent-style-name="小表內文" style:family="paragraph">
      <style:paragraph-properties style:snap-to-layout-grid="false" fo:margin-top="0.0833in" fo:margin-bottom="0.0138in" fo:line-height="0.1527in" fo:margin-left="0.0402in" fo:margin-right="0in" fo:text-indent="0.1527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00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08" style:parent-style-name="小表內文" style:family="paragraph">
      <style:paragraph-properties style:snap-to-layout-grid="false" fo:margin-top="0.0833in" fo:margin-bottom="0.0138in" fo:line-height="0.1527in"/>
      <style:text-properties style:font-name="Cordia New" style:font-name-asian="標楷體" style:font-name-complex="Cordia New" fo:font-size="11pt" style:font-size-asian="11pt" style:font-size-complex="11pt" style:language-complex="th" style:country-complex="TH"/>
    </style:style>
    <style:style style:name="P1009" style:parent-style-name="小表內文" style:family="paragraph">
      <style:paragraph-properties style:snap-to-layout-grid="false" fo:margin-top="0.0833in" fo:margin-bottom="0.0138in" fo:line-height="0.125in"/>
    </style:style>
    <style:style style:name="T10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12" style:parent-style-name="小表內文" style:family="paragraph">
      <style:paragraph-properties style:snap-to-layout-grid="false" fo:margin-top="0.0833in" fo:margin-bottom="0.0138in" fo:line-height="0.1527in"/>
      <style:text-properties style:font-name="Cordia New" style:font-name-asian="標楷體" style:font-name-complex="Cordia New" fo:font-size="11pt" style:font-size-asian="11pt" style:font-size-complex="11pt" style:language-complex="th" style:country-complex="TH"/>
    </style:style>
    <style:style style:name="P1013" style:parent-style-name="小表內文" style:family="paragraph">
      <style:paragraph-properties style:snap-to-layout-grid="false" fo:margin-top="0.0833in" fo:margin-bottom="0.0138in" fo:line-height="0.125in"/>
    </style:style>
    <style:style style:name="T10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15" style:parent-style-name="小表內文" style:family="paragraph">
      <style:paragraph-properties style:snap-to-layout-grid="false" fo:margin-top="0.0833in" fo:margin-bottom="0.0138in" fo:line-height="0.1527in"/>
      <style:text-properties style:font-name="Cordia New" style:font-name-asian="標楷體" style:font-name-complex="Cordia New" fo:font-size="11pt" style:font-size-asian="11pt" style:font-size-complex="11pt" style:language-complex="th" style:country-complex="TH"/>
    </style:style>
    <style:style style:name="P1016"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10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19" style:parent-style-name="小表內文" style:family="paragraph">
      <style:paragraph-properties style:snap-to-layout-grid="false" fo:margin-top="0.0833in" fo:margin-bottom="0.0138in" fo:line-height="0.1527in"/>
      <style:text-properties style:font-name="Cordia New" style:font-name-asian="標楷體" style:font-name-complex="Cordia New" fo:font-size="11pt" style:font-size-asian="11pt" style:font-size-complex="11pt" style:language-complex="th" style:country-complex="TH"/>
    </style:style>
    <style:style style:name="P1020" style:parent-style-name="小表內文" style:family="paragraph">
      <style:paragraph-properties style:snap-to-layout-grid="false" fo:margin-top="0.0833in" fo:margin-bottom="0.0138in" fo:line-height="0.1527in"/>
    </style:style>
    <style:style style:name="T10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23" style:parent-style-name="小表內文" style:family="paragraph">
      <style:paragraph-properties style:snap-to-layout-grid="false" fo:margin-top="0.0833in" fo:margin-bottom="0.0138in" fo:line-height="0.1527in"/>
      <style:text-properties style:font-name="Cordia New" style:font-name-asian="標楷體" style:font-name-complex="Cordia New" fo:font-size="11pt" style:font-size-asian="11pt" style:font-size-complex="11pt" style:language-complex="th" style:country-complex="TH"/>
    </style:style>
    <style:style style:name="P1024" style:parent-style-name="小表內文" style:family="paragraph">
      <style:paragraph-properties style:snap-to-layout-grid="false" fo:margin-top="0.0833in" fo:margin-bottom="0.0138in" fo:line-height="0.1527in"/>
    </style:style>
    <style:style style:name="T10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27" style:parent-style-name="小表內文" style:family="paragraph">
      <style:paragraph-properties style:snap-to-layout-grid="false" fo:margin-top="0.0833in" fo:margin-bottom="0.0138in" fo:line-height="0.1527in"/>
      <style:text-properties style:font-name="Cordia New" style:font-name-asian="標楷體" style:font-name-complex="Cordia New" fo:font-size="11pt" style:font-size-asian="11pt" style:font-size-complex="11pt" style:language-complex="th" style:country-complex="TH"/>
    </style:style>
    <style:style style:name="P1028" style:parent-style-name="小表內文" style:family="paragraph">
      <style:paragraph-properties style:snap-to-layout-grid="false" fo:margin-top="0.0833in" fo:margin-bottom="0.0138in" fo:line-height="0.1527in"/>
    </style:style>
    <style:style style:name="T10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31" style:parent-style-name="小表內文" style:family="paragraph">
      <style:paragraph-properties style:snap-to-layout-grid="false" fo:text-align="start" fo:margin-top="0.0833in" fo:margin-bottom="0.0138in" fo:line-height="0.1527in" fo:margin-left="0.0381in" fo:margin-right="0in">
        <style:tab-stops>
          <style:tab-stop style:type="left" style:position="0.3493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32" style:parent-style-name="小表內文" style:family="paragraph">
      <style:paragraph-properties style:snap-to-layout-grid="false" fo:text-align="start" fo:margin-top="0.0833in" fo:margin-bottom="0.0138in" fo:line-height="0.1527in" fo:margin-left="0.0381in" fo:margin-right="0in">
        <style:tab-stops>
          <style:tab-stop style:type="left" style:position="0.3493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0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36" style:parent-style-name="Textbody" style:family="paragraph">
      <style:text-properties text:display="none" fo:font-size="11pt" style:font-size-asian="11pt" style:font-size-complex="11pt"/>
    </style:style>
    <style:style style:name="TableColumn1038" style:family="table-column">
      <style:table-column-properties style:column-width="7.2715in" style:use-optimal-column-width="false"/>
    </style:style>
    <style:style style:name="Table1037" style:family="table">
      <style:table-properties style:width="7.2715in" fo:margin-left="0in" table:align="left"/>
    </style:style>
    <style:style style:name="TableRow1039" style:family="table-row">
      <style:table-row-properties style:min-row-height="1.5715in" style:use-optimal-row-height="false" fo:keep-together="always"/>
    </style:style>
    <style:style style:name="TableCell10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1" style:parent-style-name="Textbody"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42"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44"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45"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46"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48"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51"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52"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53"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56"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57"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59"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6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6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6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6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6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65"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67" style:parent-style-name="預設段落字型" style:family="text">
      <style:text-properties style:script-type="complex" style:language-complex="th" style:country-complex="TH"/>
    </style:style>
    <style:style style:name="T10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6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74"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10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7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7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8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81"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10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8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88"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108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090"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91" style:parent-style-name="Textbody" style:family="paragraph">
      <style:paragraph-properties style:line-height-at-least="0.1527in" fo:margin-left="0.2451in" fo:margin-right="0.0395in" fo:text-indent="0.5347in">
        <style:tab-stops>
          <style:tab-stop style:type="left" style:position="0.0881in"/>
          <style:tab-stop style:type="left" style:position="2.4215in"/>
          <style:tab-stop style:type="left" style:position="2.5923in"/>
          <style:tab-stop style:type="left" style:position="3.5368in"/>
          <style:tab-stop style:type="left" style:position="4.0229in"/>
          <style:tab-stop style:type="left" style:position="4.4951in"/>
          <style:tab-stop style:type="left" style:position="4.9256in"/>
          <style:tab-stop style:type="left" style:position="5.3701in"/>
          <style:tab-stop style:type="left" style:position="5.8284in"/>
        </style:tab-stops>
      </style:paragraph-properties>
    </style:style>
    <style:style style:name="T10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93"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P1094" style:parent-style-name="Textbody" style:family="paragraph">
      <style:paragraph-properties style:snap-to-layout-grid="false" fo:line-height="0.1666in"/>
    </style:style>
    <style:style style:name="T10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9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olumn1099" style:family="table-column">
      <style:table-column-properties style:column-width="1.693in" style:use-optimal-column-width="false"/>
    </style:style>
    <style:style style:name="TableColumn1100" style:family="table-column">
      <style:table-column-properties style:column-width="0.0784in" style:use-optimal-column-width="false"/>
    </style:style>
    <style:style style:name="TableColumn1101" style:family="table-column">
      <style:table-column-properties style:column-width="5.4979in" style:use-optimal-column-width="false"/>
    </style:style>
    <style:style style:name="Table1098" style:family="table">
      <style:table-properties style:width="7.2694in" fo:margin-left="0in" table:align="left"/>
    </style:style>
    <style:style style:name="TableRow1102" style:family="table-row">
      <style:table-row-properties style:min-row-height="0.8791in" style:use-optimal-row-height="false" fo:keep-together="always"/>
    </style:style>
    <style:style style:name="TableCell1103" style:family="table-cell">
      <style:table-cell-properties fo:border="0.0069in dashed #000000" style:writing-mode="lr-tb" fo:padding-top="0in" fo:padding-left="0.0194in" fo:padding-bottom="0in" fo:padding-right="0.0194in"/>
    </style:style>
    <style:style style:name="P1104" style:parent-style-name="小表內文" style:family="paragraph">
      <style:paragraph-properties style:snap-to-layout-grid="false" fo:margin-top="0.0416in"/>
      <style:text-properties style:font-name="Cordia New" style:font-name-asian="標楷體" style:font-name-complex="Cordia New" fo:font-size="11pt" style:font-size-asian="11pt" style:font-size-complex="11pt" style:language-complex="th" style:country-complex="TH"/>
    </style:style>
    <style:style style:name="P1105" style:parent-style-name="小表內文" style:family="paragraph">
      <style:paragraph-properties style:snap-to-layout-grid="false" fo:margin-top="0.0416in"/>
    </style:style>
    <style:style style:name="T11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107" style:family="table-cell">
      <style:table-cell-properties fo:border="0.0069in dashed #000000" style:writing-mode="lr-tb" fo:padding-top="0in" fo:padding-left="0.0194in" fo:padding-bottom="0in" fo:padding-right="0.0194in"/>
    </style:style>
    <style:style style:name="P1108" style:parent-style-name="小表內文" style:family="paragraph">
      <style:paragraph-properties style:snap-to-layout-grid="false" fo:margin-top="0.0416in"/>
      <style:text-properties style:font-name="Cordia New" style:font-name-asian="標楷體" style:font-name-complex="Cordia New" fo:font-size="11pt" style:font-size-asian="11pt" style:font-size-complex="11pt" style:language-complex="th" style:country-complex="TH"/>
    </style:style>
    <style:style style:name="TableCell1109" style:family="table-cell">
      <style:table-cell-properties fo:border="0.0069in dashed #000000" style:writing-mode="lr-tb" fo:padding-top="0in" fo:padding-left="0.0194in" fo:padding-bottom="0in" fo:padding-right="0.0194in"/>
    </style:style>
    <style:style style:name="P1110" style:parent-style-name="小表內文" style:family="paragraph">
      <style:paragraph-properties style:snap-to-layout-grid="false" fo:margin-top="0.0416in"/>
      <style:text-properties style:font-name="Cordia New" style:font-name-asian="標楷體" style:font-name-complex="Cordia New" fo:font-size="11pt" style:font-size-asian="11pt" style:font-size-complex="11pt" style:language-complex="th" style:country-complex="TH"/>
    </style:style>
    <style:style style:name="P1111" style:parent-style-name="小表內文" style:family="paragraph">
      <style:paragraph-properties style:snap-to-layout-grid="false" fo:margin-top="0.0416in"/>
    </style:style>
    <style:style style:name="T11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13" style:parent-style-name="新內文" style:family="paragraph">
      <style:paragraph-properties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1114" style:parent-style-name="新內文" style:family="paragraph">
      <style:paragraph-properties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1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17"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11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2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21"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12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2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26" style:parent-style-name="新內文" style:family="paragraph">
      <style:paragraph-properties fo:text-align="start"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12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31"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32"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13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3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36" style:parent-style-name="新內文" style:family="paragraph">
      <style:paragraph-properties fo:text-align="start"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1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4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41" style:parent-style-name="新內文" style:family="paragraph">
      <style:paragraph-properties fo:text-align="start"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14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4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53" style:parent-style-name="新內文" style:family="paragraph">
      <style:paragraph-properties fo:margin-bottom="0in" style:line-height-at-least="0.1666in"/>
      <style:text-properties style:font-name="Cordia New" style:font-name-asian="標楷體" style:font-name-complex="Cordia New" fo:font-size="11pt" style:font-size-asian="11pt" style:font-size-complex="11pt" style:language-complex="th" style:country-complex="TH"/>
    </style:style>
    <style:style style:name="P1154" style:parent-style-name="新內文" style:family="paragraph">
      <style:paragraph-properties fo:margin-bottom="0in" style:line-height-at-least="0.1666in" fo:margin-left="0.6229in" fo:margin-right="0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style>
    <style:style style:name="T11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57" style:parent-style-name="新內文" style:family="paragraph">
      <style:paragraph-properties fo:margin-bottom="0in" style:line-height-at-least="0.1666in"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asian="標楷體" fo:font-size="11pt" style:font-size-asian="11pt" style:font-size-complex="11pt" style:script-type="complex" style:language-complex="th" style:country-complex="TH"/>
    </style:style>
    <style:style style:name="T116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6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162" style:parent-style-name="新內文" style:family="paragraph">
      <style:paragraph-properties fo:margin-bottom="0in" style:line-height-at-least="0.1666in"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新細明體"/>
    </style:style>
    <style:style style:name="T1167" style:parent-style-name="預設段落字型" style:family="text">
      <style:text-properties style:font-name="Tahoma" style:font-name-asian="標楷體" style:font-name-complex="Tahoma" fo:font-size="11pt" style:font-size-asian="11pt" style:font-size-complex="11pt" style:script-type="complex" style:language-complex="th" style:country-complex="TH"/>
    </style:style>
    <style:style style:name="T1168" style:parent-style-name="預設段落字型" style:family="text">
      <style:text-properties style:font-name-asian="標楷體" fo:font-size="11pt" style:font-size-asian="11pt" style:font-size-complex="11pt" style:script-type="complex" style:language-complex="th" style:country-complex="TH"/>
    </style:style>
    <style:style style:name="T1169" style:parent-style-name="預設段落字型" style:family="text">
      <style:text-properties style:font-name-asian="標楷體" fo:font-size="11pt" style:font-size-asian="11pt" style:font-size-complex="11pt" style:language-complex="th" style:country-complex="TH"/>
    </style:style>
    <style:style style:name="T1170" style:parent-style-name="預設段落字型" style:family="text">
      <style:text-properties style:font-name-asian="標楷體" fo:font-size="11pt" style:font-size-asian="11pt" style:font-size-complex="11pt" style:script-type="complex" style:language-complex="th" style:country-complex="TH"/>
    </style:style>
    <style:style style:name="T1171" style:parent-style-name="預設段落字型" style:family="text">
      <style:text-properties style:font-name="Tahoma" style:font-name-asian="標楷體" style:font-name-complex="Tahoma" fo:font-size="11pt" style:font-size-asian="11pt" style:font-size-complex="11pt" style:script-type="complex" style:language-complex="th" style:country-complex="TH"/>
    </style:style>
    <style:style style:name="T1172" style:parent-style-name="預設段落字型" style:family="text">
      <style:text-properties style:font-name-asian="標楷體" fo:font-size="11pt" style:font-size-asian="11pt" style:font-size-complex="11pt" style:script-type="complex" style:language-complex="th" style:country-complex="TH"/>
    </style:style>
    <style:style style:name="T117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7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176" style:parent-style-name="新內文" style:family="paragraph">
      <style:paragraph-properties fo:margin-bottom="0in" style:line-height-at-least="0.1666in"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77" style:parent-style-name="新內文" style:family="paragraph">
      <style:paragraph-properties fo:margin-bottom="0in" style:line-height-at-least="0.1666in"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78" style:parent-style-name="新內文" style:family="paragraph">
      <style:paragraph-properties fo:margin-bottom="0in" style:line-height-at-least="0.1666in"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79" style:parent-style-name="新內文" style:family="paragraph">
      <style:paragraph-properties fo:margin-bottom="0in" style:line-height-at-least="0.1666in"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80" style:parent-style-name="新內文" style:family="paragraph">
      <style:paragraph-properties fo:margin-bottom="0in" style:line-height-at-least="0.1666in"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1181" style:parent-style-name="預設段落字型" style:family="text">
      <style:text-properties style:font-name="Cordia New" style:font-name-asian="標楷體" style:font-name-complex="Cordia New" fo:font-size="11pt" style:font-size-asian="11pt" style:font-size-complex="11pt"/>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asian="標楷體" fo:font-size="11pt" style:font-size-asian="11pt" style:font-size-complex="11pt" style:script-type="complex" style:language-complex="th" style:country-complex="TH"/>
    </style:style>
    <style:style style:name="T118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186" style:parent-style-name="新內文" style:family="paragraph">
      <style:paragraph-properties fo:margin-top="0.375in" fo:margin-bottom="0in" style:line-height-at-least="0.1666in"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87" style:parent-style-name="新內文" style:family="paragraph">
      <style:paragraph-properties fo:text-align="start" fo:margin-bottom="0in" style:line-height-at-least="0.1388in" fo:margin-left="0.2951in" fo:margin-right="0in" fo:text-indent="0.0472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118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8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9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9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9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9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200" style:parent-style-name="新內文" style:family="paragraph">
      <style:paragraph-properties fo:text-align="start" fo:margin-top="0.125in" fo:margin-bottom="0in" style:line-height-at-least="0.1666in" fo:margin-left="0in" fo:margin-right="0in" fo:text-indent="0.354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01" style:parent-style-name="新內文" style:family="paragraph">
      <style:paragraph-properties fo:text-align="start" fo:margin-top="0.125in" fo:margin-bottom="0in" style:line-height-at-least="0.1388in" fo:margin-left="0.3319in" fo:margin-right="0in" fo:text-indent="0.3055in">
        <style:tab-stops>
          <style:tab-stop style:type="left" style:position="1.7694in"/>
          <style:tab-stop style:type="left" style:position="2.5055in"/>
          <style:tab-stop style:type="left" style:position="3.45in"/>
          <style:tab-stop style:type="left" style:position="3.9361in"/>
          <style:tab-stop style:type="left" style:position="4.4083in"/>
          <style:tab-stop style:type="left" style:position="4.8388in"/>
          <style:tab-stop style:type="left" style:position="5.2833in"/>
          <style:tab-stop style:type="left" style:position="5.7416in"/>
        </style:tab-stops>
      </style:paragraph-properties>
    </style:style>
    <style:style style:name="TableColumn1203" style:family="table-column">
      <style:table-column-properties style:column-width="0.702in" style:use-optimal-column-width="false"/>
    </style:style>
    <style:style style:name="TableColumn1204" style:family="table-column">
      <style:table-column-properties style:column-width="0.8861in" style:use-optimal-column-width="false"/>
    </style:style>
    <style:style style:name="Table1202" style:family="table">
      <style:table-properties style:width="1.5881in" fo:margin-left="0in" table:align="lef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Textbody" style:family="paragraph">
      <style:text-properties style:font-name="標楷體" style:font-name-asian="標楷體" fo:font-size="10pt" style:font-size-asian="10pt" style:font-size-complex="12pt"/>
    </style:style>
    <style:style style:name="T1208" style:parent-style-name="預設段落字型" style:family="text">
      <style:text-properties style:font-name-asian="標楷體" fo:font-size="11pt" style:font-size-asian="11pt" style:font-size-complex="11pt" style:script-type="complex" style:language-complex="th" style:country-complex="TH"/>
    </style:style>
    <style:style style:name="T1209" style:parent-style-name="預設段落字型" style:family="text">
      <style:text-properties style:font-name-asian="標楷體" style:font-name-complex="Angsana New" fo:font-size="11pt" style:font-size-asian="11pt" style:font-size-complex="11pt" style:script-type="complex" style:language-complex="th" style:country-complex="TH"/>
    </style:style>
    <style:style style:name="T1210" style:parent-style-name="預設段落字型" style:family="text">
      <style:text-properties style:font-name-asian="標楷體" fo:font-size="11pt" style:font-size-asian="11pt" style:font-size-complex="11pt" style:script-type="complex" style:language-complex="th" style:country-complex="TH"/>
    </style:style>
    <style:style style:name="TableCell1211" style:family="table-cell">
      <style:table-cell-properties fo:border="0.0069in solid #000000" style:writing-mode="lr-tb" fo:padding-top="0in" fo:padding-left="0.075in" fo:padding-bottom="0in" fo:padding-right="0.075in"/>
    </style:style>
    <style:style style:name="P1212" style:parent-style-name="Textbody" style:family="paragraph">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Textbody" style:family="paragraph">
      <style:text-properties style:font-size-complex="12pt"/>
    </style:style>
    <style:style style:name="T12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18" style:parent-style-name="新內文" style:family="paragraph">
      <style:paragraph-properties fo:text-align="start" fo:margin-top="0.125in" fo:margin-bottom="0in" style:line-height-at-least="0.1666in"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121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2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2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2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2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224" style:parent-style-name="新內文" style:family="paragraph">
      <style:paragraph-properties fo:text-align="start" fo:margin-bottom="0in" style:line-height-at-least="0.1666in"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12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2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2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28" style:parent-style-name="新內文" style:family="paragraph">
      <style:paragraph-properties fo:text-align="start" fo:margin-top="0.25in" fo:margin-bottom="0in" style:line-height-at-least="0.1666in" fo:margin-left="0.0402in" fo:margin-right="0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22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3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3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3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3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3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3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3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4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4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4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4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4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246" style:parent-style-name="Textbody" style:family="paragraph">
      <style:paragraph-properties fo:line-height="0.1666in" fo:margin-left="0.3333in">
        <style:tab-stops/>
      </style:paragraph-properties>
    </style:style>
    <style:style style:name="T12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4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5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5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5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5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5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259" style:parent-style-name="Textbody" style:family="paragraph">
      <style:paragraph-properties fo:line-height="0.1666in" fo:margin-left="0.333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60" style:parent-style-name="Textbody" style:family="paragraph">
      <style:paragraph-properties fo:line-height="0.1666in" fo:margin-left="0.3333in">
        <style:tab-stops/>
      </style:paragraph-properties>
    </style:style>
    <style:style style:name="P1261" style:parent-style-name="新內文" style:family="paragraph">
      <style:paragraph-properties fo:text-align="start"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62" style:parent-style-name="新內文" style:family="paragraph">
      <style:paragraph-properties fo:text-align="start"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26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6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6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6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269" style:parent-style-name="新內文" style:family="paragraph">
      <style:paragraph-properties fo:text-align="start"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70" style:parent-style-name="新內文" style:family="paragraph">
      <style:paragraph-properties fo:text-align="start"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2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73"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74" style:parent-style-name="小表內文" style:family="paragraph">
      <style:paragraph-properties style:snap-to-layout-grid="false" fo:text-align="start" fo:margin-top="0.0416in" fo:line-height="0.1527in" fo:margin-left="0.3937in" fo:margin-right="0in" fo:text-indent="-0.0013in">
        <style:tab-stops>
          <style:tab-stop style:type="left" style:position="1.5729in"/>
          <style:tab-stop style:type="left" style:position="2.2118in"/>
          <style:tab-stop style:type="left" style:position="3.1145in"/>
          <style:tab-stop style:type="left" style:position="3.5451in"/>
          <style:tab-stop style:type="left" style:position="4.1145in"/>
          <style:tab-stop style:type="left" style:position="4.5729in"/>
          <style:tab-stop style:type="left" style:position="4.9756in"/>
          <style:tab-stop style:type="left" style:position="5.3645in"/>
        </style:tab-stops>
      </style:paragraph-properties>
    </style:style>
    <style:style style:name="T127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77" style:parent-style-name="新內文" style:family="paragraph">
      <style:paragraph-properties fo:margin-bottom="0in" style:line-height-at-least="0.1388in"/>
    </style:style>
    <style:style style:name="T12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8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283" style:parent-style-name="新內文" style:family="paragraph">
      <style:paragraph-properties fo:text-align="start" fo:margin-bottom="0in" style:line-height-at-least="0.1666in" fo:margin-left="0in" fo:margin-right="0in">
        <style:tab-stops>
          <style:tab-stop style:type="left" style:position="0.5909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84" style:parent-style-name="新內文" style:family="paragraph">
      <style:paragraph-properties fo:text-align="start" fo:margin-bottom="0in" style:line-height-at-least="0.1666in" fo:margin-left="0.3729in" fo:margin-right="0in">
        <style:tab-stops>
          <style:tab-stop style:type="left" style:position="0.218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28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287" style:parent-style-name="新內文" style:family="paragraph">
      <style:paragraph-properties fo:text-align="start" fo:margin-bottom="0in" style:line-height-at-least="0.1666in">
        <style:tab-stops>
          <style:tab-stop style:type="left" style:position="0.543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88" style:parent-style-name="新內文" style:family="paragraph">
      <style:paragraph-properties fo:text-align="start" fo:margin-bottom="0in" style:line-height-at-least="0.1666in" fo:margin-left="0.3729in" fo:margin-right="0in">
        <style:tab-stops>
          <style:tab-stop style:type="left" style:position="0.210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28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9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9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294" style:parent-style-name="新內文" style:family="paragraph">
      <style:paragraph-properties fo:text-align="start" fo:margin-bottom="0in" style:line-height-at-least="0.1666in">
        <style:tab-stops>
          <style:tab-stop style:type="left" style:position="0.543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95" style:parent-style-name="新內文" style:family="paragraph">
      <style:paragraph-properties fo:text-align="start" fo:margin-bottom="0in" style:line-height-at-least="0.1666in">
        <style:tab-stops>
          <style:tab-stop style:type="left" style:position="0.543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96" style:parent-style-name="新內文" style:family="paragraph">
      <style:paragraph-properties fo:text-align="start" fo:margin-bottom="0in" style:line-height-at-least="0.1666in" fo:margin-left="0.3937in" fo:margin-right="0in" fo:text-indent="-0.0013in">
        <style:tab-stops>
          <style:tab-stop style:type="left" style:position="0.1895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129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2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300" style:parent-style-name="新內文" style:family="paragraph">
      <style:paragraph-properties fo:text-align="start" fo:margin-bottom="0in" style:line-height-at-least="0.1666in">
        <style:tab-stops>
          <style:tab-stop style:type="left" style:position="0.5437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3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0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305" style:parent-style-name="新內文" style:family="paragraph">
      <style:paragraph-properties fo:text-align="start" fo:margin-bottom="0in" style:line-height-at-least="0.1666in">
        <style:tab-stops>
          <style:tab-stop style:type="left" style:position="0.5437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30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0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310" style:parent-style-name="新內文" style:family="paragraph">
      <style:paragraph-properties fo:margin-bottom="0in" style:line-height-at-least="0.1666in">
        <style:tab-stops>
          <style:tab-stop style:type="left" style:position="0.5437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11" style:parent-style-name="新內文" style:family="paragraph">
      <style:paragraph-properties fo:margin-bottom="0in" style:line-height-at-least="0.1666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12" style:parent-style-name="新內文" style:family="paragraph">
      <style:paragraph-properties fo:margin-bottom="0in" style:line-height-at-least="0.1666in">
        <style:tab-stops>
          <style:tab-stop style:type="left" style:position="0.5437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31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olumn1316" style:family="table-column">
      <style:table-column-properties style:column-width="1.1027in" style:use-optimal-column-width="false"/>
    </style:style>
    <style:style style:name="TableColumn1317" style:family="table-column">
      <style:table-column-properties style:column-width="1.575in" style:use-optimal-column-width="false"/>
    </style:style>
    <style:style style:name="TableColumn1318" style:family="table-column">
      <style:table-column-properties style:column-width="4.725in" style:use-optimal-column-width="false"/>
    </style:style>
    <style:style style:name="Table1315" style:family="table">
      <style:table-properties style:width="7.4027in" fo:margin-left="0in" table:align="left"/>
    </style:style>
    <style:style style:name="TableRow1319" style:family="table-row">
      <style:table-row-properties style:min-row-height="0.4833in" style:use-optimal-row-height="false" fo:keep-together="always"/>
    </style:style>
    <style:style style:name="TableCell13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1"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13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3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25" style:parent-style-name="表文外開" style:family="paragraph">
      <style:paragraph-properties fo:line-height="0.1527in" fo:margin-left="0.0381in" fo:margin-right="0in">
        <style:tab-stops>
          <style:tab-stop style:type="left" style:position="0.609in"/>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3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2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328"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Cell13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0"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31"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32"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3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3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3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340" style:parent-style-name="新內文" style:family="paragraph">
      <style:paragraph-properties fo:text-align="start" fo:margin-bottom="0in" style:line-height-at-least="0.1666in" fo:margin-left="0in" fo:margin-right="0in">
        <style:tab-stops>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4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4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4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4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Row1349" style:family="table-row">
      <style:table-row-properties style:min-row-height="0.4847in" style:use-optimal-row-height="false" fo:keep-together="always"/>
    </style:style>
    <style:style style:name="P1350" style:parent-style-name="內文" style:family="paragraph">
      <style:paragraph-properties fo:widows="2" fo:orphans="2"/>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表文外開" style:family="paragraph">
      <style:paragraph-properties fo:line-height="0.1666in" fo:margin-left="0in" fo:margin-right="-0.04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53" style:parent-style-name="表文外開" style:family="paragraph">
      <style:paragraph-properties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5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1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7" style:parent-style-name="表文外開" style:family="paragraph">
      <style:paragraph-properties fo:line-height="0.1666in" fo:margin-left="0in" fo:margin-right="-0.0444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Row1358" style:family="table-row">
      <style:table-row-properties style:min-row-height="0.4687in" style:use-optimal-row-height="false" fo:keep-together="always"/>
    </style:style>
    <style:style style:name="TableCell13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0"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6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3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65"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66"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6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13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0"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71"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7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7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7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379"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8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8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Row1387" style:family="table-row">
      <style:table-row-properties style:min-row-height="0.4888in" style:use-optimal-row-height="false" fo:keep-together="always"/>
    </style:style>
    <style:style style:name="P1388" style:parent-style-name="內文" style:family="paragraph">
      <style:paragraph-properties fo:widows="2" fo:orphans="2"/>
    </style:style>
    <style:style style:name="TableCell1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0" style:parent-style-name="表文外開" style:family="paragraph">
      <style:paragraph-properties fo:line-height="0.1666in" fo:margin-left="0in" fo:margin-right="-0.04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91" style:parent-style-name="表文外開" style:family="paragraph">
      <style:paragraph-properties fo:line-height="0.1666in" fo:margin-left="0in" fo:margin-right="-0.04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9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13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5" style:parent-style-name="表文外開" style:family="paragraph">
      <style:paragraph-properties fo:line-height="0.1666in" fo:margin-left="0in" fo:margin-right="-0.0444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96" style:parent-style-name="新內文" style:family="paragraph">
      <style:paragraph-properties fo:margin-bottom="0in" style:line-height-at-least="0.1666in">
        <style:tab-stops>
          <style:tab-stop style:type="left" style:position="0.5437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97" style:parent-style-name="新內文" style:family="paragraph">
      <style:paragraph-properties fo:margin-bottom="0in" style:line-height-at-least="0.1666in">
        <style:tab-stops>
          <style:tab-stop style:type="left" style:position="0.5437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98" style:parent-style-name="Textbody" style:family="paragraph">
      <style:paragraph-properties fo:margin-left="0.4916in">
        <style:tab-stops/>
      </style:paragraph-properties>
    </style:style>
    <style:style style:name="T139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4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40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40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403" style:parent-style-name="Textbody" style:family="paragraph">
      <style:paragraph-properties fo:text-indent="0.3055in"/>
    </style:style>
    <style:style style:name="T14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405" style:parent-style-name="新內文" style:family="paragraph">
      <style:paragraph-properties fo:margin-bottom="0in" style:line-height-at-least="0.1666in">
        <style:tab-stops>
          <style:tab-stop style:type="left" style:position="0.5437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06" style:parent-style-name="新內文" style:family="paragraph">
      <style:paragraph-properties fo:text-align="start" fo:margin-bottom="0in" style:line-height-at-least="0.1388in" fo:margin-left="0in" fo:margin-right="0in" fo:text-indent="0.491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 style:type="left" style:position="6.5in"/>
        </style:tab-stops>
      </style:paragraph-properties>
    </style:style>
    <style:style style:name="T140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4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4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410" style:parent-style-name="新內文" style:family="paragraph">
      <style:paragraph-properties fo:text-align="start" fo:margin-bottom="0in" style:line-height-at-least="0.1666in" fo:margin-left="0in" fo:margin-righ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11" style:parent-style-name="新內文" style:family="paragraph">
      <style:paragraph-properties fo:text-align="start" fo:margin-bottom="0in" style:line-height-at-least="0.1666in" fo:margin-left="0in" fo:margin-righ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12" style:parent-style-name="新內文" style:family="paragraph">
      <style:paragraph-properties fo:text-align="start" fo:margin-bottom="0in" style:line-height-at-least="0.1666in" fo:margin-left="0.4923in" fo:margin-right="0in" fo:text-indent="-0.0006in">
        <style:tab-stops>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141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4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4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416" style:parent-style-name="新內文" style:family="paragraph">
      <style:paragraph-properties fo:text-align="start" fo:margin-bottom="0in" style:line-height-at-least="0.1666in" fo:margin-left="0.0381in" fo:margin-right="0in">
        <style:tab-stops>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4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418" style:parent-style-name="新內文" style:family="paragraph">
      <style:paragraph-properties fo:text-align="start" fo:margin-bottom="0in" style:line-height-at-least="0.1666in">
        <style:tab-stops>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19" style:parent-style-name="新內文" style:family="paragraph">
      <style:paragraph-properties fo:text-align="start" fo:margin-bottom="0in" style:line-height-at-least="0.1666in">
        <style:tab-stops>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20" style:parent-style-name="新內文" style:family="paragraph">
      <style:paragraph-properties fo:text-align="start" fo:margin-bottom="0in" style:line-height-at-least="0.1666in" fo:margin-left="0.4909in" fo:margin-right="0in" fo:text-indent="-0.0006in">
        <style:tab-stops>
          <style:tab-stop style:type="left" style:position="3.2909in"/>
          <style:tab-stop style:type="left" style:position="3.777in"/>
          <style:tab-stop style:type="left" style:position="4.2493in"/>
          <style:tab-stop style:type="left" style:position="4.6798in"/>
          <style:tab-stop style:type="left" style:position="5.1243in"/>
          <style:tab-stop style:type="left" style:position="5.5826in"/>
        </style:tab-stops>
      </style:paragraph-properties>
    </style:style>
    <style:style style:name="T142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4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4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424" style:parent-style-name="新內文" style:family="paragraph">
      <style:paragraph-properties fo:text-align="start" fo:margin-bottom="0in" style:line-height-at-least="0.1666in" fo:margin-left="0.4909in" fo:margin-right="0in" fo:text-indent="-0.0006in">
        <style:tab-stops>
          <style:tab-stop style:type="left" style:position="3.2909in"/>
          <style:tab-stop style:type="left" style:position="3.777in"/>
          <style:tab-stop style:type="left" style:position="4.2493in"/>
          <style:tab-stop style:type="left" style:position="4.6798in"/>
          <style:tab-stop style:type="left" style:position="5.1243in"/>
          <style:tab-stop style:type="left" style:position="5.5826in"/>
        </style:tab-stops>
      </style:paragraph-properties>
    </style:style>
    <style:style style:name="T14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family="graphic" style:name="a6">
      <style:graphic-properties style:wrap="run-through" style:run-through="foreground" draw:fill="none" draw:stroke="solid" svg:stroke-width="0.01024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雇</text:span><text:span text:style-name="T8"><text:s/></text:span><text:span text:style-name="T9">主</text:span><text:span text:style-name="T10"><text:s/></text:span><text:span text:style-name="T11">聘</text:span><text:span text:style-name="T12"><text:s/></text:span><text:span text:style-name="T13">僱</text:span><text:span text:style-name="T14"><text:s/></text:span><text:span text:style-name="T15">外</text:span><text:span text:style-name="T16"><text:s/></text:span><text:span text:style-name="T17">國</text:span><text:span text:style-name="T18"><text:s/></text:span><text:span text:style-name="T19">人</text:span><text:span text:style-name="T20"><text:s/></text:span><text:span text:style-name="T21">申</text:span><text:span text:style-name="T22"><text:s/></text:span><text:span text:style-name="T23">請</text:span><text:span text:style-name="T24"><text:s/></text:span><text:span text:style-name="T25">書</text:span><text:span text:style-name="T26">（外國人代雇主申請，中泰文版）</text:span></text:p>
      <text:p text:style-name="P27"><text:span text:style-name="T28">แบบฟอร์มนายจ้างยื่นเรื่องว่าจ้างแรงงานต่างชาติ</text:span></text:p>
      <text:p text:style-name="P29"><draw:frame draw:z-index="2" draw:id="id0" draw:style-name="a0" draw:name="Text Box 40" text:anchor-type="paragraph" svg:x="-0.4626in" svg:y="2.77913in" svg:width="0.41528in" svg:height="6.26319in" style:rel-width="scale" style:rel-height="scale"><draw:text-box><text:p text:style-name="P30"><text:span text:style-name="T31">請詳閱背面填表說明</text:span><text:span text:style-name="T32">โปรดอ่านคำชี้แจงเนื้อหาที่ต้องกรอกด้านหลังอย่างละเอียด</text:span></text:p></draw:text-box><svg:title/><svg:desc/></draw:frame><text:span text:style-name="T33">(</text:span><text:bookmark-start text:name="_Hlk97126385"/><text:span text:style-name="T34">แรงงานต่างชาติเป็นผู้ยื่นเรื่องแทน ฉบับภาษาจีน-ไทย</text:span><text:span text:style-name="T35">)</text:span><text:bookmark-end text:name="_Hlk97126385"/></text:p>
      <table:table table:style-name="Table36">
        <table:table-columns>
          <table:table-column table:style-name="TableColumn37"/>
          <table:table-column table:style-name="TableColumn38"/>
        </table:table-columns>
        <table:table-row table:style-name="TableRow39">
          <table:table-cell table:style-name="TableCell40" table:number-rows-spanned="2">
            <text:p text:style-name="P41"><text:span text:style-name="T42">工作類別：</text:span><text:span text:style-name="T43">ประเภทงาน</text:span></text:p>
            <text:p text:style-name="P44">90機構看護工作</text:p>
            <text:p text:style-name="P45"><text:span text:style-name="T46">งานผู้อนุบาลในสถาบัน</text:span></text:p>
            <text:p text:style-name="P47"/>
          </table:table-cell>
          <table:table-cell table:style-name="TableCell48">
            <text:p text:style-name="P49">申請項目：接續聘僱許可</text:p>
            <text:p text:style-name="P50"><text:span text:style-name="T51">ประเภทคำร้อง : อนุญาตรับช่วงว่าจ้างต่อ</text:span></text:p>
            <text:p text:style-name="P52"><text:span text:style-name="T53">□62</text:span><text:span text:style-name="T54">公立就業服務機構</text:span><text:span text:style-name="T55"><text:s text:c="2"/></text:span><text:span text:style-name="T56">สถาบันจัดหางานของรัฐ <text:s/></text:span></text:p>
            <text:p text:style-name="P57"><text:span text:style-name="T58">□63</text:span><text:span text:style-name="T59">雙方合意</text:span><text:span text:style-name="T60">ทั้งสองฝ่ายเห็นพ้องตรงกัน <text:s text:c="11"/></text:span></text:p>
            <text:p text:style-name="P61"><text:span text:style-name="T62">□63</text:span><text:span text:style-name="T63">三方合意</text:span><text:span text:style-name="T64">ทั้ง<text:s/></text:span><text:span text:style-name="T65">3</text:span><text:span text:style-name="T66"><text:s/></text:span><text:span text:style-name="T67">ฝ่ายเห็นพ้องตรงกัน</text:span></text:p>
          </table:table-cell>
        </table:table-row>
        <table:table-row table:style-name="TableRow68">
          <table:covered-table-cell>
            <text:p text:style-name="P69"/>
          </table:covered-table-cell>
          <table:table-cell table:style-name="TableCell70">
            <text:p text:style-name="P71">限外國人原聘期屆滿，因疫情影響未能出國且雇主未辦理期滿續聘或期滿轉換</text:p>
            <text:p text:style-name="P72"><text:span text:style-name="T73">จำกัดเฉพาะแรงงานต่างชาติที่สัญญาจ้างเดิมครบกำหนดสัญญาเท่านั้น เนื่องจากสถานการณ์โรคระบาดทำให้แรงงานต่างชาติ</text:span></text:p>
            <text:p text:style-name="P74"><text:span text:style-name="T75">ไม่สามารถเดินทางกลับประเทศ<text:s/></text:span><text:span text:style-name="T76">และนายจ้างไม่ได้ยื่นคำร้องขอต่อสัญญาหรือครบสัญญาจ้างแล้วต้องการโอนย้ายนายจ้าง</text:span></text:p>
            <text:p text:style-name="P77"><text:span text:style-name="T78">□62</text:span><text:span text:style-name="T79">至公立就業服務機構接續</text:span><text:span text:style-name="T80"><text:s/></text:span><text:span text:style-name="T81">ดำเนินการรับช่วงว่าจ้างต่อที่สถาบันจัดหางานของรัฐ</text:span></text:p>
            <text:p text:style-name="P82"><text:span text:style-name="T83">□63</text:span><text:span text:style-name="T84">雙方合意</text:span><text:span text:style-name="T85">ทั้งสองฝ่ายเห็นพ้องตรงกัน</text:span></text:p>
          </table: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13">
            <text:p text:style-name="P103"><text:span text:style-name="T104">外國人填寫欄位</text:span><text:span text:style-name="T105"><text:s text:c="2"/></text:span><text:span text:style-name="T106">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國籍</text:p>
            <text:p text:style-name="P110"><text:span text:style-name="T111">สัญชาติ</text:span></text:p>
          </table:table-cell>
          <table:table-cell table:style-name="TableCell112">
            <text:p text:style-name="P113">護照號碼</text:p>
            <text:p text:style-name="P114"><text:span text:style-name="T115">เลขที่หนังสือเดินทาง</text:span></text:p>
            <text:p text:style-name="P116">(填表說明注意事項二)</text:p>
            <text:p text:style-name="P117"><text:span text:style-name="T118">(</text:span><text:span text:style-name="T119">ข้อควรทราบในการกรอก</text:span></text:p>
            <text:p text:style-name="P120"><text:span text:style-name="T121">เอกสาร<text:s/></text:span><text:span text:style-name="T122">2)</text:span></text:p>
          </table:table-cell>
          <table:table-cell table:style-name="TableCell123" table:number-columns-spanned="10">
            <text:p text:style-name="P124">外國人行動電話</text:p>
            <text:p text:style-name="P125"><text:span text:style-name="T126">เบอร์โทรศัพท์มือถือของแรงงานต่างชาติ</text:span></text:p>
            <text:p text:style-name="P127">(必填，填表說明注意事項三)</text:p>
            <text:p text:style-name="P128"><text:span text:style-name="T129">(</text:span><text:span text:style-name="T130">ต้องกรอก ข้อควรทราบในการกรอกเอกสาร<text:s/></text:span><text:span text:style-name="T131">3)</text:span></text:p>
          </table:table-cell>
          <table:covered-table-cell/>
          <table:covered-table-cell/>
          <table:covered-table-cell/>
          <table:covered-table-cell/>
          <table:covered-table-cell/>
          <table:covered-table-cell/>
          <table:covered-table-cell/>
          <table:covered-table-cell/>
          <table:covered-table-cell/>
          <table:table-cell table:style-name="TableCell132">
            <text:p text:style-name="P133">外國人電子郵件</text:p>
            <text:p text:style-name="P134"><text:span text:style-name="T135">อีเมลของแรงงานต่างชาติ</text:span></text:p>
            <text:p text:style-name="P136">(請擇一勾選，填表說明注意事項三)</text:p>
            <text:p text:style-name="P137"><text:span text:style-name="T138">(</text:span><text:span text:style-name="T139">โปรดเลือกข้อใดข้อหนึ่ง ข้อควรทราบในการกรอกเอกสาร<text:s/></text:span><text:span text:style-name="T140">3)</text:span></text:p>
          </table:table-cell>
        </table:table-row>
        <table:table-row table:style-name="TableRow141">
          <table:table-cell table:style-name="TableCell142">
            <text:p text:style-name="P143">泰國</text:p>
            <text:p text:style-name="P144"><text:span text:style-name="T145">ไทย</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text:span><text:span text:style-name="T171">有</text:span><text:span text:style-name="T172">มี:</text:span></text:p>
            <text:p text:style-name="Textbody"><text:span text:style-name="T173">□</text:span><text:span text:style-name="T174">無</text:span><text:span text:style-name="T175">ไม่มี</text:span></text:p>
          </table:table-cell>
        </table:table-row>
        <table:table-row table:style-name="TableRow176">
          <table:table-cell table:style-name="TableCell177" table:number-columns-spanned="13">
            <text:p text:style-name="P178">本申請案回復方式：□親取<text:s text:c="2"/>□郵寄至外國人工作地址(請擇一勾選)</text:p>
            <text:p text:style-name="P179"><text:span text:style-name="T180">วิธีการตอบกลับเรื่องที่ยื่นร้อง : □ มารับเอง □ ส่งทางไปรษณีย์ตามที่อยู่ของแรงงานต่างชาติได้ให้ไว้ (โปรดเลือกข้อใดข้อหนึ่ง)</text:span></text:p>
            <text:p text:style-name="P181">本人聲明本申請案所填寫資料及檢附文件等均屬實，如有虛偽，願負法律上之一切責任。</text:p>
            <text:p text:style-name="P182"><text:span text:style-name="T183">ข้าพเจ้าขอรับรองว่า<text:s/></text:span><text:span text:style-name="T184">ข้อมูลที่กรอกและเอกสารที่แนบมานี้เป็นจริงทุกประการ หากเป็นเท็จ ยินดีรับผิดชอบตามที่กฎหมายกำหนดทุกประการ</text:span></text:p>
            <text:p text:style-name="P185">外國人簽名：　　　　<text:s text:c="16"/></text:p>
            <text:p text:style-name="P186"><text:span text:style-name="T187">แรงงานต่างชาติลงนา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ext:p text:style-name="P280"/>
          </table:table-cell>
          <table:covered-table-cell/>
          <table:table-cell table:style-name="TableCell281" table:number-columns-spanned="85">
            <text:p text:style-name="P282"><text:span text:style-name="T283">雇主協助外國人填寫欄位</text:span><text:span text:style-name="T284"><text:s/></text:span><text:span text:style-name="T285">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
          </table:table-cell>
        </table:table-row>
        <table:table-row table:style-name="TableRow286">
          <table:table-cell table:style-name="TableCell287" table:number-columns-spanned="2">
            <text:p text:style-name="P288"/>
          </table:table-cell>
          <table:covered-table-cell/>
          <table:table-cell table:style-name="TableCell289" table:number-columns-spanned="5">
            <text:p text:style-name="P290">雇主營利事業統一編號</text:p>
            <text:p text:style-name="P291"><text:span text:style-name="T292">หมายเลขบัตรประจำตัวผู้เสียภาษีของนายจ้าง</text:span></text:p>
          </table:table-cell>
          <table:covered-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cell table:style-name="TableCell299" table:number-columns-spanned="12">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12">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12">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15">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12">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
          </table:table-cell>
        </table:table-row>
        <table:table-row table:style-name="TableRow309">
          <table:table-cell table:style-name="TableCell310" table:number-columns-spanned="2">
            <text:p text:style-name="P311"/>
          </table:table-cell>
          <table:covered-table-cell/>
          <table:table-cell table:style-name="TableCell312" table:number-columns-spanned="2">
            <text:p text:style-name="P313">機構登記證地址</text:p>
            <text:p text:style-name="P314"><text:span text:style-name="T315">(</text:span><text:span text:style-name="T316">有附則免填，外國人工作地址</text:span><text:span text:style-name="T317">)<text:s/></text:span><text:span text:style-name="T318">ที่อยู่ของสถาบันตามที่จดทะเบียน</text:span></text:p>
            <text:p text:style-name="P319"><text:span text:style-name="T320">(</text:span><text:span text:style-name="T321">กรณีที่แนบแล้วไม่ต้องกรอก ที่อยู่ที่ทำงานของแรงงานต่างชาติ)</text:span></text:p>
          </table:table-cell>
          <table:covered-table-cell/>
          <table:table-cell table:style-name="TableCell322" table:number-columns-spanned="83">
            <text:p text:style-name="P323"><text:span text:style-name="T324">□□□</text:span><text:span text:style-name="T325"><text:s text:c="6"/></text:span><text:span text:style-name="T326">縣</text:span><text:span text:style-name="T327"><text:s text:c="3"/></text:span><text:span text:style-name="T328">鄉鎮</text:span><text:span text:style-name="T329"><text:s text:c="5"/></text:span><text:span text:style-name="T330">路</text:span><text:span text:style-name="T331"><text:s text:c="2"/></text:span><text:span text:style-name="T332">段</text:span><text:span text:style-name="T333"><text:s text:c="4"/></text:span><text:span text:style-name="T334">巷</text:span><text:span text:style-name="T335"><text:s text:c="4"/></text:span><text:span text:style-name="T336">弄</text:span><text:span text:style-name="T337"><text:s text:c="4"/></text:span><text:span text:style-name="T338">號</text:span><text:span text:style-name="T339"><text:s text:c="4"/></text:span><text:span text:style-name="T340">樓</text:span></text:p>
            <text:p text:style-name="P341">(郵遞區號) <text:s text:c="4"/>市<text:s text:c="4"/>市區<text:s text:c="7"/>街</text:p>
            <text:p text:style-name="P342">□□□</text:p>
            <text:p text:style-name="P343"><text:span text:style-name="T344">จังหวัด <text:s text:c="9"/>อำเภอ <text:s text:c="10"/>ถนน <text:s text:c="10"/>ตอน <text:s text:c="8"/>ซอย <text:s text:c="9"/>ตรอก <text:s text:c="6"/>เลขที่ <text:s text:c="5"/>ชั้น</text:span></text:p>
            <text:p text:style-name="P345"><text:span text:style-name="T346">(</text:span><text:span text:style-name="T347">รหัสไปรษณีย์) <text:s text:c="16"/>เมือง <text:s text:c="12"/>ตำบล <text:s text:c="11"/>ถน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
          </table:table-cell>
        </table:table-row>
        <table:table-row table:style-name="TableRow348">
          <table:table-cell table:style-name="TableCell349" table:number-columns-spanned="2">
            <text:p text:style-name="P350"/>
          </table:table-cell>
          <table:covered-table-cell/>
          <table:table-cell table:style-name="TableCell351" table:number-columns-spanned="4" table:number-rows-spanned="2">
            <text:p text:style-name="P352">機構負責人(自然人)基本資料<text:s/>(有附則免填，填表說明注意事項四)</text:p>
            <text:p text:style-name="P353"><text:span text:style-name="T354">ข้อมูลพื้นฐานผู้รับผิดชอบ (นิติบุคคล) ของสถาบัน</text:span></text:p>
            <text:p text:style-name="P355"><text:span text:style-name="T356">(</text:span><text:span text:style-name="T357">กรณีที่แนบแล้วไม่ต้องกรอก ข้อควรทราบในการกรอกเอกสาร<text:s/></text:span><text:span text:style-name="T358">4)</text:span></text:p>
          </table:table-cell>
          <table:covered-table-cell/>
          <table:covered-table-cell/>
          <table:covered-table-cell/>
          <table:table-cell table:style-name="TableCell359">
            <text:p text:style-name="P360">負責人姓名</text:p>
            <text:p text:style-name="P361"><text:span text:style-name="T362">ชื่อผู้รับผิดชอบ</text:span></text:p>
            <text:p text:style-name="P363"/>
          </table:table-cell>
          <table:table-cell table:style-name="TableCell364" table:number-columns-spanned="80">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
          </table:table-cell>
        </table:table-row>
        <table:table-row table:style-name="TableRow366">
          <table:table-cell table:style-name="TableCell367" table:number-columns-spanned="2">
            <text:p text:style-name="P368"/>
          </table:table-cell>
          <table:covered-table-cell/>
          <table:covered-table-cell>
            <text:p text:style-name="P369"/>
          </table:covered-table-cell>
          <table:covered-table-cell/>
          <table:covered-table-cell/>
          <table:covered-table-cell/>
          <table:table-cell table:style-name="TableCell370">
            <text:p text:style-name="P371">身分證字號</text:p>
            <text:p text:style-name="P372"><text:span text:style-name="T373">เลขที่บัตรประชาชน</text:span></text:p>
            <text:p text:style-name="P374"/>
          </table: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11">
            <text:p text:style-name="P382"/>
          </table: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7">
            <text:p text:style-name="P384"/>
          </table:table-cell>
          <table:covered-table-cell/>
          <table:covered-table-cell/>
          <table:covered-table-cell/>
          <table:covered-table-cell/>
          <table:covered-table-cell/>
          <table:covered-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13">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11">
            <text:p text:style-name="P390"/>
          </table: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12">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cell>
            <text:p text:style-name="P394"/>
          </table:table-cell>
        </table:table-row>
        <table:table-row table:style-name="TableRow395">
          <table:table-cell table:style-name="TableCell396" table:number-columns-spanned="2">
            <text:p text:style-name="P397"/>
          </table:table-cell>
          <table:covered-table-cell/>
          <table:table-cell table:style-name="TableCell398" table:number-columns-spanned="4" table:number-rows-spanned="3">
            <text:p text:style-name="P399">法人基本資料(有附則免填，填表說明注意事項五)</text:p>
            <text:p text:style-name="P400"><text:span text:style-name="T401">ข้อมูลพื้นฐานนิติบุคคล</text:span></text:p>
            <text:p text:style-name="P402"><text:span text:style-name="T403">(</text:span><text:span text:style-name="T404">กรณีที่แนบแล้วไม่ต้องกรอก ข้อควรทราบในการกรอกเอกสาร<text:s/></text:span><text:span text:style-name="T405">5)</text:span></text:p>
            <text:p text:style-name="P406"/>
          </table:table-cell>
          <table:covered-table-cell/>
          <table:covered-table-cell/>
          <table:covered-table-cell/>
          <table:table-cell table:style-name="TableCell407">
            <text:p text:style-name="P408">負責人姓名</text:p>
            <text:p text:style-name="P409"><text:span text:style-name="T410">ชื่อผู้รับผิดชอบ</text:span></text:p>
          </table:table-cell>
          <table:table-cell table:style-name="TableCell411" table:number-columns-spanned="80">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
          </table:table-cell>
        </table:table-row>
        <table:table-row table:style-name="TableRow413">
          <table:table-cell table:style-name="TableCell414" table:number-columns-spanned="2">
            <text:p text:style-name="P415"/>
          </table:table-cell>
          <table:covered-table-cell/>
          <table:covered-table-cell>
            <text:p text:style-name="P416"/>
          </table:covered-table-cell>
          <table:covered-table-cell/>
          <table:covered-table-cell/>
          <table:covered-table-cell/>
          <table:table-cell table:style-name="TableCell417">
            <text:p text:style-name="P418">身分證字號</text:p>
            <text:p text:style-name="P419"><text:span text:style-name="T420">เลขที่บัตรประชาชน</text:span></text:p>
          </table: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11">
            <text:p text:style-name="P428"/>
          </table: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7">
            <text:p text:style-name="P430"/>
          </table:table-cell>
          <table:covered-table-cell/>
          <table:covered-table-cell/>
          <table:covered-table-cell/>
          <table:covered-table-cell/>
          <table:covered-table-cell/>
          <table:covered-table-cell/>
          <table:table-cell table:style-name="TableCell431" table:number-columns-spanned="7">
            <text:p text:style-name="P432"/>
          </table:table-cell>
          <table:covered-table-cell/>
          <table:covered-table-cell/>
          <table:covered-table-cell/>
          <table:covered-table-cell/>
          <table:covered-table-cell/>
          <table:covered-table-cell/>
          <table:table-cell table:style-name="TableCell433" table:number-columns-spanned="13">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11">
            <text:p text:style-name="P436"/>
          </table: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12">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cell>
            <text:p text:style-name="P440"/>
          </table:table-cell>
        </table:table-row>
        <table:table-row table:style-name="TableRow441">
          <table:table-cell table:style-name="TableCell442" table:number-columns-spanned="2">
            <text:p text:style-name="P443"/>
          </table:table-cell>
          <table:covered-table-cell/>
          <table:covered-table-cell>
            <text:p text:style-name="P444"/>
          </table:covered-table-cell>
          <table:covered-table-cell/>
          <table:covered-table-cell/>
          <table:covered-table-cell/>
          <table:table-cell table:style-name="TableCell445">
            <text:p text:style-name="P446">法人登記地址</text:p>
            <text:p text:style-name="P447"><text:span text:style-name="T448">ที่อยู่นิติบุคคลตาม</text:span></text:p>
            <text:p text:style-name="P449"><text:span text:style-name="T450">ที่จดทะเบียน</text:span></text:p>
          </table:table-cell>
          <table:table-cell table:style-name="TableCell451" table:number-columns-spanned="80">
            <text:p text:style-name="P452">□□□ <text:s text:c="4"/>縣<text:s text:c="2"/>鄉鎮<text:s text:c="4"/>路<text:s text:c="2"/>段<text:s text:c="3"/>巷<text:s text:c="3"/>弄<text:s text:c="2"/>號<text:s text:c="4"/>樓</text:p>
            <text:p text:style-name="P453">(郵遞區號) <text:s/>市<text:s text:c="3"/>市區<text:s text:c="4"/>街</text:p>
            <text:p text:style-name="P454">□□□</text:p>
            <text:p text:style-name="P455"><text:span text:style-name="T456">จังหวัด <text:s text:c="9"/>อำเภอ <text:s text:c="10"/></text:span><text:span text:style-name="T457">ถนน <text:s text:c="10"/>ตอน <text:s text:c="8"/>ซอย <text:s text:c="9"/>ตรอก <text:s text:c="6"/>เลขที่ <text:s text:c="5"/>ชั้น</text:span></text:p>
            <text:p text:style-name="P458"><text:span text:style-name="T459">(</text:span><text:span text:style-name="T460">รหัสไปรษณีย์) <text:s text:c="16"/>เมือง <text:s text:c="12"/>ตำบล <text:s text:c="11"/>ถน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
          </table:table-cell>
        </table:table-row>
        <table:table-row table:style-name="TableRow461">
          <table:table-cell table:style-name="TableCell462" table:number-columns-spanned="2">
            <text:p text:style-name="P463"/>
          </table:table-cell>
          <table:covered-table-cell/>
          <table:table-cell table:style-name="TableCell464" table:number-columns-spanned="3" table:number-rows-spanned="2">
            <text:p text:style-name="P465">審查費收據</text:p>
            <text:p text:style-name="P466"><text:span text:style-name="T467">ใบเสร็จค่าตรวจสอบ</text:span></text:p>
            <text:p text:style-name="P468">(有附則免填，填表說明</text:p>
            <text:p text:style-name="P469">注意事項六)</text:p>
            <text:p text:style-name="P470"><text:span text:style-name="T471">(</text:span><text:span text:style-name="T472">กรณีที่แนบแล้วไม่ต้องกรอก</text:span></text:p>
            <text:p text:style-name="P473"><text:span text:style-name="T474">ข้อควรทราบในการกรอกเอกสาร<text:s/></text:span><text:span text:style-name="T475">6)</text:span></text:p>
          </table:table-cell>
          <table:covered-table-cell/>
          <table:covered-table-cell/>
          <table:table-cell table:style-name="TableCell476" table:number-columns-spanned="2">
            <text:p text:style-name="P477">繳費日期</text:p>
            <text:p text:style-name="P478"><text:span text:style-name="T479">วันที่ชำระเงิน</text:span></text:p>
          </table:table-cell>
          <table:covered-table-cell/>
          <table:table-cell table:style-name="TableCell480" table:number-columns-spanned="15">
            <text:p text:style-name="P481"><text:s text:c="3"/>年月日</text:p>
            <text:p text:style-name="P482"><text:span text:style-name="T483"><text:s text:c="4"/>ปี/ <text:s text:c="2"/>เดือน/ <text:s text:c="2"/>/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32">
            <text:p text:style-name="P485">郵局局號(6碼)</text:p>
            <text:p text:style-name="P486"><text:span text:style-name="T487">หมายเลขไปรษณีย์ (</text:span><text:span text:style-name="T488">6</text:span><text:span text:style-name="T489"><text:s/>หลั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7">
            <text:p text:style-name="P493"/>
          </table:table-cell>
          <table:covered-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7">
            <text:p text:style-name="P497"/>
          </table:table-cell>
          <table:covered-table-cell/>
          <table:covered-table-cell/>
          <table:covered-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5">
            <text:p text:style-name="P501"/>
          </table:table-cell>
          <table:covered-table-cell/>
          <table:covered-table-cell/>
          <table:covered-table-cell/>
          <table:covered-table-cell/>
          <table:table-cell>
            <text:p text:style-name="P501"/>
          </table:table-cell>
        </table:table-row>
        <table:table-row table:style-name="TableRow502">
          <table:table-cell table:style-name="TableCell503" table:number-columns-spanned="2">
            <text:p text:style-name="P504"/>
          </table:table-cell>
          <table:covered-table-cell/>
          <table:covered-table-cell>
            <text:p text:style-name="P505"/>
          </table:covered-table-cell>
          <table:covered-table-cell/>
          <table:covered-table-cell/>
          <table:table-cell table:style-name="TableCell506" table:number-columns-spanned="37">
            <text:p text:style-name="P507">劃撥收據號碼(8碼)或交易序號(9碼)</text:p>
            <text:p text:style-name="P508"><text:span text:style-name="T509">หมายเลขใบเสร็จการโอนเงิน (</text:span><text:span text:style-name="T510">8</text:span><text:span text:style-name="T511"><text:s/>หลัก) หรือหมายเลขการทำ</text:span></text:p>
            <text:p text:style-name="P512"><text:span text:style-name="T513">ธุรกรรม (</text:span><text:span text:style-name="T514">9</text:span><text:span text:style-name="T515"><text:s/>หลั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7">
            <text:p text:style-name="P521"/>
          </table:table-cell>
          <table:covered-table-cell/>
          <table:covered-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cell>
            <text:p text:style-name="P533"/>
          </table:table-cell>
        </table:table-row>
        <table:table-row table:style-name="TableRow534">
          <table:table-cell table:style-name="TableCell535" table:number-columns-spanned="2">
            <text:p text:style-name="P536"/>
          </table:table-cell>
          <table:covered-table-cell/>
          <table:table-cell table:style-name="TableCell537" table:number-columns-spanned="11">
            <text:p text:style-name="P538">招募許可函文號(有附則免填，填表說明注意事項七)</text:p>
            <text:p text:style-name="P539"><text:span text:style-name="T540">เลขที่ใบอนุญาตจัดหางาน<text:s/></text:span><text:span text:style-name="T541">(กรณีที่แนบแล้วไม่ต้องกรอก ข้อควรทราบในการกรอกเอกสาร<text:s/></text:span><text:span text:style-name="T542">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8">
            <text:p text:style-name="P554"/>
          </table:table-cell>
          <table:covered-table-cell/>
          <table:covered-table-cell/>
          <table:covered-table-cell/>
          <table:covered-table-cell/>
          <table:covered-table-cell/>
          <table:covered-table-cell/>
          <table:covered-table-cell/>
          <table:table-cell table:style-name="TableCell555" table:number-columns-spanned="11">
            <text:p text:style-name="P556"/>
          </table: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8">
            <text:p text:style-name="P558"/>
          </table:table-cell>
          <table:covered-table-cell/>
          <table:covered-table-cell/>
          <table:covered-table-cell/>
          <table:covered-table-cell/>
          <table:covered-table-cell/>
          <table:covered-table-cell/>
          <table:covered-table-cell/>
          <table:table-cell table:style-name="TableCell559" table:number-columns-spanned="9">
            <text:p text:style-name="P560"/>
          </table:table-cell>
          <table:covered-table-cell/>
          <table:covered-table-cell/>
          <table:covered-table-cell/>
          <table:covered-table-cell/>
          <table:covered-table-cell/>
          <table:covered-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ext:p text:style-name="P562"/>
          </table:table-cell>
        </table:table-row>
        <table:table-row table:style-name="TableRow563">
          <table:table-cell table:style-name="TableCell564" table:number-columns-spanned="2">
            <text:p text:style-name="P565"/>
          </table:table-cell>
          <table:covered-table-cell/>
          <table:table-cell table:style-name="TableCell566" table:number-columns-spanned="11">
            <text:p text:style-name="P567">入國引進許可函文號<text:s/>(有附則免填，填表說明注意事項七)</text:p>
            <text:p text:style-name="P568"><text:span text:style-name="T569">เลขที่ใบอนุญาตการนำเข้า</text:span><text:span text:style-name="T570"><text:s/></text:span><text:span text:style-name="T571">(กรณีที่แนบแล้วไม่ต้องกรอก ข้อควรทราบในการกรอกเอกสาร<text:s/></text:span><text:span text:style-name="T572">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8">
            <text:p text:style-name="P584"/>
          </table:table-cell>
          <table:covered-table-cell/>
          <table:covered-table-cell/>
          <table:covered-table-cell/>
          <table:covered-table-cell/>
          <table:covered-table-cell/>
          <table:covered-table-cell/>
          <table:covered-table-cell/>
          <table:table-cell table:style-name="TableCell585" table:number-columns-spanned="11">
            <text:p text:style-name="P586"/>
          </table: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8">
            <text:p text:style-name="P588"/>
          </table:table-cell>
          <table:covered-table-cell/>
          <table:covered-table-cell/>
          <table:covered-table-cell/>
          <table:covered-table-cell/>
          <table:covered-table-cell/>
          <table:covered-table-cell/>
          <table:covered-table-cell/>
          <table:table-cell table:style-name="TableCell589" table:number-columns-spanned="9">
            <text:p text:style-name="P590"/>
          </table:table-cell>
          <table:covered-table-cell/>
          <table:covered-table-cell/>
          <table:covered-table-cell/>
          <table:covered-table-cell/>
          <table:covered-table-cell/>
          <table:covered-table-cell/>
          <table:covered-table-cell/>
          <table:covered-table-cell/>
          <table:table-cell table:style-name="TableCell591" table:number-columns-spanned="7">
            <text:p text:style-name="P592"/>
          </table:table-cell>
          <table:covered-table-cell/>
          <table:covered-table-cell/>
          <table:covered-table-cell/>
          <table:covered-table-cell/>
          <table:covered-table-cell/>
          <table:covered-table-cell/>
          <table:table-cell>
            <text:p text:style-name="P592"/>
          </table:table-cell>
        </table:table-row>
        <table:table-row table:style-name="TableRow593">
          <table:table-cell table:style-name="TableCell594" table:number-columns-spanned="2">
            <text:p text:style-name="P595"/>
          </table:table-cell>
          <table:covered-table-cell/>
          <table:table-cell table:style-name="TableCell596" table:number-columns-spanned="6" table:number-rows-spanned="2">
            <text:p text:style-name="P597">前任外國人資料(填表說明注意事項八)</text:p>
            <text:p text:style-name="P598"><text:span text:style-name="T599">ข้อมูลแรงงานต่างชาติคนก่อน <text:s/>(ข้อควรทราบในการกรอกเอกสาร<text:s/></text:span><text:span text:style-name="T600">8)</text:span></text:p>
          </table:table-cell>
          <table:covered-table-cell/>
          <table:covered-table-cell/>
          <table:covered-table-cell/>
          <table:covered-table-cell/>
          <table:covered-table-cell/>
          <table:table-cell table:style-name="TableCell601" table:number-columns-spanned="22">
            <text:p text:style-name="P602"><text:span text:style-name="T603">國籍</text:span><text:span text:style-name="T604"><text:s/></text:span><text:span text:style-name="T605">สัญชา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57">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7"/>
          </table:table-cell>
        </table:table-row>
        <table:table-row table:style-name="TableRow608">
          <table:table-cell table:style-name="TableCell609" table:number-columns-spanned="2">
            <text:p text:style-name="P610"/>
          </table:table-cell>
          <table:covered-table-cell/>
          <table:covered-table-cell>
            <text:p text:style-name="P611"/>
          </table:covered-table-cell>
          <table:covered-table-cell/>
          <table:covered-table-cell/>
          <table:covered-table-cell/>
          <table:covered-table-cell/>
          <table:covered-table-cell/>
          <table:table-cell table:style-name="TableCell612" table:number-columns-spanned="22">
            <text:p text:style-name="P613"><text:span text:style-name="T614">護照號碼</text:span><text:span text:style-name="T615">เลขที่หนังสือเดินท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57">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
          </table:table-cell>
        </table:table-row>
        <table:table-row table:style-name="TableRow618">
          <table:table-cell table:style-name="TableCell619" table:number-columns-spanned="2">
            <text:p text:style-name="P620"/>
          </table:table-cell>
          <table:covered-table-cell/>
          <table:table-cell table:style-name="TableCell621" table:number-columns-spanned="13">
            <text:p text:style-name="P622">原雇主聘僱或接續聘僱許可函文號</text:p>
            <text:p text:style-name="P623">(有附則免填，填表說明注意事項七)</text:p>
            <text:p text:style-name="Textbody"><text:span text:style-name="T624">เลขที่ใบอนุญาตการว่าจ้างานของนายจ้างคนเดิมหรือเลขที่ใบอนุญาตการรับช่วงว่าจ้างต่อ</text:span></text:p>
            <text:p text:style-name="P625"><text:span text:style-name="T626"><text:s/>(</text:span><text:span text:style-name="T627">กรณีที่แนบแล้วไม่ต้องกรอก ข้อควรทราบในการกรอกเอกสาร<text:s/></text:span><text:span text:style-name="T62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cell table:style-name="TableCell641" table:number-columns-spanned="11">
            <text:p text:style-name="P642"/>
          </table: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8">
            <text:p text:style-name="P644"/>
          </table:table-cell>
          <table:covered-table-cell/>
          <table:covered-table-cell/>
          <table:covered-table-cell/>
          <table:covered-table-cell/>
          <table:covered-table-cell/>
          <table:covered-table-cell/>
          <table:covered-table-cell/>
          <table:table-cell table:style-name="TableCell645" table:number-columns-spanned="9">
            <text:p text:style-name="P646"/>
          </table:table-cell>
          <table:covered-table-cell/>
          <table:covered-table-cell/>
          <table:covered-table-cell/>
          <table:covered-table-cell/>
          <table:covered-table-cell/>
          <table:covered-table-cell/>
          <table:covered-table-cell/>
          <table:covered-table-cell/>
          <table:table-cell table:style-name="TableCell647" table:number-columns-spanned="7">
            <text:p text:style-name="P648"/>
          </table:table-cell>
          <table:covered-table-cell/>
          <table:covered-table-cell/>
          <table:covered-table-cell/>
          <table:covered-table-cell/>
          <table:covered-table-cell/>
          <table:covered-table-cell/>
          <table:table-cell>
            <text:p text:style-name="P648"/>
          </table:table-cell>
        </table:table-row>
        <table:table-row table:style-name="TableRow649">
          <table:table-cell table:style-name="TableCell650" table:number-columns-spanned="2">
            <text:p text:style-name="P651"/>
          </table:table-cell>
          <table:covered-table-cell/>
          <table:table-cell table:style-name="TableCell652" table:number-columns-spanned="13">
            <text:p text:style-name="P653">接續聘僱通報證明書序號</text:p>
            <text:p text:style-name="P654"><text:span text:style-name="T655">เลขที่หนังสือรับรองการแจ้งการรับช่วงว่าจ้างแรงงานต่างชาติต่อ(</text:span><text:span text:style-name="T656">有附則免填，填表說明注意事項九</text:span><text:span text:style-name="T657">)</text:span></text:p>
            <text:p text:style-name="P658"><text:span text:style-name="T659">(</text:span><text:span text:style-name="T660">กรณีที่แนบแล้วไม่ต้องกรอก ข้อควรทราบในการกรอกเอกสาร<text:s/></text:span><text:span text:style-name="T66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2">
            <text:p text:style-name="P663"/>
          </table: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7">
            <text:p text:style-name="P667"/>
          </table:table-cell>
          <table:covered-table-cell/>
          <table:covered-table-cell/>
          <table:covered-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8">
            <text:p text:style-name="P677"/>
          </table:table-cell>
          <table:covered-table-cell/>
          <table:covered-table-cell/>
          <table:covered-table-cell/>
          <table:covered-table-cell/>
          <table:covered-table-cell/>
          <table:covered-table-cell/>
          <table:covered-table-cell/>
          <table:table-cell table:style-name="TableCell678" table:number-columns-spanned="9">
            <text:p text:style-name="P679"/>
          </table:table-cell>
          <table:covered-table-cell/>
          <table:covered-table-cell/>
          <table:covered-table-cell/>
          <table:covered-table-cell/>
          <table:covered-table-cell/>
          <table:covered-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cell table:style-name="TableCell682" table:number-columns-spanned="10">
            <text:p text:style-name="P683"/>
          </table:table-cell>
          <table:covered-table-cell/>
          <table:covered-table-cell/>
          <table:covered-table-cell/>
          <table:covered-table-cell/>
          <table:covered-table-cell/>
          <table:covered-table-cell/>
          <table:covered-table-cell/>
          <table:covered-table-cell/>
          <table:covered-table-cell/>
          <table:table-cell table:style-name="TableCell684" table:number-columns-spanned="3">
            <text:p text:style-name="P685"/>
          </table:table-cell>
          <table:covered-table-cell/>
          <table:covered-table-cell/>
          <table:table-cell>
            <text:p text:style-name="P685"/>
          </table:table-cell>
        </table:table-row>
        <table:table-row table:style-name="TableRow686">
          <table:table-cell table:style-name="TableCell687" table:number-columns-spanned="2">
            <text:p text:style-name="P688"/>
          </table:table-cell>
          <table:covered-table-cell/>
          <table:table-cell table:style-name="TableCell689" table:number-columns-spanned="85">
            <text:p text:style-name="P690">受委託經營管理之效期：自<text:s text:c="4"/>年<text:s text:c="4"/>月<text:s text:c="4"/>日至<text:s text:c="4"/>年<text:s text:c="4"/>月<text:s text:c="3"/>日止</text:p>
            <text:p text:style-name="P691"><text:span text:style-name="T692"><text:s/>ระยะเวลาที่ได้รับการไหว้วานให้บริหารดูแล : ตั้งแต่วันที่ <text:s text:c="12"/>เดือน <text:s text:c="10"/>ปี <text:s text:c="12"/>ถึงวันที่ <text:s text:c="16"/>เดือน<text:s/></text:span><text:span text:style-name="T693"><text:s text:c="17"/>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row>
        <table:table-row table:style-name="TableRow694">
          <table:table-cell>
            <text:p text:style-name="P695"/>
          </table:table-cell>
          <table:table-cell table:style-name="TableCell696" table:number-columns-spanned="2">
            <text:p text:style-name="P695">原雇主名稱</text:p>
            <text:p text:style-name="P697"><text:span text:style-name="T698">ชื่อของนายจ้างเก่า</text:span></text:p>
          </table: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19">
            <text:p text:style-name="P702">原雇主統一編號</text:p>
            <text:p text:style-name="P703"><text:span text:style-name="T704">เลขประจำตัวผู้เสียภาษี</text:span></text:p>
            <text:p text:style-name="P705"><text:span text:style-name="T706">อากรของนายจ้างเก่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8">
            <text:p text:style-name="P714"/>
          </table:table-cell>
          <table:covered-table-cell/>
          <table:covered-table-cell/>
          <table:covered-table-cell/>
          <table:covered-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able:style-name="TableCell721" table:number-columns-spanned="7">
            <text:p text:style-name="P722"/>
          </table:table-cell>
          <table:covered-table-cell/>
          <table:covered-table-cell/>
          <table:covered-table-cell/>
          <table:covered-table-cell/>
          <table:covered-table-cell/>
          <table:covered-table-cell/>
          <table:table-cell table:style-name="TableCell723" table:number-columns-spanned="9">
            <text:p text:style-name="P724"/>
          </table:table-cell>
          <table:covered-table-cell/>
          <table:covered-table-cell/>
          <table:covered-table-cell/>
          <table:covered-table-cell/>
          <table:covered-table-cell/>
          <table:covered-table-cell/>
          <table:covered-table-cell/>
          <table:covered-table-cell/>
          <table:table-cell table:style-name="TableCell725">
            <text:p text:style-name="P726"/>
          </table:table-cell>
          <table:table-cell table:style-name="TableCell727" table:number-columns-spanned="2">
            <text:p text:style-name="P728"/>
          </table:table-cell>
          <table:covered-table-cell/>
        </table:table-row>
        <table:table-row table:style-name="TableRow729">
          <table:table-cell>
            <text:p text:style-name="P730"/>
          </table:table-cell>
          <table:table-cell table:style-name="TableCell731" table:number-columns-spanned="13">
            <text:p text:style-name="P730">廢止招募許可、聘僱許可函或不予許可函文號(除三方合意外均須填寫，填表說明注意事項七)或因疫情未能出國經本部同意轉出函文號(有附則免填，填表說明注意事項十七)</text:p>
            <text:p text:style-name="P732"><text:bookmark-start text:name="_Hlk101336946"/><text:span text:style-name="T733">เพิกถอนใบรับสมัครคนงาน<text:s/></text:span><text:span text:style-name="T734">ใบอนุญาตการว่าจ้างหรือใบไม่อนุมัติการว่าจ้างงาน</text:span><text:bookmark-end text:name="_Hlk101336946"/><text:span text:style-name="T735"><text:s/>(นอกจากทั้ง ๓ฝ่ายเห็นพ้องตรงกันถึงจำเป็นต้องกรอก ข้อควรทราบในการกรอกเอกสาร<text:s/></text:span><text:span text:style-name="T736">7) <text:s/></text:span><text:span text:style-name="T737">หรือใบโอนย้าย</text:span></text:p>
            <text:p text:style-name="P738"><text:span text:style-name="T739">นายจ้างที่ทางสำนักงานออกให้เนื่องจากสถานการณ์โรคระบาดทำให้แรงงานต่างชาติไม่สามารถเดินทางกลับประเทศ <text:s/>(กรณีที่แนบแล้ว</text:span><text:span text:style-name="T740">ไม่ต้องกรอก ข้อควรทราบในการกรอกเอกสาร<text:s/></text:span><text:span text:style-name="T741">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6">
            <text:p text:style-name="P743"/>
          </table:table-cell>
          <table:covered-table-cell/>
          <table:covered-table-cell/>
          <table:covered-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7">
            <text:p text:style-name="P747"/>
          </table:table-cell>
          <table:covered-table-cell/>
          <table:covered-table-cell/>
          <table:covered-table-cell/>
          <table:covered-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cell table:style-name="TableCell754" table:number-columns-spanned="11">
            <text:p text:style-name="P755"/>
          </table: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8">
            <text:p text:style-name="P757"/>
          </table:table-cell>
          <table:covered-table-cell/>
          <table:covered-table-cell/>
          <table:covered-table-cell/>
          <table:covered-table-cell/>
          <table:covered-table-cell/>
          <table:covered-table-cell/>
          <table:covered-table-cell/>
          <table:table-cell table:style-name="TableCell758" table:number-columns-spanned="9">
            <text:p text:style-name="P759"/>
          </table:table-cell>
          <table:covered-table-cell/>
          <table:covered-table-cell/>
          <table:covered-table-cell/>
          <table:covered-table-cell/>
          <table:covered-table-cell/>
          <table:covered-table-cell/>
          <table:covered-table-cell/>
          <table:covered-table-cell/>
          <table:table-cell table:style-name="TableCell760" table:number-columns-spanned="5">
            <text:p text:style-name="P761"/>
          </table:table-cell>
          <table:covered-table-cell/>
          <table:covered-table-cell/>
          <table:covered-table-cell/>
          <table:covered-table-cell/>
          <table:table-cell table:style-name="TableCell762" table:number-columns-spanned="2">
            <text:p text:style-name="P763"/>
          </table:table-cell>
          <table:covered-table-cell/>
        </table:table-row>
        <table:table-row table:style-name="TableRow764">
          <table:table-cell>
            <text:p text:style-name="P765"/>
          </table:table-cell>
          <table:table-cell table:style-name="TableCell766" table:number-columns-spanned="13">
            <text:p text:style-name="P765">接續日期</text:p>
            <text:p text:style-name="P767"><text:span text:style-name="T768">วันที่รับช่วงว่าจ้างต่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72">
            <text:p text:style-name="P770"><text:s text:c="9"/>年<text:s text:c="7"/>月<text:s text:c="7"/>日</text:p>
            <text:p text:style-name="P771"><text:span text:style-name="T772">ปี/ <text:s text:c="2"/>เดือน/ <text:s text:c="2"/>/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2">
            <text:p text:style-name="P774"/>
          </table:table-cell>
          <table:covered-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7">
            <text:p text:style-name="P818">非持招募許可函</text:p>
            <text:p text:style-name="P819"><text:span text:style-name="T820">กรณีที่ไม่ได้พกใบ</text:span></text:p>
            <text:p text:style-name="P821"><text:span text:style-name="T822">อนุญาตว่าจ้าง</text:span></text:p>
            <text:p text:style-name="P823"><text:span text:style-name="T824">งาน</text:span></text:p>
          </table:table-cell>
          <table:table-cell table:style-name="TableCell825" table:number-columns-spanned="5">
            <text:p text:style-name="P826">勞保證號</text:p>
            <text:p text:style-name="P827"><text:span text:style-name="T828">เลขที่ประกันแรงงาน</text:span></text:p>
          </table:table-cell>
          <table:covered-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3">
            <text:p text:style-name="P838"/>
          </table: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row>
        <table:table-row table:style-name="TableRow847">
          <table:covered-table-cell>
            <text:p text:style-name="P848"/>
          </table:covered-table-cell>
          <table:table-cell table:style-name="TableCell849" table:number-columns-spanned="5">
            <text:p text:style-name="P850">求才證明書編號(有附則免填，填表說明注意事項十一)</text:p>
            <text:p text:style-name="P851"><text:span text:style-name="T852">รหัสรับรองการหาคนงาน</text:span></text:p>
            <text:p text:style-name="P853"><text:span text:style-name="T854">(</text:span><text:span text:style-name="T855">กรณีที่แนบแล้วไม่ต้องกรอก ข้อควรทราบในการกรอกเอกสาร<text:s/></text:span><text:span text:style-name="T856">11)</text:span></text:p>
          </table:table-cell>
          <table:covered-table-cell/>
          <table:covered-table-cell/>
          <table:covered-table-cell/>
          <table:covered-table-cell/>
          <table:table-cell table:style-name="TableCell857">
            <text:p text:style-name="P858"/>
          </table: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5">
            <text:p text:style-name="P892">聘僱辦法證明書序號(有附則免填，填表說明注意事項十二)</text:p>
            <text:p text:style-name="P893"><text:span text:style-name="T894">เลขที่หนังสือรับรองมาตรฐานการว่าจ้าง</text:span></text:p>
            <text:p text:style-name="P895"><text:span text:style-name="T896">(</text:span><text:span text:style-name="T897">กรณีที่แนบแล้วไม่ต้องกรอก ข้อควรทราบในการกรอกเอกสาร<text:s/></text:span><text:span text:style-name="T898">12)</text:span></text:p>
          </table:table-cell>
          <table:covered-table-cell/>
          <table:covered-table-cell/>
          <table:covered-table-cell/>
          <table:covered-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cell table:style-name="TableCell909" table:number-columns-spanned="4">
            <text:p text:style-name="P910"/>
          </table:table-cell>
          <table:covered-table-cell/>
          <table:covered-table-cell/>
          <table:covered-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able:number-columns-spanned="21">
            <text:p text:style-name="P926">主管機關核准登記之床位數/收容人數(依機構登記證填列，若無登記，依主管機關核發證明文件填列)</text:p>
            <text:p text:style-name="P927"><text:span text:style-name="T928">จำนวนเตียง / จำนวนคนที่ได้รับอนุมัติจากหน่วยงานที่มีอำนาจปกครอง</text:span></text:p>
            <text:p text:style-name="P929"><text:span text:style-name="T930">(</text:span><text:span text:style-name="T931">บันทึกตามที่สถาบันได้ลงทะเบียน หากไม่ได้ลงทะเบียน ให้บันทึกตามที่หน่วยงานที่มีอำนาจปกครองได้บันทึกไว้<text:s/></text:span><text:span text:style-name="T93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17">
            <text:p text:style-name="P934"><text:span text:style-name="T935">床</text:span><text:span text:style-name="T936"><text:s text:c="2"/></text:span><text:span text:style-name="T937">เตียง</text:span></text:p>
            <text:p text:style-name="P938"/>
            <text:p text:style-name="P939"><text:span text:style-name="T940"><text:s text:c="2"/></text:span><text:span text:style-name="T941">（人）</text:span><text:span text:style-name="T942">คน</text:span></text:p>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實際收容人數</text:p>
            <text:p text:style-name="P948"><text:span text:style-name="T949">จำนวนคนที่รับดูแล</text:span></text:p>
            <text:p text:style-name="P950">(養護機構須填)</text:p>
            <text:p text:style-name="P951"><text:span text:style-name="T952">สถานพักฟื้นต้องกรอก</text:span></text:p>
          </table:table-cell>
          <table:table-cell table:style-name="TableCell953">
            <text:p text:style-name="P954"><text:span text:style-name="T955"><text:s text:c="5"/></text:span><text:span text:style-name="T956">人</text:span><text:span text:style-name="T957">คน</text:span></text:p>
          </table:table-cell>
          <table:table-cell table:style-name="TableCell958">
            <text:p text:style-name="P959">本國看護工人數</text:p>
            <text:p text:style-name="P960"><text:span text:style-name="T961">จำนวนผู้อนุบาลที่เป็นคน</text:span></text:p>
            <text:p text:style-name="P962"><text:span text:style-name="T963">ไต้หวัน</text:span></text:p>
          </table:table-cell>
          <table:table-cell table:style-name="TableCell964">
            <text:p text:style-name="P965"><text:span text:style-name="T966"><text:s text:c="5"/></text:span><text:span text:style-name="T967">人</text:span><text:span text:style-name="T968">คน</text:span></text:p>
          </table:table-cell>
          <table:table-cell table:style-name="TableCell969">
            <text:p text:style-name="P970">第二類外國人有效招募及聘僱人數</text:p>
            <text:p text:style-name="P971"><text:span text:style-name="T972">จำนวนโควต้าแรงงานต่างชาติประเภทที่<text:s/></text:span><text:span text:style-name="T973">2</text:span></text:p>
          </table:table-cell>
          <table:table-cell table:style-name="TableCell974" table:number-columns-spanned="9">
            <text:p text:style-name="P975"><text:span text:style-name="T976"><text:s text:c="5"/></text:span><text:span text:style-name="T977">人</text:span><text:span text:style-name="T978">คน</text:span></text:p>
          </table:table-cell>
          <table:covered-table-cell/>
          <table:covered-table-cell/>
          <table:covered-table-cell/>
          <table:covered-table-cell/>
          <table:covered-table-cell/>
          <table:covered-table-cell/>
          <table:covered-table-cell/>
          <table:covered-table-cell/>
          <table:table-cell table:style-name="TableCell979" table:number-columns-spanned="15">
            <text:p text:style-name="P980">外國中階技術人力有效聘僱人數</text:p>
            <text:p text:style-name="P981"><text:span text:style-name="T982">จำนวนโควต้าแรงงานต่างชาติระดับกล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9">
            <text:p text:style-name="P984"><text:span text:style-name="T985"><text:s text:c="5"/></text:span><text:span text:style-name="T986">人</text:span><text:span text:style-name="T987">คน</text:span></text:p>
          </table: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38">
            <text:p text:style-name="P991">申請前請先試算是否有可申請人數(填表說明注意事項十三)</text:p>
            <text:p text:style-name="P992"><text:span text:style-name="T993">ก่อนขอใบอนุญาตการว่าจ้างแรงงานโปรดลองคำนวณดูว่าสามารถจะขอโควต้าแรงงานต่างชาติได้กี่คน (ข้อควรทราบในการกรอกเอกสาร</text:span><text:span text:style-name="T994">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38">
            <text:p text:style-name="P998">機構看護工作就以下文件請依實際情況勾選檢附(填表說明注意事項十五)：</text:p>
            <text:p text:style-name="P999"><text:span text:style-name="T1000">งานในสถานประกอบการมีดังนี้ โดยให้เลือกและแนบเอกสารตามความเป็นจริง : (ข้อควรทราบในการกรอกเอกสาร</text:span><text:span text:style-name="T1001">15)</text:span></text:p>
            <text:p text:style-name="P1002">□統一編號編配通知書影本及機構登記證影本及負責人身分證影本(均須檢附)</text:p>
            <text:p text:style-name="P1003"><text:span text:style-name="T1004">สำเนาหนังสือแจ้งการจัดสรรโควต้าตามเลขที่ประจำตัวผู้เสียภาษีและสำเนาการจดทะเบียนสถานประกอบการ และสำเนาบัตรประชาชนของผู้รับผิดชอบ</text:span></text:p>
            <text:p text:style-name="P1005"><text:span text:style-name="T1006">(</text:span><text:span text:style-name="T1007">ให้แนบประกอบทั้งหมด)</text:span></text:p>
            <text:p text:style-name="P1008">□法人登記證書影本(法人機構須檢附)</text:p>
            <text:p text:style-name="P1009"><text:span text:style-name="T1010">สำเนาใบรับรองการจดทะเบียนนิติบุคคล<text:s/></text:span><text:span text:style-name="T1011">(กรณีเป็นองค์กรนิติบุคคลต้องแนบประกอบ)</text:span></text:p>
            <text:p text:style-name="P1012">□受委託經營管理契約影本(受政府機關委託經營管理者須檢附)</text:p>
            <text:p text:style-name="P1013"><text:span text:style-name="T1014">สำเนาหนังสือสัญญาการรับมอบอำนาจบริหารจัดการ (ผู้รับมอบอำนาจที่ได้รับการมอบอำนาจจากหน่วยงานรัฐต้องแนบประกอบ)</text:span></text:p>
            <text:p text:style-name="P1015">□雙方或三方合意接續聘僱證明書正本(經公立就服機構接續者免附)</text:p>
            <text:p text:style-name="P1016"><text:span text:style-name="T1017">หนังสือรับรองการรับช่วงว่าจ้างต่อ ซึ่งเห็นพร้อง</text:span><text:span text:style-name="T1018">ตรงกันทั้งสองฝ่ายหรือทั้ง ๓ ฝ่าย-ต้นฉบับ (กรณีที่ไหว้วานให้สถาบันจัดหางานเอกชนดำเนินการยื่นเรื่องการรับช่วงว่าจ้างต่อ ไม่ต้องแนบ)</text:span></text:p>
            <text:p text:style-name="P1019">□養護機構：檢附機構實際收容人名冊正本及收容人罹患精神病、失智症、中度以上之身心障礙手冊或相關證明文件影本</text:p>
            <text:p text:style-name="P1020"><text:span text:style-name="T1021">สถานฟักฟื้น : <text:s/>ให้แนบต้นฉบับรายชื่อเดิมของผู้พักฟื้นที่แท้จริงและสำเนาคู</text:span><text:span text:style-name="T1022">่มือเกี่ยวกับผู้พักฟื้นที่ป่วยทางจิต อัลไซเมอร์ ทุพพลภาพทางกายใจระดับปานกลางขึ้นไปหรืออื่นๆ</text:span></text:p>
            <text:p text:style-name="P1023">□護理之家(含醫院附設之慢性病床)、長期照顧服務機構：檢附目的事業主管機關核發之床位數證明文件影本</text:p>
            <text:p text:style-name="P1024"><text:span text:style-name="T1025">สถานพักฟื้นคนชรา (รวมถึงเตียงผู้ป่วยเรื้อรังของโรงพยาบาล) สถานพักฟื้นระยะยาว : แนบสำเนาเอกสารใบรับรองจำนวนเตียงที่</text:span><text:span text:style-name="T1026">ทางหน่วยงานกลางเป็นผู้ออกให้</text:span></text:p>
            <text:p text:style-name="P1027">□養護機構：本國看護工名冊正本。(長期照護機構、養護機構、安養機構或財團法人社會福利機構須檢附，須經當地社政機關驗章)</text:p>
            <text:p text:style-name="P1028"><text:span text:style-name="T1029">สถานฟักฟื้น : ให้แนบต้นฉบับรายชื่อของผู้พักฟื้นที่แท้จริง (ต้องแนบสถาบันสถานพักฟื้นระยะยาว <text:s/>สถานฟักฟื้น <text:s/>สถานพยาบาล ต้องมีตราประทับของหน่วยงานหรือสถาบันสวัสดิการสังคมร</text:span><text:span text:style-name="T1030">วมอยู่ด้วย</text:span></text:p>
            <text:p text:style-name="P1031">□護理之家(含醫院附設之慢性病床)、長期照顧服務機構：本國看護工名冊及照顧服務員訓練結業證明書、照顧服務員職類技術士證、有效之長照服務人員證明或高中（職）以上學校照顧、護理等相關科、系、組、所、學位學程畢業證書影本。</text:p>
            <text:p text:style-name="P1032"><text:span text:style-name="T1033">สถานพักฟื้นคนชรา (รวมถึงเตียงผู้ป่วยเรื้อรังของโรงพยาบาล) สถาบันสถานพักฟื้นระยะยาว <text:s/></text:span><text:span text:style-name="T1034">บัญชีรายชื่อผู้อนุบาลในประเทศและใบรับรองการผ่านการฝึกอบรมสาขาผู้ดูแล ใบประกาศนียบัตรสาขาผู้ชำนาญดูแล ใบรับรองการเป็นเจ้าหน้าที่ผู้ดูแลระยะยาวที่ถูกต้องตามกฎหมาย หรือเป็นผู้สำเร็จการศึกษาระดับมัธยมศึกษาตอนปลาย (อาชีวศึกษา) แผนก สาขา คณะด้านการพยาบาล การดูแล</text:span><text:span text:style-name="T1035">และอื่นๆ ที่เกี่ยวข้อง โดยมีสำเนาใบรับรองการเรียนจบหลักสูต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body"/>
      <text:p text:style-name="Textbody"/>
      <text:p text:style-name="P1036"/>
      <table:table table:style-name="Table1037">
        <table:table-columns>
          <table:table-column table:style-name="TableColumn1038"/>
        </table:table-columns>
        <table:table-row table:style-name="TableRow1039">
          <table:table-cell table:style-name="TableCell1040">
            <text:p text:style-name="P1041">同意外國人代雇主申請聘僱許可切結書</text:p>
            <text:p text:style-name="P1042"><text:span text:style-name="T1043">หนังสือรับรองยินยอมให้แรงงานต่างชาติทำหน้าที่ยื่นเรื่องขอใบอนุญาตการว่าจ้างงานแทนนายจ้าง</text:span></text:p>
            <text:p text:style-name="P1044"/>
            <text:p text:style-name="P1045">雇主<text:s text:c="11"/>（身分證字號：<text:s text:c="16"/>）同意由本案外國人（護照號碼：<text:s text:c="13"/>）代為申請聘僱許可，並聲明本申請案所填寫資料及檢附文件等均屬實，如有虛偽，願負法律上之一切責任。</text:p>
            <text:p text:style-name="P1046"><text:span text:style-name="T1047">นายจ้าง <text:s text:c="32"/>(เลขที่บัตรประชาชน : <text:s text:c="16"/>) ยินยอมให้แรงงานต่างชาติ <text:s/>(เลขที่หนังสือเดินทาง : <text:s text:c="15"/>) ทำหน้าที่</text:span></text:p>
            <text:p text:style-name="P1048"><text:span text:style-name="T1049">ในการช่วยยื่นเรื่องใบอนุญาตการว่าจ้างงานแทนนายจ้าง ท</text:span><text:span text:style-name="T1050">ั้งนี้ขอรับรองว่าข้อมูลที่กรอกและเอกสารที่แนบมานี้เป็นจริงทุกประการ หากเป็นเท็จ ยินดีรับผิดชอบตามที่กฎหมายกำหนดทุกประการ</text:span></text:p>
            <text:p text:style-name="P1051"/>
            <text:p text:style-name="P1052">雇主：<text:s text:c="23"/>負責人：<text:s text:c="17"/>（簽章）</text:p>
            <text:p text:style-name="P1053"><text:span text:style-name="T1054">นายจ้าง : <text:s text:c="22"/>ผู้รับผิดชอบ <text:s text:c="37"/></text:span><text:span text:style-name="T1055"><text:s text:c="20"/>(ลงนาม)</text:span></text:p>
            <text:p text:style-name="P1056">雇主市內電話：<text:s text:c="30"/>(不得填列私立就業服務機構之聯絡資訊)</text:p>
            <text:p text:style-name="P1057"><text:span text:style-name="T1058">เบอร์โทรบ้านของนายจ้าง <text:s/>: <text:s text:c="84"/>(ห้ามกรอกข้อมูลติดต่อของสถาบันจัดหางานเอกชน)</text:span></text:p>
            <text:p text:style-name="P1059"><text:span text:style-name="T1060">雇主行動電話：</text:span><text:span text:style-name="T1061"><text:s/></text:span><text:span text:style-name="T1062"><text:s text:c="66"/>(</text:span><text:span text:style-name="T1063">不得填列私立就業服務機構之聯絡資訊</text:span><text:span text:style-name="T1064">)</text:span></text:p>
            <text:p text:style-name="P1065"><text:span text:style-name="T1066">เบอร์โทรศัพท์มือถือของนายจ้าง <text:s/>: <text:s text:c="26"/></text:span><text:span text:style-name="T1067"><text:s/></text:span><text:span text:style-name="T1068">(ห้ามกรอกข้อมูลติดต่อของสถาบันจัดหางานเอกชน)</text:span></text:p>
            <text:p text:style-name="Textbody"><text:span text:style-name="T1069">電子郵件：</text:span><text:span text:style-name="T1070"><text:s text:c="4"/>□</text:span><text:span text:style-name="T1071">有</text:span><text:span text:style-name="T1072"><text:s text:c="6"/>□</text:span><text:span text:style-name="T1073">無</text:span></text:p>
            <text:p text:style-name="P1074"><text:span text:style-name="T1075">อีเมลของนายจ้าง <text:s/>: <text:s text:c="9"/>□มี <text:s text:c="13"/></text:span><text:span text:style-name="T1076"><text:s text:c="4"/>□ไม่มี</text:span></text:p>
            <text:p text:style-name="Textbody"><text:span text:style-name="T1077">※</text:span><text:span text:style-name="T1078">以上</text:span><text:span text:style-name="T1079">3</text:span><text:span text:style-name="T1080">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1081"><text:span text:style-name="T1082">※</text:span><text:span text:style-name="T1083">ข้อมูลติดต่อ<text:s/></text:span><text:span text:style-name="T1084">3</text:span><text:span text:style-name="T1085"><text:s/>รายการดังข้างต้น จะต้องกรอกตามความเป็นจริง นายจ้างจะต้องตัดสินใจว่าจะเลือกให้เบอร์โทรติด</text:span><text:span text:style-name="T1086">ต่อของตัวเองที่เป็นเบอร์โทรศัพท์ในบ้านหรือโทรศัพท์มือถือของตัวนายจ้างเอง หรือบุคคลที่เป็นญาติที่สามารถติดต่อกับนายจ้างได้ หากเบอร์โทรที่ให้ไม่สามารถติดต่อนายจ้างได้ จะไม่อนุมัติใบว่าจ้างงาน ทั้งนี้ข้อมูลติดต่อที่ให้มานี้ ทางสำนักงานจะใช้ติดต่อเพื่ออธิบายแจ</text:span><text:span text:style-name="T1087">้งความคืบหน้าเกี่ยวกับการยื่นเรื่องว่าจ้างงานและใช้สำหรับในการกำกับดูแลข้อควรรู้เกี่ยวกับการว่าจ้างงาน เพื่อลดระยะเวลาในการตรวจสอบข้อมูล และการคุ้มครองดูแลสิทธิ์ของแรงงานต่างชาติที่นายจ้างเป็นผู้ว่าจ้าง</text:span></text:p>
            <text:p text:style-name="P1088"><text:span text:style-name="T1089"><text:s/></text:span></text:p>
            <text:p text:style-name="P1090">中<text:s text:c="4"/>華<text:s text:c="4"/>民<text:s text:c="4"/>國<text:s text:c="18"/>年<text:s/><text:s text:c="18"/>月<text:s text:c="20"/>日</text:p>
            <text:p text:style-name="P1091"><text:span text:style-name="T1092">สาธารณรัฐจีน (ไต้หวัน) ปีที่ <text:s text:c="21"/>เดือน <text:s text:c="21"/>วันที่</text:span></text:p>
          </table:table-cell>
        </table:table-row>
      </table:table>
      <text:p text:style-name="P1093"/>
      <text:p text:style-name="P1094"><text:span text:style-name="T1095">（以下虛線範圍為機關收文專用區）</text:span><text:span text:style-name="T1096">(</text:span><text:span text:style-name="T1097">ขอบเขตเส้นประด้านล่างนี้ ใช้สำหรับหน่วยงานที่รับสาร)</text:span></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收文章：</text:p>
            <text:p text:style-name="P1105"><text:span text:style-name="T1106">ตราประทับการรับสาร:</text:span></text:p>
          </table:table-cell>
          <table:table-cell table:style-name="TableCell1107">
            <text:p text:style-name="P1108"/>
          </table:table-cell>
          <table:table-cell table:style-name="TableCell1109">
            <text:p text:style-name="P1110">收文號：</text:p>
            <text:p text:style-name="P1111"><text:span text:style-name="T1112">เลขที่รับสาร:</text:span></text:p>
          </table:table-cell>
        </table:table-row>
      </table:table>
      <text:p text:style-name="P1113">填表說明注意事項：</text:p>
      <text:p text:style-name="P1114"><text:span text:style-name="T1115">ข้อควรทราบในการกรอกเอกสาร :</text:span></text:p>
      <text:p text:style-name="P1116">一、相關法規及申請程序，請依照本機關網站所載最新規定辦理。</text:p>
      <text:p text:style-name="P1117"><text:span text:style-name="T1118">1.<text:s/></text:span><text:span text:style-name="T1119">เกี่ยวกับกฎระเบียบและขั้นตอนการยื่น ให้ปฏิบัติตามที่กฎข้อบัญญัติในเว็บไซต์ของหน่วยงานได้กำหนด</text:span></text:p>
      <text:p text:style-name="P1120">二、新任外國人請填護照號碼，倘非首次來臺受聘且有護照號碼異動之情事，應立即向內政部移民署辦理居留資料異動事宜。</text:p>
      <text:p text:style-name="P1121"><text:span text:style-name="T1122">2.</text:span><text:span text:style-name="T1123">แรงงานต่างชาติที่เพิ่งเข้ามาทำงานใหม่ให้กรอ</text:span><text:span text:style-name="T1124">กเลขที่หนังสือเดินทางให้ชัดเจน กรณีที่ไม่ใช่เป็นผู้ที่เพิ่งจะเดินทางเข้ามาทำงานในไต้หวันเป็นครั้งแรก และเลขที่หนังสือเดินทางมีการเปลี่ยนแปลงใดๆ ควรจะยื่นเรื่องขอทำการแก้ไขข้อมูลกับสำนักงานตรวจคนเข้าเมืองกระทรวงมหาดไทยไต้หวันโดยด่วน</text:span></text:p>
      <text:p text:style-name="P1125">三、新任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p text:style-name="P1126"><text:span text:style-name="T1127">3. <text:s/></text:span><text:span text:style-name="T1128">แรงงานต่างชาติที่เพิ่งเข้ามาทำงานใหม่จะต้องกรอกหมายเลขโทรศัพท์มือถือให้ชัดเจน และห้ามกรอกเบอร์เดียวกับนายจ้างหรือหน่วยงานเอกชนที่ไหว้วานดำเนินการ ผู้ที่ไม่ได้กรอก</text:span><text:span text:style-name="T1129">ให้เรียบร้อย จะตีเอกสารคำร้องกลับเพื่อให้นำกลับไปกรอกใหม่ อีเมลจะต้องเลือกว่า “มี” หรือ “ไม่มี” สำหรับผู้ที่ไม่ได้เลือกตอบให้เรียบร้อย จะตีเอกสารคำร้องกลับเพื่อให้นำไปแก้ไขใหม่ หากเลือกว่า “มี” ให้กรอกตามความเป็นจริงและห้ามเหมือนของนายจ้างหรือหน่วยงานเอกชน</text:span><text:span text:style-name="T1130">ที่ไหว้วานดำเนินกา</text:span></text:p>
      <text:p text:style-name="P1131">四、機構負責人基本資料(自然人)：指由個人申請設立之機構。</text:p>
      <text:p text:style-name="P1132"><text:span text:style-name="T1133">4.<text:s/></text:span><text:span text:style-name="T1134">ข้อมูลพื้นฐานของผู้รับผิดชอบ (นิติบุคคล) ของสถาบัน : หมายถึงสถาบันที่ก่อตั้งขึ้นโดยบุคคล</text:span></text:p>
      <text:p text:style-name="P1135">五、法人基本資料：指由法人申請設立之機構，負責人需填列法人登記證書所列代表法人之董事。</text:p>
      <text:p text:style-name="P1136"><text:span text:style-name="T1137">5.<text:s/></text:span><text:span text:style-name="T1138">ข้อมูลพื้นฐานของนิติบุคคล <text:s/>: <text:s/>หมายถึงสถาบันที่ก่อตั้งโดยนิติบุคคล ผ</text:span><text:span text:style-name="T1139">ู้รับผิดชอบจะต้องกรอกชื่อกรรมการที่เป็นตัวแทนของนิติบุคคลที่ลงในหนังสือรับรองการจดทะเบียนนิติบุคคล</text:span></text:p>
      <text:p text:style-name="P1140">六、審查費(公立就業服務機構：100元，雙方或三方合意：200元)收據：分為電腦收據(白色)及臨櫃繳款收據(綠色或藍色)2種，填寫如下：</text:p>
      <text:p text:style-name="P1141"><text:span text:style-name="T1142">6. <text:s/></text:span><text:span text:style-name="T1143">ใบเสร็จค่าตรวจสอบ (สถาบันจัดหางานของรัฐ :<text:s/></text:span><text:span text:style-name="T1144">100</text:span><text:span text:style-name="T1145"><text:s/>เหรียญไต้หวัน) ทั้ง<text:s/></text:span><text:span text:style-name="T1146">3</text:span><text:span text:style-name="T1147"><text:s/></text:span><text:span text:style-name="T1148">ฝ่ายเห็นพร้องตรงกัน :<text:s/></text:span><text:span text:style-name="T1149">200</text:span><text:span text:style-name="T1150"><text:s/>เหรียญ) แบ่งเป็นใบเสร็จฉบับที่มาจากคอมพิวเตอร์ (สีขาว) และใบเสร็จที่มาจากเคาน์เตอร์ให้บริการชั่วคราว (สีน้ำเงิน) รวม<text:s/></text:span><text:span text:style-name="T1151">2</text:span><text:span text:style-name="T1152"><text:s/>ประเภท วิธีการกรอกดังนี้ <text:s/>:</text:span></text:p>
      <text:list text:style-name="LFO1" text:continue-numbering="true">
        <text:list-item>
          <text:p text:style-name="P1153">電腦收據(各郵局開具之白色收據)：</text:p>
        </text:list-item>
      </text:list>
      <text:p text:style-name="P1154"><text:span text:style-name="T1155">ใบเสร็จฉบับที่มาจากคอมพิวเตอร์ (ใบเสร็จสีขาวซึ่งออกโดยธนาคารไปรษณ</text:span><text:span text:style-name="T1156">ีย์แต่ละแห่ง)</text:span></text:p>
      <text:p text:style-name="P1157"><draw:custom-shape svg:x="5.24381in" svg:y="0.01452in" svg:width="0.81736in" svg:height="0.94722in" draw:z-index="4" draw:id="id1" draw:style-name="a1" draw:name="AutoShape 53" text:anchor-type="paragraph"><svg:title/><svg:desc/><text:p text:style-name="內文"><text:span text:style-name="T1158">繳費日期</text:span></text:p><text:p text:style-name="內文"><text:span text:style-name="T1159">วันที่ชำระเ</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3253 525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1160">範例</text:span><text:span text:style-name="T1161"><text:s/>00002660 <text:s text:c="2"/>110/06/11 <text:s/>16:46:33 <text:s text:c="7"/>00002660 <text:s text:c="2"/>110/06/11</text:span></text:p>
      <text:p text:style-name="P1162"><draw:custom-shape svg:x="2.63511in" svg:y="0.12896in" svg:width="2.48681in" svg:height="0.80833in" draw:z-index="3" draw:id="id2" draw:style-name="a2" draw:name="AutoShape 51" text:anchor-type="paragraph"><svg:title/><svg:desc/><text:p text:style-name="內文"><text:span text:style-name="T1163">劃撥收據號碼</text:span><text:span text:style-name="T1164">(8</text:span><text:span text:style-name="T1165">碼</text:span><text:span text:style-name="T1166">)</text:span></text:p><text:p text:style-name="內文"><text:span text:style-name="T1167">เลขที่ใบเสร็จการโอนเงิน</text:span><text:span text:style-name="T1168"><text:s/>(</text:span><text:span text:style-name="T1169">8</text:span><text:span text:style-name="T1170"><text:s/></text:span><text:span text:style-name="T1171">หลัก</text:span><text:span text:style-name="T1172">)</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1518 -495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1173"><text:s text:c="3"/></text:span><text:span text:style-name="T1174">ตัวอย่างเช่น <text:s/></text:span><text:span text:style-name="T1175">003110 <text:s/>1A6 <text:s/>297174 <text:s text:c="9"/></text:span></text:p>
      <text:p text:style-name="P1176"/>
      <text:p text:style-name="P1177"/>
      <text:p text:style-name="P1178"/>
      <text:p text:style-name="P1179"><text:s text:c="28"/></text:p>
      <text:p text:style-name="P1180"><text:span text:style-name="T1181"><draw:custom-shape svg:x="2.35685in" svg:y="0.14514in" svg:width="2.88403in" svg:height="0.33611in" draw:z-index="251658240" draw:id="id3" draw:style-name="a3" draw:name="AutoShape 67" text:anchor-type="paragraph"><svg:title/><svg:desc/><text:p text:style-name="內文"><text:span text:style-name="T1182">郵局局號</text:span><text:span text:style-name="T1183"><text:s/></text:span><text:span text:style-name="T1184">รหัสธนาคารไปรษณีย์</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4305 171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1185"><text:s text:c="15"/>003110 <text:s/></text:span></text:p>
      <text:p text:style-name="P1186"><text:s text:c="3"/>填寫<text:s text:c="2"/>繳費日期：110年6月11日，郵局局號：003110，劃撥收據號碼(8碼)：00002660</text:p>
      <text:p text:style-name="P1187"><text:span text:style-name="T1188">โดยจะเขียนกำกับวันที่ชำระเงิน : <text:s/>สาธารณรัฐจีน (ไต้หวัน) ปีที่<text:s/></text:span><text:span text:style-name="T1189">110</text:span><text:span text:style-name="T1190">เดือน<text:s/></text:span><text:span text:style-name="T1191">6</text:span><text:span text:style-name="T1192"><text:s/>วันที่</text:span><text:span text:style-name="T1193">11</text:span><text:span text:style-name="T1194"><text:s/>รหัสธนาคารไปรษณีย์ <text:s/>:<text:s/></text:span><text:span text:style-name="T1195">003110</text:span><text:span text:style-name="T1196"><text:s/>เลขที่ใบเสร็จการโอนเงิน (</text:span><text:span text:style-name="T1197">8</text:span><text:span text:style-name="T1198"><text:s/>หลัก) :<text:s/></text:span><text:span text:style-name="T1199">00002660</text:span></text:p>
      <text:p text:style-name="P1200">(2)臨櫃繳款收據(郵局派本機關駐點開具之綠色或藍色收據)：</text:p>
      <text:p text:style-name="P1201"><draw:frame draw:z-index="5" draw:id="id4" draw:style-name="a4" draw:name="Text Box 55" text:anchor-type="paragraph" svg:x="5.42165in" svg:y="0.35276in" svg:width="1.89306in" svg:height="0.83125in" style:rel-width="scale" style:rel-height="scale"><draw:text-box><table:table table:style-name="Table1202"><table:table-columns><table:table-column table:style-name="TableColumn1203"/><table:table-column table:style-name="TableColumn1204"/></table:table-columns><table:table-row table:style-name="TableRow1205"><table:table-cell table:style-name="TableCell1206"><text:p text:style-name="P1207">局號</text:p><text:p text:style-name="Textbody"><text:span text:style-name="T1208">รหัส</text:span><text:span text:style-name="T1209">ส</text:span><text:span text:style-name="T1210">าขา</text:span></text:p></table:table-cell><table:table-cell table:style-name="TableCell1211"><text:p text:style-name="P1212">000100-6</text:p></table:table-cell></table:table-row><table:table-row table:style-name="TableRow1213"><table:table-cell table:style-name="TableCell1214" table:number-columns-spanned="2"><text:p text:style-name="P1215"><text:s text:c="4"/>110.06.11</text:p></table:table-cell><table:covered-table-cell/></table:table-row></table:table><text:p text:style-name="Textbody"/></draw:text-box><svg:title/><svg:desc/></draw:frame><text:span text:style-name="T1216">ใบเสร็จที่มาจากเคาน์เตอร์ให้บริการชั่วคราวยามเร่งรีบ (ใบเสร็จสีน้ำเขียวหรือสีน้ำเงิน<text:s/></text:span><text:span text:style-name="T1217">ซึ่งออกโดยสาขาประจำจุดแต่ละแห่งที่ธนาคารไปรษณีย์เป็นผู้เปิดให้บริการ)</text:span></text:p>
      <text:p text:style-name="P1218"><draw:connector draw:type="line" svg:x1="6.00903in" svg:y1="0.73019in" svg:x2="6.44236in" svg:y2="0.12533in" draw:z-index="6" draw:id="id5" draw:style-name="a6" draw:name="Line 72" text:anchor-type="paragraph"><svg:title/><svg:desc/></draw:connector><text:span text:style-name="T1219">範例</text:span><text:span text:style-name="T1220"><text:s text:c="2"/></text:span><text:span text:style-name="T1221">右上角</text:span><text:span text:style-name="T1222"><text:s/>B-5103097</text:span><text:span text:style-name="T1223">，經辦局章戳</text:span></text:p>
      <text:p text:style-name="P1224"><draw:connector draw:type="line" svg:x1="4.52207in" svg:y1="0.4067in" svg:x2="5.67832in" svg:y2="0.07129in" draw:z-index="7" draw:id="id6" draw:style-name="a8" draw:name="Line 74" text:anchor-type="paragraph"><svg:title/><svg:desc/></draw:connector><draw:connector draw:type="line" svg:x1="2.26614in" svg:y1="0.47516in" svg:x2="2.26614in" svg:y2="0.14252in" draw:z-index="251659264" draw:id="id7" draw:style-name="a10" draw:name="Line 70" text:anchor-type="paragraph"><svg:title/><svg:desc/></draw:connector><text:bookmark-start text:name="_Hlk97120208"/><text:bookmark-start text:name="_Hlk97557120"/><text:span text:style-name="T1225">ตัวอย่างเช่น <text:s text:c="2"/>มุมซ้ายด้านบน<text:s/></text:span><text:span text:style-name="T1226">B-5103097</text:span><text:bookmark-end text:name="_Hlk97120208"/><text:span text:style-name="T1227"><text:s/>ตราประทับของธนาคารที่ดำเนินการ</text:span></text:p>
      <text:p text:style-name="P1228"><text:bookmark-end text:name="_Hlk97557120"/><text:span text:style-name="T1229"><text:s text:c="2"/></text:span><text:span text:style-name="T1230">填寫</text:span><text:span text:style-name="T1231"><text:s text:c="2"/></text:span><text:span text:style-name="T1232">交易序號</text:span><text:span text:style-name="T1233">(9</text:span><text:span text:style-name="T1234">碼</text:span><text:span text:style-name="T1235">)</text:span><text:span text:style-name="T1236">：</text:span><text:span text:style-name="T1237">B-5103097</text:span><text:span text:style-name="T1238">，繳費日期：</text:span><text:span text:style-name="T1239">110</text:span><text:span text:style-name="T1240">年</text:span><text:span text:style-name="T1241">6</text:span><text:span text:style-name="T1242">月</text:span><text:span text:style-name="T1243">11</text:span><text:span text:style-name="T1244">日，郵局局號：</text:span><text:span text:style-name="T1245">000100</text:span></text:p>
      <text:p text:style-name="P1246"><text:span text:style-name="T1247">โดยจะเขียนกำกับเลขที่ทำธุรกรรม (</text:span><text:span text:style-name="T1248">9</text:span><text:span text:style-name="T1249"><text:s/>หลัก) <text:s text:c="2"/>:<text:s/></text:span><text:span text:style-name="T1250">B-5103097</text:span><text:span text:style-name="T1251"><text:s text:c="2"/>วันที่ชำระเงิน : สาธารณรัฐจีน (ไต้หวัน) ปีที่<text:s/></text:span><text:span text:style-name="T1252">110</text:span><text:span text:style-name="T1253">เดือน<text:s/></text:span><text:span text:style-name="T1254">6</text:span><text:span text:style-name="T1255"><text:s/>วันที่</text:span><text:span text:style-name="T1256">11</text:span><text:span text:style-name="T1257"><text:s/>รหัสธนาคารไปรษณีย์ <text:s/>:<text:s/></text:span><text:span text:style-name="T1258">000100</text:span></text:p>
      <text:p text:style-name="P1259"/>
      <text:p text:style-name="P1260"/>
      <text:p text:style-name="P1261">七、許可函文號：範例　勞○○○字第1100641633號，填寫為　第1100641633號。</text:p>
      <text:p text:style-name="P1262"><text:span text:style-name="T1263">7.<text:s/></text:span><text:span text:style-name="T1264">เลขที่ใบอนุญาตการว่าจ้าง <text:s/>: <text:s/>ตัวอย่างเช่น เลขที่แรงงาน ○</text:span><text:span text:style-name="T1265">○○ ที่<text:s/></text:span><text:span text:style-name="T1266">1100641633</text:span><text:span text:style-name="T1267"><text:s text:c="2"/>ให้กรอกเป็น<text:s/></text:span><text:span text:style-name="T1268">1100641633</text:span></text:p>
      <text:p text:style-name="P1269">八、提前申請入國引進及遞補者需填寫前任外國人資料。</text:p>
      <text:p text:style-name="P1270"><text:bookmark-start text:name="_Hlk97557161"/><text:span text:style-name="T1271">8.<text:s/></text:span><text:span text:style-name="T1272">ผู้ที่ยื่นคำร้องขอนำเข้าล่วงหน้าหรือผู้ที่ยื่นมาทำงานทดแทนคนก่อน จะต้องกรอกข้อมูลของแรงงานต่างชาติคนก่อนให้เรียบร้อย</text:span></text:p>
      <text:p text:style-name="P1273"><text:bookmark-end text:name="_Hlk97557161"/>九、當地主管機關核發雇主接續聘僱外國人通報證明書(簡稱接續聘僱通報證明書)序號：範例<text:s text:c="2"/>右上角<text:s/>00000123456789<text:s/>填寫為00000123456789</text:p>
      <text:p text:style-name="P1274"><text:bookmark-start text:name="_Hlk101259893"/><text:span text:style-name="T1275">9.</text:span><text:span text:style-name="T1276">เลขที่หน่วยงานในพื้นที่รับหนังสือรับรองแจ้งนายจ้างรับช่วงว่าจ้างแรงงานต่างชาติหลังจ้างโอนย้ายนายจ้าง (เลขที่รับรองการแจ้งการจ้างงานรับช่วงต่อ)</text:span></text:p>
      <text:p text:style-name="P1277"><text:span text:style-name="T1278"><text:s text:c="6"/>:<text:s/></text:span><text:span text:style-name="T1279">ตัวอย่างเช่น มุมขวาบน<text:s/></text:span><text:span text:style-name="T1280">00000123456789</text:span><text:span text:style-name="T1281"><text:s/>จะต้องกรอกเป็น<text:s/></text:span><text:span text:style-name="T1282">00000123456789</text:span></text:p>
      <text:p text:style-name="P1283"><text:bookmark-end text:name="_Hlk101259893"/>十、不同招募許可函引進之外國人，請分案申請接續聘僱許可。</text:p>
      <text:p text:style-name="P1284"><text:span text:style-name="T1285">10.<text:s/></text:span><text:span text:style-name="T1286">แรงงานที่เข้ามาโดยใบอนุญาตจัดหางานไม่เหมือนกัน ให้แยกยื่นคำร้องขอใบอนุญาตการว่าจ้างงานขอรับช่วงว่าจ้าง.</text:span></text:p>
      <text:p text:style-name="P1287">十一、求才證明書編號：範例　編號：A320702010120043 <text:s/>填寫為　A320702010120043。</text:p>
      <text:p text:style-name="P1288"><text:span text:style-name="T1289">11.<text:s/></text:span><text:span text:style-name="T1290">รหัสรับรองการหาคนงาน <text:s/>: ตัวอย่างเช่น รหัส :<text:s/></text:span><text:span text:style-name="T1291">A320702010120043</text:span><text:span text:style-name="T1292"><text:s/>ให้กรอกเป็น <text:s/></text:span><text:span text:style-name="T1293">A320702010120043.</text:span></text:p>
      <text:p text:style-name="P1294">十二、外國人工作地直轄市、縣(市)政府開具之雇主聘僱外國人許可及管理辦法證明書(簡稱聘僱辦法</text:p>
      <text:p text:style-name="P1295"><text:s text:c="6"/>證明書)序號：範例<text:s text:c="2"/>右上角<text:s text:c="2"/>000123456789<text:s/>填寫000123456789</text:p>
      <text:p text:style-name="P1296"><text:span text:style-name="T1297">12.<text:s/></text:span><text:span text:style-name="T1298">ที่อยู่ของแรงงานต่างชาติ เลขที่หนังสือรับรองบทบัญญัติว่าด้วยการว่าจ้างแรงงานต่างชาติหรือระเบียบการบริหารจัดการที่ออกโดยรัฐบาล (เรียกย่อว</text:span><text:span text:style-name="T1299">่า หนังสือ</text:span></text:p>
      <text:p text:style-name="P1300"><text:span text:style-name="T1301"><text:s text:c="6"/>รับรองมาตาฐานการจ้างงาน) <text:s/>ตัวอย่างเช่น : มุมขวาบน<text:s/></text:span><text:span text:style-name="T1302">000123456789</text:span><text:span text:style-name="T1303"><text:s/>ให้กรอก<text:s/></text:span><text:span text:style-name="T1304">000123456789</text:span></text:p>
      <text:p text:style-name="P1305"><text:span text:style-name="T1306"><text:s text:c="6"/>ตัวอย่างเช่น : มุมขวาบน<text:s/></text:span><text:span text:style-name="T1307">000123456789</text:span><text:span text:style-name="T1308"><text:s/>ให้กรอก<text:s/></text:span><text:span text:style-name="T1309">000123456789</text:span></text:p>
      <text:p text:style-name="P1310"/>
      <text:p text:style-name="P1311"/>
      <text:p text:style-name="P1312"><text:span text:style-name="T1313">十三、可申請人數試算表：</text:span><text:span text:style-name="T1314">ทดลองคำนวณจำนวนโควต้าแรงงานต่างชาติ</text:span></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養護機構</text:p>
            <text:p text:style-name="Textbody"><text:span text:style-name="T1322">สถานฟักฟื้น</text:span></text:p>
          </table:table-cell>
          <table:table-cell table:style-name="TableCell1323">
            <text:p text:style-name="P1324">實際收容人數<text:s/>÷ 3 = (A)</text:p>
            <text:p text:style-name="P1325"><text:span text:style-name="T1326">จำนวนคนที่รับดูแล <text:s/></text:span><text:span text:style-name="T1327">÷ 3 = (A)</text:span></text:p>
            <text:p text:style-name="P1328"><text:tab/></text:p>
          </table:table-cell>
          <table:table-cell table:style-name="TableCell1329">
            <text:p text:style-name="P1330">試算可申請上限人數C:(A、B取小值) – (第二類外國人有效招募及聘僱人數<text:s text:c="2"/>+<text:s/>外國中階技術人力有效聘僱人數<text:s/>+<text:s/>廢止招募及聘僱許可人數)</text:p>
            <text:p text:style-name="P1331">(填表說明注意事項十四)</text:p>
            <text:p text:style-name="P1332"><text:span text:style-name="T1333">จำนวนคนที่สามารถยื่นได้สูงสุด<text:s/></text:span><text:span text:style-name="T1334">C :</text:span><text:span text:style-name="T1335">โดยยึดค่าเล็กสุดระหว่าง<text:s/></text:span><text:span text:style-name="T1336">A<text:s/></text:span><text:span text:style-name="T1337">และ<text:s/></text:span><text:span text:style-name="T1338">B<text:s/></text:span><text:span text:style-name="T1339">เป็นเกณฑ์ตัดสิน</text:span></text:p>
            <text:p text:style-name="P1340"><text:span text:style-name="T1341">จำนวนคนแรงงานต่างชาติประเภทที่<text:s/></text:span><text:span text:style-name="T1342">2</text:span><text:span text:style-name="T1343">＋</text:span><text:span text:style-name="T1344">จำนวนคนผู้เชี่ยวชาญด้านท</text:span><text:span text:style-name="T1345">ักษะฝึมือ</text:span><text:span text:style-name="T1346">＋</text:span><text:span text:style-name="T1347">จำนวนคนการเพิกถอนและว่าจ้างงาน(ข้อควรทราบในการกรอกเอกสาร</text:span><text:span text:style-name="T1348">14)</text:span></text:p>
          </table:table-cell>
        </table:table-row>
        <table:table-row table:style-name="TableRow1349">
          <table:covered-table-cell>
            <text:p text:style-name="P1350"/>
          </table:covered-table-cell>
          <table:table-cell table:style-name="TableCell1351">
            <text:p text:style-name="P1352">本國看護工人數<text:s/>= (B)</text:p>
            <text:p text:style-name="P1353"><text:span text:style-name="T1354">จำนวนผู้อนุบาลที่เป็นคนไต้หวัน= (</text:span><text:span text:style-name="T1355">B)</text:span></text:p>
          </table:table-cell>
          <table:table-cell table:style-name="TableCell1356">
            <text:p text:style-name="P1357">( <text:s text:c="9"/>) - ( <text:s text:c="8"/>＋<text:s text:c="9"/>＋<text:s text:c="9"/>)=</text:p>
          </table:table-cell>
        </table:table-row>
        <table:table-row table:style-name="TableRow1358">
          <table:table-cell table:style-name="TableCell1359" table:number-rows-spanned="2">
            <text:p text:style-name="P1360"><text:span text:style-name="T1361">護理之家、醫院、長期照顧服務機構</text:span><text:span text:style-name="T1362">สถานพักฟื้นคนชรา (รวมถึงเตียงผู้ป่วยเรื้อรังของโรงพยาบาล)<text:s/></text:span><text:span text:style-name="T1363">สถาบันสถานพักฟื้นระยะยาว</text:span></text:p>
          </table:table-cell>
          <table:table-cell table:style-name="TableCell1364">
            <text:p text:style-name="P1365">床位數<text:s/>÷ 5 = (D)</text:p>
            <text:p text:style-name="P1366"><text:span text:style-name="T1367">จำนวนเตียง<text:s/></text:span><text:span text:style-name="T1368">÷ 5 = (D)</text:span></text:p>
          </table:table-cell>
          <table:table-cell table:style-name="TableCell1369">
            <text:p text:style-name="P1370">試算可申請上限人數F:(D、E取小值) – (第二類外國人有效招募及聘僱人數<text:s text:c="2"/>+<text:s/>外國中階技術人力有效聘僱人數<text:s/>+<text:s/>廢止招募及聘僱許可人數) (填表說明注意事項十四)</text:p>
            <text:p text:style-name="P1371"><text:span text:style-name="T1372">จำนวนคนที่สามารถยื่นได้สูงสุด<text:s/></text:span><text:span text:style-name="T1373">F :</text:span><text:span text:style-name="T1374">โดยยึดค่าเล็กสุดระหว่าง<text:s/></text:span><text:span text:style-name="T1375">D<text:s/></text:span><text:span text:style-name="T1376">และ<text:s/></text:span><text:span text:style-name="T1377">E<text:s/></text:span><text:span text:style-name="T1378">เป็นเกณฑ์ตัดสิน</text:span></text:p>
            <text:p text:style-name="P1379"><text:span text:style-name="T1380">จำนวนคนแรงงานต่างชาติประเภทที่</text:span><text:span text:style-name="T1381">สอง</text:span><text:span text:style-name="T1382">＋</text:span><text:span text:style-name="T1383">จำนวนคนผู้เชี่ยวชาญด้านทักษะฝึมือ</text:span><text:span text:style-name="T1384">＋</text:span><text:span text:style-name="T1385">จำนวนคนการเพิกถอนและว่าจ้างงาน(ข้อควรทราบในการกรอกเอกสาร</text:span><text:span text:style-name="T1386">14)</text:span></text:p>
          </table:table-cell>
        </table:table-row>
        <table:table-row table:style-name="TableRow1387">
          <table:covered-table-cell>
            <text:p text:style-name="P1388"/>
          </table:covered-table-cell>
          <table:table-cell table:style-name="TableCell1389">
            <text:p text:style-name="P1390">本國看護工人數<text:s/>= (E)</text:p>
            <text:p text:style-name="P1391"><text:span text:style-name="T1392">จำนวนผู้อนุบาลที่เป็นคนไต้หวัน= (</text:span><text:span text:style-name="T1393">E)</text:span></text:p>
          </table:table-cell>
          <table:table-cell table:style-name="TableCell1394">
            <text:p text:style-name="P1395">( <text:s text:c="9"/>) - ( <text:s text:c="8"/>＋<text:s text:c="9"/>＋<text:s text:c="9"/>)=</text:p>
          </table:table-cell>
        </table:table-row>
      </table:table>
      <text:p text:style-name="P1396">十四、「廢止招募及聘僱許可人數」係指申請日前2年內，因可歸責雇主之原因，經廢止許可或轉換雇主</text:p>
      <text:p text:style-name="P1397"><text:s text:c="6"/>之外國人人數。</text:p>
      <text:p text:style-name="P1398"><text:span text:style-name="T1399">14.</text:span><text:span text:style-name="T1400">เพิกถอนจำนวนคนงาน ใบอนุญาตการว่าจ้างหรือใบไม่อนุมัติการว่าจ้างงาน หมายถึง ภายใน<text:s/></text:span><text:span text:style-name="T1401">2</text:span><text:span text:style-name="T1402"><text:s/>ปีก่อนวันที่สมัคร ซึ่งเป็นเหตุผลอันเนื่องมาจากนายจ้าง <text:s/>ที่เพิกถอน</text:span></text:p>
      <text:p text:style-name="P1403"><text:span text:style-name="T1404"><text:s text:c="6"/>ใบอนุญาตคนงานหรือเปลี่ยนนายจ้าง</text:span></text:p>
      <text:p text:style-name="P1405">十五、□請依實際情況勾選，如須檢附文件，務必檢附。</text:p>
      <text:p text:style-name="P1406"><text:bookmark-start text:name="_Hlk97120490"/><text:span text:style-name="T1407">15. □</text:span><text:span text:style-name="T1408">ให้เลือกตามสถานการณ์ที่เป็นอ</text:span><text:span text:style-name="T1409">ยู่ ณ ปัจจุบัน กรณีที่จำเป็นต้องแนบเอกสาร ให้แนบเอกสารให้เรียบร้อย</text:span><text:bookmark-end text:name="_Hlk97120490"/></text:p>
      <text:p text:style-name="P1410">十六、申請文件除政府機關、醫療機構、學校或航空公司核發或開具之證明文件外，應加蓋申請人<text:s text:c="2"/></text:p>
      <text:p text:style-name="P1411"><text:s text:c="6"/>或公司及負責人印章。</text:p>
      <text:p text:style-name="P1412"><text:span text:style-name="T1413">16.<text:s/></text:span><text:span text:style-name="T1414">ขั้นตอนการยื่นคำร้องและกฎข้อบังคับอื่นๆ ที่ทางหน่วยงานกลางกำหนด นอกจากเอกสารคำร้องที่ออกให้โดยหน่วยงานรัฐ สถาบันการแพทย์<text:s/></text:span><text:span text:style-name="T1415">โรงเรียนหรือบริษัท</text:span></text:p>
      <text:p text:style-name="P1416"><text:span text:style-name="T1417"><text:s text:c="6"/>การบินแล้ว ควรจะประทับตราของผู้ยื่นคำร้องหรือประทับตราของบริษัทและผู้รับผิดชอบ</text:span></text:p>
      <text:p text:style-name="P1418">十七、外國人原聘期屆滿，因疫情影響未能出國且雇主未辦理期滿續聘或期滿轉換，經本部同意</text:p>
      <text:p text:style-name="P1419"><text:s text:c="5"/>轉換雇主或工作之文號。</text:p>
      <text:p text:style-name="P1420"><text:span text:style-name="T1421">17.<text:s/></text:span><text:span text:style-name="T1422">กรณีที่แรงงานต่างชาติครบกำหนดสัญญาจ้างแล้ว แต่เนื่องจากสถานการณ์โรคระบาดทำให้แรงงานต่า</text:span><text:span text:style-name="T1423">งชาติไม่สามารถเดินทางกลับประเทศ และนายจ้างไม่ไยื่น</text:span></text:p>
      <text:p text:style-name="P1424"><text:span text:style-name="T1425">คำร้องขอต่อสัญญาหรือครบสัญญาจ้างแล้วต้องการเปลี่ยนนายจ้าง หลังได้รับการยินยอมจากสำนักงานแรงงานให้ทำการโอนย้ายนายจ้างหรือเปลี่ยนงานไ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roman" style:font-pitch="variable" svg:panose-1="2 11 3 4 2 2 2 2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1字元字元字元字元" style:display-name="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字元" style:display-name="字元 字元1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5" svg:viewBox="0 0 20 30" svg:d="m10 0-10 30h20z"/>
  </office:style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97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AF-T07-1<text:s/></text:span><text:span text:style-name="T4"><text:tab/></text:span><text:span text:style-name="T5"><text:tab/></text:span><text:span text:style-name="T6">11106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1:12:00Z</meta:creation-date>
    <dc:date>2022-06-30T02:25:00Z</dc:date>
    <meta:print-date>2022-06-29T07:18:00Z</meta:print-date>
    <meta:template xlink:href="Normal" xlink:type="simple"/>
    <meta:editing-cycles>5</meta:editing-cycles>
    <meta:editing-duration>PT240S</meta:editing-duration>
    <meta:document-statistic meta:page-count="1" meta:paragraph-count="30" meta:word-count="2295" meta:character-count="15349" meta:row-count="109" meta:non-whitespace-character-count="13084"/>
  </office:meta>
</office:document-meta>
</file>