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eelawadee UI" svg:font-family="'Leelawadee UI'"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6.502cm"/>
    </style:style>
    <style:style style:name="表格1.B" style:family="table-column">
      <style:table-column-properties style:column-width="3.956cm"/>
    </style:style>
    <style:style style:name="表格1.C" style:family="table-column">
      <style:table-column-properties style:column-width="4.295cm"/>
    </style:style>
    <style:style style:name="表格1.D" style:family="table-column">
      <style:table-column-properties style:column-width="4.0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047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2.79cm" style:use-optimal-row-height="false"/>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Text_20_body">
      <style:paragraph-properties fo:margin-left="0cm" fo:margin-right="-0.002cm" fo:line-height="0.564cm" fo:text-align="center" style:justify-single-word="false" fo:hyphenation-ladder-count="no-limit" fo:text-indent="0cm" style:auto-text-indent="false" style:vertical-align="baseline"/>
      <style:text-properties fo:hyphenate="false"/>
    </style:style>
    <style:style style:name="P3" style:family="paragraph" style:parent-style-name="Text_20_body">
      <style:paragraph-properties fo:line-height="0.423cm"/>
    </style:style>
    <style:style style:name="P4" style:family="paragraph" style:parent-style-name="Text_20_body">
      <style:paragraph-properties fo:line-height="0.423cm" fo:orphans="2" fo:widows="2"/>
    </style:style>
    <style:style style:name="P5" style:family="paragraph" style:parent-style-name="Text_20_body">
      <style:paragraph-properties fo:line-height="0.423cm"/>
      <style:text-properties fo:color="#000000" style:font-name="標楷體" style:font-name-asian="標楷體"/>
    </style:style>
    <style:style style:name="P6" style:family="paragraph" style:parent-style-name="Text_20_body">
      <style:paragraph-properties fo:line-height="0.423cm"/>
      <style:text-properties style:font-name="Angsana New" style:font-name-asian="標楷體" style:font-name-complex="Angsana New"/>
    </style:style>
    <style:style style:name="P7" style:family="paragraph" style:parent-style-name="Text_20_body">
      <style:paragraph-properties fo:line-height="0.423cm">
        <style:tab-stops>
          <style:tab-stop style:position="0.903cm"/>
        </style:tab-stops>
      </style:paragraph-properties>
      <style:text-properties style:font-name="Angsana New" style:font-name-asian="標楷體" style:font-name-complex="Angsana New"/>
    </style:style>
    <style:style style:name="P8" style:family="paragraph" style:parent-style-name="Text_20_body">
      <style:paragraph-properties fo:margin-left="0.896cm" fo:margin-right="0cm" fo:line-height="0.423cm" fo:text-indent="0cm" style:auto-text-indent="false">
        <style:tab-stops>
          <style:tab-stop style:position="0cm"/>
        </style:tab-stops>
      </style:paragraph-properties>
    </style:style>
    <style:style style:name="P9" style:family="paragraph" style:parent-style-name="Text_20_body">
      <style:paragraph-properties fo:margin-left="0.896cm" fo:margin-right="0cm" fo:line-height="0.423cm" fo:text-indent="0cm" style:auto-text-indent="false">
        <style:tab-stops>
          <style:tab-stop style:position="0.007cm"/>
        </style:tab-stops>
      </style:paragraph-properties>
      <style:text-properties style:font-name="Angsana New" style:font-name-asian="標楷體" style:font-name-complex="Angsana New"/>
    </style:style>
    <style:style style:name="P10" style:family="paragraph" style:parent-style-name="Text_20_body">
      <style:paragraph-properties fo:margin-left="0.931cm" fo:margin-right="0cm" fo:line-height="0.423cm" fo:text-indent="0cm" style:auto-text-indent="false">
        <style:tab-stops>
          <style:tab-stop style:position="-0.028cm"/>
        </style:tab-stops>
      </style:paragraph-properties>
    </style:style>
    <style:style style:name="P11" style:family="paragraph" style:parent-style-name="Text_20_body">
      <style:paragraph-properties fo:margin-left="0.432cm" fo:margin-right="0cm" fo:line-height="0.494cm" fo:text-indent="0.423cm" style:auto-text-indent="false">
        <style:tab-stops>
          <style:tab-stop style:position="0.471cm"/>
        </style:tab-stops>
      </style:paragraph-properties>
    </style:style>
    <style:style style:name="P12" style:family="paragraph" style:parent-style-name="Text_20_body">
      <style:paragraph-properties fo:margin-left="0.931cm" fo:margin-right="0cm" fo:line-height="0.494cm" fo:text-indent="-0.009cm" style:auto-text-indent="false">
        <style:tab-stops>
          <style:tab-stop style:position="-0.028cm"/>
        </style:tab-stops>
      </style:paragraph-properties>
    </style:style>
    <style:style style:name="P13" style:family="paragraph" style:parent-style-name="Text_20_body">
      <style:paragraph-properties fo:margin-left="0.681cm" fo:margin-right="0cm" fo:line-height="0.423cm" fo:text-indent="0.169cm" style:auto-text-indent="false">
        <style:tab-stops>
          <style:tab-stop style:position="0.222cm"/>
        </style:tab-stops>
      </style:paragraph-properties>
      <style:text-properties style:font-name="Angsana New" style:font-name-asian="標楷體" style:font-name-complex="Angsana New"/>
    </style:style>
    <style:style style:name="P14" style:family="paragraph" style:parent-style-name="Text_20_body">
      <style:paragraph-properties fo:margin-left="1.332cm" fo:margin-right="0cm" fo:line-height="0.423cm" fo:text-indent="-1.335cm" style:auto-text-indent="false">
        <style:tab-stops/>
      </style:paragraph-properties>
    </style:style>
    <style:style style:name="P15" style:family="paragraph" style:parent-style-name="Text_20_body">
      <style:paragraph-properties fo:margin-left="0.982cm" fo:margin-right="0cm" fo:line-height="0.423cm" fo:orphans="2" fo:widows="2" fo:text-indent="-0.919cm" style:auto-text-indent="false">
        <style:tab-stops/>
      </style:paragraph-properties>
    </style:style>
    <style:style style:name="P16" style:family="paragraph" style:parent-style-name="Text_20_body">
      <style:paragraph-properties fo:margin-left="0.445cm" fo:margin-right="0cm" fo:line-height="0.423cm" fo:orphans="2" fo:widows="2" fo:text-indent="0.423cm" style:auto-text-indent="false">
        <style:tab-stops/>
      </style:paragraph-properties>
    </style:style>
    <style:style style:name="P17" style:family="paragraph" style:parent-style-name="Text_20_body">
      <style:paragraph-properties fo:margin-left="0.445cm" fo:margin-right="0cm" fo:line-height="0.423cm" fo:text-indent="-0.381cm" style:auto-text-indent="false">
        <style:tab-stops/>
      </style:paragraph-properties>
    </style:style>
    <style:style style:name="P18" style:family="paragraph" style:parent-style-name="Text_20_body">
      <style:paragraph-properties fo:margin-left="0.847cm" fo:margin-right="0cm" fo:line-height="0.423cm" fo:text-indent="-0.847cm" style:auto-text-indent="false">
        <style:tab-stops/>
      </style:paragraph-properties>
    </style:style>
    <style:style style:name="P19" style:family="paragraph" style:parent-style-name="Text_20_body">
      <style:paragraph-properties fo:margin-left="1.702cm" fo:margin-right="0cm" fo:line-height="0.423cm" fo:text-indent="-1.693cm" style:auto-text-indent="false">
        <style:tab-stops/>
      </style:paragraph-properties>
      <style:text-properties style:font-name="標楷體" style:letter-kerning="false" style:font-name-asian="標楷體"/>
    </style:style>
    <style:style style:name="P20" style:family="paragraph" style:parent-style-name="Text_20_body">
      <style:paragraph-properties fo:margin-left="1.702cm" fo:margin-right="0cm" fo:line-height="0.423cm" fo:text-indent="-1.693cm" style:auto-text-indent="false">
        <style:tab-stops/>
      </style:paragraph-properties>
    </style:style>
    <style:style style:name="P21" style:family="paragraph" style:parent-style-name="Text_20_body">
      <style:paragraph-properties fo:margin-left="1.702cm" fo:margin-right="0cm" fo:line-height="0.423cm" fo:text-indent="-1.693cm" style:auto-text-indent="false">
        <style:tab-stops/>
      </style:paragraph-properties>
      <style:text-properties style:font-name="Angsana New" style:font-name-asian="標楷體" style:font-name-complex="Angsana New"/>
    </style:style>
    <style:style style:name="P22" style:family="paragraph" style:parent-style-name="Text_20_body">
      <style:paragraph-properties fo:margin-left="1.766cm" fo:margin-right="0cm" fo:line-height="0.423cm" fo:text-indent="-0.457cm" style:auto-text-indent="false">
        <style:tab-stops/>
      </style:paragraph-properties>
      <style:text-properties style:font-name="Angsana New" style:font-name-asian="標楷體" style:font-name-complex="Angsana New"/>
    </style:style>
    <style:style style:name="P23" style:family="paragraph" style:parent-style-name="Text_20_body">
      <style:paragraph-properties fo:margin-left="1.766cm" fo:margin-right="0cm" fo:line-height="0.423cm" fo:text-indent="-0.457cm" style:auto-text-indent="false">
        <style:tab-stops/>
      </style:paragraph-properties>
    </style:style>
    <style:style style:name="P24" style:family="paragraph" style:parent-style-name="Text_20_body" style:master-page-name="MP0">
      <style:paragraph-properties fo:margin-left="0cm" fo:margin-right="-0.002cm" fo:line-height="0.564cm" fo:hyphenation-ladder-count="no-limit" fo:text-indent="0cm" style:auto-text-indent="false" style:page-number="auto" fo:break-before="page" style:vertical-align="baseline"/>
      <style:text-properties fo:hyphenate="false"/>
    </style:style>
    <style:style style:name="P25" style:family="paragraph" style:parent-style-name="Text_20_body" style:list-style-name="L1">
      <style:paragraph-properties fo:line-height="0.423cm">
        <style:tab-stops>
          <style:tab-stop style:position="-0.152cm"/>
        </style:tab-stops>
      </style:paragraph-properties>
    </style:style>
    <style:style style:name="P26" style:family="paragraph" style:parent-style-name="Text_20_body" style:list-style-name="L1">
      <style:paragraph-properties fo:margin-left="0.434cm" fo:margin-right="0cm" fo:line-height="0.423cm" fo:text-indent="-0.434cm" style:auto-text-indent="false">
        <style:tab-stops/>
      </style:paragraph-properties>
    </style:style>
    <style:style style:name="P27" style:family="paragraph" style:parent-style-name="Text_20_body" style:list-style-name="L2">
      <style:paragraph-properties fo:margin-left="0.896cm" fo:margin-right="0cm" fo:line-height="0.423cm" fo:text-indent="-0.896cm" style:auto-text-indent="false">
        <style:tab-stops>
          <style:tab-stop style:position="0.007cm"/>
          <style:tab-stop style:position="1.187cm"/>
        </style:tab-stops>
      </style:paragraph-properties>
    </style:style>
    <style:style style:name="P28" style:family="paragraph" style:parent-style-name="Text_20_body" style:list-style-name="L2">
      <style:paragraph-properties fo:margin-left="0.896cm" fo:margin-right="0cm" fo:line-height="0.423cm" fo:text-indent="-0.896cm" style:auto-text-indent="false">
        <style:tab-stops>
          <style:tab-stop style:position="0cm"/>
        </style:tab-stops>
      </style:paragraph-properties>
    </style:style>
    <style:style style:name="P29" style:family="paragraph" style:parent-style-name="Text_20_body" style:list-style-name="L2">
      <style:paragraph-properties fo:margin-left="0.896cm" fo:margin-right="0cm" fo:line-height="0.423cm" fo:text-indent="-0.896cm" style:auto-text-indent="false">
        <style:tab-stops>
          <style:tab-stop style:position="0.007cm"/>
        </style:tab-stops>
      </style:paragraph-properties>
    </style:style>
    <style:style style:name="P30" style:family="paragraph" style:parent-style-name="Text_20_body" style:list-style-name="L2">
      <style:paragraph-properties fo:margin-left="0.896cm" fo:margin-right="0cm" fo:line-height="0.423cm" fo:text-indent="-0.896cm" style:auto-text-indent="false">
        <style:tab-stops>
          <style:tab-stop style:position="0cm"/>
        </style:tab-stops>
      </style:paragraph-properties>
      <style:text-properties style:font-name="Angsana New" style:font-name-asian="標楷體" style:font-name-complex="Angsana New"/>
    </style:style>
    <style:style style:name="P31" style:family="paragraph" style:parent-style-name="Text_20_body">
      <style:paragraph-properties fo:margin-left="0cm" fo:margin-right="0cm" fo:margin-top="0cm" fo:margin-bottom="0.318cm" loext:contextual-spacing="false" fo:line-height="0.706cm" fo:text-align="center" style:justify-single-word="false" fo:text-indent="0cm" style:auto-text-indent="false">
        <style:tab-stops/>
      </style:paragraph-properties>
      <style:text-properties officeooo:paragraph-rsid="0013ece5"/>
    </style:style>
    <style:style style:name="P32" style:family="paragraph" style:parent-style-name="Text_20_body">
      <style:paragraph-properties fo:margin-left="-0.009cm" fo:margin-right="0cm" fo:line-height="0.706cm" fo:text-align="center" style:justify-single-word="false" fo:text-indent="0.005cm" style:auto-text-indent="false">
        <style:tab-stops/>
      </style:paragraph-properties>
      <style:text-properties officeooo:paragraph-rsid="0013ece5"/>
    </style:style>
    <style:style style:name="T1" style:family="text">
      <style:text-properties fo:font-size="12pt" fo:language="en" fo:country="US" style:font-size-asian="12pt" style:language-asian="zh" style:country-asian="TW" style:font-size-complex="12pt"/>
    </style:style>
    <style:style style:name="T2" style:family="text">
      <style:text-properties fo:font-size="12pt" style:font-size-asian="12pt" style:language-asian="zh" style:country-asian="TW" style:font-size-complex="12pt"/>
    </style:style>
    <style:style style:name="T3" style:family="text">
      <style:text-properties fo:color="#000000"/>
    </style:style>
    <style:style style:name="T4" style:family="text">
      <style:text-properties fo:color="#000000" style:font-name="標楷體" fo:font-size="16pt" fo:font-weight="bold" style:letter-kerning="true"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language-complex="th" style:country-complex="TH"/>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Angsana New" style:font-size-complex="14pt" style:language-complex="th" style:country-complex="TH"/>
    </style:style>
    <style:style style:name="T9" style:family="text">
      <style:text-properties fo:color="#000000" style:font-name="Leelawadee UI" fo:font-size="16pt" fo:font-weight="bold" style:letter-kerning="true" style:font-name-asian="標楷體" style:font-size-asian="16pt" style:font-weight-asian="bold" style:font-name-complex="Leelawadee UI" style:font-size-complex="16pt" style:language-complex="th" style:country-complex="TH"/>
    </style:style>
    <style:style style:name="T10" style:family="text">
      <style:text-properties fo:color="#000000" style:font-name="Angsana New" style:font-name-asian="標楷體" style:font-name-complex="Angsana New" style:language-complex="th" style:country-complex="TH"/>
    </style:style>
    <style:style style:name="T11" style:family="text">
      <style:text-properties fo:color="#000000" style:font-name="Angsana New" fo:font-weight="bold" style:font-name-asian="標楷體" style:font-weight-asian="bold" style:font-name-complex="Angsana New" style:language-complex="th" style:country-complex="TH"/>
    </style:style>
    <style:style style:name="T12" style:family="text">
      <style:text-properties fo:color="#000000" style:font-name="Angsana New" fo:font-size="14pt" style:font-name-asian="標楷體" style:font-size-asian="14pt" style:font-name-complex="Angsana New" style:font-size-complex="14pt" style:language-complex="th" style:country-complex="TH"/>
    </style:style>
    <style:style style:name="T13" style:family="text">
      <style:text-properties style:font-name="Angsana New" style:font-name-asian="標楷體" style:font-name-complex="Angsana New"/>
    </style:style>
    <style:style style:name="T14" style:family="text">
      <style:text-properties style:font-name="Angsana New" style:font-name-asian="標楷體" style:font-name-complex="Angsana New" style:language-complex="th" style:country-complex="TH"/>
    </style:style>
    <style:style style:name="T15" style:family="text">
      <style:text-properties style:font-name="Angsana New" style:text-underline-style="solid" style:text-underline-width="auto" style:text-underline-color="font-color" style:text-underline-mode="continuous" style:text-overline-mode="continuous" style:text-line-through-mode="continuous" style:font-name-asian="標楷體" style:font-name-complex="Angsana New"/>
    </style:style>
    <style:style style:name="T16" style:family="text">
      <style:text-properties style:font-name="Angsana New" style:text-underline-style="solid" style:text-underline-width="auto" style:text-underline-color="font-color" style:text-underline-mode="continuous" style:text-overline-mode="continuous" style:text-line-through-mode="continuous" style:font-name-asian="標楷體" style:font-name-complex="Angsana New" style:language-complex="th" style:country-complex="TH"/>
    </style:style>
    <style:style style:name="T17" style:family="text">
      <style:text-properties style:font-name="Angsana New" fo:font-weight="bold" style:font-name-asian="標楷體" style:font-weight-asian="bold" style:font-name-complex="Angsana New" style:font-weight-complex="bold"/>
    </style:style>
    <style:style style:name="T18" style:family="text">
      <style:text-properties style:font-name="Angsana New" fo:font-weight="bold" style:font-name-asian="標楷體" style:font-weight-asian="bold" style:font-name-complex="Angsana New" style:language-complex="th" style:country-complex="TH" style:font-weight-complex="bold"/>
    </style:style>
    <style:style style:name="T19" style:family="text">
      <style:text-properties style:font-name="Wingdings" style:font-name-asian="Wingdings" style:font-name-complex="Wingdings"/>
    </style:style>
    <style:style style:name="T20" style:family="text">
      <style:text-properties style:font-name-asian="標楷體"/>
    </style:style>
    <style:style style:name="T21" style:family="text">
      <style:text-properties style:font-name-asian="標楷體" style:language-complex="th" style:country-complex="TH"/>
    </style:style>
    <style:style style:name="T22" style:family="text">
      <style:text-properties style:font-name="標楷體" style:font-name-asian="標楷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language="vi" fo:country="VN" style:font-name-asian="標楷體"/>
    </style:style>
    <style:style style:name="T25" style:family="text">
      <style:text-properties style:font-name="標楷體" style:letter-kerning="false" style:font-name-asian="標楷體"/>
    </style:style>
    <style:style style:name="T26" style:family="text">
      <style:text-properties style:font-name="標楷體" fo:letter-spacing="0.035cm" style:letter-kerning="false" style:font-name-asian="標楷體"/>
    </style:style>
    <style:style style:name="T27" style:family="text">
      <style:text-properties style:font-name="標楷體" fo:letter-spacing="-0.035cm" style:font-name-asian="標楷體"/>
    </style:style>
    <style:style style:name="T28" style:family="text">
      <style:text-properties style:text-underline-style="solid" style:text-underline-width="auto" style:text-underline-color="font-color" style:text-underline-mode="continuous" style:text-overline-mode="continuous" style:text-line-through-mode="continuous" style:font-name-asian="標楷體" style:language-complex="th" style:country-complex="TH"/>
    </style:style>
    <style:style style:name="T29" style:family="text">
      <style:text-properties style:text-underline-style="solid" style:text-underline-width="auto" style:text-underline-color="font-color" style:text-underline-mode="continuous" style:text-overline-mode="continuous" style:text-line-through-mode="continuous" style:font-name-asian="標楷體" style:font-name-complex="Cordia New" style:language-complex="th" style:country-complex="TH"/>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3"><text:s text:c="20"/></text:span></text:span><text:span text:style-name="預設段落字型"><text:span text:style-name="T4">外國人同意轉換雇主或工作證明書(中泰雙語版)</text:span></text:span></text:p>
      <text:p text:style-name="P2"><text:span text:style-name="預設段落字型"><text:span text:style-name="T9">หนังสือยินยอมในการเปลี่ยนนายจ้างหรือตำแหน่งของคนงานต่างชาติ</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5">雇主名稱</text:span></text:span><text:span text:style-name="預設段落字型"><text:span text:style-name="T10">ชื่อนายจ้าง</text:span></text:span></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5">統一編號或身分證字號</text:p>
            <text:p text:style-name="P3"><text:span text:style-name="預設段落字型"><text:span text:style-name="T11">เลขบัตรประชาชน (เลขผู้ประกอบการ)</text:span></text:span></text:p>
          </table:table-cell>
          <table:table-cell table:style-name="表格1.A1" office:value-type="string">
            <text:p text:style-name="P5"/>
          </table:table-cell>
          <table:table-cell table:style-name="表格1.A1" office:value-type="string">
            <text:p text:style-name="P5">聯絡電話</text:p>
            <text:p text:style-name="P3"><text:span text:style-name="預設段落字型"><text:span text:style-name="T6">หมายเลขโทรศัพท์ติดต่อ</text:span></text:span></text:p>
          </table:table-cell>
          <table:table-cell table:style-name="表格1.A1" office:value-type="string">
            <text:p text:style-name="P5"/>
          </table:table-cell>
        </table:table-row>
        <table:table-row table:style-name="表格1.1">
          <table:table-cell table:style-name="表格1.A1" office:value-type="string">
            <text:p text:style-name="P5">外國人姓名</text:p>
            <text:p text:style-name="P3"><text:span text:style-name="預設段落字型"><text:span text:style-name="T10">ชื่อคนงานต่างชาติ</text:span></text:span></text:p>
          </table:table-cell>
          <table:table-cell table:style-name="表格1.A1" office:value-type="string">
            <text:p text:style-name="P5"/>
          </table:table-cell>
          <table:table-cell table:style-name="表格1.A1" office:value-type="string">
            <text:p text:style-name="P3"><text:span text:style-name="預設段落字型"><text:span text:style-name="T5">護照號碼</text:span></text:span></text:p>
            <text:p text:style-name="P3"><text:span text:style-name="預設段落字型"><text:span text:style-name="T10">เลขที่หนังสือเดินทาง</text:span></text:span></text:p>
          </table:table-cell>
          <table:table-cell table:style-name="表格1.A1" office:value-type="string">
            <text:p text:style-name="P5"/>
          </table:table-cell>
        </table:table-row>
        <table:table-row table:style-name="表格1.4">
          <table:table-cell table:style-name="表格1.A4" table:number-columns-spanned="4" office:value-type="string">
            <text:p text:style-name="P6">雇主有下列情事之ㄧ（請擇一勾選），本人（外國人）同意轉換雇主或工作，並願依相關規定辦理：</text:p>
            <text:p text:style-name="P3"><text:span text:style-name="預設段落字型"><text:span text:style-name="T14">นายจ้างหากอยู่ในรายการใดรายการหนึ่งด้านล่างนี้</text:span></text:span><text:span text:style-name="預設段落字型"><text:span text:style-name="T13">（</text:span></text:span><text:span text:style-name="預設段落字型"><text:span text:style-name="T14">กรุณาทำเครื่องหมาย</text:span></text:span><text:span text:style-name="預設段落字型"><text:span text:style-name="T19"></text:span></text:span><text:span text:style-name="預設段落字型"><text:span text:style-name="T14">ลงในช่อง</text:span></text:span><text:span text:style-name="預設段落字型"><text:span text:style-name="T13">）</text:span></text:span></text:p>
            <text:p text:style-name="P3"><text:span text:style-name="預設段落字型"><text:span text:style-name="T14">ข้าพเจ้า</text:span></text:span><text:span text:style-name="預設段落字型"><text:span text:style-name="T13">（</text:span></text:span><text:span text:style-name="預設段落字型"><text:span text:style-name="T14">คนงานต่างชาติ</text:span></text:span><text:span text:style-name="預設段落字型"><text:span text:style-name="T13">）</text:span></text:span><text:span text:style-name="預設段落字型"><text:span text:style-name="T14">ยินยอมเปลี่ยนนายจ้างหรือตำแหน่งงาน พร้อมทั้งยินยอมปฎิบัติตามข้อกำหนดที่เกี่ยวข้อง</text:span></text:span><text:span text:style-name="預設段落字型"><text:span text:style-name="T13">：</text:span></text:span></text:p>
            <text:list xml:id="list349202742" text:style-name="L1">
              <text:list-item>
                <text:p text:style-name="P26"><text:span text:style-name="預設段落字型"><text:span text:style-name="T13">被看護者ผู้ป่วย：□a.死亡</text:span></text:span><text:span text:style-name="預設段落字型"><text:span text:style-name="T14">เสียชีวิต <text:s/></text:span></text:span><text:span text:style-name="預設段落字型"><text:span text:style-name="T13">□b.移民</text:span></text:span><text:span text:style-name="預設段落字型"><text:span text:style-name="T14">ย้ายถิ่นที่อยู่.</text:span></text:span><text:span text:style-name="預設段落字型"><text:span text:style-name="T13">（不可申請遞補招募許可）(ไม่สามารถขอหยวนเเทนเเท็ก)</text:span></text:span></text:p>
              </text:list-item>
              <text:list-item>
                <text:p text:style-name="P25"><text:span text:style-name="預設段落字型"><text:span text:style-name="T13">原雇主</text:span></text:span><text:span text:style-name="預設段落字型"><text:span text:style-name="T14">นายจ้างรายเดิม</text:span></text:span><text:span text:style-name="預設段落字型"><text:span text:style-name="T13"> □a.死亡</text:span></text:span><text:span text:style-name="預設段落字型"><text:span text:style-name="T14">เสียชีวิต</text:span></text:span><text:span text:style-name="預設段落字型"><text:span text:style-name="T13"> □b.移民</text:span></text:span><text:span text:style-name="預設段落字型"><text:span text:style-name="T14">ย้ายถิ่นที่อยู่</text:span></text:span><text:span text:style-name="預設段落字型"><text:span text:style-name="T13">（不可申請遞補招募許可）(ไม่สามารถขอหยวนเเทนเเท็ก)</text:span></text:span></text:p>
              </text:list-item>
            </text:list>
            <text:list xml:id="list3388139518" text:style-name="L2">
              <text:list-item>
                <text:p text:style-name="P27"><text:span text:style-name="預設段落字型"><text:span text:style-name="T13">船舶被扣押、沉沒或修繕而無法繼續作業者。</text:span></text:span><text:span text:style-name="預設段落字型"><text:span text:style-name="T14">เรือประมงถูกยึด</text:span></text:span><text:span text:style-name="預設段落字型"><text:span text:style-name="T13">、</text:span></text:span><text:span text:style-name="預設段落字型"><text:span text:style-name="T14">จมหรือซ่อมบำรุงและไม่สามารถใช้การได้</text:span></text:span><text:span text:style-name="預設段落字型"><text:span text:style-name="T13">。（不可申請遞補招募許可）(ไม่สามารถขอหยวนเเทนเเท็ก)</text:span></text:span></text:p>
              </text:list-item>
              <text:list-item>
                <text:p text:style-name="P30">雇主關廠、歇業或不依勞動契約給付工作報酬經終止勞動契約者。（不可申請遞補招募許可）</text:p>
              </text:list-item>
            </text:list>
            <text:p text:style-name="P8"><text:span text:style-name="預設段落字型"><text:span text:style-name="T14">โรงงานยกเลิกกิจการหรือไม่ได้รับค่าตอบแทนตามที่ตกลงในสัญญาการจ้างงาน</text:span></text:span><text:span text:style-name="預設段落字型"><text:span text:style-name="T13">。(ไม่สามารถขอหยวนเเทนเเท็ก)</text:span></text:span></text:p>
            <text:list xml:id="list185004307174162" text:continue-numbering="true" text:style-name="L2">
              <text:list-item>
                <text:p text:style-name="P28"><text:span text:style-name="預設段落字型"><text:span text:style-name="T13">其他不可歸責於受聘僱外國人之事由者。สาเหตุอื่น ๆ ที่ไม่เกี่ยวข้องกับการจ้างงานของ</text:span></text:span><text:span text:style-name="預設段落字型"><text:span text:style-name="T14">คนงานต่างชาติ</text:span></text:span><text:span text:style-name="預設段落字型"><text:span text:style-name="T13">（不可申請遞補招募許可）(ไม่สามารถขอหยวนเเทนเเท็ก)</text:span></text:span></text:p>
              </text:list-item>
              <text:list-item>
                <text:p text:style-name="P29"><text:soft-page-break/><text:span text:style-name="預設段落字型"><text:span text:style-name="T13">家庭外籍看護工經原雇主同意轉換雇主或工作。</text:span></text:span><text:span text:style-name="預設段落字型"><text:span text:style-name="T14">ผู้อนุบาล</text:span></text:span><text:span text:style-name="預設段落字型"><text:span text:style-name="T13">ต่างชาติได้</text:span></text:span><text:span text:style-name="預設段落字型"><text:span text:style-name="T14">รับ</text:span></text:span><text:span text:style-name="預設段落字型"><text:span text:style-name="T13">การอนุญาตจาก</text:span></text:span><text:span text:style-name="預設段落字型"><text:span text:style-name="T14">นายจ้าง</text:span></text:span><text:span text:style-name="預設段落字型"><text:span text:style-name="T13">เดิม โอนให้</text:span></text:span><text:span text:style-name="預設段落字型"><text:span text:style-name="T14">นายจ้าง</text:span></text:span><text:span text:style-name="預設段落字型"><text:span text:style-name="T13">ใหม่หรืองานอื่นใหม่</text:span></text:span></text:p>
              </text:list-item>
            </text:list>
            <text:p text:style-name="P9">（可申請遞補招募許可，但中階技術工作者除外）(สามารถขอหยวนเเทนเเท็ก ยกเว้นแรงงานที่มีทักษะระดับกลาง)</text:p>
            <text:p text:style-name="P7">7.□雇主與外國人協議期滿不續聘:（不可申請遞補招募許可）</text:p>
            <text:p text:style-name="P10"><text:span text:style-name="預設段落字型"><text:span text:style-name="T13">ในกรณีนายจ้างและลูกจ้างเจรจาตกลงไม่ต้องการต่ออายุสัญญาจ้างเมื่อหมดสัญญาจ้าง <text:s/>(ไม่สามารถขอหยวนเเทนเเท็ก)</text:span></text:span></text:p>
            <text:p text:style-name="P11"><text:span text:style-name="預設段落字型"><text:span text:style-name="T13">外國人希望工作區域</text:span></text:span><text:span text:style-name="預設段落字型"><text:span text:style-name="T15"> <text:s text:c="19"/>(請填寫縣市)</text:span></text:span><text:span text:style-name="預設段落字型"><text:span text:style-name="T20">外國人行動</text:span></text:span><text:span text:style-name="預設段落字型"><text:span text:style-name="T13">電話</text:span></text:span><text:span text:style-name="預設段落字型"><text:span text:style-name="T15"> <text:s text:c="12"/></text:span></text:span><text:span text:style-name="預設段落字型"><text:span text:style-name="T13"><text:s text:c="9"/></text:span></text:span></text:p>
            <text:p text:style-name="P12"><text:span text:style-name="預設段落字型"><text:span text:style-name="T13">เขตพื้นที่ที่ลูกจ้างต้องการทำงาน</text:span></text:span><text:span text:style-name="預設段落字型"><text:span text:style-name="T15"> <text:s text:c="7"/></text:span></text:span><text:span text:style-name="預設段落字型"><text:span text:style-name="T16"><text:s text:c="9"/></text:span></text:span><text:span text:style-name="預設段落字型"><text:span text:style-name="T15">( กรุณากรอกที่อยู่)</text:span></text:span><text:span text:style-name="預設段落字型"><text:span text:style-name="T14"> </text:span></text:span><text:span text:style-name="預設段落字型"><text:span text:style-name="T13">เบอร์โทรติดต่อ</text:span></text:span><text:span text:style-name="預設段落字型"><text:span text:style-name="T14">คนงาน</text:span></text:span><text:span text:style-name="預設段落字型"><text:span text:style-name="T16"> <text:s text:c="43"/></text:span></text:span></text:p>
            <text:p text:style-name="P13">若未填寫希望工作區域，則以目前外國人工作地址之縣市登錄至外國人轉換雇主網路作業系統。</text:p>
            <text:p text:style-name="P10"><text:span text:style-name="預設段落字型"><text:span text:style-name="T13">กรณีไม่ทราบพื้นที่ที่ต้องการทำงาน  ให้กรอกพื้นที่ของชาวต่างชาติที่ทำงานอยู่ ณ ปัจจุบัน </text:span></text:span><text:span text:style-name="預設段落字型"><text:span text:style-name="T14">และต้อง</text:span></text:span><text:span text:style-name="預設段落字型"><text:span text:style-name="T13">กรอก</text:span></text:span><text:span text:style-name="預設段落字型"><text:span text:style-name="T14">ข้อมูล</text:span></text:span><text:span text:style-name="預設段落字型"><text:span text:style-name="T13">ในระบบ</text:span></text:span><text:span text:style-name="預設段落字型"><text:span text:style-name="T14">เครือข่าย</text:span></text:span><text:span text:style-name="預設段落字型"><text:span text:style-name="T13">ของ</text:span></text:span><text:span text:style-name="預設段落字型"><text:span text:style-name="T14">การ</text:span></text:span><text:span text:style-name="預設段落字型"><text:span text:style-name="T13">เปลียนนายจ้างแรงงานต่างชาติ</text:span></text:span></text:p>
            <text:p text:style-name="P14"><text:span text:style-name="預設段落字型"><text:span text:style-name="T17">備註：勾選第6項外國人轉換理由，雇主可依就業服務法第58條第2項第3款規定向本部申請遞補招募許可，但中階技術工作者除外</text:span></text:span><text:span text:style-name="預設段落字型"><text:span text:style-name="T13">。</text:span></text:span></text:p>
            <text:p text:style-name="P14"><text:span text:style-name="預設段落字型"><text:span text:style-name="T17">หมายเหตุ : หากทำเครื่องหมายในช่องข้อ 6 เหตุผลในการเปลี่ยนย้ายชาวต่างชาติ นายจ้างสามารถยื่นคำร้องขอใบอนุญาตจัดหางาน(หยวนแทนแท็ก)ต่อกระทรวงได้ ตามวรรค 3</text:span></text:span><text:span text:style-name="預設段落字型"><text:span text:style-name="T18"> ข้อ 2 </text:span></text:span><text:span text:style-name="預設段落字型"><text:span text:style-name="T17">มาตรา 58 ของกฏหมายว่าด้วยบริการจัดหางาน ยกเว้นแรงงานที่มีทักษะระดับกลาง</text:span></text:span></text:p>
          </table:table-cell>
          <table:covered-table-cell/>
          <table:covered-table-cell/>
          <table:covered-table-cell/>
        </table:table-row>
        <table:table-row table:style-name="表格1.5">
          <table:table-cell table:style-name="表格1.A5" table:number-columns-spanned="4" office:value-type="string">
            <text:p text:style-name="P4"><text:span text:style-name="預設段落字型"><text:span text:style-name="T22">廢止聘僱許可申請</text:span></text:span><text:span text:style-name="預設段落字型"><text:span text:style-name="T14">การยื่นเรื่องขอยกเลิกว่าจ้างแรงงานต่างชาติ</text:span></text:span></text:p>
            <text:p text:style-name="P15"><text:span text:style-name="預設段落字型"><text:span text:style-name="T22">1.□聘僱關係自</text:span></text:span><text:span text:style-name="預設段落字型"><text:span text:style-name="T23"> <text:s text:c="3"/></text:span></text:span><text:span text:style-name="預設段落字型"><text:span text:style-name="T22">年</text:span></text:span><text:span text:style-name="預設段落字型"><text:span text:style-name="T23"> <text:s text:c="3"/></text:span></text:span><text:span text:style-name="預設段落字型"><text:span text:style-name="T22">月</text:span></text:span><text:span text:style-name="預設段落字型"><text:span text:style-name="T23"> <text:s text:c="3"/></text:span></text:span><text:span text:style-name="預設段落字型"><text:span text:style-name="T22">日起終止（自聘僱關係終止日起廢止聘僱許可，外國人於等待轉換雇主期間不得從事工作）</text:span></text:span><text:span text:style-name="預設段落字型"><text:span text:style-name="T14">หมดสัญญาว่าจ้างงานตั้งแต่ วัน</text:span></text:span><text:span text:style-name="預設段落字型"><text:span text:style-name="T16"> <text:s text:c="6"/></text:span></text:span><text:span text:style-name="預設段落字型"><text:span text:style-name="T14"><text:s/>เดือน</text:span></text:span><text:span text:style-name="預設段落字型"><text:span text:style-name="T16"> <text:s text:c="8"/></text:span></text:span><text:span text:style-name="預設段落字型"><text:span text:style-name="T14">ปี</text:span></text:span><text:span text:style-name="預設段落字型"><text:span text:style-name="T16"> <text:s text:c="2"/></text:span></text:span><text:span text:style-name="預設段落字型"><text:span text:style-name="T28"><text:s/></text:span></text:span><text:span text:style-name="預設段落字型"><text:span text:style-name="T29"><text:s text:c="2"/></text:span></text:span><text:span text:style-name="預設段落字型"><text:span text:style-name="T21">(</text:span></text:span><text:span text:style-name="預設段落字型"><text:span text:style-name="T14">หลังจากได้รับการยกเลิกการว่าจ้าง</text:span></text:span><text:span text:style-name="預設段落字型"><text:span text:style-name="T21"> </text:span></text:span><text:span text:style-name="預設段落字型"><text:span text:style-name="T14">จากกระทรวงแรงงาน</text:span></text:span><text:span text:style-name="預設段落字型"><text:span text:style-name="T21">，</text:span></text:span></text:p>
            <text:p text:style-name="P16"><text:span text:style-name="預設段落字型"><text:span text:style-name="T14">แรงงานต่างชาติไม่สามารถทำงาน</text:span></text:span><text:span text:style-name="預設段落字型"><text:span text:style-name="T21"> </text:span></text:span><text:span text:style-name="預設段落字型"><text:span text:style-name="T14">ในระหว่างการรอนายจ้างใหม่</text:span></text:span><text:span text:style-name="預設段落字型"><text:span text:style-name="T21">)。</text:span></text:span></text:p>
            <text:p text:style-name="P15"><text:span text:style-name="預設段落字型"><text:span text:style-name="T22">2.□依規定無法出席協調會、無法轉換雇主或工作之翌日起終止聘僱關係（外國人於等待轉換雇主</text:span></text:span><text:soft-page-break/><text:span text:style-name="預設段落字型"><text:span text:style-name="T22">期間仍得從事工作）</text:span></text:span><text:span text:style-name="預設段落字型"><text:span text:style-name="T14">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span></text:p>
            <text:p text:style-name="P17"><text:span text:style-name="預設段落字型"><text:span text:style-name="T24">3.</text:span></text:span><text:span text:style-name="預設段落字型"><text:span text:style-name="T22">□雇主與外國人協議期滿不續聘，聘僱關係自原聘僱期滿日終止。</text:span></text:span></text:p>
            <text:p text:style-name="P18"><text:span text:style-name="預設段落字型"><text:span text:style-name="T13"><text:s text:c="4"/>กรณีนายจ้างและลูกจ้างเจรจาตกลงไม่ต้องการต่ออายุสัญญาจ้างเมื่อหมดสัญญาจ้าง</text:span></text:span><text:span text:style-name="預設段落字型"><text:span text:style-name="T22"> </text:span></text:span><text:span text:style-name="預設段落字型"><text:span text:style-name="T13">สัญญาจ้างย่อมสิ้นสุดลงเมื่อครบกำหนดระยะเวลาในสัญญาจ้าง</text:span></text:span></text:p>
            <text:p text:style-name="P19"/>
            <text:p text:style-name="P20"><text:span text:style-name="預設段落字型"><text:span text:style-name="T25">備註：</text:span></text:span><text:span text:style-name="預設段落字型"><text:span text:style-name="T26">1.除</text:span></text:span><text:span text:style-name="預設段落字型"><text:span text:style-name="T22">期滿不續聘應勾選第3點</text:span></text:span><text:span text:style-name="預設段落字型"><text:span text:style-name="T26">以外</text:span></text:span><text:span text:style-name="預設段落字型"><text:span text:style-name="T22">，</text:span></text:span><text:span text:style-name="預設段落字型"><text:span text:style-name="T27">本欄務必依實際需要勾選，未勾選者，視同自無法轉換雇主或工作之翌日起終止聘僱關係。</text:span></text:span></text:p>
            <text:p text:style-name="P21">หมายเหตุ：1.กรุณาทำเครื่องหมายในช่องตารางตามความต้องการที่แท้จริง ยกเว้นทำเครื่องหมายข้อ 3 สำหรับชาวต่างชาติผู้ที่ไม่ต้องการต่ออายุสัญญาจ้างเมื่อหมดสัญญาจ้าง หากไม่ทำเครื่องหมายในช่องตาราง จะถือว่าความสัมพันธ์การว่าจ้างจะสิ้นสุดลงนับตั้งแต่วันที่ไม่สามารถเปลี่ยนย้ายนายจ้างหรืองานได้</text:p>
            <text:p text:style-name="P22"/>
            <text:p text:style-name="P22">2.若勾選聘僱關係已終止，未填寫聘僱關係終止日，則以交郵或親送日（即申請日）為聘僱關係終止日期。</text:p>
            <text:p text:style-name="P22">2.หากทำเครื่องหมายที่ช่องสิ้นสุดการว่าจ้าง แต่ไม่ได้กรอกวันที่สิ้นสุด จะถือเป็นวันที่จัดส่งทางไปรษณีย์หรือส่งมอบด้วยตนเอง (เช่น วันที่ยื่นเอกสาร) เป็นวันที่สิ้นสุดความสัมพันธ์ในการว่าจ้าง</text:p>
            <text:p text:style-name="P22"/>
            <text:p text:style-name="P22">3.受聘僱之外國人有聘僱關係終止之情事，依就業服務法第56條規定，雇主應於3日內以書面通知當地主管機關、入出國管理機關及警察機關，若有違反，依同法第68條規定處新臺幣3萬元以上15萬元以下罰鍰。</text:p>
            <text:p text:style-name="P23"><text:span text:style-name="預設段落字型"><text:span text:style-name="T13">3.เมื่อความสัมพันธ์ในการจ้างงานของชาวต่างชาติได้สิ้นสุดลง ตามมาตรา 56 ของกฎหมายว่าด้วยบริการจัดหางาน นายจ้างต้องแจ้งหน่วยงาน</text:span></text:span><text:span text:style-name="預設段落字型"><text:span text:style-name="T14">ใ</text:span></text:span><text:span text:style-name="預設段落字型"><text:span text:style-name="T13">นท้องที่ หน่วยงานตรวจคนเข้าเมือง</text:span></text:span><text:span text:style-name="預設段落字型"><text:span text:style-name="T14">และหน่วยงาน</text:span></text:span><text:soft-page-break/><text:span text:style-name="預設段落字型"><text:span text:style-name="T14">ตำรวจ</text:span></text:span><text:span text:style-name="預設段落字型"><text:span text:style-name="T13"> และเจ้าหน้าที่ตำรวจทราบเป็นหนังสือลายลักษณ์อักษรภายใน 3 วัน หากฝ่าฝืนกฎตามข้างต้น ตามมาตรา 68 <text:s/>กำหนดโทษปรับตั้งแต่ NT$30,000 ขึ้นไป สูงสุดไม่เกิน NT$150,000</text:span></text:span></text:p>
          </table:table-cell>
          <table:covered-table-cell/>
          <table:covered-table-cell/>
          <table:covered-table-cell/>
        </table:table-row>
      </table:table>
      <text:p text:style-name="P32"><text:span text:style-name="預設段落字型"><text:span text:style-name="T7">雇主</text:span></text:span><text:span text:style-name="預設段落字型"><text:span text:style-name="T12">นายจ้าง</text:span></text:span><text:span text:style-name="預設段落字型"><text:span text:style-name="T7">： <text:s text:c="20"/></text:span></text:span><text:span text:style-name="預設段落字型"><text:span text:style-name="T8"><text:s text:c="17"/></text:span></text:span><text:span text:style-name="預設段落字型"><text:span text:style-name="T7">（簽章</text:span></text:span><text:span text:style-name="預設段落字型"><text:span text:style-name="T10">เซ็นตราประทับ</text:span></text:span><text:span text:style-name="預設段落字型"><text:span text:style-name="T7">）</text:span></text:span></text:p>
      <text:p text:style-name="P31"><text:span text:style-name="預設段落字型"><text:span text:style-name="T7">外國人</text:span></text:span><text:span text:style-name="預設段落字型"><text:span text:style-name="T12">คนงานต่างชาติ</text:span></text:span><text:span text:style-name="預設段落字型"><text:span text:style-name="T7">： <text:s text:c="24"/>　 <text:s text:c="2"/>（簽章</text:span></text:span><text:span text:style-name="預設段落字型"><text:span text:style-name="T10">เซ็นตราประทับ</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eelawadee UI" svg:font-family="'Leelawade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style:font-size-complex="10pt" fo:hyphenate="false"/>
    </style:style>
    <style:style style:name="內文_20__28_Web_29_" style:display-name="內文 (Web)" style:family="paragraph" style:parent-style-name="Text_20_body">
      <style:paragraph-properties fo:margin-top="0.176cm" fo:margin-bottom="0.203cm" loext:contextual-spacing="false" fo:orphans="2" fo:widows="2" fo:hyphenation-ladder-count="no-limit"/>
      <style:text-properties style:letter-kerning="false"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ngsana New" style:font-family-complex="'Angsana New'"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fo:language="en" fo:country="US" style:font-size-asian="12pt" style:language-asian="zh" style:country-asian="TW"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AF-T16 　　　　　　　　　　　　　　　　　　　　　　　　　　　　　　　　　　　</text:span></text:span><text:span text:style-name="預設段落字型"><text:span text:style-name="MT2">1110701版</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外國人同意轉換雇主或工作證明書</dc:title>
    <dc:subject/>
    <meta:initial-creator>L7200003</meta:initial-creator>
    <meta:creation-date>2022-06-30T10:29:00Z</meta:creation-date>
    <dc:date>2022-06-30T18:50:02.605000000</dc:date>
    <meta:print-date>2022-06-30T10:29:00Z</meta:print-date>
    <meta:editing-cycles>3</meta:editing-cycles>
    <meta:editing-duration>PT1M2S</meta:editing-duration>
    <meta:document-statistic meta:table-count="1" meta:image-count="0" meta:object-count="0" meta:page-count="4" meta:paragraph-count="45" meta:word-count="2383" meta:character-count="3332" meta:non-whitespace-character-count="3017"/>
    <meta:template xlink:type="simple" xlink:actuate="onRequest" xlink:title="" xlink:href="Normal"/>
  </office:meta>
</office:document-meta>
</file>