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01cm" style:rel-width="100%" table:align="center"/>
    </style:style>
    <style:style style:name="表格1.A" style:family="table-column">
      <style:table-column-properties style:column-width="8.059cm" style:rel-column-width="4554*"/>
    </style:style>
    <style:style style:name="表格1.B" style:family="table-column">
      <style:table-column-properties style:column-width="10.342cm" style:rel-column-width="5843*"/>
    </style:style>
    <style:style style:name="表格1.1" style:family="table-row">
      <style:table-row-properties style:min-row-height="1.101cm"/>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401cm" style:rel-width="100%" fo:margin-left="0cm" table:align="left"/>
    </style:style>
    <style:style style:name="表格2.A" style:family="table-column">
      <style:table-column-properties style:column-width="1.289cm" style:rel-column-width="731*"/>
    </style:style>
    <style:style style:name="表格2.B" style:family="table-column">
      <style:table-column-properties style:column-width="0.73cm" style:rel-column-width="414*"/>
    </style:style>
    <style:style style:name="表格2.C" style:family="table-column">
      <style:table-column-properties style:column-width="1.168cm" style:rel-column-width="662*"/>
    </style:style>
    <style:style style:name="表格2.D" style:family="table-column">
      <style:table-column-properties style:column-width="0.33cm" style:rel-column-width="187*"/>
    </style:style>
    <style:style style:name="表格2.E" style:family="table-column">
      <style:table-column-properties style:column-width="0.333cm" style:rel-column-width="189*"/>
    </style:style>
    <style:style style:name="表格2.G" style:family="table-column">
      <style:table-column-properties style:column-width="0.337cm" style:rel-column-width="191*"/>
    </style:style>
    <style:style style:name="表格2.M" style:family="table-column">
      <style:table-column-properties style:column-width="0.349cm" style:rel-column-width="198*"/>
    </style:style>
    <style:style style:name="表格2.N" style:family="table-column">
      <style:table-column-properties style:column-width="2.267cm" style:rel-column-width="1284*"/>
    </style:style>
    <style:style style:name="表格2.O" style:family="table-column">
      <style:table-column-properties style:column-width="2.378cm" style:rel-column-width="1347*"/>
    </style:style>
    <style:style style:name="表格2.P" style:family="table-column">
      <style:table-column-properties style:column-width="0.9cm" style:rel-column-width="510*"/>
    </style:style>
    <style:style style:name="表格2.Q" style:family="table-column">
      <style:table-column-properties style:column-width="0.621cm" style:rel-column-width="352*"/>
    </style:style>
    <style:style style:name="表格2.R" style:family="table-column">
      <style:table-column-properties style:column-width="0.238cm" style:rel-column-width="135*"/>
    </style:style>
    <style:style style:name="表格2.S" style:family="table-column">
      <style:table-column-properties style:column-width="0.39cm" style:rel-column-width="221*"/>
    </style:style>
    <style:style style:name="表格2.T" style:family="table-column">
      <style:table-column-properties style:column-width="0.146cm" style:rel-column-width="83*"/>
    </style:style>
    <style:style style:name="表格2.U" style:family="table-column">
      <style:table-column-properties style:column-width="0.482cm" style:rel-column-width="273*"/>
    </style:style>
    <style:style style:name="表格2.V" style:family="table-column">
      <style:table-column-properties style:column-width="0.058cm" style:rel-column-width="33*"/>
    </style:style>
    <style:style style:name="表格2.W" style:family="table-column">
      <style:table-column-properties style:column-width="0.065cm" style:rel-column-width="37*"/>
    </style:style>
    <style:style style:name="表格2.X" style:family="table-column">
      <style:table-column-properties style:column-width="0.474cm" style:rel-column-width="269*"/>
    </style:style>
    <style:style style:name="表格2.Y" style:family="table-column">
      <style:table-column-properties style:column-width="0.041cm" style:rel-column-width="23*"/>
    </style:style>
    <style:style style:name="表格2.Z" style:family="table-column">
      <style:table-column-properties style:column-width="0.513cm" style:rel-column-width="291*"/>
    </style:style>
    <style:style style:name="表格2.a" style:family="table-column">
      <style:table-column-properties style:column-width="0.115cm" style:rel-column-width="65*"/>
    </style:style>
    <style:style style:name="表格2.b" style:family="table-column">
      <style:table-column-properties style:column-width="0.422cm" style:rel-column-width="239*"/>
    </style:style>
    <style:style style:name="表格2.c" style:family="table-column">
      <style:table-column-properties style:column-width="0.198cm" style:rel-column-width="112*"/>
    </style:style>
    <style:style style:name="表格2.e" style:family="table-column">
      <style:table-column-properties style:column-width="0.289cm" style:rel-column-width="164*"/>
    </style:style>
    <style:style style:name="表格2.f" style:family="table-column">
      <style:table-column-properties style:column-width="0.245cm" style:rel-column-width="139*"/>
    </style:style>
    <style:style style:name="表格2.g" style:family="table-column">
      <style:table-column-properties style:column-width="0.381cm" style:rel-column-width="216*"/>
    </style:style>
    <style:style style:name="表格2.h" style:family="table-column">
      <style:table-column-properties style:column-width="0.153cm" style:rel-column-width="87*"/>
    </style:style>
    <style:style style:name="表格2.i" style:family="table-column">
      <style:table-column-properties style:column-width="0.469cm" style:rel-column-width="266*"/>
    </style:style>
    <style:style style:name="表格2.k" style:family="table-column">
      <style:table-column-properties style:column-width="0.566cm" style:rel-column-width="321*"/>
    </style:style>
    <style:style style:name="表格2.1" style:family="table-row">
      <style:table-row-properties style:min-row-height="0.035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6.061cm"/>
    </style:style>
    <style:style style:name="表格2.N3"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7" style:family="table-row">
      <style:table-row-properties style:min-row-height="6.249cm"/>
    </style:style>
    <style:style style:name="表格2.A7" style:family="table-cell">
      <style:table-cell-properties fo:padding-left="0.049cm" fo:padding-right="0.049cm" fo:padding-top="0cm" fo:padding-bottom="0cm" fo:border="0.5pt solid #000000" style:writing-mode="lr-tb"/>
    </style:style>
    <style:style style:name="表格3" style:family="table">
      <style:table-properties style:width="18.401cm" style:rel-width="100%" table:align="center"/>
    </style:style>
    <style:style style:name="表格3.A" style:family="table-column">
      <style:table-column-properties style:column-width="4.63cm" style:rel-column-width="2634*"/>
    </style:style>
    <style:style style:name="表格3.B" style:family="table-column">
      <style:table-column-properties style:column-width="0.206cm" style:rel-column-width="117*"/>
    </style:style>
    <style:style style:name="表格3.C" style:family="table-column">
      <style:table-column-properties style:column-width="13.564cm" style:rel-column-width="7717*"/>
    </style:style>
    <style:style style:name="表格3.1" style:family="table-row">
      <style:table-row-properties style:min-row-height="1.59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cm" fo:keep-together="always"/>
    </style:style>
    <style:style style:name="表格3.A2" style:family="table-cell">
      <style:table-cell-properties fo:padding-left="0.049cm" fo:padding-right="0.049cm" fo:padding-top="0cm" fo:padding-bottom="0cm" fo:border="0.5pt solid #000000" style:writing-mode="lr-tb"/>
    </style:style>
    <style:style style:name="表格3.3" style:family="table-row">
      <style:table-row-properties style:min-row-height="1.18cm" fo:keep-together="always"/>
    </style:style>
    <style:style style:name="表格3.A3" style:family="table-cell">
      <style:table-cell-properties style:vertical-align="middle" fo:padding-left="0.049cm" fo:padding-right="0.049cm" fo:padding-top="0cm" fo:padding-bottom="0cm" fo:border-left="0.5pt dashed #000000" fo:border-right="0.5pt dashed #000000" fo:border-top="0.5pt solid #000000" fo:border-bottom="0.5pt dashed #000000" style:writing-mode="lr-tb"/>
    </style:style>
    <style:style style:name="表格3.A4" style:family="table-cell">
      <style:table-cell-properties fo:padding-left="0.049cm" fo:padding-right="0.049cm" fo:padding-top="0cm" fo:padding-bottom="0cm" fo:border="0.5pt dashed #000000" style:writing-mode="lr-tb"/>
    </style:style>
    <style:style style:name="表格3.B4" style:family="table-cell">
      <style:table-cell-properties fo:padding-left="0.049cm" fo:padding-right="0.049cm" fo:padding-top="0cm" fo:padding-bottom="0cm" fo:border="0.5pt dashed #000000" style:writing-mode="lr-tb"/>
    </style:style>
    <style:style style:name="表格3.C4" style:family="table-cell">
      <style:table-cell-properties fo:padding-left="0.049cm" fo:padding-right="0.049cm" fo:padding-top="0cm" fo:padding-bottom="0cm" fo:border="0.5pt 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text-properties fo:color="#000000" style:font-name="Times New Roman"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101cm" fo:margin-right="0.101cm" fo:line-height="0.423cm" fo:text-align="justify" style:justify-single-word="false" fo:text-indent="0cm" style:auto-text-indent="false">
        <style:tab-stops/>
      </style:paragraph-properties>
      <style:text-properties fo:color="#000000" style:font-name="Times New Roman" style:font-name-asian="標楷體" style:font-size-complex="12pt"/>
    </style:style>
    <style:style style:name="P4" style:family="paragraph" style:parent-style-name="Text_20_body">
      <style:paragraph-properties fo:margin-left="0.101cm" fo:margin-right="0.101cm" fo:line-height="0.423cm" fo:text-align="justify" style:justify-single-word="false"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Times New Roman" style:font-name-asian="標楷體" style:font-size-complex="12pt"/>
    </style:style>
    <style:style style:name="P5" style:family="paragraph" style:parent-style-name="Text_20_body">
      <style:paragraph-properties fo:margin-left="0.101cm" fo:margin-right="0.101cm" fo:line-height="0.423cm" fo:text-align="center" style:justify-single-word="false"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style:font-name="Times New Roman" fo:background-color="#ffffff" style:font-name-asian="標楷體" style:font-size-complex="12pt"/>
    </style:style>
    <style:style style:name="P6" style:family="paragraph" style:parent-style-name="Text_20_body">
      <style:paragraph-properties fo:margin-left="0.101cm" fo:margin-right="0.101cm" fo:line-height="0.423cm" fo:text-align="justify" style:justify-single-word="false"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style>
    <style:style style:name="P7" style:family="paragraph" style:parent-style-name="Text_20_body">
      <style:paragraph-properties fo:margin-left="0cm" fo:margin-right="0.101cm" fo:line-height="0.423cm" fo:text-align="justify" style:justify-single-word="false" fo:text-indent="0cm" style:auto-text-indent="false"/>
      <style:text-properties fo:color="#000000" style:font-name="Times New Roman" style:font-name-asian="標楷體" style:font-size-complex="12pt"/>
    </style:style>
    <style:style style:name="P8" style:family="paragraph" style:parent-style-name="Text_20_body">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style:font-name-asian="標楷體" style:font-size-complex="12pt"/>
    </style:style>
    <style:style style:name="P9" style:family="paragraph" style:parent-style-name="Text_20_body">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style:font-name-asian="標楷體" style:font-size-complex="12pt"/>
    </style:style>
    <style:style style:name="P10" style:family="paragraph" style:parent-style-name="Text_20_body">
      <style:paragraph-properties fo:margin-left="0cm" fo:margin-right="0.101cm" fo:line-height="0.423cm" fo:text-align="justify" style:justify-single-word="false" fo:text-indent="0cm" style:auto-text-indent="false" style:snap-to-layout-grid="false"/>
      <style:text-properties fo:color="#000000" style:font-name="Times New Roman" style:font-name-asian="標楷體" style:font-size-complex="12pt"/>
    </style:style>
    <style:style style:name="P11" style:family="paragraph" style:parent-style-name="Text_20_body">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style:font-name-asian="標楷體" style:font-size-complex="12pt"/>
    </style:style>
    <style:style style:name="P12" style:family="paragraph" style:parent-style-name="Text_20_body">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style:font-name-asian="標楷體" style:font-size-complex="12pt"/>
    </style:style>
    <style:style style:name="P13" style:family="paragraph" style:parent-style-name="Text_20_body">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style:font-name-asian="標楷體" style:font-size-complex="12pt"/>
    </style:style>
    <style:style style:name="P14" style:family="paragraph" style:parent-style-name="Text_20_body">
      <style:paragraph-properties fo:margin-left="0cm" fo:margin-right="0.101cm" fo:line-height="0.494cm" fo:text-align="justify" style:justify-single-word="false"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style:font-name-asian="標楷體" style:font-size-complex="12pt"/>
    </style:style>
    <style:style style:name="P15" style:family="paragraph" style:parent-style-name="Text_20_body">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fo:font-size="11pt" style:font-name-asian="標楷體" style:font-size-asian="11pt" style:font-size-complex="12pt"/>
    </style:style>
    <style:style style:name="P16" style:family="paragraph" style:parent-style-name="Text_20_body">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fo:font-size="11pt" style:font-name-asian="標楷體" style:font-size-asian="11pt" style:font-size-complex="12pt"/>
    </style:style>
    <style:style style:name="P17" style:family="paragraph" style:parent-style-name="Text_20_body">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Text_20_body">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Text_20_body">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Text_20_body">
      <style:paragraph-properties fo:margin-left="0cm" fo:margin-right="0.199cm" fo:line-height="0.423cm" fo:text-align="justify" style:justify-single-word="false" fo:text-indent="0cm" style:auto-text-indent="false"/>
      <style:text-properties fo:color="#000000" style:font-name="Times New Roman" style:font-name-asian="標楷體" style:font-size-complex="12pt"/>
    </style:style>
    <style:style style:name="P21" style:family="paragraph" style:parent-style-name="Text_20_body">
      <style:paragraph-properties fo:margin-left="1.025cm" fo:margin-right="0.199cm" fo:line-height="0.423cm" fo:text-align="justify" style:justify-single-word="false" fo:text-indent="-1.025cm" style:auto-text-indent="false">
        <style:tab-stops/>
      </style:paragraph-properties>
      <style:text-properties fo:color="#000000" style:font-name="Times New Roman" style:font-name-asian="標楷體" style:font-size-complex="12pt"/>
    </style:style>
    <style:style style:name="P22" style:family="paragraph" style:parent-style-name="Text_20_body">
      <style:paragraph-properties fo:margin-left="1.025cm" fo:margin-right="0.199cm" fo:line-height="0.423cm" fo:text-align="justify" style:justify-single-word="false" fo:text-indent="0.002cm" style:auto-text-indent="false">
        <style:tab-stops/>
      </style:paragraph-properties>
      <style:text-properties fo:color="#000000" style:font-name="Times New Roman" style:font-name-asian="標楷體" style:font-size-complex="12pt"/>
    </style:style>
    <style:style style:name="P23" style:family="paragraph" style:parent-style-name="Text_20_body">
      <style:paragraph-properties fo:margin-left="1.025cm" fo:margin-right="0.101cm" fo:line-height="0.423cm" fo:text-align="justify" style:justify-single-word="false" fo:text-indent="-0.021cm" style:auto-text-indent="false">
        <style:tab-stops/>
      </style:paragraph-properties>
      <style:text-properties fo:color="#000000" style:font-name="Times New Roman" style:font-name-asian="標楷體" style:font-size-complex="12pt"/>
    </style:style>
    <style:style style:name="P24" style:family="paragraph" style:parent-style-name="Text_20_body">
      <style:paragraph-properties fo:margin-left="1.025cm" fo:margin-right="0.101cm" fo:line-height="0.423cm" fo:text-align="justify" style:justify-single-word="false" fo:text-indent="0cm" style:auto-text-indent="false">
        <style:tab-stops/>
      </style:paragraph-properties>
      <style:text-properties fo:color="#000000" style:font-name="Times New Roman" style:font-name-asian="標楷體" style:font-size-complex="12pt"/>
    </style:style>
    <style:style style:name="P25" style:family="paragraph" style:parent-style-name="Text_20_body">
      <style:paragraph-properties fo:margin-left="1.129cm" fo:margin-right="0.101cm" fo:line-height="0.423cm" fo:text-align="justify" style:justify-single-word="false" fo:text-indent="0cm" style:auto-text-indent="false">
        <style:tab-stops/>
      </style:paragraph-properties>
      <style:text-properties fo:color="#000000" style:font-name="Times New Roman" style:font-name-asian="標楷體" style:font-size-complex="12pt"/>
    </style:style>
    <style:style style:name="P26" style:family="paragraph" style:parent-style-name="Text_20_body">
      <style:paragraph-properties fo:margin-left="0.94cm" fo:margin-right="0.101cm" fo:line-height="0.423cm" fo:text-align="justify" style:justify-single-word="false" fo:text-indent="-0.84cm" style:auto-text-indent="false">
        <style:tab-stops/>
      </style:paragraph-properties>
      <style:text-properties fo:color="#000000" style:font-name="Times New Roman" style:font-name-asian="標楷體" style:font-size-complex="12pt"/>
    </style:style>
    <style:style style:name="P27" style:family="paragraph" style:parent-style-name="Text_20_body">
      <style:paragraph-properties fo:margin-left="1.125cm" fo:margin-right="0.101cm" fo:line-height="0.423cm" fo:text-align="justify" style:justify-single-word="false" fo:text-indent="-0.042cm" style:auto-text-indent="false">
        <style:tab-stops/>
      </style:paragraph-properties>
      <style:text-properties fo:color="#000000" style:font-name="Times New Roman" style:font-name-asian="標楷體" style:font-size-complex="12pt"/>
    </style:style>
    <style:style style:name="P28" style:family="paragraph" style:parent-style-name="Text_20_body">
      <style:paragraph-properties fo:line-height="0.353cm"/>
    </style:style>
    <style:style style:name="P29" style:family="paragraph" style:parent-style-name="Text_20_body">
      <style:text-properties fo:color="#000000" style:font-name="Times New Roman" style:font-name-asian="標楷體" style:font-size-complex="12pt"/>
    </style:style>
    <style:style style:name="P30" style:family="paragraph" style:parent-style-name="Text_20_body">
      <style:paragraph-properties fo:line-height="0.423cm"/>
      <style:text-properties fo:color="#000000" style:font-name="Times New Roman" style:font-name-asian="標楷體" style:font-size-complex="12pt"/>
    </style:style>
    <style:style style:name="P31" style:family="paragraph" style:parent-style-name="Text_20_body">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style:font-name-asian="標楷體" style:font-size-complex="12pt"/>
    </style:style>
    <style:style style:name="P32" style:family="paragraph" style:parent-style-name="Text_20_body">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style:font-name-asian="標楷體" style:font-size-complex="12pt"/>
    </style:style>
    <style:style style:name="P33" style:family="paragraph" style:parent-style-name="Text_20_body">
      <style:paragraph-properties fo:line-height="0.353cm"/>
      <style:text-properties fo:color="#000000" style:font-name="Times New Roman" style:font-name-asian="標楷體" style:font-size-complex="12pt"/>
    </style:style>
    <style:style style:name="P34" style:family="paragraph" style:parent-style-name="Text_20_body">
      <style:paragraph-properties fo:line-height="0.494cm"/>
      <style:text-properties fo:color="#000000" style:font-name="Times New Roman" style:font-name-asian="標楷體" style:font-size-complex="12pt"/>
    </style:style>
    <style:style style:name="P35" style:family="paragraph" style:parent-style-name="Text_20_body">
      <style:paragraph-properties fo:line-height="0.494cm" fo:text-align="center" style:justify-single-word="false"/>
      <style:text-properties fo:color="#000000" style:font-name="Times New Roman" style:font-name-asian="標楷體" style:font-size-complex="12pt"/>
    </style:style>
    <style:style style:name="P36" style:family="paragraph" style:parent-style-name="Text_20_body">
      <style:paragraph-properties fo:orphans="2" fo:widows="2"/>
      <style:text-properties fo:color="#000000" style:font-name="Times New Roman" style:font-name-asian="標楷體" style:font-size-complex="12pt"/>
    </style:style>
    <style:style style:name="P37" style:family="paragraph" style:parent-style-name="Text_20_body">
      <style:paragraph-properties fo:line-height="0.529cm"/>
      <style:text-properties fo:color="#000000" style:font-name="Times New Roman" style:font-name-asian="標楷體" style:font-size-complex="12pt"/>
    </style:style>
    <style:style style:name="P38" style:family="paragraph" style:parent-style-name="Text_20_body">
      <style:paragraph-properties>
        <style:tab-stops>
          <style:tab-stop style:position="1.997cm"/>
        </style:tab-stops>
      </style:paragraph-properties>
      <style:text-properties fo:color="#000000" style:font-name="Times New Roman" style:font-name-asian="標楷體" style:font-size-complex="12pt"/>
    </style:style>
    <style:style style:name="P39" style:family="paragraph" style:parent-style-name="Text_20_body">
      <style:paragraph-properties fo:line-height="0.423cm"/>
      <style:text-properties fo:color="#000000" style:font-name="Times New Roman" fo:background-color="#ffffff" style:font-name-asian="標楷體" style:font-size-complex="12pt"/>
    </style:style>
    <style:style style:name="P40" style:family="paragraph" style:parent-style-name="Text_20_body">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Text_20_body">
      <style:paragraph-properties fo:line-height="0.494cm"/>
    </style:style>
    <style:style style:name="P42" style:family="paragraph" style:parent-style-name="Text_20_body">
      <style:paragraph-properties fo:line-height="0.494cm" fo:text-align="justify" style:justify-single-word="false"/>
    </style:style>
    <style:style style:name="P43" style:family="paragraph" style:parent-style-name="Text_20_body">
      <style:paragraph-properties fo:orphans="2" fo:widows="2"/>
    </style:style>
    <style:style style:name="P44" style:family="paragraph" style:parent-style-name="小表內文">
      <style:paragraph-properties fo:margin-left="0cm" fo:margin-right="0cm"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font-size="11pt" style:font-name-asian="標楷體" style:font-size-asian="11pt" style:font-size-complex="12pt"/>
    </style:style>
    <style:style style:name="P45"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fo:font-size="11pt" style:font-name-asian="標楷體" style:font-size-asian="11pt" style:font-size-complex="12pt"/>
    </style:style>
    <style:style style:name="P46" style:family="paragraph" style:parent-style-name="小表內文">
      <style:paragraph-properties fo:margin-left="0cm" fo:margin-right="0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font-size="11pt" style:font-name-asian="標楷體" style:font-size-asian="11pt" style:font-size-complex="12pt"/>
    </style:style>
    <style:style style:name="P47" style:family="paragraph" style:parent-style-name="小表內文">
      <style:paragraph-properties fo:margin-left="0cm" fo:margin-right="0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48" style:family="paragraph" style:parent-style-name="小表內文">
      <style:paragraph-properties fo:margin-left="0cm" fo:margin-right="0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49"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asian="標楷體" style:font-size-complex="12pt"/>
    </style:style>
    <style:style style:name="P50" style:family="paragraph" style:parent-style-name="小表內文">
      <style:paragraph-properties fo:margin-left="0cm" fo:margin-right="0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style:font-name-asian="標楷體" style:font-size-complex="12pt"/>
    </style:style>
    <style:style style:name="P51"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2" style:family="paragraph" style:parent-style-name="小表內文">
      <style:paragraph-properties fo:margin-left="0cm" fo:margin-right="0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小表內文">
      <style:paragraph-properties fo:margin-left="0cm" fo:margin-right="0.064cm"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02cm"/>
          <style:tab-stop style:position="13.134cm"/>
          <style:tab-stop style:position="14.263cm"/>
          <style:tab-stop style:position="15.427cm"/>
        </style:tab-stops>
      </style:paragraph-properties>
      <style:text-properties fo:color="#000000" style:font-name-asian="標楷體" style:font-size-complex="12pt"/>
    </style:style>
    <style:style style:name="P54" style:family="paragraph" style:parent-style-name="Text_20_body">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style:font-name-asian="標楷體" style:font-size-complex="12pt"/>
    </style:style>
    <style:style style:name="P55" style:family="paragraph" style:parent-style-name="Text_20_body">
      <style:paragraph-properties fo:margin-left="0cm" fo:margin-right="0cm" fo:line-height="0.423cm" fo:text-align="center" style:justify-single-word="false" fo:text-indent="0.0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style:font-name-asian="標楷體" style:font-size-complex="12pt"/>
    </style:style>
    <style:style style:name="P56" style:family="paragraph" style:parent-style-name="小表內文">
      <style:paragraph-properties fo:margin-left="0cm" fo:margin-right="0.05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font-size="11pt" style:font-name-asian="標楷體" style:font-size-asian="11pt" style:font-size-complex="12pt"/>
    </style:style>
    <style:style style:name="P57" style:family="paragraph" style:parent-style-name="Text_20_body">
      <style:paragraph-properties fo:margin-left="0.06cm" fo:margin-right="0.101cm" fo:line-height="0.423cm" fo:text-align="center" style:justify-single-word="false" fo:text-indent="0.088cm" style:auto-text-indent="false">
        <style:tab-stops>
          <style:tab-stop style:position="5.278cm"/>
          <style:tab-stop style:position="7.147cm"/>
          <style:tab-stop style:position="9.546cm"/>
          <style:tab-stop style:position="10.781cm"/>
          <style:tab-stop style:position="11.98cm"/>
          <style:tab-stop style:position="13.074cm"/>
          <style:tab-stop style:position="14.203cm"/>
          <style:tab-stop style:position="15.367cm"/>
        </style:tab-stops>
      </style:paragraph-properties>
      <style:text-properties fo:color="#000000" style:font-name="Times New Roman" style:font-name-asian="標楷體" style:font-size-complex="12pt"/>
    </style:style>
    <style:style style:name="P58" style:family="paragraph" style:parent-style-name="Text_20_body">
      <style:paragraph-properties fo:margin-left="0.004cm" fo:margin-right="0.101cm" fo:line-height="0.423cm" fo:text-align="justify" style:justify-single-word="false" fo:text-indent="-0.064cm" style:auto-text-indent="false">
        <style:tab-stops>
          <style:tab-stop style:position="5.334cm"/>
          <style:tab-stop style:position="7.204cm"/>
          <style:tab-stop style:position="9.603cm"/>
          <style:tab-stop style:position="10.837cm"/>
          <style:tab-stop style:position="12.037cm"/>
          <style:tab-stop style:position="13.13cm"/>
          <style:tab-stop style:position="14.259cm"/>
          <style:tab-stop style:position="15.423cm"/>
        </style:tab-stops>
      </style:paragraph-properties>
      <style:text-properties fo:color="#000000" style:font-name="Times New Roman" style:font-name-asian="標楷體" style:font-size-complex="12pt"/>
    </style:style>
    <style:style style:name="P59" style:family="paragraph" style:parent-style-name="Text_20_body">
      <style:paragraph-properties fo:margin-left="0.801cm" fo:margin-right="0cm" fo:line-height="0.423cm" fo:orphans="2" fo:widows="2" fo:text-indent="-0.801cm" style:auto-text-indent="false">
        <style:tab-stops/>
      </style:paragraph-properties>
    </style:style>
    <style:style style:name="P60" style:family="paragraph" style:parent-style-name="Text_20_body">
      <style:paragraph-properties fo:margin-left="0.801cm" fo:margin-right="0cm" fo:line-height="0.423cm" fo:text-indent="-0.801cm" style:auto-text-indent="false">
        <style:tab-stops/>
      </style:paragraph-properties>
    </style:style>
    <style:style style:name="P61" style:family="paragraph" style:parent-style-name="Text_20_body">
      <style:paragraph-properties fo:margin-left="0.663cm" fo:margin-right="0cm" fo:line-height="0.423cm" fo:orphans="2" fo:widows="2" fo:text-indent="-0.004cm" style:auto-text-indent="false">
        <style:tab-stops/>
      </style:paragraph-properties>
      <style:text-properties fo:color="#000000" style:font-name="Times New Roman" style:font-name-asian="標楷體" style:font-size-complex="12pt"/>
    </style:style>
    <style:style style:name="P62" style:family="paragraph" style:parent-style-name="Text_20_body">
      <style:paragraph-properties fo:margin-left="0.663cm" fo:margin-right="0cm" fo:line-height="0.423cm" fo:text-indent="-0.004cm" style:auto-text-indent="false">
        <style:tab-stops/>
      </style:paragraph-properties>
      <style:text-properties fo:color="#000000" style:font-name="Times New Roman" style:font-name-asian="標楷體" style:font-size-complex="12pt"/>
    </style:style>
    <style:style style:name="P63" style:family="paragraph" style:parent-style-name="Text_20_body">
      <style:paragraph-properties fo:margin-left="6.08cm" fo:margin-right="0.101cm" fo:line-height="0.423cm" fo:text-align="justify" style:justify-single-word="false" fo:text-indent="0cm" style:auto-text-indent="false" style:snap-to-layout-grid="false">
        <style:tab-stops>
          <style:tab-stop style:position="4.761cm"/>
          <style:tab-stop style:position="5.96cm"/>
          <style:tab-stop style:position="7.054cm"/>
          <style:tab-stop style:position="8.183cm"/>
          <style:tab-stop style:position="9.347cm"/>
        </style:tab-stops>
      </style:paragraph-properties>
      <style:text-properties fo:color="#000000" style:font-name="Times New Roman" style:font-name-asian="標楷體" style:font-size-complex="12pt"/>
    </style:style>
    <style:style style:name="P64" style:family="paragraph" style:parent-style-name="Text_20_body">
      <style:paragraph-properties fo:margin-left="6.135cm" fo:margin-right="0.101cm" fo:line-height="0.423cm" fo:text-align="justify" style:justify-single-word="false" fo:text-indent="0cm" style:auto-text-indent="false" style:snap-to-layout-grid="false">
        <style:tab-stops>
          <style:tab-stop style:position="4.706cm"/>
          <style:tab-stop style:position="5.906cm"/>
          <style:tab-stop style:position="6.999cm"/>
          <style:tab-stop style:position="8.128cm"/>
          <style:tab-stop style:position="9.292cm"/>
        </style:tab-stops>
      </style:paragraph-properties>
      <style:text-properties fo:color="#000000" style:font-name="Times New Roman" style:font-name-asian="標楷體" style:font-size-complex="12pt"/>
    </style:style>
    <style:style style:name="P65" style:family="paragraph" style:parent-style-name="Text_20_body">
      <style:paragraph-properties fo:margin-left="0.829cm" fo:margin-right="0.101cm" fo:line-height="0.423cm" fo:text-align="justify" style:justify-single-word="false" fo:text-indent="0cm" style:auto-text-indent="false" style:snap-to-layout-grid="false">
        <style:tab-stops>
          <style:tab-stop style:position="6.378cm"/>
          <style:tab-stop style:position="8.777cm"/>
          <style:tab-stop style:position="10.012cm"/>
          <style:tab-stop style:position="11.211cm"/>
          <style:tab-stop style:position="12.305cm"/>
          <style:tab-stop style:position="13.434cm"/>
          <style:tab-stop style:position="14.598cm"/>
        </style:tab-stops>
      </style:paragraph-properties>
      <style:text-properties fo:color="#000000" style:font-name="Times New Roman" style:font-name-asian="標楷體" style:font-size-complex="12pt"/>
    </style:style>
    <style:style style:name="P66" style:family="paragraph" style:parent-style-name="Text_20_body">
      <style:paragraph-properties fo:margin-left="0.901cm" fo:margin-right="0.101cm" fo:line-height="0.423cm" fo:text-align="justify" style:justify-single-word="false" fo:text-indent="-0.901cm" style:auto-text-indent="false" style:snap-to-layout-grid="false">
        <style:tab-stops>
          <style:tab-stop style:position="-0.219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color="#000000" style:font-name="Times New Roman" style:font-name-asian="標楷體" style:font-size-complex="12pt"/>
    </style:style>
    <style:style style:name="P67" style:family="paragraph" style:parent-style-name="Text_20_body">
      <style:paragraph-properties fo:margin-left="0.801cm" fo:margin-right="0.101cm" fo:line-height="0.423cm" fo:text-align="justify" style:justify-single-word="false" fo:text-indent="-0.801cm" style:auto-text-indent="false" style:snap-to-layout-grid="false">
        <style:tab-stops>
          <style:tab-stop style:position="6.406cm"/>
          <style:tab-stop style:position="8.805cm"/>
          <style:tab-stop style:position="10.04cm"/>
          <style:tab-stop style:position="11.24cm"/>
          <style:tab-stop style:position="12.333cm"/>
          <style:tab-stop style:position="13.462cm"/>
          <style:tab-stop style:position="14.626cm"/>
        </style:tab-stops>
      </style:paragraph-properties>
      <style:text-properties fo:color="#000000" style:font-name="Times New Roman" style:font-name-asian="標楷體" style:font-size-complex="12pt"/>
    </style:style>
    <style:style style:name="P68" style:family="paragraph" style:parent-style-name="Text_20_body">
      <style:paragraph-properties fo:margin-left="0.829cm" fo:margin-right="0cm" fo:line-height="0.423cm" fo:text-indent="0cm" style:auto-text-indent="false">
        <style:tab-stops/>
      </style:paragraph-properties>
      <style:text-properties fo:color="#000000" style:font-name="Times New Roman" style:font-name-asian="標楷體" style:font-size-complex="12pt"/>
    </style:style>
    <style:style style:name="P69" style:family="paragraph" style:parent-style-name="Text_20_body">
      <style:paragraph-properties fo:margin-left="0.102cm" fo:margin-right="0.101cm" fo:line-height="0.423cm" fo:text-align="start" style:justify-single-word="false" fo:text-indent="-0.009cm" style:auto-text-indent="false" style:snap-to-layout-grid="false">
        <style:tab-stops>
          <style:tab-stop style:position="5.235cm"/>
          <style:tab-stop style:position="7.105cm"/>
          <style:tab-stop style:position="9.504cm"/>
          <style:tab-stop style:position="10.739cm"/>
          <style:tab-stop style:position="11.938cm"/>
          <style:tab-stop style:position="13.032cm"/>
          <style:tab-stop style:position="14.161cm"/>
          <style:tab-stop style:position="15.325cm"/>
        </style:tab-stops>
      </style:paragraph-properties>
      <style:text-properties fo:color="#000000" style:font-name="Times New Roman" style:font-name-asian="標楷體" style:font-size-complex="12pt"/>
    </style:style>
    <style:style style:name="P70" style:family="paragraph" style:parent-style-name="Text_20_body">
      <style:paragraph-properties fo:margin-left="0.762cm" fo:margin-right="0cm" fo:line-height="0.423cm" fo:text-indent="-0.762cm" style:auto-text-indent="false">
        <style:tab-stops/>
      </style:paragraph-properties>
      <style:text-properties fo:color="#000000" style:font-name="Times New Roman" style:font-name-asian="標楷體" style:font-size-complex="12pt"/>
    </style:style>
    <style:style style:name="P71" style:family="paragraph" style:parent-style-name="Text_20_body">
      <style:paragraph-properties fo:margin-left="0.826cm" fo:margin-right="0.101cm" fo:line-height="0.423cm" fo:text-align="justify" style:justify-single-word="false" fo:text-indent="0cm" style:auto-text-indent="false" style:snap-to-layout-grid="false">
        <style:tab-stops>
          <style:tab-stop style:position="6.382cm"/>
          <style:tab-stop style:position="8.781cm"/>
          <style:tab-stop style:position="10.015cm"/>
          <style:tab-stop style:position="11.215cm"/>
          <style:tab-stop style:position="12.308cm"/>
          <style:tab-stop style:position="13.437cm"/>
          <style:tab-stop style:position="14.601cm"/>
        </style:tab-stops>
      </style:paragraph-properties>
      <style:text-properties fo:color="#000000" style:font-name="Times New Roman" style:font-name-asian="標楷體" style:font-size-complex="12pt"/>
    </style:style>
    <style:style style:name="P72" style:family="paragraph" style:parent-style-name="Text_20_body">
      <style:paragraph-properties fo:margin-left="0.826cm" fo:margin-right="0.101cm" fo:line-height="0.423cm" fo:text-align="justify" style:justify-single-word="false" fo:text-indent="0cm" style:auto-text-indent="false" style:snap-to-layout-grid="false">
        <style:tab-stops>
          <style:tab-stop style:position="4.512cm"/>
          <style:tab-stop style:position="6.382cm"/>
          <style:tab-stop style:position="8.781cm"/>
          <style:tab-stop style:position="10.015cm"/>
          <style:tab-stop style:position="11.215cm"/>
          <style:tab-stop style:position="12.308cm"/>
          <style:tab-stop style:position="13.437cm"/>
          <style:tab-stop style:position="14.601cm"/>
        </style:tab-stops>
      </style:paragraph-properties>
      <style:text-properties fo:color="#000000" style:font-name="Times New Roman" style:font-name-asian="標楷體" style:font-size-complex="12pt"/>
    </style:style>
    <style:style style:name="P73" style:family="paragraph" style:parent-style-name="Text_20_body">
      <style:paragraph-properties fo:margin-left="0.826cm" fo:margin-right="0.101cm" fo:line-height="0.423cm" fo:text-indent="0cm" style:auto-text-indent="false" style:snap-to-layout-grid="false">
        <style:tab-stops>
          <style:tab-stop style:position="4.512cm"/>
          <style:tab-stop style:position="6.382cm"/>
          <style:tab-stop style:position="8.781cm"/>
          <style:tab-stop style:position="10.015cm"/>
          <style:tab-stop style:position="11.215cm"/>
          <style:tab-stop style:position="12.308cm"/>
          <style:tab-stop style:position="13.437cm"/>
          <style:tab-stop style:position="14.601cm"/>
        </style:tab-stops>
      </style:paragraph-properties>
      <style:text-properties fo:color="#000000" style:font-name="Times New Roman" style:font-name-asian="標楷體" style:font-size-complex="12pt"/>
    </style:style>
    <style:style style:name="P74" style:family="paragraph" style:parent-style-name="Text_20_body">
      <style:paragraph-properties fo:margin-left="0.831cm" fo:margin-right="0.101cm" fo:line-height="0.423cm" fo:text-indent="-0.813cm" style:auto-text-indent="false" style:snap-to-layout-grid="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color="#000000" style:font-name="Times New Roman" style:font-name-asian="標楷體" style:font-size-complex="12pt"/>
    </style:style>
    <style:style style:name="P75" style:family="paragraph" style:parent-style-name="Text_20_body">
      <style:paragraph-properties fo:margin-left="0.822cm" fo:margin-right="0.101cm" fo:line-height="0.423cm" fo:text-indent="-0.03cm" style:auto-text-indent="false" style:snap-to-layout-grid="false">
        <style:tab-stops>
          <style:tab-stop style:position="4.516cm"/>
          <style:tab-stop style:position="6.385cm"/>
          <style:tab-stop style:position="8.784cm"/>
          <style:tab-stop style:position="10.019cm"/>
          <style:tab-stop style:position="11.218cm"/>
          <style:tab-stop style:position="12.312cm"/>
          <style:tab-stop style:position="13.441cm"/>
          <style:tab-stop style:position="14.605cm"/>
        </style:tab-stops>
      </style:paragraph-properties>
    </style:style>
    <style:style style:name="P76" style:family="paragraph" style:parent-style-name="Text_20_body">
      <style:paragraph-properties fo:margin-top="0.318cm" fo:margin-bottom="0cm" loext: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style:font-name="Times New Roman" style:font-name-asian="標楷體" style:font-size-complex="12pt"/>
    </style:style>
    <style:style style:name="P77" style:family="paragraph" style:parent-style-name="小表內文">
      <style:paragraph-properties fo:line-height="0.423cm"/>
    </style:style>
    <style:style style:name="P78" style:family="paragraph" style:parent-style-name="小表內文">
      <style:paragraph-properties fo:margin-left="-0.039cm" fo:margin-right="0cm" fo:line-height="0.494cm" fo:text-indent="0cm" style:auto-text-indent="false">
        <style:tab-stops>
          <style:tab-stop style:position="5.376cm"/>
          <style:tab-stop style:position="7.246cm"/>
          <style:tab-stop style:position="9.645cm"/>
          <style:tab-stop style:position="10.88cm"/>
          <style:tab-stop style:position="12.079cm"/>
          <style:tab-stop style:position="13.173cm"/>
          <style:tab-stop style:position="14.302cm"/>
          <style:tab-stop style:position="15.466cm"/>
        </style:tab-stops>
      </style:paragraph-properties>
      <style:text-properties fo:color="#000000" style:font-name-asian="標楷體" style:font-size-complex="12pt"/>
    </style:style>
    <style:style style:name="P79" style:family="paragraph" style:parent-style-name="小表內文">
      <style:paragraph-properties fo:margin-left="-0.039cm" fo:margin-right="0cm" fo:line-height="0.494cm" fo:text-align="start" style:justify-single-word="false" fo:text-indent="0cm" style:auto-text-indent="false">
        <style:tab-stops>
          <style:tab-stop style:position="5.376cm"/>
          <style:tab-stop style:position="7.246cm"/>
          <style:tab-stop style:position="9.645cm"/>
          <style:tab-stop style:position="10.88cm"/>
          <style:tab-stop style:position="12.079cm"/>
          <style:tab-stop style:position="13.173cm"/>
          <style:tab-stop style:position="14.302cm"/>
          <style:tab-stop style:position="15.466cm"/>
        </style:tab-stops>
      </style:paragraph-properties>
      <style:text-properties fo:color="#000000" style:font-name-asian="標楷體" style:font-size-complex="12pt"/>
    </style:style>
    <style:style style:name="P80" style:family="paragraph" style:parent-style-name="Text_20_body">
      <style:paragraph-properties fo:margin-left="-0.039cm" fo:margin-right="0.101cm" fo:line-height="0.494cm" fo:text-align="justify" style:justify-single-word="false" fo:text-indent="0cm" style:auto-text-indent="false">
        <style:tab-stops>
          <style:tab-stop style:position="5.376cm"/>
          <style:tab-stop style:position="7.246cm"/>
          <style:tab-stop style:position="9.645cm"/>
          <style:tab-stop style:position="10.88cm"/>
          <style:tab-stop style:position="12.079cm"/>
          <style:tab-stop style:position="13.173cm"/>
          <style:tab-stop style:position="14.302cm"/>
          <style:tab-stop style:position="15.466cm"/>
        </style:tab-stops>
      </style:paragraph-properties>
      <style:text-properties fo:color="#000000" style:font-name="Times New Roman" style:font-name-asian="標楷體" style:font-size-complex="12pt"/>
    </style:style>
    <style:style style:name="P81" style:family="paragraph" style:parent-style-name="小表內文">
      <style:paragraph-properties fo:margin-left="0.466cm" fo:margin-right="0cm" fo:line-height="0.423cm" fo:text-indent="-0.499cm" style:auto-text-indent="false">
        <style:tab-stops>
          <style:tab-stop style:position="4.872cm"/>
          <style:tab-stop style:position="6.742cm"/>
          <style:tab-stop style:position="9.14cm"/>
          <style:tab-stop style:position="10.375cm"/>
          <style:tab-stop style:position="11.575cm"/>
          <style:tab-stop style:position="12.668cm"/>
          <style:tab-stop style:position="13.797cm"/>
          <style:tab-stop style:position="14.961cm"/>
        </style:tab-stops>
      </style:paragraph-properties>
      <style:text-properties fo:color="#000000" style:font-name-asian="標楷體" style:font-size-complex="12pt"/>
    </style:style>
    <style:style style:name="P82" style:family="paragraph" style:parent-style-name="小表內文">
      <style:paragraph-properties fo:margin-left="0.212cm" fo:margin-right="0cm" fo:line-height="0.423cm" fo:text-align="start" style:justify-single-word="false" fo:text-indent="0cm" style:auto-text-indent="false">
        <style:tab-stops>
          <style:tab-stop style:position="5.126cm"/>
          <style:tab-stop style:position="6.996cm"/>
          <style:tab-stop style:position="9.394cm"/>
          <style:tab-stop style:position="10.629cm"/>
          <style:tab-stop style:position="11.829cm"/>
          <style:tab-stop style:position="12.922cm"/>
          <style:tab-stop style:position="14.051cm"/>
          <style:tab-stop style:position="15.215cm"/>
        </style:tab-stops>
      </style:paragraph-properties>
      <style:text-properties fo:color="#000000" style:font-name-asian="標楷體" style:font-size-complex="12pt"/>
    </style:style>
    <style:style style:name="P83" style:family="paragraph" style:parent-style-name="小表內文">
      <style:paragraph-properties fo:margin-left="0.042cm" fo:margin-right="0cm" fo:line-height="0.423cm" fo:text-indent="0cm" style:auto-text-indent="false" style:snap-to-layout-grid="false">
        <style:tab-stops>
          <style:tab-stop style:position="5.295cm"/>
          <style:tab-stop style:position="7.165cm"/>
          <style:tab-stop style:position="9.564cm"/>
          <style:tab-stop style:position="10.799cm"/>
          <style:tab-stop style:position="11.998cm"/>
          <style:tab-stop style:position="13.092cm"/>
          <style:tab-stop style:position="14.22cm"/>
          <style:tab-stop style:position="15.385cm"/>
        </style:tab-stops>
      </style:paragraph-properties>
      <style:text-properties fo:color="#000000" style:font-name-asian="標楷體" style:font-size-complex="12pt"/>
    </style:style>
    <style:style style:name="P84" style:family="paragraph" style:parent-style-name="小表內文">
      <style:paragraph-properties fo:margin-top="0.106cm" fo:margin-bottom="0cm" loext:contextual-spacing="false" fo:line-height="0.423cm" style:snap-to-layout-grid="false"/>
      <style:text-properties fo:color="#000000" style:font-name-asian="標楷體" style:font-size-complex="12pt"/>
    </style:style>
    <style:style style:name="P85" style:family="paragraph" style:parent-style-name="Text_20_body">
      <style:paragraph-properties fo:margin-left="0.817cm" fo:margin-right="0cm" fo:line-height="0.423cm" fo:text-indent="-0.817cm" style:auto-text-indent="false">
        <style:tab-stops/>
      </style:paragraph-properties>
      <style:text-properties fo:color="#000000" style:font-name="Times New Roman" style:font-name-asian="標楷體" style:font-size-complex="12pt"/>
    </style:style>
    <style:style style:name="P86" style:family="paragraph" style:parent-style-name="新內文">
      <style:paragraph-properties fo:margin-left="1.296cm" fo:margin-right="0cm" fo:line-height="0.423cm" fo:text-align="start" style:justify-single-word="false" fo:text-indent="-0.547cm" style:auto-text-indent="false">
        <style:tab-stops>
          <style:tab-stop style:position="5.911cm"/>
          <style:tab-stop style:position="8.31cm"/>
          <style:tab-stop style:position="9.544cm"/>
          <style:tab-stop style:position="10.744cm"/>
          <style:tab-stop style:position="11.837cm"/>
          <style:tab-stop style:position="12.966cm"/>
          <style:tab-stop style:position="14.131cm"/>
        </style:tab-stops>
      </style:paragraph-properties>
      <style:text-properties fo:color="#000000" style:font-name-asian="標楷體" style:font-size-complex="12pt"/>
    </style:style>
    <style:style style:name="P87" style:family="paragraph" style:parent-style-name="Text_20_body">
      <style:paragraph-properties fo:margin-left="0.746cm" fo:margin-right="0cm" fo:line-height="0.423cm" fo:text-indent="-0.002cm" style:auto-text-indent="false">
        <style:tab-stops/>
      </style:paragraph-properties>
      <style:text-properties fo:color="#000000" style:font-name="Times New Roman" style:font-name-asian="標楷體" style:font-size-complex="12pt"/>
    </style:style>
    <style:style style:name="P88" style:family="paragraph" style:parent-style-name="新內文">
      <style:paragraph-properties fo:margin-left="0.746cm" fo:margin-right="0cm" fo:margin-top="0cm" fo:margin-bottom="0cm" loext:contextual-spacing="false" fo:line-height="0.423cm" fo:text-align="start" style:justify-single-word="false" fo:text-indent="-0.002cm" style:auto-text-indent="false">
        <style:tab-stops>
          <style:tab-stop style:position="4.591cm"/>
          <style:tab-stop style:position="6.461cm"/>
          <style:tab-stop style:position="8.86cm"/>
          <style:tab-stop style:position="10.095cm"/>
          <style:tab-stop style:position="11.294cm"/>
          <style:tab-stop style:position="12.388cm"/>
          <style:tab-stop style:position="13.517cm"/>
          <style:tab-stop style:position="14.681cm"/>
        </style:tab-stops>
      </style:paragraph-properties>
      <style:text-properties fo:color="#000000" style:font-name-asian="標楷體" style:font-size-complex="12pt"/>
    </style:style>
    <style:style style:name="P89" style:family="paragraph" style:parent-style-name="Text_20_body">
      <style:paragraph-properties fo:margin-left="0.751cm" fo:margin-right="0cm" fo:line-height="0.423cm" fo:text-indent="-0.002cm" style:auto-text-indent="false">
        <style:tab-stops/>
      </style:paragraph-properties>
      <style:text-properties fo:color="#000000" style:font-name="Times New Roman" style:font-name-asian="標楷體" style:font-size-complex="12pt"/>
    </style:style>
    <style:style style:name="P90" style:family="paragraph" style:parent-style-name="Text_20_body">
      <style:paragraph-properties fo:margin-left="0.751cm" fo:margin-right="0cm" fo:line-height="0.423cm" fo:text-indent="0cm" style:auto-text-indent="false">
        <style:tab-stops/>
      </style:paragraph-properties>
      <style:text-properties fo:color="#000000" style:font-name="Times New Roman" style:font-name-asian="標楷體" style:font-size-complex="12pt"/>
    </style:style>
    <style:style style:name="P91" style:family="paragraph" style:parent-style-name="Text_20_body">
      <style:paragraph-properties fo:margin-left="1.355cm" fo:margin-right="0cm" fo:line-height="0.423cm" fo:text-indent="-0.605cm" style:auto-text-indent="false">
        <style:tab-stops/>
      </style:paragraph-properties>
      <style:text-properties fo:color="#000000" style:font-name="Times New Roman" style:font-name-asian="標楷體" style:font-size-complex="12pt"/>
    </style:style>
    <style:style style:name="P92" style:family="paragraph" style:parent-style-name="Text_20_body">
      <style:paragraph-properties fo:margin-left="0.847cm" fo:margin-right="0cm" fo:line-height="0.423cm" fo:text-indent="-0.847cm" style:auto-text-indent="false">
        <style:tab-stops/>
      </style:paragraph-properties>
      <style:text-properties fo:color="#000000" style:font-name="Times New Roman" style:font-name-asian="標楷體" style:font-size-complex="12pt"/>
    </style:style>
    <style:style style:name="P93" style:family="paragraph" style:parent-style-name="Text_20_body">
      <style:paragraph-properties fo:margin-left="0.75cm" fo:margin-right="0cm" fo:line-height="0.423cm" fo:text-indent="-0.75cm" style:auto-text-indent="false">
        <style:tab-stops/>
      </style:paragraph-properties>
      <style:text-properties fo:color="#000000" style:font-name="Times New Roman" style:font-name-asian="標楷體" style:font-size-complex="12pt"/>
    </style:style>
    <style:style style:name="P94" style:family="paragraph" style:parent-style-name="Text_20_body" style:master-page-name="MP0">
      <style:paragraph-properties fo:margin-left="-0.141cm" fo:margin-right="-0.452cm" fo:text-align="center" style:justify-single-word="false" fo:text-indent="0cm" style:auto-text-indent="false" style:page-number="auto" fo:break-before="page" style:snap-to-layout-grid="false">
        <style:tab-stops/>
      </style:paragraph-properties>
    </style:style>
    <style:style style:name="T1" style:family="text">
      <style:text-properties fo:font-size="12pt" style:font-size-asian="12pt" style:font-size-complex="12pt"/>
    </style:style>
    <style:style style:name="T2" style:family="text">
      <style:text-properties fo:color="#000000" style:font-name="標楷體" fo:font-size="22pt" style:font-name-asian="標楷體" style:font-size-asian="22pt" style:font-size-complex="22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fo:color="#000000" style:font-name="Times New Roman" style:font-name-asian="標楷體" style:font-size-complex="12pt"/>
    </style:style>
    <style:style style:name="T7" style:family="text">
      <style:text-properties fo:color="#000000" style:font-name="Times New Roman" fo:font-size="11pt" style:font-name-asian="標楷體" style:font-size-asian="11pt" style:font-size-complex="12pt"/>
    </style:style>
    <style:style style:name="T8"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fo:color="#000000" fo:font-size="11pt" style:font-name-asian="標楷體" style:font-size-asian="11pt" style:font-size-complex="12pt"/>
    </style:style>
    <style:style style:name="T10" style:family="text">
      <style:text-properties fo:color="#000000" style:font-name-asian="標楷體" style:font-size-complex="12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Cambria" fo:font-size="10pt" style:font-name-asian="標楷體" style:font-size-asian="10pt" style:font-name-complex="Cambria"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000000" style:writing-mode="tb-rl"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預設段落字型"><text:span text:style-name="T2">雇 主 聘 僱 外 國 人 申 請 書</text:span></text:span><text:span text:style-name="預設段落字型"><text:span text:style-name="T3">（</text:span></text:span><text:span text:style-name="預設段落字型"><text:span text:style-name="T4">外國人自行申請</text:span></text:span><text:span text:style-name="預設段落字型"><text:span text:style-name="T3">，中越文版）</text:span></text:span></text:p>
      <text:p text:style-name="P2">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row table:style-name="表格1.1">
          <table:table-cell table:style-name="表格1.A1" office:value-type="string">
            <text:p text:style-name="P3">工作類別Loại công việc：</text:p>
            <text:p text:style-name="P7">□10製造工作Công việc sản xuất </text:p>
            <text:p text:style-name="P7">□1A屠宰工作Giết mổ </text:p>
            <text:p text:style-name="P7">□20營造工作 Xây dựng </text:p>
            <text:p text:style-name="P7">□30家庭看護 Khán hộ công gia đình </text:p>
            <text:p text:style-name="P7">□40家庭幫傭 Giúp việc gia đìn h</text:p>
            <text:p text:style-name="P7">□50海洋漁撈 Đánh bắt cá trên biển </text:p>
            <text:p text:style-name="P20">□90機構看護 Khán hộ công của tổ chức </text:p>
            <text:p text:style-name="P21">□A1外展農務工作</text:p>
            <text:p text:style-name="P22">Công việc nông nghiệp tiếp cận cộng đồng </text:p>
            <text:p text:style-name="P21">□A2外展製造工作</text:p>
            <text:p text:style-name="P22">Công việc sản xuất tiếp cận cộng đồng</text:p>
            <text:p text:style-name="P7">□B0農、林、牧、養殖魚業工作</text:p>
            <text:p text:style-name="P23">Công việc nông, lâm, chăn nuôi, trại nuôi cá </text:p>
            <text:p text:style-name="P7">□61雙語翻譯工作、廚師及其相關工作</text:p>
            <text:p text:style-name="P24">Công việc phiên dịch hai ngôn ngữ, đầu bếp và công việc liên quan </text:p>
          </table:table-cell>
          <table:table-cell table:style-name="表格1.A1" office:value-type="string">
            <text:p text:style-name="P3">申請項目Hạng mục xin： </text:p>
            <text:p text:style-name="P3">61□外國人轉出 Người nước ngoài chuyển chủ </text:p>
            <text:p text:style-name="P3"><text:s text:c="2"/>□雇主與外國人協議期滿不續聘轉出</text:p>
            <text:p text:style-name="P25">Chủ sử dụng lao động và người nước ngoài thỏa thuận đổi chủ do không tiếp nhận tuyển dụng sau khi hết hợp đồng.</text:p>
            <text:p text:style-name="P26"><text:s text:c="2"/>□外國人原聘期或轉換期限屆滿，因疫情影響未能出國轉出</text:p>
            <text:p text:style-name="P27">Người nước ngoài đã hết thời hạn tuyển dụng cũ hoặc thời hạn đổi chủ đã hết, chuyển chủ vì ảnh hưởng dịch bệnh không thể xuất cảnh </text:p>
            <text:p text:style-name="P26">66□延長外國人轉換期限(不續聘轉出依法不得申請延長轉換期限)</text:p>
            <text:p text:style-name="P26"><text:s text:c="4"/>Kéo dài thời hạn chuyển chủ của người nước ngoài (chuyển chủ vì không tiếp nhận tuyển dụng thì theo luật không được xin kéo dài thời hạn chuyển chủ).</text:p>
            <text:p text:style-name="P26"><text:s text:c="2"/>□延長外國人轉換期限（原聘期或轉換期限屆滿，因疫情影響未能出國經本部同意轉出者）</text:p>
            <text:p text:style-name="P27">Kéo dài thời hạn chuyển chủ người nước ngoài (thời hạn tuyển dụng lao động cũ hoặc thời hạn chuyển chủ đã hết, vì ảnh hưởng dịch bệnh không thể xuất cảnh được Bộ Lao động đồng ý chuyển chủ )</text:p>
          </table:table-cell>
        </table:table-row>
      </table:table>
      <text:p text:style-name="P28"><draw:frame draw:style-name="fr1" draw:name="Text Box 2" text:anchor-type="paragraph" svg:x="-0.884cm" svg:y="0.667cm" svg:width="0.739cm" style:rel-width="scale" svg:height="11.396cm" style:rel-height="scale" draw:z-index="0"><draw:text-box><text:p text:style-name="Text_20_body"><text:span text:style-name="預設段落字型"><text:span text:style-name="T11"><draw:frame draw:style-name="fr2" draw:name="圖片 1" text:anchor-type="as-char" svg:y="0cm" svg:width="0.132cm" style:rel-width="scale" svg:height="0.041cm" style:rel-height="scale" draw:z-index="1"><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text:span><text:span text:style-name="預設段落字型"><text:span text:style-name="T11">請詳閱背面填表說明 Xin hãy </text:span></text:span><text:span text:style-name="預設段落字型"><text:span text:style-name="T13">đọ</text:span></text:span><text:span text:style-name="預設段落字型"><text:span text:style-name="T11">c k</text:span></text:span><text:span text:style-name="預設段落字型"><text:span text:style-name="T13">ỹ</text:span></text:span><text:span text:style-name="預設段落字型"><text:span text:style-name="T11"> h</text:span></text:span><text:span text:style-name="預設段落字型"><text:span text:style-name="T13">ướ</text:span></text:span><text:span text:style-name="預設段落字型"><text:span text:style-name="T11">ng d</text:span></text:span><text:span text:style-name="預設段落字型"><text:span text:style-name="T13">ẫ</text:span></text:span><text:span text:style-name="預設段落字型"><text:span text:style-name="T11">n </text:span></text:span><text:span text:style-name="預設段落字型"><text:span text:style-name="T13">đ</text:span></text:span><text:span text:style-name="預設段落字型"><text:span text:style-name="T11">i</text:span></text:span><text:span text:style-name="預設段落字型"><text:span text:style-name="T13">ề</text:span></text:span><text:span text:style-name="預設段落字型"><text:span text:style-name="T11">n </text:span></text:span><text:span text:style-name="預設段落字型"><text:span text:style-name="T13">đơ</text:span></text:span><text:span text:style-name="預設段落字型"><text:span text:style-name="T11">n ph</text:span></text:span><text:span text:style-name="預設段落字型"><text:span text:style-name="T12">í</text:span></text:span><text:span text:style-name="預設段落字型"><text:span text:style-name="T11">a sau <text:s/></text:span></text:span></text:p><text:p text:style-name="Text_20_body"/></draw:text-box></draw:frame><text:span text:style-name="預設段落字型"><text:span text:style-name="T6"/></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E"/>
        <table:table-column table:style-name="表格2.G"/>
        <table:table-column table:style-name="表格2.E"/>
        <table:table-column table:style-name="表格2.G"/>
        <table:table-column table:style-name="表格2.E"/>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G"/>
        <table:table-column table:style-name="表格2.e"/>
        <table:table-column table:style-name="表格2.f"/>
        <table:table-column table:style-name="表格2.g"/>
        <table:table-column table:style-name="表格2.h"/>
        <table:table-column table:style-name="表格2.i"/>
        <table:table-column table:style-name="表格2.W"/>
        <table:table-column table:style-name="表格2.k"/>
        <table:table-column table:style-name="表格2.Y"/>
        <text:soft-page-break/>
        <table:table-row table:style-name="表格2.1">
          <table:table-cell table:style-name="表格2.A1" table:number-columns-spanned="16" office:value-type="string">
            <text:p text:style-name="P44">雇主營利事業統一編號、身分證字號、護照號碼(填表說明注意事項九)</text:p>
            <text:p text:style-name="P53">Mã số doanh nghiệp, số chứng minh thư, số hộ chiếu chủ tuyển dụng lao động (xem tại mục chú ý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7"/>
          </table: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4" office:value-type="string">
            <text:p text:style-name="P47"/>
          </table:table-cell>
          <table:covered-table-cell/>
          <table:covered-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3" office:value-type="string">
            <text:p text:style-name="P47"/>
          </table:table-cell>
          <table:covered-table-cell/>
          <table:covered-table-cell/>
        </table:table-row>
        <table:table-row table:style-name="表格2.2">
          <table:table-cell table:style-name="表格2.A1" office:value-type="string">
            <text:p text:style-name="P54">國籍</text:p>
            <text:p text:style-name="P54">Quốc tịch </text:p>
          </table:table-cell>
          <table:table-cell table:style-name="表格2.A1" table:number-columns-spanned="2" office:value-type="string">
            <text:p text:style-name="P55">護照號碼</text:p>
            <text:p text:style-name="P45">Số hộ </text:p>
            <text:p text:style-name="P45">chiếu</text:p>
            <text:p text:style-name="P45">(填表說明注意事項十一)</text:p>
            <text:p text:style-name="P51"><text:span text:style-name="預設段落字型"><text:span text:style-name="T9">(xem tại mục chú ý 11)</text:span></text:span></text:p>
          </table:table-cell>
          <table:covered-table-cell/>
          <table:table-cell table:style-name="表格2.A1" table:number-columns-spanned="10" office:value-type="string">
            <text:p text:style-name="P48">行動電話</text:p>
            <text:p text:style-name="P46">(必填，填表說明注意事項一)</text:p>
            <text:p text:style-name="P56">Điện thoại di động </text:p>
            <text:p text:style-name="P52"><text:span text:style-name="預設段落字型"><text:span text:style-name="T9">(Bắt buộc, xem tại mục chú ý 1)</text:span></text:span></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9">電子郵件</text:p>
            <text:p text:style-name="P15">(填表說明注意事項一)</text:p>
            <text:p text:style-name="P15">Email</text:p>
            <text:p text:style-name="P17"><text:span text:style-name="預設段落字型"><text:span text:style-name="T7">(xem tại mục chú ý 1)</text:span></text:span></text:p>
          </table:table-cell>
          <table:table-cell table:style-name="表格2.A1" office:value-type="string">
            <text:p text:style-name="P12">聘僱許可函文號</text:p>
            <text:p text:style-name="P15">(申請外國人轉出時須填寫，填表說明注意事項二)</text:p>
            <text:p text:style-name="P17"><text:span text:style-name="預設段落字型"><text:span text:style-name="T7">Mã số giấy phép tuyển dụng (cần điền khi xin người nước ngoài chuyển chủ, xem tại mục chú ý 2)</text:span></text:span></text:p>
          </table:table-cell>
          <table:table-cell table:style-name="表格2.A1" table:number-columns-spanned="8" office:value-type="string">
            <text:p text:style-name="P13">外國人同意轉換雇主或工作證明書正本</text:p>
            <text:p text:style-name="P16">Bản chính người nước ngoài đồng ý chuyển chủ hoặc bản chính giấy chứng nhận làm việc</text:p>
            <text:p text:style-name="P19"><text:span text:style-name="預設段落字型"><text:span text:style-name="T7">(雙語版，申請外國人轉出須檢附Song ngữ, cần phải đính kèm khi xin chuyển chủ cho người nước ngoài)</text:span></text:span></text:p>
          </table:table-cell>
          <table:covered-table-cell/>
          <table:covered-table-cell/>
          <table:covered-table-cell/>
          <table:covered-table-cell/>
          <table:covered-table-cell/>
          <table:covered-table-cell/>
          <table:covered-table-cell/>
          <table:table-cell table:style-name="表格2.A1" table:number-columns-spanned="15" office:value-type="string">
            <text:p text:style-name="P13">廢止聘僱許可申請</text:p>
            <text:p text:style-name="P13">Xin hủy bỏ giấy phép tuyển dụng lao động</text:p>
            <text:p text:style-name="P16"/>
            <text:p text:style-name="P16">(申請項目勾選61外國人轉出者，須擇一勾選)</text:p>
            <text:p text:style-name="P19"><text:span text:style-name="預設段落字型"><text:span text:style-name="T7">(trường hợp xin người nước ngoài chuyển chủ ở mục 61, phải chọn điền 1 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12">越南Người Việt Nam</text:p>
          </table:table-cell>
          <table:table-cell table:style-name="表格2.A1" table:number-columns-spanned="2" office:value-type="string">
            <text:p text:style-name="P57"/>
          </table:table-cell>
          <table:covered-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N3" office:value-type="string">
            <text:p text:style-name="P8">□無Không</text:p>
            <text:p text:style-name="P8">/□有Có:</text:p>
          </table:table-cell>
          <table:table-cell table:style-name="表格2.A1" office:value-type="string">
            <text:p text:style-name="P29"/>
          </table:table-cell>
          <table:table-cell table:style-name="表格2.A1" table:number-columns-spanned="8" office:value-type="string">
            <text:p text:style-name="P8">□檢附Đính kèm </text:p>
          </table:table-cell>
          <table:covered-table-cell/>
          <table:covered-table-cell/>
          <table:covered-table-cell/>
          <table:covered-table-cell/>
          <table:covered-table-cell/>
          <table:covered-table-cell/>
          <table:covered-table-cell/>
          <table:table-cell table:style-name="表格2.A1" table:number-columns-spanned="15" office:value-type="string">
            <text:p text:style-name="P59"><text:span text:style-name="預設段落字型"><text:span text:style-name="T6">1.</text:span></text:span><text:span text:style-name="預設段落字型"><text:span text:style-name="T10">□</text:span></text:span><text:span text:style-name="預設段落字型"><text:span text:style-name="T6">聘僱關係自</text:span></text:span><text:span text:style-name="預設段落字型"><text:span text:style-name="T8">____</text:span></text:span><text:span text:style-name="預設段落字型"><text:span text:style-name="T6">年</text:span></text:span><text:span text:style-name="預設段落字型"><text:span text:style-name="T8">___</text:span></text:span><text:span text:style-name="預設段落字型"><text:span text:style-name="T6">月</text:span></text:span><text:span text:style-name="預設段落字型"><text:span text:style-name="T8">___</text:span></text:span><text:span text:style-name="預設段落字型"><text:span text:style-name="T6">日起終止</text:span></text:span></text:p>
            <text:p text:style-name="P61">Quan hệ tuyển dụng kết thúc từ ngày <text:s/>tháng <text:s/>năm <text:s/></text:p>
            <text:p text:style-name="P60"><text:soft-page-break/><text:span text:style-name="預設段落字型"><text:span text:style-name="T6">2.</text:span></text:span><text:span text:style-name="預設段落字型"><text:span text:style-name="T10">□</text:span></text:span><text:span text:style-name="預設段落字型"><text:span text:style-name="T6">依規定無法出席協調會、無法轉換雇主或工作之翌日起終止聘僱關係</text:span></text:span></text:p>
            <text:p text:style-name="P62">Theo quy định không thể tham gia cuộc họp thảo luận, sẽ chấm dứt quan hệ tuyển dụng kể từ ngày hôm sau ngày không thể chuyển chủ hoặc làm việc.</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30">外國人轉換理由</text:p>
            <text:p text:style-name="P30">Lý do người nước ngoài chuyển chủ </text:p>
          </table:table-cell>
          <table:covered-table-cell/>
          <table:table-cell table:style-name="表格2.C4" table:number-columns-spanned="35" office:value-type="string">
            <text:p text:style-name="P4">外國人轉換理由：(以下理由請依實際情況勾選及視情況檢附文件，填表說明注意事項五)</text:p>
            <text:p text:style-name="P6"><text:span text:style-name="預設段落字型"><text:span text:style-name="T6">Lý do người nước ngoài chuyển chủ: (lý do dưới đây đánh dấu chọn theo tình hình thực tế và tùy theo trường hợp để nộp kèm giấy tờ , </text:span></text:span><text:span text:style-name="預設段落字型"><text:span text:style-name="T7">xem tại mục chú ý</text:span></text:span><text:span text:style-name="預設段落字型"><text:span text:style-name="T6"> 5)</text:span></text:span></text:p>
            <text:p text:style-name="P10">1.被看護者Người được chăm sóc □a.死亡chết <text:s/>(cần kèm theo giấy chứng nhận)</text:p>
            <text:p text:style-name="P63">□b.移民Di dân (cần kèm theo giấy chứng nhận liên quan)</text:p>
            <text:p text:style-name="P10">2.原雇主Chủ sử dụng lao động cũ □a.死亡Chết (cần kèm theo giấy chứng nhận)</text:p>
            <text:p text:style-name="P64">□b.移民Di dân (cần kèm theo giấy chứng nhận liên quan)</text:p>
            <text:p text:style-name="P11">3.□船舶被扣押、沉沒或修繕而無法繼續作業(須檢附證明文件)。</text:p>
            <text:p text:style-name="P65">Thuyền bị bắt giữ, chìm hoặc sửa chữa không thể tiếp tục hoạt động (cần kèm theo giấy chứng nhận)</text:p>
            <text:p text:style-name="P11">4.□雇主關廠、歇業或不依勞動契約給付工作報酬經終止勞動契約者(須檢附證明文件)。</text:p>
            <text:p text:style-name="P65">Chủ sử dụng lao động cũ đóng cửa nhà máy, dừng kinh doanh hoặc trường hợp chấm dứt hợp đồng lao động do không trả thù lao theo hợp đồng lao động(cần kèm theo giấy tờ chứng nhận).</text:p>
            <text:p text:style-name="P11">5.□其他不可歸責於受聘僱外國人之事由者(須檢附證明文件) <text:s text:c="30"/></text:p>
            <text:p text:style-name="P65">Có lý do khác không thuộc trách nhiệm của người nước ngoài được tuyển dụng ( cần kèm theo giấy tờ chứng nhận)_________________</text:p>
            <text:p text:style-name="P66">6.□家庭外籍看護工經雇主同意轉換雇主或工作。（勾選第6項外國人轉換理由，雇主可依 <text:s/>就業服務法第58條第2項第3款規定向本部申請遞補招募許可。）</text:p>
            <text:p text:style-name="P65">Khán hộ công gia đình được chủ sử dụng lao động cũ đồng ý cho chuyển chủ hoặc chuyển việc (đánh dấu mục 6 trong lý do người nước ngoài chuyển chủ. Chủ sử dụng lao động có thể theo quy định tại Khoản 3 Mục 2 Điều 58 Luật dịch vụ việc làm xin giấy phép tuyển mộ bổ sung tại Bộ Lao Động). </text:p>
            <text:p text:style-name="P67">7.□雇主與外國人協議期滿不續聘(轉出期限至原聘僱期限屆滿日前14日，填表說明注意事項十)</text:p>
            <text:p text:style-name="P68">Chủ sử dụng lao động và người nước ngoài thỏa thuận không tiếp nhận tuyển dụng sau khi hết hạn hợp đồng (thời hạn chuyển chủ là 14 ngày trước khi hết hạn hợp đồng lao động <text:soft-page-break/>với chủ cũ, xem tại mục chú ý 10).</text:p>
            <text:p text:style-name="P11">8.□外國人原聘僱期間或轉換期限屆滿，因疫情影響未能出國 (填表說明注意事項三)</text:p>
            <text:p text:style-name="P65">Thời hạn hợp đồng lao động cũ hoặc thời hạn chuyển chủ của người nước ngoài đã hết nhưng vì dịch bệnh không thể xuất cảnh (xem tại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5"/>
          </table:table-cell>
        </table:table-row>
        <table:table-row table:style-name="表格2.1">
          <table:table-cell table:style-name="表格2.A1" table:number-rows-spanned="2" table:number-columns-spanned="2" office:value-type="string">
            <text:p text:style-name="P31">延長外國人轉換雇主期限(填表說明注意事項四)</text:p>
            <text:p text:style-name="P31">Kéo dài thời hạn chuyển chủ cho người nước ngoài (xem tại mục chú ý 4)</text:p>
          </table:table-cell>
          <table:covered-table-cell/>
          <table:table-cell table:style-name="表格2.A1" table:number-columns-spanned="16" office:value-type="string">
            <text:p text:style-name="P4">轉出函、廢止聘僱許可函、不予許可函、撤銷聘僱許可函或延長轉出函文號(填表說明注意事項二)</text:p>
            <text:p text:style-name="P4">Mã công văn chuyển chủ, công văn chấm dứt giấy phép tuyển dụng lao động, công văn không cấp phép, công văn hủy giấy phép tuyển dụng hoặc công văn kéo dài thời gian chuyển chủ (Xem tại mục chú ý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69"/>
          </table:table-cell>
          <table:covered-table-cell/>
          <table:table-cell table:style-name="表格2.A1" table:number-columns-spanned="2" office:value-type="string">
            <text:p text:style-name="P69"/>
          </table:table-cell>
          <table:covered-table-cell/>
          <table:table-cell table:style-name="表格2.A1" table:number-columns-spanned="2" office:value-type="string">
            <text:p text:style-name="P69"/>
          </table:table-cell>
          <table:covered-table-cell/>
          <table:table-cell table:style-name="表格2.A1" table:number-columns-spanned="2" office:value-type="string">
            <text:p text:style-name="P69"/>
          </table:table-cell>
          <table:covered-table-cell/>
          <table:table-cell table:style-name="表格2.A1" table:number-columns-spanned="2" office:value-type="string">
            <text:p text:style-name="P69"/>
          </table:table-cell>
          <table:covered-table-cell/>
          <table:table-cell table:style-name="表格2.A1" table:number-columns-spanned="2" office:value-type="string">
            <text:p text:style-name="P69"/>
          </table:table-cell>
          <table:covered-table-cell/>
          <table:table-cell table:style-name="表格2.A1" table:number-columns-spanned="2" office:value-type="string">
            <text:p text:style-name="P69"/>
          </table:table-cell>
          <table:covered-table-cell/>
          <table:table-cell table:style-name="表格2.A1" table:number-columns-spanned="2" office:value-type="string">
            <text:p text:style-name="P69"/>
          </table:table-cell>
          <table:covered-table-cell/>
          <table:table-cell table:style-name="表格2.A1" table:number-columns-spanned="2" office:value-type="string">
            <text:p text:style-name="P69"/>
          </table:table-cell>
          <table:covered-table-cell/>
          <table:table-cell table:style-name="表格2.A1" office:value-type="string">
            <text:p text:style-name="P69"/>
          </table:table-cell>
          <table:table-cell office:value-type="string">
            <text:p text:style-name="P69"/>
          </table:table-cell>
        </table:table-row>
        <table:table-row table:style-name="表格2.1">
          <table:covered-table-cell/>
          <table:covered-table-cell/>
          <table:table-cell table:style-name="表格2.C6" table:number-columns-spanned="35" office:value-type="string">
            <text:p text:style-name="P31">延長外國人轉換雇主期限之特殊情形：</text:p>
            <text:p text:style-name="P31">Trường hợp đặc biệt kéo dài thời hạn người nước ngoài đổi chủ <text:s/></text:p>
            <text:p text:style-name="P18"><text:span text:style-name="預設段落字型"><text:span text:style-name="T6">1.□依就業服務法第72條規定廢止招募許可及聘僱許可文號：第</text:span></text:span><text:span text:style-name="預設段落字型"><text:span text:style-name="T8"> <text:s text:c="15"/></text:span></text:span><text:span text:style-name="預設段落字型"><text:span text:style-name="T6">號；</text:span></text:span></text:p>
            <text:p text:style-name="P18"><text:span text:style-name="預設段落字型"><text:span text:style-name="T6"><text:s text:c="4"/>第</text:span></text:span><text:span text:style-name="預設段落字型"><text:span text:style-name="T8"> <text:s text:c="14"/></text:span></text:span><text:span text:style-name="預設段落字型"><text:span text:style-name="T6">號</text:span></text:span></text:p>
            <text:p text:style-name="P71">Mã số công văn chấm dứt giấy phép tuyển mộ và giấy phép tuyển dụng căn cứ vào quy định điều 72 Luật dịch vụ việc làm: Mã số ……………….; Mã số………………..</text:p>
            <text:p text:style-name="P74">2.□遭受雇主或其僱用員工、委託管理人、親屬人身侵害或主動檢舉雇主違反就業服務法第57條第3款或第4款規定，並依第73條第3款規定之聘僱關係終止，廢止聘僱許可文號：</text:p>
            <text:p text:style-name="P75"><text:span text:style-name="預設段落字型"><text:span text:style-name="T6">第</text:span></text:span><text:span text:style-name="預設段落字型"><text:span text:style-name="T8"> 　　 <text:s text:c="2"/>　　 <text:s text:c="2"/></text:span></text:span><text:span text:style-name="預設段落字型"><text:span text:style-name="T6">號。</text:span></text:span></text:p>
            <text:p text:style-name="P73">Bị chủ sử dụng lao động hoặc nhân viên, người ủy thác quản lý, người thân của chủ sử dụng lao động xâm hại hoặc chủ động tố cáo chủ sử dụng lao động vi phạm quy định khoản 3 hoặc khoản 4 Điều 57, và chấm dứt quan hệ tuyển dụng theo quy định khoản 3 điều 73, mã số công văn chấm dứt giấy phép tuyển dụng lao động: Mã số …………… </text:p>
            <text:p text:style-name="P9">3.□外國人入國工作未滿1年Người nước ngoài nhập cảnh làm việc chưa đủ 1 năm.</text:p>
            <text:p text:style-name="P9">4.□雇主有關廠歇業或經地方主管機關認定業務緊縮之情事(須檢附證明文件)</text:p>
            <text:p text:style-name="P72">Chủ sử dụng lao động đóng cửa nhà máy liên quan hoặc được cơ quan chủ quản địa phương nhận định tình hình kinh doanh khủng hoảng (cần kèm theo giấy tờ chứng nhận)</text:p>
            <text:p text:style-name="P9">5.□外國人屬刑事訴訟案件被害人(須檢附證明文件) </text:p>
            <text:p text:style-name="P72">Người nước ngoài là nạn nhân của vụ án tố tụng hình sự (cần kèm theo giấy tờ chứng nhận)</text:p>
            <text:p text:style-name="P9">6.□其他影響外國人權益重大，經查證屬實(須檢附證明文件)</text:p>
            <text:p text:style-name="P72">Lý do khác ảnh hưởng nghiêm trọng quyền lợi của người nước ngoài, qua điều tra là đúng sự thật (cần kèm theo giấy tờ chứng nhận).</text:p>
            <text:p text:style-name="P70">7.□其他Trường hợp khác: </text:p>
            <text:p text:style-name="P70"/>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0"/>
          </table:table-cell>
        </table:table-row>
        <table:table-row table:style-name="表格2.7">
          <table:table-cell table:style-name="表格2.A7" table:number-columns-spanned="38" office:value-type="string">
            <text:p text:style-name="P32">本申請案文件回復方式(請擇一勾選)：□親取 □郵寄外國人工作地址 □郵寄通訊地址</text:p>
            <text:p text:style-name="P50">Cách thức nhận kết quả hồ sơ: □ Đến lấy trực tiếp □ gửi bưu điện đến địa chỉ làm việc của người nước ngoài □ Gửi bưu điện đến địa chỉ liên hệ </text:p>
            <text:p text:style-name="P40"><text:span text:style-name="預設段落字型"><text:span text:style-name="T6">通訊地址(必填，限填中文)：</text:span></text:span><text:span text:style-name="預設段落字型"><text:span text:style-name="T5">_____________________________________________________________</text:span></text:span></text:p>
            <text:p text:style-name="P32">Địa chỉ liên hệ (bắt buộc, chỉ ghi tiếng Trung)</text:p>
            <text:p text:style-name="P76">本人聲明本申請案所填寫資料及檢附文件等均屬實，如有虛偽，願負法律上之一切責任。</text:p>
            <text:p text:style-name="P32">Tôi xin cam đoan tất cả thông tin đã điền trên tờ đơn này và giấy tờ kèm theo đơn đều đúng sự thật, nếu sai, tôi sẵn sàng chịu mọi trách nhiệm trước pháp luật</text:p>
            <text:p text:style-name="P76">外國人簽名：</text:p>
            <text:p text:style-name="P32">Chữ ký người nước ngoà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5">同意外國人代雇主申請切結書(僅辦理期滿不續聘轉出須檢附，填表說明注意事項十)</text:p>
            <text:p text:style-name="P77"><text:span text:style-name="預設段落字型"><text:span text:style-name="T9">Bản cam kết đồng ý người nước ngoài thay mặt chủ sử dụng lao động xin (chỉ trường hợp chuyển chủ mới do chủ cũ không tiếp nhận tuyển dụng sau khi hết hạn hợp đồng lao động mới cần đính kèm, xem tại mục chú ý 10)</text:span></text:span></text:p>
          </table:table-cell>
          <table:covered-table-cell/>
          <table:covered-table-cell/>
        </table:table-row>
        <text:soft-page-break/>
        <table:table-row table:style-name="表格3.2">
          <table:table-cell table:style-name="表格3.A2" table:number-columns-spanned="3" office:value-type="string">
            <text:p text:style-name="P34">雇主 <text:s text:c="6"/>　　 <text:s text:c="4"/>　　　 <text:s text:c="3"/>（營利事業統一編號或身分證字號： <text:s text:c="14"/>）同意由本案外國人（護照號碼： <text:s text:c="11"/>）代為申請轉換雇主或工作，並聲明本申請案所填寫資料及檢附文件等均屬實，如有虛偽，願負法律上之一切責任。</text:p>
            <text:p text:style-name="P14">Chủ sử dụng lao động <text:s text:c="7"/>　 <text:s text:c="9"/>(Mã số doanh nghiệp hoặc số chứng minh thư: <text:s text:c="12"/>) đồng ý cho phép người nước ngoài trong hồ sơ này (số hộ chiếu: <text:s text:c="7"/>) thay mặt xin chuyển chủ hoặc công việc và xin cam đoan tất cả thông tin đã điền trên tờ đơn này và giấy tờ kèm theo đơn đều đúng sự thật, nếu sai, sẵn sàng chịu mọi trách nhiệm trước pháp luật.</text:p>
            <text:p text:style-name="P14">雇主： <text:s text:c="15"/>　　　　　　　　　　　　　 <text:s text:c="2"/>（簽章ký tên đóng dấu）</text:p>
            <text:p text:style-name="P14">Chủ sử dụng lao động </text:p>
            <text:p text:style-name="P78">負責人：　　　　　　　　　　　　　　　　　　　　 <text:s text:c="2"/>（簽章ký tên đóng dấu）</text:p>
            <text:p text:style-name="P78">Người phụ trách</text:p>
            <text:p text:style-name="P78">雇主市內電話： <text:s text:c="19"/>　　　　　　　　 <text:s/>(不得填列私立就業服務機構之聯絡資訊)</text:p>
            <text:p text:style-name="P78">Số điện thoại bàn của chủ sử dụng lao động </text:p>
            <text:p text:style-name="P78">(không được điền thông tin liên hệ của tổ chức dịch vụ việc làm tư nhân) </text:p>
            <text:p text:style-name="P80">雇主行動電話： <text:s text:c="17"/>　　　　　　　　 <text:s text:c="3"/>(不得填列私立就業服務機構之聯絡資訊)</text:p>
            <text:p text:style-name="P78">Điện thoại di động của chủ sử dụng lao động: </text:p>
            <text:p text:style-name="P78">(không được điền thông tin liên hệ của tổ chức dịch vụ việc làm tư nhân) </text:p>
            <text:p text:style-name="P79">電子郵件Email：□無Không/□有Có：</text:p>
            <text:p text:style-name="P78"/>
            <text:p text:style-name="P81">※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82">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35">中 <text:s text:c="2"/>華 <text:s text:c="2"/>民 <text:s text:c="2"/>國 <text:s text:c="17"/>年 <text:s text:c="18"/>月 <text:s text:c="20"/>日</text:p>
            <text:p text:style-name="P35">Trung Hoa Dân Quốc <text:s text:c="2"/>　　　　　　 Ngày 　　　　　　　　tháng 　　　　　　　　 năm</text:p>
          </table:table-cell>
          <table:covered-table-cell/>
          <table:covered-table-cell/>
        </table:table-row>
        <text:soft-page-break/>
        <table:table-row table:style-name="表格3.3">
          <table:table-cell table:style-name="表格3.A3" table:number-columns-spanned="3" office:value-type="string">
            <text:p text:style-name="P83">（以下虛線範圍為機關收文專用區）</text:p>
            <text:p text:style-name="P42"><text:span text:style-name="預設段落字型"><text:span text:style-name="T10">(Phạm vi đường kẻ đứt đoạn là mục dành riêng cho cơ quan nhận hồ sơ)</text:span></text:span></text:p>
          </table:table-cell>
          <table:covered-table-cell/>
          <table:covered-table-cell/>
        </table:table-row>
        <table:table-row table:style-name="表格3.2">
          <table:table-cell table:style-name="表格3.A4" office:value-type="string">
            <text:p text:style-name="P84">收文章</text:p>
            <text:p text:style-name="P84">Dấu nhận hồ</text:p>
            <text:p text:style-name="P41"><text:span text:style-name="預設段落字型"><text:span text:style-name="T10">sơ：</text:span></text:span></text:p>
          </table:table-cell>
          <table:table-cell table:style-name="表格3.B4" office:value-type="string">
            <text:p text:style-name="P36"/>
            <text:p text:style-name="P34"/>
          </table:table-cell>
          <table:table-cell table:style-name="表格3.C4" office:value-type="string">
            <text:p text:style-name="P43"><text:span text:style-name="預設段落字型"><text:span text:style-name="T6">收文號Mã nhận hồ sơ</text:span></text:span><text:span text:style-name="預設段落字型"><text:span text:style-name="T10">：</text:span></text:span></text:p>
          </table:table-cell>
        </table:table-row>
      </table:table>
      <text:p text:style-name="P37"/>
      <text:p text:style-name="P37"/>
      <text:p text:style-name="P39">填表說明注意事項：</text:p>
      <text:p text:style-name="P39">Nội dung chú ý khi điền đơn</text:p>
      <text:p text:style-name="P85">一、外國人行動電話必填，且不得與雇主電話相同，未填寫者，將退請補正確認；電子郵件須勾選「有」或「無」，未勾選者，將退請補正確認，若勾選「有」，請確實填寫且不得與雇主電子郵件相同。</text:p>
      <text:p text:style-name="P86">1. Bắt buộc phải điền số điện thoại di động của người nước ngoài, và không được giống với số điện thoại của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và không được giống với email của chủ sử dụng lao động hoặc email của cơ sở dịch vụ việc làm tư nhân đã ủy thác. </text:p>
      <text:p text:style-name="P85">二、轉出函、廢止聘僱許可函、不予許可函、撤銷聘僱許可函或延長轉出函文號：範例勞○○○字第1100641633號，填寫為1100641633，家庭類被看護者死亡勾稽廢止聘僱許可函文號勞○○○字第1100641633-0001號，填寫為1100641633-0001， 或勞○○○字第1100641633號，填寫為1100641633。申請第2次（含）以後延長轉出，須填寫前1次延長轉出函文號。</text:p>
      <text:p text:style-name="P87">2.Mã số công văn chuyển chủ, công văn chấm dứt giấy phép tuyển dụng lao động, công văn không cấp phép, công văn hủy giấy phép tuyển dụng hoặc công văn gia hạn thời gian chuyển chủ: ví dụ範例勞○○○字第1100641633號, hãy điền 1100641633; trường hợp người được chăm sóc tại gia bị chết chọn mã số công văn chấm dứt giấy phép tuyển dụng 勞○○○字第1100641633-0001號, hãy điền <text:s/>1100641633-0001 hoặc 勞○○○字第1100641633號, thì điền là 1100641633. Xin gia hạn thời hạn chuyển chủ (từ) 2 lần trở lên, cần điền mã số công văn xin gia hạn thời hạn chuyển chủ lần trước đó. </text:p>
      <text:p text:style-name="P85">三、外國人申請資格：依本部110年10月29日勞動發管字第1100514888號函，外國人於原聘期屆滿惟未辦理期滿續聘、期滿轉換未獲雇主接續聘僱或經就業服務法第59條規定同意轉換而未獲新雇主接續聘僱，因疫情影響未能出國。</text:p>
      <text:p text:style-name="P89"><text:soft-page-break/>3. Điều kiện xin của người nước ngoài: Theo công văn số 1100514888 Lao dong fa quan zi ngày 29 tháng 10 năm 2021 của Bộ Lao động, người nước ngoài khi đã hết hạn hợp đồng lao động cũ nhưng không làm thủ tục tiếp tục gia hạn hợp đồng, đổi chủ sau khi hết hạn hợp đồng lao động cũ do không được chủ sử dụng lao động tiếp nhận tuyển dụng hoặc đồng ý đổi chủ theo quy định tại Điều 59 Luật dịch vụ việc làm nhưng chưa được chủ mới nhận tiếp tục thuê, vì ảnh hưởng dịch bệnh không thể xuất cảnh.</text:p>
      <text:p text:style-name="P30">四、得延長轉換雇主之期限Thời hạn được gia hạn đổi chủ ：</text:p>
      <text:p text:style-name="P90">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87">4.Cần trong vòng 14 ngày trước ngày hết hạn chuyển chủ, xin gia hạn chuyển chủ, và tối đa xin 1 lần. Nhưng trường hợp người nước ngoài là nạn nhân của vụ án tố tụng hình sự, thì không bị sự hạn chế bởi số lần xin gia hạn, nhưng thời hạn xin gia hạn chuyển chủ không được vượt quá ngày cơ quan kiểm sát không truy tố hoặc ngày phán quyết sơ thẩm của tòa án.</text:p>
      <text:p text:style-name="P30">五、□請依實際情況勾選，如須檢附文件，務必檢附。</text:p>
      <text:p text:style-name="P91">5.Hãy tích chọn (□) theo tình hình thực tế, nếu cần phải đính kèm giấy tờ, thì bắt buộc phải đính kèm.</text:p>
      <text:p text:style-name="P85">六、雇主與外國人協議期滿不續聘轉出經本部許可者，本部將協助以外國人希望工作區域刊登「外國人轉換雇主網路作業系統」轉出資訊。</text:p>
      <text:p text:style-name="P87">6.Trường hợp chủ sử dụng lao động và người nước ngoài thỏa thuận chuyển chủ vì không nhận tuyển dụng sau khi hết hạn hợp đồng cũ, Bộ sẽ hỗ trợ đăng thông tin chuyển chủ tại “Hệ điều hành mạng chuyển đổi chủ cho người lao động nước ngoài” ở khu vực mà người nước ngoài mong muốn làm việc.</text:p>
      <text:p text:style-name="P85">七、依雇主申請招募第二類外國人文件效期、申請程序及其他經中央主管機關規定之文件規定，申請文件除政府機關、醫療機構、學校或航空公司核發或開具之證明文件外，應加蓋申請人或公司及負責人印章。</text:p>
      <text:p text:style-name="P87">7.Theo quy định thời gian hiệu lực của giấy tờ chủ sử dụng lao động xin tuyển dụng người nước ngoài loại 2, trình tự xin và giấy tờ khác được cơ quan chủ quản trung ương quy định. Những giấy tờ xin cần <text:soft-page-break/>phải đóng dấu công ty và người phụ trách công ty ngoại trừ giấy tờ chứng nhận do cơ quan chính phủ, cơ sở y tế, trường học hoặc công ty hàng không cấp hoặc phát hành.</text:p>
      <text:p text:style-name="P30">八、相關法規及申請程序，請依照本機關網站所載最新規定辦理。</text:p>
      <text:p text:style-name="P88">8.Về những quy định pháp luật liên quan và trình tự xin , xin hãy thực hiện theo quy định mới nhất trên Website của cơ quan này.</text:p>
      <text:p text:style-name="P85">九、海洋漁撈工作者，請填漁業執照統一編號。農林牧養殖魚業工作業者，如為自然人請填身分證字號，如為法人請填營利事業統一編號。</text:p>
      <text:p text:style-name="P87">9.Trường hợp làm việc đánh bắt cá trên biển, hãy điền mã số ID chứng chỉ ngư nghiệp. Người làm công việc nông, lâm, chăn nuôi, trại nuôi cá nếu là thể nhân hãy điền số chứng minh thư, nếu là pháp nhân hãy điền mã số doanh nghiệp.</text:p>
      <text:p text:style-name="P92">十、外國人代雇主申請時，轉換理由勾選7.「雇主與外國人協議期滿不續聘」者，需填具代雇主申請切結書。</text:p>
      <text:p text:style-name="P87">10.Khi người nước ngoài xin thay chủ sử dụng lao động, chọn lý do chuyển chủ là 7. (chủ sử dụng lao động và người nước ngoài thỏa thuận không tiếp nhận tuyển dụng sau khi hết hạn hợp đồng), cần điền giấy cam kết xin thay chủ sử dụng lao động.</text:p>
      <text:p text:style-name="P93">十一、外國人請填護照號碼，倘非首次來臺受聘且有護照號碼異動之情事，應立即向內政部移民署辦理居留資料異動事宜。</text:p>
      <text:p text:style-name="P87">11.Người nước ngoài hãy điền số hộ chiếu, nếu không phải lần đầu tiên sang Đài Loan làm việc và đã thay đổi số hộ chiếu, cần lập tức làm thủ tục thay đổi thông tin cư trú tại Sở Di Dân Bộ Nội Chính.</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新內文" style:family="paragraph" style:parent-style-name="Text_20_body">
      <style:paragraph-properties fo:margin-left="0.101cm" fo:margin-right="0.101cm" fo:margin-top="0cm" fo:margin-bottom="0.106cm" loext:contextual-spacing="false" style:line-height-at-least="0.635cm" fo:text-align="start" style:justify-single-word="false" fo:hyphenation-ladder-count="no-limit"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Times New Roman" fo:font-family="'Times New Roman'" style:font-family-generic="roman" style:font-pitch="variable" style:font-name-asian="文鼎中楷" style:font-family-asian="文鼎中楷" style:font-family-generic-asian="system" style:font-size-complex="10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Times New Roman" fo:font-family="'Times New Roman'" style:font-family-generic="roman" style:font-pitch="variable" style:font-name-asian="文鼎中楷" style:font-family-asian="文鼎中楷" style:font-family-generic-asian="system"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fo:font-size="11pt" style:font-size-asian="11pt"/>
    </style:style>
    <style:style style:name="WW_5f_CharLFO3LVL1" style:display-name="WW_CharLFO3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1.3cm" fo:margin-right="1.3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VAF-T08</text:span></text:span><text:tab/><text:tab/>111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subject/>
    <meta:initial-creator>陳體仁</meta:initial-creator>
    <dc:creator>徐華</dc:creator>
    <meta:creation-date>2022-06-30T02:22:00Z</meta:creation-date>
    <dc:date>2022-06-30T02:22:00Z</dc:date>
    <meta:print-date>2022-06-29T11:20:00Z</meta:print-date>
    <meta:editing-cycles>2</meta:editing-cycles>
    <meta:editing-duration>PT0S</meta:editing-duration>
    <meta:document-statistic meta:table-count="3" meta:image-count="1" meta:object-count="0" meta:page-count="9" meta:paragraph-count="163" meta:word-count="4541" meta:character-count="12990" meta:non-whitespace-character-count="10457"/>
    <meta:template xlink:type="simple" xlink:actuate="onRequest" xlink:title="" xlink:href="Normal"/>
  </office:meta>
</office:document-meta>
</file>