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標楷體" style:font-name-complex="Cordia New" fo:font-weight="bold" style:font-weight-asian="bold" style:font-weight-complex="bold" fo:color="#000000" fo:font-size="18pt" style:font-size-asian="18pt" style:font-size-complex="18pt" style:script-type="complex" style:language-complex="th" style:country-complex="TH"/>
    </style:style>
    <style:style style:name="P27" style:parent-style-name="Textbody" style:family="paragraph">
      <style:paragraph-properties style:snap-to-layout-grid="false" fo:text-align="center" fo:line-height="0.2777in" fo:margin-right="0.0041in"/>
    </style:style>
    <style:style style:name="T28" style:parent-style-name="預設段落字型" style:family="text">
      <style:text-properties style:font-name="Cordia New" style:font-name-asian="標楷體" style:font-name-complex="Cordia New" fo:font-weight="bold" style:font-weight-asian="bold" style:font-weight-complex="bold" fo:color="#000000" fo:font-size="14pt" style:font-size-asian="14pt" style:font-size-complex="14pt" style:language-complex="th" style:country-complex="TH"/>
    </style:style>
    <style:style style:name="T29" style:parent-style-name="預設段落字型" style:family="text">
      <style:text-properties style:font-name="Cordia New" style:font-name-asian="標楷體" style:font-name-complex="Cordia New" fo:font-weight="bold" style:font-weight-asian="bold" style:font-weight-complex="bold" fo:color="#000000" fo:font-size="14pt" style:font-size-asian="14pt" style:font-size-complex="14pt" style:script-type="complex" style:language-complex="th" style:country-complex="TH"/>
    </style:style>
    <style:style style:name="TableColumn31" style:family="table-column">
      <style:table-column-properties style:column-width="0.6611in" style:use-optimal-column-width="false"/>
    </style:style>
    <style:style style:name="TableColumn32" style:family="table-column">
      <style:table-column-properties style:column-width="0.3381in" style:use-optimal-column-width="false"/>
    </style:style>
    <style:style style:name="TableColumn33" style:family="table-column">
      <style:table-column-properties style:column-width="0.4111in" style:use-optimal-column-width="false"/>
    </style:style>
    <style:style style:name="TableColumn34" style:family="table-column">
      <style:table-column-properties style:column-width="0.1131in" style:use-optimal-column-width="false"/>
    </style:style>
    <style:style style:name="TableColumn35" style:family="table-column">
      <style:table-column-properties style:column-width="0.0284in" style:use-optimal-column-width="false"/>
    </style:style>
    <style:style style:name="TableColumn36" style:family="table-column">
      <style:table-column-properties style:column-width="0.059in" style:use-optimal-column-width="false"/>
    </style:style>
    <style:style style:name="TableColumn37" style:family="table-column">
      <style:table-column-properties style:column-width="0.0402in" style:use-optimal-column-width="false"/>
    </style:style>
    <style:style style:name="TableColumn38" style:family="table-column">
      <style:table-column-properties style:column-width="0.1548in" style:use-optimal-column-width="false"/>
    </style:style>
    <style:style style:name="TableColumn39" style:family="table-column">
      <style:table-column-properties style:column-width="0.0534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0409in" style:use-optimal-column-width="false"/>
    </style:style>
    <style:style style:name="TableColumn42" style:family="table-column">
      <style:table-column-properties style:column-width="0.1611in" style:use-optimal-column-width="false"/>
    </style:style>
    <style:style style:name="TableColumn43" style:family="table-column">
      <style:table-column-properties style:column-width="0.093in" style:use-optimal-column-width="false"/>
    </style:style>
    <style:style style:name="TableColumn44" style:family="table-column">
      <style:table-column-properties style:column-width="0.0673in" style:use-optimal-column-width="false"/>
    </style:style>
    <style:style style:name="TableColumn45" style:family="table-column">
      <style:table-column-properties style:column-width="0.0312in" style:use-optimal-column-width="false"/>
    </style:style>
    <style:style style:name="TableColumn46" style:family="table-column">
      <style:table-column-properties style:column-width="0.1611in" style:use-optimal-column-width="false"/>
    </style:style>
    <style:style style:name="TableColumn47" style:family="table-column">
      <style:table-column-properties style:column-width="0.0951in" style:use-optimal-column-width="false"/>
    </style:style>
    <style:style style:name="TableColumn48" style:family="table-column">
      <style:table-column-properties style:column-width="0.0812in" style:use-optimal-column-width="false"/>
    </style:style>
    <style:style style:name="TableColumn49" style:family="table-column">
      <style:table-column-properties style:column-width="0.0479in" style:use-optimal-column-width="false"/>
    </style:style>
    <style:style style:name="TableColumn50" style:family="table-column">
      <style:table-column-properties style:column-width="0.1284in" style:use-optimal-column-width="false"/>
    </style:style>
    <style:style style:name="TableColumn51" style:family="table-column">
      <style:table-column-properties style:column-width="0.0458in" style:use-optimal-column-width="false"/>
    </style:style>
    <style:style style:name="TableColumn52" style:family="table-column">
      <style:table-column-properties style:column-width="0.1305in" style:use-optimal-column-width="false"/>
    </style:style>
    <style:style style:name="TableColumn53" style:family="table-column">
      <style:table-column-properties style:column-width="0.1416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0284in" style:use-optimal-column-width="false"/>
    </style:style>
    <style:style style:name="TableColumn56" style:family="table-column">
      <style:table-column-properties style:column-width="0.1222in" style:use-optimal-column-width="false"/>
    </style:style>
    <style:style style:name="TableColumn57" style:family="table-column">
      <style:table-column-properties style:column-width="0.0548in" style:use-optimal-column-width="false"/>
    </style:style>
    <style:style style:name="TableColumn58" style:family="table-column">
      <style:table-column-properties style:column-width="0.0916in" style:use-optimal-column-width="false"/>
    </style:style>
    <style:style style:name="TableColumn59" style:family="table-column">
      <style:table-column-properties style:column-width="0.1722in" style:use-optimal-column-width="false"/>
    </style:style>
    <style:style style:name="TableColumn60" style:family="table-column">
      <style:table-column-properties style:column-width="0.0298in" style:use-optimal-column-width="false"/>
    </style:style>
    <style:style style:name="TableColumn61" style:family="table-column">
      <style:table-column-properties style:column-width="0.0854in" style:use-optimal-column-width="false"/>
    </style:style>
    <style:style style:name="TableColumn62" style:family="table-column">
      <style:table-column-properties style:column-width="0.1256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102in" style:use-optimal-column-width="false"/>
    </style:style>
    <style:style style:name="TableColumn66" style:family="table-column">
      <style:table-column-properties style:column-width="0.0805in" style:use-optimal-column-width="false"/>
    </style:style>
    <style:style style:name="TableColumn67" style:family="table-column">
      <style:table-column-properties style:column-width="0.0479in" style:use-optimal-column-width="false"/>
    </style:style>
    <style:style style:name="TableColumn68" style:family="table-column">
      <style:table-column-properties style:column-width="0.0756in" style:use-optimal-column-width="false"/>
    </style:style>
    <style:style style:name="TableColumn69" style:family="table-column">
      <style:table-column-properties style:column-width="0.0465in" style:use-optimal-column-width="false"/>
    </style:style>
    <style:style style:name="TableColumn70" style:family="table-column">
      <style:table-column-properties style:column-width="0.068in" style:use-optimal-column-width="false"/>
    </style:style>
    <style:style style:name="TableColumn71" style:family="table-column">
      <style:table-column-properties style:column-width="0.1013in" style:use-optimal-column-width="false"/>
    </style:style>
    <style:style style:name="TableColumn72" style:family="table-column">
      <style:table-column-properties style:column-width="0.1006in" style:use-optimal-column-width="false"/>
    </style:style>
    <style:style style:name="TableColumn73" style:family="table-column">
      <style:table-column-properties style:column-width="0.0444in" style:use-optimal-column-width="false"/>
    </style:style>
    <style:style style:name="TableColumn74" style:family="table-column">
      <style:table-column-properties style:column-width="0.0312in" style:use-optimal-column-width="false"/>
    </style:style>
    <style:style style:name="TableColumn75" style:family="table-column">
      <style:table-column-properties style:column-width="0.0284in" style:use-optimal-column-width="false"/>
    </style:style>
    <style:style style:name="TableColumn76" style:family="table-column">
      <style:table-column-properties style:column-width="0.0319in" style:use-optimal-column-width="false"/>
    </style:style>
    <style:style style:name="TableColumn77" style:family="table-column">
      <style:table-column-properties style:column-width="0.0895in" style:use-optimal-column-width="false"/>
    </style:style>
    <style:style style:name="TableColumn78" style:family="table-column">
      <style:table-column-properties style:column-width="0.1826in" style:use-optimal-column-width="false"/>
    </style:style>
    <style:style style:name="TableColumn79" style:family="table-column">
      <style:table-column-properties style:column-width="0.0361in" style:use-optimal-column-width="false"/>
    </style:style>
    <style:style style:name="TableColumn80" style:family="table-column">
      <style:table-column-properties style:column-width="0.0569in" style:use-optimal-column-width="false"/>
    </style:style>
    <style:style style:name="TableColumn81" style:family="table-column">
      <style:table-column-properties style:column-width="0.0777in" style:use-optimal-column-width="false"/>
    </style:style>
    <style:style style:name="TableColumn82" style:family="table-column">
      <style:table-column-properties style:column-width="0.1326in" style:use-optimal-column-width="false"/>
    </style:style>
    <style:style style:name="TableColumn83" style:family="table-column">
      <style:table-column-properties style:column-width="0.0541in" style:use-optimal-column-width="false"/>
    </style:style>
    <style:style style:name="TableColumn84" style:family="table-column">
      <style:table-column-properties style:column-width="0.0319in" style:use-optimal-column-width="false"/>
    </style:style>
    <style:style style:name="TableColumn85" style:family="table-column">
      <style:table-column-properties style:column-width="0.0284in" style:use-optimal-column-width="false"/>
    </style:style>
    <style:style style:name="TableColumn86" style:family="table-column">
      <style:table-column-properties style:column-width="0.0694in" style:use-optimal-column-width="false"/>
    </style:style>
    <style:style style:name="TableColumn87" style:family="table-column">
      <style:table-column-properties style:column-width="0.1479in" style:use-optimal-column-width="false"/>
    </style:style>
    <style:style style:name="TableColumn88" style:family="table-column">
      <style:table-column-properties style:column-width="0.0479in" style:use-optimal-column-width="false"/>
    </style:style>
    <style:style style:name="TableColumn89" style:family="table-column">
      <style:table-column-properties style:column-width="0.0284in" style:use-optimal-column-width="false"/>
    </style:style>
    <style:style style:name="TableColumn90" style:family="table-column">
      <style:table-column-properties style:column-width="0.0472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243in" style:use-optimal-column-width="false"/>
    </style:style>
    <style:style style:name="TableColumn93" style:family="table-column">
      <style:table-column-properties style:column-width="0.059in" style:use-optimal-column-width="false"/>
    </style:style>
    <style:style style:name="TableColumn94" style:family="table-column">
      <style:table-column-properties style:column-width="0.0486in" style:use-optimal-column-width="false"/>
    </style:style>
    <style:style style:name="TableColumn95" style:family="table-column">
      <style:table-column-properties style:column-width="0.1048in" style:use-optimal-column-width="false"/>
    </style:style>
    <style:style style:name="TableColumn96" style:family="table-column">
      <style:table-column-properties style:column-width="0.0756in" style:use-optimal-column-width="false"/>
    </style:style>
    <style:style style:name="TableColumn97" style:family="table-column">
      <style:table-column-properties style:column-width="0.0743in" style:use-optimal-column-width="false"/>
    </style:style>
    <style:style style:name="TableColumn98" style:family="table-column">
      <style:table-column-properties style:column-width="0.0444in" style:use-optimal-column-width="false"/>
    </style:style>
    <style:style style:name="TableColumn99" style:family="table-column">
      <style:table-column-properties style:column-width="0.0506in" style:use-optimal-column-width="false"/>
    </style:style>
    <style:style style:name="TableColumn100" style:family="table-column">
      <style:table-column-properties style:column-width="0.1125in" style:use-optimal-column-width="false"/>
    </style:style>
    <style:style style:name="TableColumn101" style:family="table-column">
      <style:table-column-properties style:column-width="0.0951in" style:use-optimal-column-width="false"/>
    </style:style>
    <style:style style:name="TableColumn102" style:family="table-column">
      <style:table-column-properties style:column-width="0.0326in" style:use-optimal-column-width="false"/>
    </style:style>
    <style:style style:name="TableColumn103" style:family="table-column">
      <style:table-column-properties style:column-width="0.0895in" style:use-optimal-column-width="false"/>
    </style:style>
    <style:style style:name="TableColumn104" style:family="table-column">
      <style:table-column-properties style:column-width="0.0777in" style:use-optimal-column-width="false"/>
    </style:style>
    <style:style style:name="TableColumn105" style:family="table-column">
      <style:table-column-properties style:column-width="0.0569in" style:use-optimal-column-width="false"/>
    </style:style>
    <style:style style:name="TableColumn106" style:family="table-column">
      <style:table-column-properties style:column-width="0.0284in" style:use-optimal-column-width="false"/>
    </style:style>
    <style:style style:name="TableColumn107" style:family="table-column">
      <style:table-column-properties style:column-width="0.0569in" style:use-optimal-column-width="false"/>
    </style:style>
    <style:style style:name="TableColumn108" style:family="table-column">
      <style:table-column-properties style:column-width="0.0284in" style:use-optimal-column-width="false"/>
    </style:style>
    <style:style style:name="TableColumn109" style:family="table-column">
      <style:table-column-properties style:column-width="0.3041in" style:use-optimal-column-width="false"/>
    </style:style>
    <style:style style:name="Table30" style:family="table">
      <style:table-properties style:width="7.2847in" fo:margin-left="0.0194in" table:align="left"/>
    </style:style>
    <style:style style:name="TableRow110" style:family="table-row">
      <style:table-row-properties style:min-row-height="0.2118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13"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style>
    <style:style style:name="T114"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T115"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16"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TableCell117" style:family="table-cell">
      <style:table-cell-properties fo:border="0.0069in solid #000000" style:writing-mode="lr-tb" fo:padding-top="0in" fo:padding-left="0.0194in" fo:padding-bottom="0in" fo:padding-right="0.0194in"/>
    </style:style>
    <style:style style:name="P118"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1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20"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21" style:parent-style-name="表內文" style:family="paragraph">
      <style:paragraph-properties style:snap-to-layout-grid="false" fo:text-align="start" fo:line-height="0.1666in" fo:margin-left="0in" fo:margin-right="0in">
        <style:tab-stops>
          <style:tab-stop style:type="left" style:position="1.5972in"/>
        </style:tab-stops>
      </style:paragraph-properties>
    </style:style>
    <style:style style:name="T122"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23"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24"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25"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26" style:parent-style-name="表內文" style:family="paragraph">
      <style:paragraph-properties style:snap-to-layout-grid="false" fo:text-align="start" fo:line-height="0.1666in" fo:margin-left="0in" fo:margin-right="0in">
        <style:tab-stops>
          <style:tab-stop style:type="left" style:position="1.5972in"/>
        </style:tab-stops>
      </style:paragraph-properties>
    </style:style>
    <style:style style:name="T127"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28"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29"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30" style:parent-style-name="Textbody" style:family="paragraph">
      <style:paragraph-properties fo:widows="2" fo:orphans="2"/>
    </style:style>
    <style:style style:name="T131" style:parent-style-name="預設段落字型" style:family="text">
      <style:text-properties style:font-name="Cordia New" style:font-name-asian="標楷體" style:font-name-complex="Cordia New" fo:color="#000000" style:font-size-complex="12pt" style:language-complex="th" style:country-complex="TH"/>
    </style:style>
    <style:style style:name="T132" style:parent-style-name="預設段落字型" style:family="text">
      <style:text-properties style:font-name="Cordia New" style:font-name-asian="標楷體" style:font-name-complex="Cordia New" fo:color="#000000" style:font-size-complex="12pt" style:language-complex="th" style:country-complex="TH"/>
    </style:style>
    <style:style style:name="T133"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ableRow134" style:family="table-row">
      <style:table-row-properties style:min-row-height="0.2187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fo:padding-top="0in" fo:padding-left="0.0194in" fo:padding-bottom="0in" fo:padding-right="0.0194in"/>
    </style:style>
    <style:style style:name="P137" style:parent-style-name="表內文" style:family="paragraph">
      <style:paragraph-properties fo:text-align="start" style:line-height-at-least="0in" fo:margin-left="-0.0194in" fo:margin-right="0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38" style:parent-style-name="表內文" style:family="paragraph">
      <style:paragraph-properties fo:text-align="start" style:line-height-at-least="0in" fo:margin-left="-0.0194in" fo:margin-right="0in">
        <style:tab-stops/>
      </style:paragraph-properties>
    </style:style>
    <style:style style:name="T139"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40" style:parent-style-name="表內文" style:family="paragraph">
      <style:paragraph-properties fo:text-align="start" style:line-height-at-least="0in" fo:margin-left="-0.0194in" fo:margin-right="0in">
        <style:tab-stops/>
      </style:paragraph-properties>
    </style:style>
    <style:style style:name="T141"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42" style:parent-style-name="表內文" style:family="paragraph">
      <style:paragraph-properties style:snap-to-layout-grid="false" fo:text-align="start" fo:margin-top="0.0277in" fo:line-height="0.1666in" fo:margin-left="-0.0013in" fo:margin-right="0in">
        <style:tab-stops>
          <style:tab-stop style:type="left" style:position="1.2194in"/>
        </style:tab-stops>
      </style:paragraph-properties>
    </style:style>
    <style:style style:name="T143"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44"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45"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46"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P147" style:parent-style-name="表內文" style:family="paragraph">
      <style:paragraph-properties style:snap-to-layout-grid="false" fo:text-align="start" fo:margin-top="0.0277in" fo:line-height="0.1666in" fo:margin-left="0in" fo:margin-right="0in">
        <style:tab-stops>
          <style:tab-stop style:type="left" style:position="1.218in"/>
        </style:tab-stops>
      </style:paragraph-properties>
    </style:style>
    <style:style style:name="T148"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49"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50" style:parent-style-name="預設段落字型" style:family="text">
      <style:text-properties style:font-name="Cordia New" style:font-name-asian="標楷體" style:font-name-complex="Cordia New" fo:color="#000000" fo:font-size="12pt" style:font-size-asian="12pt" style:font-size-complex="12pt" style:script-type="complex" style:language-complex="th" style:country-complex="TH"/>
    </style:style>
    <style:style style:name="TableRow151" style:family="table-row">
      <style:table-row-properties style:min-row-height="1.0763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表內文" style:family="paragraph">
      <style:paragraph-properties fo:line-height="0.1944in" fo:margin-left="0in" fo:margin-right="0in">
        <style:tab-stops>
          <style:tab-stop style:type="left" style:position="2.2777in"/>
        </style:tab-stops>
      </style:paragraph-properties>
      <style:text-properties style:font-name="標楷體" style:font-name-asian="標楷體" fo:color="#000000" fo:font-size="12pt" style:font-size-asian="12pt" style:font-size-complex="12pt"/>
    </style:style>
    <style:style style:name="P154" style:parent-style-name="表內文" style:family="paragraph">
      <style:paragraph-properties style:line-height-at-least="0in" fo:margin-left="1.2986in" fo:margin-right="0in" fo:text-indent="-1.2986in">
        <style:tab-stops/>
      </style:paragraph-properties>
    </style:style>
    <style:style style:name="T1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56" style:parent-style-name="表內文" style:family="paragraph">
      <style:paragraph-properties fo:line-height="0.1944in" fo:margin-left="0in" fo:margin-right="0in">
        <style:tab-stops>
          <style:tab-stop style:type="left" style:position="2.1611in"/>
        </style:tab-stops>
      </style:paragraph-properties>
    </style:style>
    <style:style style:name="T157"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58"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60" style:parent-style-name="表內文" style:family="paragraph">
      <style:paragraph-properties fo:line-height="0.1944in" fo:margin-left="0in" fo:margin-right="0in">
        <style:tab-stops>
          <style:tab-stop style:type="left" style:position="2.1611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61" style:parent-style-name="表內文" style:family="paragraph">
      <style:paragraph-properties fo:text-align="start" fo:line-height="0.1944in" fo:margin-left="0in" fo:margin-right="0in">
        <style:tab-stops>
          <style:tab-stop style:type="left" style:position="2.1611in"/>
        </style:tab-stops>
      </style:paragraph-properties>
    </style:style>
    <style:style style:name="T16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6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65" style:parent-style-name="表內文" style:family="paragraph">
      <style:paragraph-properties fo:line-height="0.1944in" fo:margin-left="0in" fo:margin-right="0in">
        <style:tab-stops>
          <style:tab-stop style:type="left" style:position="2.1611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66" style:parent-style-name="表內文" style:family="paragraph">
      <style:paragraph-properties fo:text-align="start" fo:line-height="0.1944in" fo:margin-left="0in" fo:margin-right="0in">
        <style:tab-stops>
          <style:tab-stop style:type="left" style:position="2.1611in"/>
        </style:tab-stops>
      </style:paragraph-properties>
    </style:style>
    <style:style style:name="T1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6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6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71" style:parent-style-name="表內文" style:family="paragraph">
      <style:paragraph-properties fo:line-height="0.1944in" fo:margin-left="1.1534in" fo:margin-right="0in" fo:text-indent="-1.1534in">
        <style:tab-stops>
          <style:tab-stop style:type="left" style:position="1.0076in"/>
        </style:tab-stops>
      </style:paragraph-properties>
    </style:style>
    <style:style style:name="T172"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73"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75"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標楷體" style:font-name-asian="標楷體" fo:color="#000000" fo:font-size="12pt" style:font-size-asian="12pt" style:font-size-complex="12pt"/>
    </style:style>
    <style:style style:name="P176" style:parent-style-name="表內文" style:family="paragraph">
      <style:paragraph-properties fo:text-align="start" fo:line-height="0.1944in" fo:margin-left="0in" fo:margin-right="0in" fo:text-indent="0.0256in">
        <style:tab-stops>
          <style:tab-stop style:type="left" style:position="2.1611in"/>
        </style:tab-stops>
      </style:paragraph-properties>
    </style:style>
    <style:style style:name="T1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7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80"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81" style:parent-style-name="表內文" style:family="paragraph">
      <style:paragraph-properties fo:text-align="start" fo:line-height="0.1944in" fo:margin-left="0in" fo:margin-right="0in" fo:text-indent="0.0006in">
        <style:tab-stops>
          <style:tab-stop style:type="left" style:position="2.1611in"/>
        </style:tab-stops>
      </style:paragraph-properties>
    </style:style>
    <style:style style:name="T1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85" style:parent-style-name="表內文" style:family="paragraph">
      <style:paragraph-properties fo:line-height="0.1944in" fo:margin-left="1.1534in" fo:margin-right="0in" fo:text-indent="-1.1534in">
        <style:tab-stops>
          <style:tab-stop style:type="left" style:position="1.0076in"/>
        </style:tab-stops>
      </style:paragraph-properties>
    </style:style>
    <style:style style:name="T186"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87"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1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89"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90" style:parent-style-name="表內文" style:family="paragraph">
      <style:paragraph-properties fo:text-align="start" fo:line-height="0.1944in" fo:margin-left="0in" fo:margin-right="0in" fo:text-indent="0.0256in">
        <style:tab-stops>
          <style:tab-stop style:type="left" style:position="2.1611in"/>
        </style:tab-stops>
      </style:paragraph-properties>
    </style:style>
    <style:style style:name="T1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9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95"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196" style:parent-style-name="表內文" style:family="paragraph">
      <style:paragraph-properties fo:text-align="start" fo:line-height="0.1944in" fo:margin-left="0in" fo:margin-right="0in" fo:text-indent="0.0006in">
        <style:tab-stops>
          <style:tab-stop style:type="left" style:position="2.1611in"/>
        </style:tab-stops>
      </style:paragraph-properties>
    </style:style>
    <style:style style:name="T1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00" style:parent-style-name="表內文" style:family="paragraph">
      <style:paragraph-properties fo:text-align="start" fo:line-height="0.1944in" fo:margin-left="1.4166in" fo:margin-right="0in" fo:text-indent="-1.4166in">
        <style:tab-stops>
          <style:tab-stop style:type="left" style:position="0.7444in"/>
        </style:tab-stops>
      </style:paragraph-properties>
    </style:style>
    <style:style style:name="T2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3" style:parent-style-name="預設段落字型" style:family="text">
      <style:text-properties style:font-name="Leelawadee UI" style:font-name-asian="標楷體" style:font-name-complex="Leelawadee UI" fo:font-weight="bold" style:font-weight-asian="bold" fo:color="#000000" fo:font-size="12pt" style:font-size-asian="12pt" style:font-size-complex="12pt" fo:background-color="#FFFFFF" style:text-underline-type="single" style:text-underline-style="solid" style:text-underline-width="auto" style:text-underline-mode="continuous" style:script-type="complex" style:language-complex="th" style:country-complex="TH"/>
    </style:style>
    <style:style style:name="P204"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12pt" style:font-size-asian="12pt" style:font-size-complex="12pt"/>
    </style:style>
    <style:style style:name="P205" style:parent-style-name="表內文" style:family="paragraph">
      <style:paragraph-properties fo:text-align="start" style:line-height-at-least="0in" fo:margin-left="0in" fo:margin-right="0in" fo:text-indent="0.0006in">
        <style:tab-stops/>
      </style:paragraph-properties>
    </style:style>
    <style:style style:name="T2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0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0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11" style:parent-style-name="表內文" style:family="paragraph">
      <style:paragraph-properties fo:text-align="start" fo:line-height="0.1944in" fo:margin-left="0in" fo:margin-right="0in">
        <style:tab-stops>
          <style:tab-stop style:type="left" style:position="2.1611in"/>
        </style:tab-stops>
      </style:paragraph-properties>
    </style:style>
    <style:style style:name="T2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13" style:parent-style-name="表內文" style:family="paragraph">
      <style:paragraph-properties style:snap-to-layout-grid="false" fo:text-align="start" fo:line-height="0.1944in" fo:margin-left="0in" fo:margin-right="0in">
        <style:tab-stops>
          <style:tab-stop style:type="left" style:position="1.5972in"/>
        </style:tab-stops>
      </style:paragraph-properties>
    </style:style>
    <style:style style:name="T214"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215"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216" style:parent-style-name="預設段落字型" style:family="text">
      <style:text-properties style:font-name="標楷體" style:font-name-asian="標楷體" style:font-name-complex="Cordia New" fo:color="#000000" fo:font-size="12pt" style:font-size-asian="12pt" style:font-size-complex="12pt" style:language-complex="th" style:country-complex="TH"/>
    </style:style>
    <style:style style:name="T217" style:parent-style-name="預設段落字型" style:family="text">
      <style:text-properties style:font-name="標楷體" style:font-name-asian="標楷體" style:font-name-complex="Cordia New" fo:color="#000000" fo:font-size="12pt" style:font-size-asian="12pt" style:font-size-complex="12pt" style:language-complex="th" style:country-complex="TH"/>
    </style:style>
    <style:style style:name="T218" style:parent-style-name="預設段落字型" style:family="text">
      <style:text-properties style:font-name="標楷體" style:font-name-asian="標楷體" style:font-name-complex="Cordia New" fo:color="#000000" fo:font-size="12pt" style:font-size-asian="12pt" style:font-size-complex="12pt" style:language-complex="th" style:country-complex="TH"/>
    </style:style>
    <style:style style:name="T219" style:parent-style-name="預設段落字型" style:family="text">
      <style:text-properties style:font-name="標楷體" style:font-name-asian="標楷體" style:font-name-complex="Cordia New" fo:color="#000000" fo:font-size="12pt" style:font-size-asian="12pt" style:font-size-complex="12pt" style:language-complex="th" style:country-complex="TH"/>
    </style:style>
    <style:style style:name="T220"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P221" style:parent-style-name="表內文" style:family="paragraph">
      <style:paragraph-properties fo:text-align="start" fo:line-height="0.1944in">
        <style:tab-stops>
          <style:tab-stop style:type="left" style:position="2.2381in"/>
        </style:tab-stops>
      </style:paragraph-properties>
    </style:style>
    <style:style style:name="T2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30" style:parent-style-name="表內文" style:family="paragraph">
      <style:paragraph-properties style:snap-to-layout-grid="false" fo:line-height="0.1944in">
        <style:tab-stops>
          <style:tab-stop style:type="left" style:position="1.5576in"/>
        </style:tab-stops>
      </style:paragraph-properties>
    </style:style>
    <style:style style:name="T231"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232"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233" style:parent-style-name="預設段落字型" style:family="text">
      <style:text-properties style:font-name="Cordia New" style:font-name-asian="標楷體" style:font-name-complex="Cordia New" fo:color="#000000" fo:font-size="12pt" style:font-size-asian="12pt" style:font-size-complex="12pt" style:language-complex="th" style:country-complex="TH"/>
    </style:style>
    <style:style style:name="T2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35" style:parent-style-name="表內文" style:family="paragraph">
      <style:paragraph-properties style:snap-to-layout-grid="false" fo:line-height="0.1944in">
        <style:tab-stops>
          <style:tab-stop style:type="left" style:position="1.5576in"/>
        </style:tab-stops>
      </style:paragraph-propertie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2pt" style:font-size-asian="12pt"/>
    </style:style>
    <style:style style:name="T238" style:parent-style-name="預設段落字型" style:family="text">
      <style:text-properties style:font-name="標楷體" style:font-name-asian="標楷體" fo:color="#000000" fo:font-size="12pt" style:font-size-asian="12pt"/>
    </style:style>
    <style:style style:name="T239" style:parent-style-name="預設段落字型" style:family="text">
      <style:text-properties style:font-name="標楷體" style:font-name-asian="標楷體" fo:color="#000000" fo:font-size="12pt" style:font-size-asian="12pt"/>
    </style:style>
    <style:style style:name="T240" style:parent-style-name="預設段落字型" style:family="text">
      <style:text-properties style:font-name="標楷體" style:font-name-asian="標楷體" fo:color="#000000" fo:font-size="12pt" style:font-size-asian="12pt"/>
    </style:style>
    <style:style style:name="T241" style:parent-style-name="預設段落字型" style:family="text">
      <style:text-properties style:font-name="標楷體" style:font-name-asian="標楷體" fo:color="#000000" fo:font-size="12pt" style:font-size-asian="12pt"/>
    </style:style>
    <style:style style:name="P242" style:parent-style-name="表內文" style:family="paragraph">
      <style:paragraph-properties style:snap-to-layout-grid="false" fo:text-align="start" fo:line-height="0.1944in">
        <style:tab-stops>
          <style:tab-stop style:type="left" style:position="1.5576in"/>
        </style:tab-stops>
      </style:paragraph-properties>
    </style:style>
    <style:style style:name="T2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4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46" style:parent-style-name="表內文" style:family="paragraph">
      <style:paragraph-properties style:snap-to-layout-grid="false" fo:text-align="start" fo:line-height="0.1944in">
        <style:tab-stops>
          <style:tab-stop style:type="left" style:position="1.5576in"/>
        </style:tab-stops>
      </style:paragraph-properties>
      <style:text-properties style:font-name="Cordia New" style:font-name-asian="標楷體" style:font-name-complex="Cordia New" fo:color="#000000" fo:font-size="12pt" style:font-size-asian="12pt" style:font-size-complex="12pt" style:language-complex="th" style:country-complex="TH"/>
    </style:style>
    <style:style style:name="P247" style:parent-style-name="表內文" style:family="paragraph">
      <style:paragraph-properties style:snap-to-layout-grid="false" fo:text-align="start" fo:line-height="0.1944in">
        <style:tab-stops>
          <style:tab-stop style:type="left" style:position="1.5576in"/>
        </style:tab-stops>
      </style:paragraph-properties>
    </style:style>
    <style:style style:name="T2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49" style:parent-style-name="表內文" style:family="paragraph">
      <style:paragraph-properties style:snap-to-layout-grid="false" fo:line-height="0.1944in" fo:margin-left="0.0381in" fo:margin-right="0in">
        <style:tab-stops>
          <style:tab-stop style:type="left" style:position="1.559in"/>
        </style:tab-stops>
      </style:paragraph-properties>
    </style:style>
    <style:style style:name="T25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51" style:parent-style-name="表內文" style:family="paragraph">
      <style:paragraph-properties style:snap-to-layout-grid="false" fo:line-height="0.1944in">
        <style:tab-stops>
          <style:tab-stop style:type="left" style:position="1.5576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標楷體" style:font-name-asian="標楷體" fo:color="#000000" fo:font-size="12pt" style:font-size-asian="12pt"/>
    </style:style>
    <style:style style:name="T256" style:parent-style-name="預設段落字型" style:family="text">
      <style:text-properties style:font-name="標楷體" style:font-name-asian="標楷體" fo:color="#000000" fo:font-size="12pt" style:font-size-asian="12pt"/>
    </style:style>
    <style:style style:name="P257" style:parent-style-name="表內文" style:family="paragraph">
      <style:paragraph-properties style:snap-to-layout-grid="false" fo:line-height="0.1944in">
        <style:tab-stops>
          <style:tab-stop style:type="left" style:position="1.5576in"/>
        </style:tab-stops>
      </style:paragraph-properties>
    </style:style>
    <style:style style:name="T2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5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61" style:parent-style-name="表內文" style:family="paragraph">
      <style:paragraph-properties style:snap-to-layout-grid="false" fo:text-align="start" fo:line-height="0.1666in" fo:margin-left="0in" fo:margin-right="0in">
        <style:tab-stops>
          <style:tab-stop style:type="left" style:position="1.5972in"/>
        </style:tab-stops>
      </style:paragraph-properties>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size-complex="12pt" style:script-type="complex" style:language-complex="th" style:country-complex="TH"/>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2pt" style:font-size-asian="12pt"/>
    </style:style>
    <style:style style:name="T268" style:parent-style-name="預設段落字型" style:family="text">
      <style:text-properties style:font-name="標楷體" style:font-name-asian="標楷體" fo:color="#000000" fo:font-size="12pt" style:font-size-asian="12pt"/>
    </style:style>
    <style:style style:name="T269" style:parent-style-name="預設段落字型" style:family="text">
      <style:text-properties style:font-name="標楷體" style:font-name-asian="標楷體" fo:color="#000000" fo:font-size="12pt" style:font-size-asian="12pt"/>
    </style:style>
    <style:style style:name="T270" style:parent-style-name="預設段落字型" style:family="text">
      <style:text-properties style:font-name="標楷體" style:font-name-asian="標楷體" fo:color="#000000" fo:font-size="12pt" style:font-size-asian="12pt"/>
    </style:style>
    <style:style style:name="P271" style:parent-style-name="表內文" style:family="paragraph">
      <style:paragraph-properties fo:text-align="start" fo:line-height="0.1944in" fo:margin-left="0in" fo:margin-right="0in" fo:text-indent="0.0006in">
        <style:tab-stops>
          <style:tab-stop style:type="left" style:position="2.1611in"/>
        </style:tab-stops>
      </style:paragraph-properties>
    </style:style>
    <style:style style:name="T2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7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76" style:family="table-row">
      <style:table-row-properties style:min-row-height="0.0944in" style:use-optimal-row-height="false"/>
    </style:style>
    <style:style style:name="TableCell2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8"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279" style:family="table-row">
      <style:table-row-properties style:min-row-height="0.304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86" style:family="table-row">
      <style:table-row-properties style:row-height="2.8381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8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9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99" style:parent-style-name="小表內文" style:family="paragraph">
      <style:paragraph-properties style:snap-to-layout-grid="false" fo:text-align="center" fo:margin-top="0.0416in" fo:line-height="0.1111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0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04"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1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Row320" style:family="table-row">
      <style:table-row-properties style:row-height="0.795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2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4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52" style:parent-style-name="Textbody" style:family="paragraph">
      <style:paragraph-properties fo:widows="2" fo:orphans="2"/>
    </style:style>
    <style:style style:name="T35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56"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Row357" style:family="table-row">
      <style:table-row-properties style:row-height="1.85in" style:use-optimal-row-height="false"/>
    </style:style>
    <style:style style:name="TableCell3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9"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0"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3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2"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3"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3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8" style:parent-style-name="新內文" style:family="paragraph">
      <style:paragraph-properties fo:margin-bottom="0in" fo:line-height="150%"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370" style:family="table-row">
      <style:table-row-properties style:row-height="0.2062in" style:use-optimal-row-height="false"/>
    </style:style>
    <style:style style:name="TableCell37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7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373" style:family="table-row">
      <style:table-row-properties style:row-height="0.2777in" style:use-optimal-row-height="false"/>
    </style:style>
    <style:style style:name="TableCell3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5"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7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379" style:family="table-row">
      <style:table-row-properties style:row-height="2.7041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382" style:parent-style-name="小表內文" style:family="paragraph">
      <style:paragraph-properties fo:text-align="center" fo:line-height="0.1666in"/>
    </style:style>
    <style:style style:name="T3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84"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385"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line-height="0.1666in"/>
      <style:text-properties style:font-name="Cordia New" style:font-name-asian="標楷體" style:font-name-complex="Cordia New" fo:color="#000000" style:font-size-complex="12pt" style:language-complex="th" style:country-complex="TH"/>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line-heigh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line-heigh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1666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1666in"/>
      <style:text-properties style:font-name="標楷體" style:font-name-asian="標楷體" fo:color="#000000"/>
    </style:style>
    <style:style style:name="TableRow409" style:family="table-row">
      <style:table-row-properties style:row-height="2.4791in" style:use-optimal-row-height="false"/>
    </style:style>
    <style:style style:name="TableCell410" style:family="table-cell">
      <style:table-cell-properties fo:border="0.0069in solid #000000" style:writing-mode="lr-tb" style:vertical-align="middle" fo:padding-top="0in" fo:padding-left="0in" fo:padding-bottom="0in" fo:padding-right="0in" fo:wrap-option="no-wrap"/>
    </style:style>
    <style:style style:name="P411"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12" style:parent-style-name="表內文" style:family="paragraph">
      <style:paragraph-properties fo:text-align="center" fo:line-height="0.1666in" fo:margin-left="0in" fo:margin-right="-0.0381in">
        <style:tab-stops/>
      </style:paragraph-properties>
    </style:style>
    <style:style style:name="T4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14"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15"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16" style:parent-style-name="表內文" style:family="paragraph">
      <style:paragraph-properties fo:text-align="center" fo:line-height="0.1666in" fo:margin-left="0.0194in" fo:margin-right="-0.0381in">
        <style:tab-stops/>
      </style:paragraph-properties>
    </style:style>
    <style:style style:name="T4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19" style:parent-style-name="表內文" style:family="paragraph">
      <style:paragraph-properties fo:text-align="center" fo:line-height="0.1666in" fo:margin-left="0.0194in" fo:margin-right="-0.0381in">
        <style:tab-stops/>
      </style:paragraph-properties>
    </style:style>
    <style:style style:name="T42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2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24" style:parent-style-name="表內文" style:family="paragraph">
      <style:paragraph-properties fo:text-align="center" fo:margin-top="0.0416in" fo:line-height="0.1666in" fo:margin-left="0in" fo:margin-right="0.0006in">
        <style:tab-stops/>
      </style:paragraph-properties>
    </style:style>
    <style:style style:name="T42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26" style:family="table-cell">
      <style:table-cell-properties fo:border="0.0069in solid #000000" style:writing-mode="lr-tb" style:vertical-align="middle" fo:padding-top="0in" fo:padding-left="0in" fo:padding-bottom="0in" fo:padding-right="0in" fo:wrap-option="no-wrap"/>
    </style:style>
    <style:style style:name="P427" style:parent-style-name="表內文" style:family="paragraph">
      <style:paragraph-properties fo:text-align="start" fo:margin-top="0.0416in" fo:line-height="0.1666in"/>
      <style:text-properties style:font-name="Cordia New" style:font-name-asian="標楷體" style:font-name-complex="Cordia New" fo:color="#000000" fo:font-size="11pt" style:font-size-asian="11pt" style:font-size-complex="11pt" style:language-complex="th" style:country-complex="TH"/>
    </style:style>
    <style:style style:name="P428" style:parent-style-name="表內文" style:family="paragraph">
      <style:paragraph-properties fo:text-align="start" fo:margin-top="0.0416in" fo:line-height="0.1666in"/>
    </style:style>
    <style:style style:name="T4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30" style:family="table-cell">
      <style:table-cell-properties fo:border="0.0069in solid #000000" style:writing-mode="lr-tb" style:vertical-align="middle" fo:padding-top="0in" fo:padding-left="0in" fo:padding-bottom="0in" fo:padding-right="0in" fo:wrap-option="no-wrap"/>
    </style:style>
    <style:style style:name="P431" style:parent-style-name="表內文" style:family="paragraph">
      <style:paragraph-properties fo:text-align="center" fo:margin-top="0.0416in" fo:line-height="0.1666in"/>
      <style:text-properties style:font-name="Cordia New" style:font-name-asian="標楷體" style:font-name-complex="Cordia New" fo:color="#000000" fo:font-size="11pt" style:font-size-asian="11pt" style:font-size-complex="11pt" style:language-complex="th" style:country-complex="TH"/>
    </style:style>
    <style:style style:name="P432" style:parent-style-name="表內文" style:family="paragraph">
      <style:paragraph-properties fo:text-align="center" fo:margin-top="0.0416in" fo:line-height="0.1666in"/>
    </style:style>
    <style:style style:name="T4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36" style:family="table-cell">
      <style:table-cell-properties fo:border="0.0069in solid #000000" style:writing-mode="lr-tb" style:vertical-align="middle" fo:padding-top="0in" fo:padding-left="0in" fo:padding-bottom="0in" fo:padding-right="0in" fo:wrap-option="no-wrap"/>
    </style:style>
    <style:style style:name="P43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448" style:family="table-row">
      <style:table-row-properties style:min-row-height="0.3812in" style:use-optimal-row-height="false" fo:keep-together="always"/>
    </style:style>
    <style:style style:name="P449" style:parent-style-name="內文" style:family="paragraph">
      <style:paragraph-properties fo:widows="2" fo:orphans="2"/>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5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5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style:font-size-complex="12pt" style:language-complex="th" style:country-complex="TH"/>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478" style:family="table-row">
      <style:table-row-properties style:min-row-height="0.3159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widows="2" fo:orphans="2"/>
      <style:text-properties style:font-name="Cordia New" style:font-name-asian="標楷體" style:font-name-complex="Cordia New" fo:color="#000000" fo:font-size="11pt" style:font-size-asian="11pt" style:font-size-complex="11pt" style:language-complex="th" style:country-complex="TH"/>
    </style:style>
    <style:style style:name="P481" style:parent-style-name="表內文" style:family="paragraph">
      <style:paragraph-properties fo:text-align="start" fo:line-height="0.1666in" fo:margin-left="0.0194in" fo:margin-right="-0.0381in">
        <style:tab-stops/>
      </style:paragraph-properties>
    </style:style>
    <style:style style:name="T4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516" style:family="table-row">
      <style:table-row-properties style:min-row-height="0.315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Cordia New" style:font-name-asian="標楷體" style:font-name-complex="Cordia New" fo:color="#000000" fo:font-size="11pt" style:font-size-asian="11pt" style:font-size-complex="11pt" style:language-complex="th" style:country-complex="TH"/>
    </style:style>
    <style:style style:name="P519" style:parent-style-name="Textbody" style:family="paragraph">
      <style:paragraph-properties fo:widows="2" fo:orphans="2"/>
    </style:style>
    <style:style style:name="T52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21" style:parent-style-name="Textbody" style:family="paragraph">
      <style:paragraph-properties fo:widows="2" fo:orphans="2"/>
    </style:style>
    <style:style style:name="T52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2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2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545" style:family="table-row">
      <style:table-row-properties style:min-row-height="0.315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小表內文" style:family="paragraph">
      <style:paragraph-properties style:snap-to-layout-grid="false" fo:text-align="start"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48" style:parent-style-name="表內文" style:family="paragraph">
      <style:paragraph-properties fo:text-align="start" fo:line-height="0.1666in" fo:margin-left="0.0194in" fo:margin-right="-0.0381in">
        <style:tab-stops/>
      </style:paragraph-properties>
    </style:style>
    <style:style style:name="T5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5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571" style:family="table-row">
      <style:table-row-properties style:min-row-height="0.187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小表內文" style:family="paragraph">
      <style:paragraph-properties style:snap-to-layout-grid="false" fo:line-height="0.1666in" fo:margin-left="0.2486in" fo:margin-right="0.0062in" fo:text-indent="-0.2666in">
        <style:tab-stops>
          <style:tab-stop style:type="left" style:position="1.718in"/>
          <style:tab-stop style:type="left" style:position="2.3569in"/>
          <style:tab-stop style:type="left" style:position="3.2597in"/>
          <style:tab-stop style:type="left" style:position="3.6902in"/>
          <style:tab-stop style:type="left" style:position="4.2597in"/>
          <style:tab-stop style:type="left" style:position="4.718in"/>
          <style:tab-stop style:type="left" style:position="5.1208in"/>
          <style:tab-stop style:type="left" style:position="5.5097in"/>
        </style:tab-stops>
      </style:paragraph-properties>
      <style:text-properties style:font-name="Cordia New" style:font-name-asian="標楷體" style:font-name-complex="Cordia New" fo:color="#000000" style:font-size-complex="12pt" style:language-complex="th" style:country-complex="TH"/>
    </style:style>
    <style:style style:name="P57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style:font-size-complex="12pt" style:language-complex="th" style:country-complex="TH"/>
    </style:style>
    <style:style style:name="T5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76"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7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7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600" style:family="table-row">
      <style:table-row-properties style:min-row-height="0.1875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小表內文" style:family="paragraph">
      <style:paragraph-properties style:snap-to-layout-grid="false" fo:text-align="start" fo:line-height="0.1666in" fo:margin-left="-0.018in" fo:margin-right="0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03"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0041in"/>
          <style:tab-stop style:type="left" style:position="2.5083in"/>
          <style:tab-stop style:type="left" style:position="2.7402in"/>
          <style:tab-stop style:type="left" style:position="3.4111in"/>
          <style:tab-stop style:type="left" style:position="3.6847in"/>
          <style:tab-stop style:type="left" style:position="3.8416in"/>
          <style:tab-stop style:type="left" style:position="4.1708in"/>
          <style:tab-stop style:type="left" style:position="4.4111in"/>
          <style:tab-stop style:type="left" style:position="4.643in"/>
          <style:tab-stop style:type="left" style:position="4.8694in"/>
          <style:tab-stop style:type="left" style:position="5.0736in"/>
          <style:tab-stop style:type="left" style:position="5.2722in"/>
          <style:tab-stop style:type="left" style:position="5.518in"/>
          <style:tab-stop style:type="left" style:position="5.6611in"/>
          <style:tab-stop style:type="left" style:position="5.9763in"/>
        </style:tab-stops>
      </style:paragraph-properties>
    </style:style>
    <style:style style:name="T6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07" style:parent-style-name="小表內文" style:family="paragraph">
      <style:paragraph-properties style:snap-to-layout-grid="false" fo:text-align="start" fo:line-height="0.1666in" fo:margin-left="0.0979in" fo:margin-right="0.0062in" fo:text-indent="-0.0277in">
        <style:tab-stops>
          <style:tab-stop style:type="left" style:position="1.8687in"/>
          <style:tab-stop style:type="left" style:position="2.0034in"/>
          <style:tab-stop style:type="left" style:position="2.5076in"/>
          <style:tab-stop style:type="left" style:position="2.7395in"/>
          <style:tab-stop style:type="left" style:position="3.4104in"/>
          <style:tab-stop style:type="left" style:position="3.684in"/>
          <style:tab-stop style:type="left" style:position="3.8409in"/>
          <style:tab-stop style:type="left" style:position="4.1701in"/>
          <style:tab-stop style:type="left" style:position="4.4104in"/>
          <style:tab-stop style:type="left" style:position="4.6423in"/>
          <style:tab-stop style:type="left" style:position="4.8687in"/>
          <style:tab-stop style:type="left" style:position="5.0729in"/>
          <style:tab-stop style:type="left" style:position="5.2715in"/>
          <style:tab-stop style:type="left" style:position="5.5173in"/>
          <style:tab-stop style:type="left" style:position="5.6604in"/>
          <style:tab-stop style:type="left" style:position="5.9756in"/>
        </style:tab-stops>
      </style:paragraph-properties>
    </style:style>
    <style:style style:name="T6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0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11"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0041in"/>
          <style:tab-stop style:type="left" style:position="2.5083in"/>
          <style:tab-stop style:type="left" style:position="2.7402in"/>
          <style:tab-stop style:type="left" style:position="3.4111in"/>
          <style:tab-stop style:type="left" style:position="3.6847in"/>
          <style:tab-stop style:type="left" style:position="3.8416in"/>
          <style:tab-stop style:type="left" style:position="4.1708in"/>
          <style:tab-stop style:type="left" style:position="4.4111in"/>
          <style:tab-stop style:type="left" style:position="4.643in"/>
          <style:tab-stop style:type="left" style:position="4.8694in"/>
          <style:tab-stop style:type="left" style:position="5.0736in"/>
          <style:tab-stop style:type="left" style:position="5.2722in"/>
          <style:tab-stop style:type="left" style:position="5.518in"/>
          <style:tab-stop style:type="left" style:position="5.6611in"/>
          <style:tab-stop style:type="left" style:position="5.9763in"/>
        </style:tab-stops>
      </style:paragraph-properties>
    </style:style>
    <style:style style:name="T6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13"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61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1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16" style:parent-style-name="小表內文" style:family="paragraph">
      <style:paragraph-properties style:snap-to-layout-grid="false" fo:line-height="0.1666in" fo:margin-left="-0.018in" fo:margin-right="0in">
        <style:tab-stops>
          <style:tab-stop style:type="left" style:position="1.9847in"/>
          <style:tab-stop style:type="left" style:position="2.1194in"/>
          <style:tab-stop style:type="left" style:position="2.6236in"/>
          <style:tab-stop style:type="left" style:position="2.8555in"/>
          <style:tab-stop style:type="left" style:position="3.5263in"/>
          <style:tab-stop style:type="left" style:position="3.8in"/>
          <style:tab-stop style:type="left" style:position="3.9569in"/>
          <style:tab-stop style:type="left" style:position="4.2861in"/>
          <style:tab-stop style:type="left" style:position="4.5263in"/>
          <style:tab-stop style:type="left" style:position="4.7583in"/>
          <style:tab-stop style:type="left" style:position="4.9847in"/>
          <style:tab-stop style:type="left" style:position="5.1888in"/>
          <style:tab-stop style:type="left" style:position="5.3875in"/>
          <style:tab-stop style:type="left" style:position="5.6333in"/>
          <style:tab-stop style:type="left" style:position="5.7763in"/>
          <style:tab-stop style:type="left" style:position="6.0916in"/>
        </style:tab-stops>
      </style:paragraph-properties>
    </style:style>
    <style:style style:name="T6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1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640" style:family="table-row">
      <style:table-row-properties style:min-row-height="0.1479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P643"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P644" style:parent-style-name="Textbody" style:family="paragraph">
      <style:paragraph-properties fo:text-align="center"/>
    </style:style>
    <style:style style:name="T6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46" style:parent-style-name="Textbody" style:family="paragraph">
      <style:paragraph-properties fo:text-align="center"/>
    </style:style>
    <style:style style:name="T64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4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5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56"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57"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659" style:family="table-row">
      <style:table-row-properties style:min-row-height="0.1479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62"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63"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65"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6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7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676" style:family="table-row">
      <style:table-row-properties style:min-row-height="0.1479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小表內文" style:family="paragraph">
      <style:paragraph-properties style:snap-to-layout-grid="false" fo:text-align="start"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81"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8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709" style:family="table-row">
      <style:table-row-properties style:min-row-height="0.275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12" style:parent-style-name="小表內文" style:family="paragraph">
      <style:paragraph-properties style:snap-to-layout-grid="false" fo:text-align="start" fo:margin-top="0.0416in" fo:line-height="0.1666in" fo:margin-right="-0.0194in" fo:text-indent="-0.0381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7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16" style:parent-style-name="Textbody" style:family="paragraph">
      <style:paragraph-properties style:snap-to-layout-grid="false" fo:text-align="justify" fo:line-height="0.1666in" fo:margin-left="0.0013in" fo:margin-right="0.0395in" fo:text-indent="-0.1527in">
        <style:tab-stops>
          <style:tab-stop style:type="left" style:position="0.3319in"/>
          <style:tab-stop style:type="left" style:position="2.6652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7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18" style:parent-style-name="方1." style:family="paragraph">
      <style:paragraph-properties fo:margin-bottom="0in" fo:line-height="0.1944in" fo:margin-left="0.1576in" fo:text-indent="-0.1576in">
        <style:tab-stops>
          <style:tab-stop style:type="left" style:position="0.0729in"/>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19" style:parent-style-name="方1." style:family="paragraph">
      <style:paragraph-properties fo:margin-bottom="0in" fo:line-height="0.1944in" fo:margin-left="0.0784in" fo:text-indent="0in">
        <style:tab-stops>
          <style:tab-stop style:type="left" style:position="0.152in"/>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72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2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25" style:parent-style-name="Textbody" style:family="paragraph">
      <style:paragraph-properties style:snap-to-layout-grid="false" fo:text-align="justify"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2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2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3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3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733" style:parent-style-name="Textbody" style:family="paragraph">
      <style:paragraph-properties style:snap-to-layout-grid="false" fo:line-height="0.1666in" fo:margin-left="0.0805in" fo:margin-right="0.0395in" fo:text-indent="-0.3055in">
        <style:tab-stops>
          <style:tab-stop style:type="left" style:position="-0.0013in"/>
          <style:tab-stop style:type="left" style:position="2.5861in"/>
          <style:tab-stop style:type="left" style:position="2.7569in"/>
          <style:tab-stop style:type="left" style:position="3.7013in"/>
          <style:tab-stop style:type="left" style:position="4.1875in"/>
          <style:tab-stop style:type="left" style:position="4.6597in"/>
          <style:tab-stop style:type="left" style:position="5.0902in"/>
          <style:tab-stop style:type="left" style:position="5.5347in"/>
          <style:tab-stop style:type="left" style:position="5.993in"/>
        </style:tab-stops>
      </style:paragraph-properties>
    </style:style>
    <style:style style:name="T7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736" style:family="table-row">
      <style:table-row-properties style:min-row-height="0.275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39"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4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41"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42"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44" style:parent-style-name="小表內文" style:family="paragraph">
      <style:paragraph-properties style:snap-to-layout-grid="false" fo:text-align="start" style:line-height-at-least="0.1666in" fo:margin-left="0in" fo:margin-right="0in" fo:text-indent="0.3055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4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47"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50" style:parent-style-name="Textbody"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Row753" style:family="table-row">
      <style:table-row-properties style:min-row-height="0.27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56"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style>
    <style:style style:name="T7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759" style:family="table-row">
      <style:table-row-properties style:min-row-height="0.27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62" style:parent-style-name="方1." style:family="paragraph">
      <style:paragraph-properties fo:text-align="start"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6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64" style:parent-style-name="方1." style:family="paragraph">
      <style:paragraph-properties fo:line-height="0.1666in" fo:margin-left="0.3062in" fo:text-indent="-0.1527in">
        <style:tab-stops>
          <style:tab-stop style:type="left" style:position="1.7951in"/>
          <style:tab-stop style:type="left" style:position="2.5312in"/>
          <style:tab-stop style:type="left" style:position="3.4756in"/>
          <style:tab-stop style:type="left" style:position="3.9618in"/>
          <style:tab-stop style:type="left" style:position="4.434in"/>
          <style:tab-stop style:type="left" style:position="4.8645in"/>
          <style:tab-stop style:type="left" style:position="5.309in"/>
          <style:tab-stop style:type="left" style:position="5.7673in"/>
        </style:tab-stops>
      </style:paragraph-properties>
    </style:style>
    <style:style style:name="T7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68"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6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770" style:family="table-row">
      <style:table-row-properties style:min-row-height="0.27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73" style:parent-style-name="方1." style:family="paragraph">
      <style:paragraph-properties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77"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779" style:family="table-row">
      <style:table-row-properties style:min-row-height="0.27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82" style:parent-style-name="方1."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方1." style:family="paragraph">
      <style:paragraph-properties fo:text-align="start" fo:margin-bottom="0in" fo:line-height="0.1805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86" style:parent-style-name="方1." style:family="paragraph">
      <style:paragraph-properties fo:margin-bottom="0in"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87"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89" style:parent-style-name="方1." style:family="paragraph">
      <style:paragraph-properties fo:text-align="start" fo:margin-bottom="0in"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91" style:parent-style-name="方1." style:family="paragraph">
      <style:paragraph-properties fo:text-align="start" fo:margin-bottom="0in" fo:line-height="0.1666in" fo:margin-left="0.0763in" fo:text-indent="-0.0763in">
        <style:tab-stops>
          <style:tab-stop style:type="left" style:position="2.025in"/>
          <style:tab-stop style:type="left" style:position="2.7611in"/>
          <style:tab-stop style:type="left" style:position="3.7055in"/>
          <style:tab-stop style:type="left" style:position="4.1916in"/>
          <style:tab-stop style:type="left" style:position="4.6638in"/>
          <style:tab-stop style:type="left" style:position="5.0944in"/>
          <style:tab-stop style:type="left" style:position="5.5388in"/>
          <style:tab-stop style:type="left" style:position="5.9972in"/>
        </style:tab-stops>
      </style:paragraph-properties>
    </style:style>
    <style:style style:name="T7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794" style:family="table-row">
      <style:table-row-properties style:min-row-height="0.3388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方1." style:family="paragraph">
      <style:paragraph-properties fo:text-align="start" fo:margin-bottom="0in" fo:line-height="0.1666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00" style:parent-style-name="方1." style:family="paragraph">
      <style:paragraph-properties fo:text-align="start" fo:margin-bottom="0in" fo:line-height="0.1666in" fo:margin-left="0.1534in" fo:text-indent="0in">
        <style:tab-stops>
          <style:tab-stop style:type="left" style:position="1.9479in"/>
          <style:tab-stop style:type="left" style:position="2.684in"/>
          <style:tab-stop style:type="left" style:position="3.6284in"/>
          <style:tab-stop style:type="left" style:position="4.1145in"/>
          <style:tab-stop style:type="left" style:position="4.5868in"/>
          <style:tab-stop style:type="left" style:position="5.0173in"/>
          <style:tab-stop style:type="left" style:position="5.4618in"/>
          <style:tab-stop style:type="left" style:position="5.9201in"/>
        </style:tab-stops>
      </style:paragraph-properties>
    </style:style>
    <style:style style:name="T8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04" style:parent-style-name="方1." style:family="paragraph">
      <style:paragraph-properties fo:text-align="start" fo:margin-bottom="0in" fo:line-height="0.1666in" fo:margin-lef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style>
    <style:style style:name="T8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806" style:family="table-row">
      <style:table-row-properties style:min-row-height="0.27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0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1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1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13"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16"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1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2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21"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2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24"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3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8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3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35"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P836"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3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4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4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4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47" style:parent-style-name="Textbody" style:family="paragraph">
      <style:paragraph-properties style:snap-to-layout-grid="false" fo:line-height="0.1666in" fo:margin-right="0.0395in" fo:text-indent="0.687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849" style:family="table-row">
      <style:table-row-properties style:min-row-height="0.1402in" style:use-optimal-row-height="false" fo:keep-together="always"/>
    </style:style>
    <style:style style:name="TableCell85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851" style:parent-style-name="小表內文" style:family="paragraph">
      <style:paragraph-properties style:snap-to-layout-grid="false" fo:text-align="start" fo:line-height="0.1666in" fo:margin-left="0.0166in" fo:margin-right="0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8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5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856" style:family="table-row">
      <style:table-row-properties style:min-row-height="0.7513in" style:use-optimal-row-height="false" fo:keep-together="always"/>
    </style:style>
    <style:style style:name="TableCell857" style:family="table-cell">
      <style:table-cell-properties fo:border="0.0069in dashed #000000" style:writing-mode="lr-tb" fo:padding-top="0in" fo:padding-left="0.0194in" fo:padding-bottom="0in" fo:padding-right="0.0194in"/>
    </style:style>
    <style:style style:name="P858" style:parent-style-name="小表內文" style:family="paragraph">
      <style:paragraph-properties style:snap-to-layout-grid="false" fo:margin-top="0.0416in" style:line-height-at-least="0.1388in"/>
      <style:text-properties style:font-name="標楷體" style:font-name-asian="標楷體" fo:color="#000000"/>
    </style:style>
    <style:style style:name="P859" style:parent-style-name="小表內文" style:family="paragraph">
      <style:paragraph-properties style:snap-to-layout-grid="false" fo:margin-top="0.0416in" style:line-height-at-least="0.1388in"/>
    </style:style>
    <style:style style:name="T860" style:parent-style-name="預設段落字型" style:family="text">
      <style:text-properties style:font-name="Cordia New" style:font-name-complex="Cordia New" fo:color="#000000" fo:background-color="#FFFFFF" style:script-type="complex" style:language-complex="th" style:country-complex="TH"/>
    </style:style>
    <style:style style:name="TableCell861" style:family="table-cell">
      <style:table-cell-properties fo:border="0.0069in dashed #000000" style:writing-mode="lr-tb" fo:padding-top="0in" fo:padding-left="0.0194in" fo:padding-bottom="0in" fo:padding-right="0.0194in"/>
    </style:style>
    <style:style style:name="P862"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863" style:family="table-cell">
      <style:table-cell-properties fo:border="0.0069in dashed #000000" style:writing-mode="lr-tb" fo:padding-top="0in" fo:padding-left="0.0194in" fo:padding-bottom="0in" fo:padding-right="0.0194in"/>
    </style:style>
    <style:style style:name="P864" style:parent-style-name="小表內文" style:family="paragraph">
      <style:paragraph-properties style:snap-to-layout-grid="false" fo:margin-top="0.0416in" style:line-height-at-least="0.1388in"/>
      <style:text-properties style:font-name="Cordia New" style:font-name-asian="標楷體" style:font-name-complex="Cordia New" fo:color="#000000" fo:font-size="11pt" style:font-size-asian="11pt" style:font-size-complex="11pt" style:language-complex="th" style:country-complex="TH"/>
    </style:style>
    <style:style style:name="P865" style:parent-style-name="小表內文" style:family="paragraph">
      <style:paragraph-properties style:snap-to-layout-grid="false" fo:margin-top="0.0416in" style:line-height-at-least="0.1388in"/>
    </style:style>
    <style:style style:name="T8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67" style:parent-style-name="Textbody" style:family="paragraph">
      <style:paragraph-properties fo:text-align="end"/>
      <style:text-properties style:font-name="Cordia New" style:font-name-asian="標楷體" style:font-name-complex="Cordia New" fo:color="#000000" fo:font-size="11pt" style:font-size-asian="11pt" style:font-size-complex="11pt" style:language-complex="th" style:country-complex="TH"/>
    </style:style>
    <style:style style:name="P86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9"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style:font-size-complex="12pt"/>
    </style:style>
    <style:style style:name="P872"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4" style:parent-style-name="新內文" style:family="paragraph">
      <style:paragraph-properties fo:text-align="start" fo:margin-bottom="0in" style:line-height-at-least="0.1111in" fo:margin-left="0.3687in" fo:margin-right="0in" fo:text-indent="-0.2701in">
        <style:tab-stops>
          <style:tab-stop style:type="left" style:position="-0.2701in"/>
          <style:tab-stop style:type="left" style:position="2.4687in"/>
          <style:tab-stop style:type="left" style:position="3.4131in"/>
          <style:tab-stop style:type="left" style:position="3.8993in"/>
          <style:tab-stop style:type="left" style:position="4.3715in"/>
          <style:tab-stop style:type="left" style:position="4.802in"/>
          <style:tab-stop style:type="left" style:position="5.2465in"/>
          <style:tab-stop style:type="left" style:position="5.704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75" style:parent-style-name="新內文" style:family="paragraph">
      <style:paragraph-properties fo:text-align="start" fo:margin-bottom="0in" style:line-height-at-least="0.1111in" fo:margin-left="0.0381in" fo:margin-right="0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76" style:parent-style-name="新內文" style:family="paragraph">
      <style:paragraph-properties fo:text-align="start" fo:margin-bottom="0in" style:line-height-at-least="0.1111in" fo:margin-left="0.0381in" fo:margin-right="0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77" style:parent-style-name="Textbody" style:family="paragraph">
      <style:paragraph-properties style:snap-to-layout-grid="false" fo:line-height="0.1527in" fo:margin-left="0.5736in" fo:margin-right="0.0395in" fo:text-indent="-0.1805in">
        <style:tab-stops>
          <style:tab-stop style:type="left" style:position="-0.475in"/>
          <style:tab-stop style:type="left" style:position="2.2638in"/>
          <style:tab-stop style:type="left" style:position="3.2083in"/>
          <style:tab-stop style:type="left" style:position="3.6944in"/>
          <style:tab-stop style:type="left" style:position="4.1666in"/>
          <style:tab-stop style:type="left" style:position="4.5972in"/>
          <style:tab-stop style:type="left" style:position="5.0416in"/>
          <style:tab-stop style:type="left" style:position="5.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78"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80"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8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90"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9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94" style:parent-style-name="Textbody" style:family="paragraph">
      <style:paragraph-properties style:snap-to-layout-grid="false" fo:line-height="0.1527in" fo:margin-left="0.393in" fo:margin-right="0.0395in">
        <style:tab-stops>
          <style:tab-stop style:type="left" style:position="-0.2944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9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97" style:parent-style-name="Textbody" style:family="paragraph">
      <style:paragraph-properties style:snap-to-layout-grid="false" fo:line-height="0.1527in" fo:margin-left="0.5736in" fo:margin-right="0.0395in" fo:text-indent="-0.1805in">
        <style:tab-stops>
          <style:tab-stop style:type="left" style:position="-0.475in"/>
          <style:tab-stop style:type="left" style:position="2.2638in"/>
          <style:tab-stop style:type="left" style:position="3.2083in"/>
          <style:tab-stop style:type="left" style:position="3.6944in"/>
          <style:tab-stop style:type="left" style:position="4.1666in"/>
          <style:tab-stop style:type="left" style:position="4.5972in"/>
          <style:tab-stop style:type="left" style:position="5.0416in"/>
          <style:tab-stop style:type="left" style:position="5.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98" style:parent-style-name="新內文" style:family="paragraph">
      <style:paragraph-properties fo:text-align="start" fo:margin-bottom="0in" fo:line-height="0.1527in" fo:margin-left="0.4534in" fo:margin-right="0in" fo:text-indent="-0.0583in">
        <style:tab-stops>
          <style:tab-stop style:type="left" style:position="0.0465in"/>
          <style:tab-stop style:type="left" style:position="2.384in"/>
          <style:tab-stop style:type="left" style:position="3.3284in"/>
          <style:tab-stop style:type="left" style:position="3.8145in"/>
          <style:tab-stop style:type="left" style:position="4.2868in"/>
          <style:tab-stop style:type="left" style:position="4.7173in"/>
          <style:tab-stop style:type="left" style:position="5.1618in"/>
          <style:tab-stop style:type="left" style:position="5.6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99" style:parent-style-name="新內文" style:family="paragraph">
      <style:paragraph-properties fo:text-align="start" fo:margin-bottom="0in" fo:line-height="0.1527in" fo:margin-left="0.4534in" fo:margin-right="0in" fo:text-indent="-0.0583in">
        <style:tab-stops>
          <style:tab-stop style:type="left" style:position="0.0465in"/>
          <style:tab-stop style:type="left" style:position="2.384in"/>
          <style:tab-stop style:type="left" style:position="3.3284in"/>
          <style:tab-stop style:type="left" style:position="3.8145in"/>
          <style:tab-stop style:type="left" style:position="4.2868in"/>
          <style:tab-stop style:type="left" style:position="4.7173in"/>
          <style:tab-stop style:type="left" style:position="5.1618in"/>
          <style:tab-stop style:type="left" style:position="5.6201in"/>
        </style:tab-stops>
      </style:paragraph-properties>
    </style:style>
    <style:style style:name="T9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01" style:parent-style-name="新內文" style:family="paragraph">
      <style:paragraph-properties fo:text-align="start" fo:margin-bottom="0in" fo:line-height="0.1527in" fo:margin-left="0.4534in" fo:margin-right="0in" fo:text-indent="-0.0583in">
        <style:tab-stops>
          <style:tab-stop style:type="left" style:position="0.0465in"/>
          <style:tab-stop style:type="left" style:position="2.384in"/>
          <style:tab-stop style:type="left" style:position="3.3284in"/>
          <style:tab-stop style:type="left" style:position="3.8145in"/>
          <style:tab-stop style:type="left" style:position="4.2868in"/>
          <style:tab-stop style:type="left" style:position="4.7173in"/>
          <style:tab-stop style:type="left" style:position="5.1618in"/>
          <style:tab-stop style:type="left" style:position="5.6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02" style:parent-style-name="新內文" style:family="paragraph">
      <style:paragraph-properties fo:text-align="start" fo:margin-bottom="0in" fo:line-height="0.1527in" fo:margin-left="0.4583in" fo:margin-right="0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03" style:parent-style-name="新內文" style:family="paragraph">
      <style:paragraph-properties fo:text-align="center" fo:margin-bottom="0in" fo:line-height="0.1527in"/>
    </style:style>
    <style:style style:name="T9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05"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fo:background-color="#FFFFFF" style:language-complex="th" style:country-complex="TH"/>
    </style:style>
    <style:style style:name="P90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7" style:parent-style-name="預設段落字型" style:family="text">
      <style:text-properties style:font-name="Cordia New" style:font-name-asian="標楷體" style:font-name-complex="Cordia New" fo:color="#000000" fo:font-size="11pt" style:font-size-asian="11pt" style:font-size-complex="11pt" fo:background-color="#FFFFFF" style:script-type="complex" style:language-complex="th" style:country-complex="TH"/>
    </style:style>
    <style:style style:name="P908" style:parent-style-name="新內文" style:family="paragraph">
      <style:paragraph-properties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09" style:parent-style-name="新內文" style:family="paragraph">
      <style:paragraph-properties fo:text-align="start"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9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13" style:parent-style-name="新內文" style:family="paragraph">
      <style:paragraph-properties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14" style:parent-style-name="新內文" style:family="paragraph">
      <style:paragraph-properties fo:text-align="start"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91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1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18" style:parent-style-name="新內文" style:family="paragraph">
      <style:paragraph-properties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19" style:parent-style-name="新內文" style:family="paragraph">
      <style:paragraph-properties fo:text-align="start" fo:margin-bottom="0in" style:line-height-at-least="0.1388in" fo:margin-left="0.3937in" fo:margin-right="0in">
        <style:tab-stops>
          <style:tab-stop style:type="left" style:position="0.02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2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2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24" style:parent-style-name="新內文" style:family="paragraph">
      <style:paragraph-properties fo:margin-bottom="0in" style:line-height-at-least="0.1388in" fo:margin-left="0.418in" fo:margin-right="0in" fo:text-indent="-0.3347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25" style:parent-style-name="新內文" style:family="paragraph">
      <style:paragraph-properties fo:text-align="start" fo:margin-bottom="0in" style:line-height-at-least="0.1388in" fo:margin-left="0.418in" fo:margin-right="0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style>
    <style:style style:name="T92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29" style:parent-style-name="新內文" style:family="paragraph">
      <style:paragraph-properties fo:margin-bottom="0in" style:line-height-at-least="0.1388in" fo:margin-left="0.418in" fo:margin-right="0in" fo:text-indent="-0.3347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30" style:parent-style-name="新內文" style:family="paragraph">
      <style:paragraph-properties fo:margin-bottom="0in" style:line-height-at-least="0.1388in" fo:margin-left="0.418in" fo:margin-right="0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style>
    <style:style style:name="T9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3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3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940" style:parent-style-name="新內文" style:family="paragraph">
      <style:paragraph-properties fo:margin-bottom="0in" style:line-height-at-least="0.1388in" fo:margin-left="0.418in" fo:margin-right="0in" fo:text-indent="-0.3347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41" style:parent-style-name="新內文" style:family="paragraph">
      <style:paragraph-properties fo:margin-bottom="0in" style:line-height-at-least="0.1666in" fo:margin-left="0.418in" fo:margin-right="0in">
        <style:tab-stops>
          <style:tab-stop style:type="left" style:position="1.683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style>
    <style:style style:name="T94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4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5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5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53" style:parent-style-name="新內文" style:family="paragraph">
      <style:paragraph-properties fo:text-align="start" fo:margin-bottom="0in" style:line-height-at-least="0.1388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54" style:parent-style-name="新內文" style:family="paragraph">
      <style:paragraph-properties fo:margin-bottom="0in" style:line-height-at-least="0.1388in" fo:margin-left="0.3333in" fo:margin-right="0in" fo:text-indent="0in">
        <style:tab-stops>
          <style:tab-stop style:type="left" style:position="0.2604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55" style:parent-style-name="新內文" style:family="paragraph">
      <style:paragraph-properties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58"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fo:font-size="11pt" style:font-size-asian="11pt" style:font-size-complex="11pt" style:script-type="complex" style:language-complex="th" style:country-complex="TH"/>
    </style:style>
    <style:style style:name="T961" style:parent-style-name="預設段落字型" style:family="text">
      <style:text-properties style:font-name-asian="標楷體" style:font-name-complex="Angsana New" fo:font-size="11pt" style:font-size-asian="11pt" style:font-size-complex="11pt" style:script-type="complex" style:language-complex="th" style:country-complex="TH"/>
    </style:style>
    <style:style style:name="T96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6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964" style:parent-style-name="新內文" style:family="paragraph">
      <style:paragraph-properties fo:margin-bottom="0in" style:line-height-at-leas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新細明體"/>
    </style:style>
    <style:style style:name="P969" style:parent-style-name="內文" style:family="paragraph">
      <style:paragraph-properties fo:line-height="0.1666in"/>
    </style:style>
    <style:style style:name="T970" style:parent-style-name="預設段落字型" style:family="text">
      <style:text-properties style:font-name-asian="標楷體" fo:font-size="11pt" style:font-size-asian="11pt" style:font-size-complex="11pt" style:script-type="complex" style:language-complex="th" style:country-complex="TH"/>
    </style:style>
    <style:style style:name="T971"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97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73" style:parent-style-name="預設段落字型" style:family="text">
      <style:text-properties style:font-name="Angsana New" style:font-name-asian="標楷體" style:font-name-complex="Angsana New" fo:font-size="11pt" style:font-size-asian="11pt" style:font-size-complex="11pt" style:language-complex="th" style:country-complex="TH"/>
    </style:style>
    <style:style style:name="T974"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97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7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7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980"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81"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82"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83"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84" style:parent-style-name="新內文" style:family="paragraph">
      <style:paragraph-properties fo:margin-bottom="0in" style:line-height-at-leas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P985" style:parent-style-name="內文" style:family="paragraph">
      <style:paragraph-properties fo:line-height="0.1388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fo:font-size="11pt" style:font-size-asian="11pt" style:font-size-complex="11pt" style:script-type="complex" style:language-complex="th" style:country-complex="TH"/>
    </style:style>
    <style:style style:name="T98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990" style:parent-style-name="新內文" style:family="paragraph">
      <style:paragraph-properties fo:margin-bottom="0in" style:line-height-at-leas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91" style:parent-style-name="新內文" style:family="paragraph">
      <style:paragraph-properties fo:margin-bottom="0in" style:line-height-at-least="0.1388in" fo:margin-left="0.0381in" fo:margin-right="0in" fo:text-indent="0.305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992" style:parent-style-name="新內文" style:family="paragraph">
      <style:paragraph-properties fo:text-align="start" fo:margin-bottom="0in" style:line-height-at-least="0.1388in" fo:margin-left="0.2951in" fo:margin-right="0in" fo:text-indent="0.0006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9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006" style:parent-style-name="新內文" style:family="paragraph">
      <style:paragraph-properties fo:margin-top="0.125in" fo:margin-bottom="0in" style:line-height-at-least="0.1388in" fo:margin-left="0.5118in" fo:margin-right="0in" fo:text-indent="-0.2361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07" style:parent-style-name="新內文" style:family="paragraph">
      <style:paragraph-properties fo:margin-top="0.125in" fo:margin-bottom="0in" style:line-height-at-least="0.1388in" fo:margin-left="0.3312in" fo:margin-right="0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100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12" style:parent-style-name="新內文" style:family="paragraph">
      <style:paragraph-properties fo:margin-top="0.125in"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ableColumn1014" style:family="table-column">
      <style:table-column-properties style:column-width="1.0597in" style:use-optimal-column-width="false"/>
    </style:style>
    <style:style style:name="TableColumn1015" style:family="table-column">
      <style:table-column-properties style:column-width="0.7888in" style:use-optimal-column-width="false"/>
    </style:style>
    <style:style style:name="Table1013" style:family="table">
      <style:table-properties style:width="1.8486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標楷體" style:font-name-asian="標楷體" fo:font-size="10pt" style:font-size-asian="10pt" style:font-size-complex="12pt"/>
    </style:style>
    <style:style style:name="T1019" style:parent-style-name="預設段落字型" style:family="text">
      <style:text-properties style:font-name-asian="標楷體" fo:font-size="11pt" style:font-size-asian="11pt" style:font-size-complex="11pt" style:script-type="complex" style:language-complex="th" style:country-complex="TH"/>
    </style:style>
    <style:style style:name="T1020" style:parent-style-name="預設段落字型" style:family="text">
      <style:text-properties style:font-name-asian="標楷體" style:font-name-complex="Angsana New" fo:font-size="11pt" style:font-size-asian="11pt" style:font-size-complex="11pt" style:script-type="complex" style:language-complex="th" style:country-complex="TH"/>
    </style:style>
    <style:style style:name="T1021" style:parent-style-name="預設段落字型" style:family="text">
      <style:text-properties style:font-name-asian="標楷體" fo:font-size="11pt" style:font-size-asian="11pt" style:font-size-complex="11pt" style:script-type="complex" style:language-complex="th" style:country-complex="TH"/>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text-properties style:font-size-complex="12pt"/>
    </style:style>
    <style:style style:name="P1027" style:parent-style-name="新內文" style:family="paragraph">
      <style:paragraph-properties fo:margin-top="0.125in"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P1028" style:parent-style-name="新內文" style:family="paragraph">
      <style:paragraph-properties fo:margin-top="0.125in"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3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3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034"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3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38" style:parent-style-name="新內文" style:family="paragraph">
      <style:paragraph-properties fo:margin-bottom="0in" style:line-height-at-least="0.1388in" fo:margin-left="0.0833in" fo:margin-right="0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P1039" style:parent-style-name="新內文" style:family="paragraph">
      <style:paragraph-properties fo:margin-bottom="0in" style:line-height-at-least="0.1388in" fo:margin-left="0.0833in" fo:margin-right="0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40" style:parent-style-name="Textbody" style:family="paragraph">
      <style:paragraph-properties fo:text-align="justify" fo:line-height="0.1666in" fo:margin-left="0.3333in">
        <style:tab-stops/>
      </style:paragraph-properties>
    </style:style>
    <style:style style:name="T10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4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4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4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4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4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5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053" style:parent-style-name="新內文" style:family="paragraph">
      <style:paragraph-properties fo:margin-bottom="0in" style:line-height-at-least="0.1388in" fo:margin-left="0.0833in" fo:margin-right="0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54" style:parent-style-name="新內文" style:family="paragraph">
      <style:paragraph-properties fo:margin-bottom="0in" style:line-height-at-least="0.1388in" fo:margin-left="0.4166in" fo:margin-right="0in">
        <style:tab-stops>
          <style:tab-stop style:type="left" style:position="0in"/>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55" style:parent-style-name="新內文" style:family="paragraph">
      <style:paragraph-properties fo:margin-bottom="0in" style:line-height-at-least="0.1388in" fo:margin-left="0.4166in" fo:margin-right="0in">
        <style:tab-stops>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05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5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6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061" style:parent-style-name="新內文" style:family="paragraph">
      <style:paragraph-properties fo:margin-bottom="0in" style:line-height-at-least="0.1388in" fo:margin-left="0.4166in" fo:margin-right="0in">
        <style:tab-stops>
          <style:tab-stop style:type="left" style:position="0in"/>
          <style:tab-stop style:type="left" style:position="0.1743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62" style:parent-style-name="新內文" style:family="paragraph">
      <style:paragraph-properties fo:margin-bottom="0in" style:line-height-at-least="0.1388in" fo:margin-left="0.4166in" fo:margin-right="0in">
        <style:tab-stops>
          <style:tab-stop style:type="left" style:position="0.1743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06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6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6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069" style:parent-style-name="新內文" style:family="paragraph">
      <style:paragraph-properties fo:margin-bottom="0in" style:line-height-at-least="0.1388in" fo:margin-left="0.4166in" fo:margin-right="0in">
        <style:tab-stops>
          <style:tab-stop style:type="left" style:position="0in"/>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70" style:parent-style-name="新內文" style:family="paragraph">
      <style:paragraph-properties fo:margin-bottom="0in" style:line-height-at-least="0.1388in" fo:margin-left="0.4166in" fo:margin-right="0in">
        <style:tab-stops>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107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73" style:parent-style-name="新內文" style:family="paragraph">
      <style:paragraph-properties fo:margin-bottom="0in" style:line-height-at-least="0.1388in" fo:margin-left="0.3986in" fo:margin-right="0in" fo:text-indent="-0.3152in">
        <style:tab-stops>
          <style:tab-stop style:type="left" style:position="0.018in"/>
          <style:tab-stop style:type="left" style:position="0.1923in"/>
          <style:tab-stop style:type="left" style:position="2.4388in"/>
          <style:tab-stop style:type="left" style:position="3.3833in"/>
          <style:tab-stop style:type="left" style:position="3.8694in"/>
          <style:tab-stop style:type="left" style:position="4.3416in"/>
          <style:tab-stop style:type="left" style:position="4.7722in"/>
          <style:tab-stop style:type="left" style:position="5.2166in"/>
          <style:tab-stop style:type="left" style:position="5.675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74"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7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78"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81" style:parent-style-name="新內文" style:family="paragraph">
      <style:paragraph-properties fo:text-align="start" fo:margin-bottom="0in" style:line-height-at-least="0.1388in" fo:margin-left="0.3937in" fo:margin-right="0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83" style:parent-style-name="新內文" style:family="paragraph">
      <style:paragraph-properties fo:text-align="start" fo:margin-bottom="0in" style:line-height-at-least="0.1388in" fo:margin-left="0.3541in" fo:margin-right="0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84" style:parent-style-name="新內文" style:family="paragraph">
      <style:paragraph-properties fo:text-align="start" fo:margin-bottom="0in" style:line-height-at-least="0.1388in" fo:margin-left="0.3937in" fo:margin-right="0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8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8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87"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90" style:parent-style-name="新內文" style:family="paragraph">
      <style:paragraph-properties fo:text-align="start" fo:margin-bottom="0in" style:line-height-at-least="0.1388in" fo:margin-left="0.3541in" fo:margin-right="0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91" style:parent-style-name="新內文" style:family="paragraph">
      <style:paragraph-properties fo:text-align="start" fo:margin-bottom="0in" style:line-height-at-least="0.1388in" fo:margin-left="0.393in" fo:margin-right="0in" fo:text-indent="0.0006in">
        <style:tab-stops>
          <style:tab-stop style:type="left" style:position="0.1979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109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94" style:parent-style-name="新內文" style:family="paragraph">
      <style:paragraph-properties fo:text-align="start" fo:margin-bottom="0in" style:line-height-at-least="0.1388in" fo:margin-left="0.0833in" fo:margin-right="0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96" style:parent-style-name="新內文" style:family="paragraph">
      <style:paragraph-properties fo:text-align="start" fo:margin-bottom="0in" style:line-height-at-least="0.1388in" fo:margin-left="0.3541in" fo:margin-right="0in" fo:text-indent="-0.0784in">
        <style:tab-stops>
          <style:tab-stop style:type="left" style:position="0.5145in"/>
          <style:tab-stop style:type="left" style:position="2.7611in"/>
          <style:tab-stop style:type="left" style:position="3.7055in"/>
          <style:tab-stop style:type="left" style:position="4.1916in"/>
          <style:tab-stop style:type="left" style:position="4.6638in"/>
          <style:tab-stop style:type="left" style:position="5.0944in"/>
          <style:tab-stop style:type="left" style:position="5.5388in"/>
          <style:tab-stop style:type="left" style:position="5.997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97" style:parent-style-name="新內文" style:family="paragraph">
      <style:paragraph-properties fo:text-align="start" fo:margin-bottom="0in" style:line-height-at-least="0.1388in" fo:margin-left="0.0763in" fo:margin-right="0in" fo:text-indent="-0.0763in">
        <style:tab-stops>
          <style:tab-stop style:type="left" style:position="0.5145in"/>
          <style:tab-stop style:type="left" style:position="2.7611in"/>
          <style:tab-stop style:type="left" style:position="3.7055in"/>
          <style:tab-stop style:type="left" style:position="4.1916in"/>
          <style:tab-stop style:type="left" style:position="4.6638in"/>
          <style:tab-stop style:type="left" style:position="5.0944in"/>
          <style:tab-stop style:type="left" style:position="5.5388in"/>
          <style:tab-stop style:type="left" style:position="5.9972in"/>
        </style:tab-stops>
      </style:paragraph-properties>
    </style:style>
    <style:style style:name="T10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105" style:parent-style-name="小表內文" style:family="paragraph">
      <style:paragraph-properties style:snap-to-layout-grid="false" fo:text-align="start" fo:margin-top="0.0416in" fo:line-height="0.1527in" fo:margin-left="0.393in" fo:margin-right="0in" fo:text-indent="0.0006in">
        <style:tab-stops>
          <style:tab-stop style:type="left" style:position="1.5736in"/>
          <style:tab-stop style:type="left" style:position="2.2125in"/>
          <style:tab-stop style:type="left" style:position="3.1152in"/>
          <style:tab-stop style:type="left" style:position="3.5458in"/>
          <style:tab-stop style:type="left" style:position="4.1152in"/>
          <style:tab-stop style:type="left" style:position="4.5736in"/>
          <style:tab-stop style:type="left" style:position="4.9763in"/>
          <style:tab-stop style:type="left" style:position="5.3652in"/>
        </style:tab-stops>
      </style:paragraph-properties>
    </style:style>
    <style:style style:name="T110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08" style:parent-style-name="新內文" style:family="paragraph">
      <style:paragraph-properties fo:text-align="start" fo:margin-bottom="0in" style:line-height-at-least="0.1388in" fo:margin-left="0.393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109" style:parent-style-name="新內文" style:family="paragraph">
      <style:paragraph-properties fo:text-align="start" fo:margin-bottom="0in" style:line-height-at-least="0.1388in" fo:margin-left="0in" fo:margin-right="0in" fo:text-indent="0.3923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13" style:parent-style-name="新內文" style:family="paragraph">
      <style:paragraph-properties fo:text-align="start" fo:margin-bottom="0in" style:line-height-at-least="0.1388in" fo:margin-left="0.393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114"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115" style:parent-style-name="新內文" style:family="paragraph">
      <style:paragraph-properties fo:text-align="start" fo:margin-bottom="0in" style:line-height-at-least="0.1388in" fo:margin-left="0in" fo:margin-right="0in" fo:text-indent="0.392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style>
    <style:style style:name="T111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18" style:parent-style-name="新內文" style:family="paragraph">
      <style:paragraph-properties fo:text-align="start" fo:margin-bottom="0in" style:line-height-at-least="0.1388in" fo:margin-left="0.0381in" fo:margin-right="0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 style:type="left" style:position="6.4618in"/>
        </style:tab-stops>
      </style:paragraph-properties>
    </style:style>
    <style:style style:name="T111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2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21" style:parent-style-name="新內文" style:family="paragraph">
      <style:paragraph-properties fo:text-align="start" fo:margin-bottom="0in" style:line-height-at-least="0.1388in" fo:margin-left="0.4979in" fo:margin-right="0in" fo:text-indent="-0.0062in">
        <style:tab-stops>
          <style:tab-stop style:type="left" style:position="1.6034in"/>
          <style:tab-stop style:type="left" style:position="2.3395in"/>
          <style:tab-stop style:type="left" style:position="3.284in"/>
          <style:tab-stop style:type="left" style:position="3.7701in"/>
          <style:tab-stop style:type="left" style:position="4.2423in"/>
          <style:tab-stop style:type="left" style:position="4.6729in"/>
          <style:tab-stop style:type="left" style:position="5.1173in"/>
          <style:tab-stop style:type="left" style:position="5.5756in"/>
          <style:tab-stop style:type="left" style:position="6.002in"/>
        </style:tab-stops>
      </style:paragraph-properties>
    </style:style>
    <style:style style:name="T11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text:span><text:span text:style-name="T23">泰</text:span><text:span text:style-name="T24">文版）</text:span></text:p>
      <text:p text:style-name="P25"><text:span text:style-name="T26">แบบฟอร์มนายจ้างยื่นเรื่องว่าจ้างแรงงานต่างชาติ</text:span></text:p>
      <text:p text:style-name="P27"><text:span text:style-name="T28">(</text:span><text:bookmark-start text:name="_Hlk97126385"/><text:span text:style-name="T29">แรงงานต่างชาติทำหน้าที่ในการยื่นเรื่องแทน ฉบับภาษาจีน-ไทย)</text:span><text:bookmark-end text:name="_Hlk97126385"/></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able:number-rows-spanned="2">
            <text:p text:style-name="P112">工作類別：4家庭幫傭</text:p>
            <text:p text:style-name="P113"><text:span text:style-name="T114">ประเภทงาน :<text:s/></text:span><text:span text:style-name="T115">4</text:span><text:span text:style-name="T116"><text:s/>ผู้ช่วยแม่บ้าน</text:span></text:p>
          </table:table-cell>
          <table:covered-table-cell/>
          <table:covered-table-cell/>
          <table:covered-table-cell/>
          <table:table-cell table:style-name="TableCell117" table:number-columns-spanned="75">
            <text:p text:style-name="P118">申請項目：接續聘僱許可</text:p>
            <text:p text:style-name="P119"><text:span text:style-name="T120">ประเภทคำร้อง : อนุญาตรับช่วงว่าจ้างต่อ</text:span></text:p>
            <text:p text:style-name="P121"><text:span text:style-name="T122">□62</text:span><text:span text:style-name="T123">公立就業服務機構</text:span><text:span text:style-name="T124"><text:s text:c="2"/></text:span><text:span text:style-name="T125">สถาบันจัดหางานของรัฐ <text:s/></text:span></text:p>
            <text:p text:style-name="P126"><text:span text:style-name="T127">□63</text:span><text:span text:style-name="T128">雙方合意</text:span><text:span text:style-name="T129">ทั้งสองฝ่ายเห็นพ้องตรงกัน <text:s text:c="11"/></text:span></text:p>
            <text:p text:style-name="P130"><text:span text:style-name="T131">□63</text:span><text:span text:style-name="T132">三方合意</text:span><text:span text:style-name="T133">ทั้ง ๓ 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covered-table-cell/>
          <table:table-cell table:style-name="TableCell136" table:number-columns-spanned="75">
            <text:p text:style-name="P137">限外國人原聘期屆滿，因疫情影響未能出國且雇主未辦理期滿續聘或期滿轉換</text:p>
            <text:p text:style-name="P138"><text:span text:style-name="T139">จำกัดเฉพาะแรงงานต่างชาติที่สัญญาจ้างเดิมครบกำหนดสัญญาเท่านั้น เนื่องจากสถานการณ์โรคระบาดทำให้แรงงานต่างชาติ</text:span></text:p>
            <text:p text:style-name="P140"><text:span text:style-name="T141">ไม่สามารถเดินทางกลับประเทศ และนายจ้างไม่ได้ยื่นคำร้องขอต่อสัญญาหรือครบสัญญาจ้างแล้วต้องการโอนย้ายนายจ้าง</text:span></text:p>
            <text:p text:style-name="P142"><text:span text:style-name="T143">□62</text:span><text:span text:style-name="T144">至公立就業服務機構接續</text:span><text:span text:style-name="T145"><text:s/></text:span><text:span text:style-name="T146">ดำเนินการรับช่วงว่าจ้างต่อที่สถาบันจัดหางานของรัฐ</text:span></text:p>
            <text:p text:style-name="P147"><text:span text:style-name="T148">□63</text:span><text:span text:style-name="T149">雙方合意</text:span><text:span text:style-name="T150">ทั้งสอง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79">
            <text:p text:style-name="P153">3外國人雇主受聘僱來我國投資或工作專案：</text:p>
            <text:p text:style-name="P154"><text:span text:style-name="T155">นายจ้างของแรงงานต่างชาติได้รับการว่าจ้างให้มาลงทุนหรือทำงานในประเทศไต้หวัน:</text:span></text:p>
            <text:p text:style-name="P156"><text:span text:style-name="T157">□</text:span><text:span text:style-name="T158">外資金額　</text:span><text:span text:style-name="T159">จำนวนเงินทุนต่างประเทศ</text:span></text:p>
            <text:p text:style-name="P160">□1.新臺幣1億元以上之公司所聘僱總經理以上</text:p>
            <text:p text:style-name="P161"><text:span text:style-name="T162">ตำแหน่งที่ว่าจ้างคือระดับผู้จัดการขึ้นไป โดยบริษัทที่ว่าจ้างเป็นบริษัทที่มีมูลค่าไม่ต่ำกว่า<text:s/></text:span><text:span text:style-name="T163">100</text:span><text:span text:style-name="T164"><text:s/>ล้านเหรียญไต้หวัน</text:span></text:p>
            <text:p text:style-name="P165">□2.新臺幣2億元以上之公司所聘僱各部門主管級以上</text:p>
            <text:p text:style-name="P166"><text:span text:style-name="T167">ตำแหน่งที่ว่าจ้างคือระดับผู้บริหารแต่ละแผนกขึ้นไป โดยบริษัทที่ว่าจ้างเป็นบริษัทที่มีมูลค่าตั้งแต่<text:s/></text:span><text:span text:style-name="T168">200</text:span><text:span text:style-name="T169"><text:s/>ล้านเหรียญไต้ห</text:span><text:span text:style-name="T170">วันขึ้นไป</text:span></text:p>
            <text:p text:style-name="P171"><text:span text:style-name="T172">□</text:span><text:span text:style-name="T173">公司營業額</text:span><text:span text:style-name="T174">รายได้บริษัท</text:span></text:p>
            <text:p text:style-name="P175">□1.上年度營業額在新臺幣5億元以上之公司所聘僱總經理以上</text:p>
            <text:p text:style-name="P176"><text:span text:style-name="T177">ตำแหน่งที่ว่าจ้างคือระดับผู้จัดกาขึ้นไป โดยบริษัทที่ว่าจ้างเป็นบริษัทที่มีรายได้รายได้มากกว่า<text:s/></text:span><text:span text:style-name="T178">500</text:span><text:span text:style-name="T179"><text:s/>ล้านเหรียญไต้หวันเมื่อปีที่ผ่านมา</text:span></text:p>
            <text:p text:style-name="P180">□2.上年度營業額在新臺幣10億元以上之公司所聘僱各部門主管級以上</text:p>
            <text:p text:style-name="P181"><text:span text:style-name="T182">ตำแหน่งที่ว่าจ้างคือระดับหัวหน้าแต่ละแผนกขึ้นไป โดยบริษัทที่ว่าจ้างเป็นบริษัทมีรายได้มากกว่า<text:s/></text:span><text:span text:style-name="T183">1</text:span><text:span text:style-name="T184"><text:s/>พันล้านเหรียญไต้หวันเมื่อปีที่ผ่านมา</text:span></text:p>
            <text:p text:style-name="P185"><text:span text:style-name="T186">□</text:span><text:span text:style-name="T187">公司營業額</text:span><text:span text:style-name="T188">รายได้บริษัท</text:span></text:p>
            <text:p text:style-name="P189">□1.上年度營業額在新臺幣5億元以上之公司所聘僱總經理以上</text:p>
            <text:p text:style-name="P190"><text:span text:style-name="T191">ตำแหน่งที่ว่าจ้างคือระดับผู้จัดการขึ้นไป โดยบริษัทที่ว่าจ้างเป็นบริษัทที่มี</text:span><text:span text:style-name="T192">รายได้รายได้มากกว่า<text:s/></text:span><text:span text:style-name="T193">500</text:span><text:span text:style-name="T194"><text:s/>ล้านเหรียญไต้หวันเมื่อปีที่ผ่านมา</text:span></text:p>
            <text:p text:style-name="P195">□2.上年度營業額在新臺幣10億元以上之公司所聘僱各部門主管級以上</text:p>
            <text:p text:style-name="P196"><text:span text:style-name="T197">ตำแหน่งที่ว่าจ้างคือระดับหัวหน้าแต่ละแผนกขึ้นไป โดยบริษัทที่ว่าจ้างเป็นบริษัทที่มีบริษัทที่มีรายได้มากกว่า<text:s/></text:span><text:span text:style-name="T198">1</text:span><text:span text:style-name="T199"><text:s/>พันล้านเหรียญไต้หวันเมื่อปีที่ผ่านมา</text:span></text:p>
            <text:p text:style-name="P200"><text:span text:style-name="T201">□</text:span><text:span text:style-name="T202">薪資所得</text:span><text:span text:style-name="T203">รายได้เงินเดือน</text:span></text:p>
            <text:p text:style-name="P204">□1.上年度在我國繳納綜合所得稅之薪資所得達新臺幣300萬元以上或當年度月薪達新臺幣25萬以上之公司、財團法人、社團法人或國際非政府組織主管級以上</text:p>
            <text:p text:style-name="P205"><text:span text:style-name="T206">เมื่อปีที่ผ่านมาภาษีเงินได้เบ็ดเสร็จทั้งหมดที่ชำระในไต้หวันยอดรวมมากกว่า<text:s/></text:span><text:span text:style-name="T207">3</text:span><text:span text:style-name="T208"><text:s/>ล้านหรือเงินเดือนเฉลี่ยในปีนั้นไม่ต่ำกว่า<text:s/></text:span><text:span text:style-name="T209">250,000</text:span><text:span text:style-name="T210"><text:s/>เหรียญไต้หวันขึ้นไป ในตำแหน่งระดับ</text:span></text:p>
            <text:p text:style-name="P211"><text:span text:style-name="T212">ผู้บริหารของบริษัท สมาคมองค์กรเอกชนระหว่างประเทศขึ้นไป</text:span></text:p>
            <text:p text:style-name="P213"><text:span text:style-name="T214">□2.</text:span><text:span text:style-name="T215">年薪達新臺幣</text:span><text:span text:style-name="T216">200</text:span><text:span text:style-name="T217">萬元以上或月薪達新臺幣</text:span><text:span text:style-name="T218">15</text:span><text:span text:style-name="T219">萬元以上之</text:span><text:span text:style-name="T220">公司、財團法人、社團法人或國際非政府組織主管級以上，且聘僱於入國工作前於國外聘僱同一名外籍幫傭</text:span></text:p>
            <text:p text:style-name="P221"><text:span text:style-name="T222">เงินเดือนรายปีมากกว่า<text:s/></text:span><text:span text:style-name="T223">2</text:span><text:span text:style-name="T224"><text:s/>ล้านเหรียญไต้หวัน หรือเงินเดือน<text:s/></text:span><text:span text:style-name="T225">150,000</text:span><text:span text:style-name="T226"><text:s/>เหรียญไต้หวันขึ้นไป<text:s/></text:span><text:span text:style-name="T227">ในตำแหน่งระดับผู้บริหารของบริษัทสมาคมองค์กรเอกชนระหว่างประเทศขึ้นไป และก่อนที่เดินทางเข้ามาในไต้หวันมีการว่าจ้างแรงงานต่างชาติ<text:s/></text:span><text:span text:style-name="T228">1</text:span><text:span text:style-name="T229"><text:s/>ราย ซึ่งเป็นแรงงานต่างชาติคนเดียวกันในตำแหน่งผู้ช่วยแม่บ้าน</text:span></text:p>
            <text:p text:style-name="P230"><text:span text:style-name="T231">□</text:span><text:span text:style-name="T232">新創公司</text:span><text:span text:style-name="T233"><text:s/></text:span><text:span text:style-name="T234">ก่อตั้งบริษัทใหม่</text:span></text:p>
            <text:p text:style-name="P235"><text:span text:style-name="T236">□</text:span><text:span text:style-name="T237">1.</text:span><text:span text:style-name="T238">經中央目的事業主管機關認定曾任國外新創公司之高階主管或研發團隊核心技術人員，且有</text:span><text:span text:style-name="T239">被其他公司購併交易金額達美金</text:span><text:span text:style-name="T240">500</text:span><text:span text:style-name="T241">萬元以上之實績。</text:span></text:p>
            <text:p text:style-name="P242"><text:span text:style-name="T243">ได้รับการรับรองจากหน่วยงานกลาง เคยทำงานเป็นผู้บริหารระดับสูงหรือเจ้าหน้าที่ด้านเทคนิคการคิดค้นพัฒนาของบริษัทต่างประเทศที่เพิ่งก่อตั้งใหม่ <text:s/>และได้มาจากบริษัทอื่นควบกิจการด้วยมูลค่าทางธุรกรรมมากกว่า<text:s/></text:span><text:span text:style-name="T244">5</text:span><text:span text:style-name="T245"><text:s/>ล้านเดอลาร์สหรัฐ.</text:span></text:p>
            <text:p text:style-name="P246">□2.經中央目的事業主管機關認定曾任國外新創公司之高階主管或研發團隊核心技術人員，且有成功上市之實績。</text:p>
            <text:p text:style-name="P247"><text:span text:style-name="T248">ได้รับการรับรองจากหน่วยงานกลางว่าเคยทำงานเป็นผู้บริหารระดับสูงหรือเจ้าหน้าที่ด้านเทคนิคการคิดค้นพัฒนาของบริษัทต่างประเทศที่เพิ่งก่อตั้งใหม่ และประสบความสำเร็จในการจดทะเบียน</text:span></text:p>
            <text:p text:style-name="P249"><text:span text:style-name="T250">ในตลาดหุ้นจริง</text:span></text:p>
            <text:p text:style-name="P251"><text:span text:style-name="T252">□</text:span><text:span text:style-name="T253">3.</text:span><text:span text:style-name="T254">經中央目的事業主管機關認定曾任創投公司或基金之高階主管，且投資國外新創或事業金額達美金</text:span><text:span text:style-name="T255">500</text:span><text:span text:style-name="T256">萬元以上之實績。</text:span></text:p>
            <text:p text:style-name="P257"><text:span text:style-name="T258">ได้รับการรับรองจากหน่วยงานกลางว่าเคยทำงานเป็นผู้บริหารระดับสูงของบริษัทร่วมทุนหรือกองทุน <text:s/>และได้ลงทุนในธุรกิจหรือบริษัทต่างประเทศที่เพิ่งก่อตั้งใหม่ที่มีมูลค่ามากกว่า<text:s/></text:span><text:span text:style-name="T259">5</text:span><text:span text:style-name="T260"><text:s/>ล้านเดอลลาร์สหรัฐจริง</text:span></text:p>
            <text:p text:style-name="P261"><draw:frame draw:z-index="7" draw:id="id0" draw:style-name="a0" draw:name="Text Box 40" text:anchor-type="paragraph" svg:x="-0.53346in" svg:y="0.10827in" svg:width="0.41528in" svg:height="6.26319in" style:rel-width="scale" style:rel-height="scale"><draw:text-box><text:p text:style-name="P262"><text:span text:style-name="T263">請詳閱背面</text:span><text:span text:style-name="T264">填表說明</text:span><text:span text:style-name="T265">โปรดอ่านคำชี้แจงเนื้อหาที่ต้องกรอกด้านหลังอย่างละเอียด</text:span></text:p></draw:text-box><svg:title/><svg:desc/></draw:frame><text:span text:style-name="T266">□</text:span><text:span text:style-name="T267">4.</text:span><text:span text:style-name="T268">經中央目的事業主管機關認定曾任創投公司或基金之高階主管，且投資國內新創或事業金額達美金</text:span><text:span text:style-name="T269">100</text:span><text:span text:style-name="T270">萬元以上之實績。</text:span></text:p>
            <text:p text:style-name="P271"><text:span text:style-name="T272">ได้รับการรับรองจากหน่วยงานกลางว่าเคยทำงานเป็นผู้บริหารระดับสูงของบริษัทร่วมทุนหรือกองทุน <text:s/></text:span><text:span text:style-name="T273">และได้ลงทุนในธุรกิจหรือบริษัทที่เพิ่งก่อตั้งใหม่ในประเทศที่มีมูลค่ามากกว่า<text:s/></text:span><text:span text:style-name="T274">1</text:span><text:span text:style-name="T275"><text:s/>ล้านเดอลลาร์สหรัฐจริ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79">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79">
            <text:p text:style-name="P281"><text:span text:style-name="T282">外國人填寫欄位</text:span><text:span text:style-name="T283"><text:s/></text:span><text:span text:style-name="T284"><text:s/></text:span><text:span text:style-name="T285">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國籍</text:p>
            <text:p text:style-name="P289"><text:span text:style-name="T290">สัญชาติ</text:span></text:p>
          </table:table-cell>
          <table:table-cell table:style-name="TableCell291" table:number-columns-spanned="6">
            <text:p text:style-name="P292">護照號碼</text:p>
            <text:p text:style-name="P293"><text:span text:style-name="T294">เลขที่หนังสือเดินทาง</text:span></text:p>
            <text:p text:style-name="P295">(填表說明注意事項三)</text:p>
            <text:p text:style-name="P296"><text:span text:style-name="T297">(</text:span><text:span text:style-name="T298">ข้อควรทราบในการกรอก</text:span></text:p>
            <text:p text:style-name="P299"><text:span text:style-name="T300">เอกสาร<text:s/></text:span><text:span text:style-name="T301">3)</text:span></text:p>
          </table:table-cell>
          <table:covered-table-cell/>
          <table:covered-table-cell/>
          <table:covered-table-cell/>
          <table:covered-table-cell/>
          <table:covered-table-cell/>
          <table:table-cell table:style-name="TableCell302" table:number-columns-spanned="20">
            <text:p text:style-name="P303">外國人行動電話</text:p>
            <text:p text:style-name="P304"><text:span text:style-name="T305">เบอร์โทรศัพท์มือถือของแรงงานต่างชาติ</text:span></text:p>
            <text:p text:style-name="P306">(必填，填表說明注意事項四)</text:p>
            <text:p text:style-name="P307"><text:span text:style-name="T308">(</text:span><text:span text:style-name="T309">ต้องกรอก ข้อควรทราบในการกรอกเอกสาร<text:s/></text:span><text:span text:style-name="T3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52">
            <text:p text:style-name="P312">外國人電子郵件</text:p>
            <text:p text:style-name="P313"><text:span text:style-name="T314">อีเมลของแรงงานต่างชาติ</text:span></text:p>
            <text:p text:style-name="P315">(請擇一勾選，填表說明注意事項四)</text:p>
            <text:p text:style-name="P316"><text:span text:style-name="T317">(</text:span><text:span text:style-name="T318">โปรดเลือกข้อใดข้อหนึ่ง ข้อควรทราบในการกรอกเอกสาร<text:s/></text:span><text:span text:style-name="T3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泰國</text:p>
            <text:p text:style-name="P323"><text:span text:style-name="T324">ไทย</text:span></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52">
            <text:p text:style-name="P348"><text:span text:style-name="T349">□</text:span><text:span text:style-name="T350">有</text:span><text:span text:style-name="T351">มี:</text:span></text:p>
            <text:p text:style-name="P352"><text:span text:style-name="T353">□</text:span><text:span text:style-name="T354">無</text:span><text:span text:style-name="T355">ไม่มี :</text:span></text:p>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9">
            <text:p text:style-name="P359">本申請案回復方式：□親取<text:s text:c="2"/>□郵寄至外國人工作地址(請擇一勾選)</text:p>
            <text:p text:style-name="P360"><text:span text:style-name="T361">วิธีการตอบกลับเรื่องที่ยื่นร้อง : □ มารับเอง □ ส่งทางไปรษณีย์ตามที่อยู่ของแรงงานต่างชาติได้ให้ไว้ (โปรดเลือกข้อใดข้อหนึ่ง)</text:span></text:p>
            <text:p text:style-name="P362">本人聲明本申請案所填寫資料及檢附文件等均屬實，如有虛偽，願負法律上之一切責任。</text:p>
            <text:p text:style-name="P363"><text:span text:style-name="T364">ข้าพเจ้าขอรับรองว่า ข้อมูลที่กรอกและเอกสารที่แนบมานี้เป็นจริงทุกประการ หา</text:span><text:span text:style-name="T365">กเป็นเท็จ ยินดีรับผิดชอบตามที่กฎหมายกำหนดทุกประการ</text:span></text:p>
            <text:p text:style-name="P366"/>
            <text:p text:style-name="P367">外國人簽名：　　　　<text:s text:c="16"/></text:p>
            <text:p text:style-name="P368"><text:span text:style-name="T369">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9">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79">
            <text:p text:style-name="P375"><text:span text:style-name="T376">雇主協助外國人填寫欄位</text:span><text:span text:style-name="T377"><text:s text:c="2"/></text:span><text:span text:style-name="T378">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雇主護照號碼</text:p>
            <text:p text:style-name="P382"><text:span text:style-name="T383">เลขที่หนังสือเดินทางของนายจ้าง</text:span></text:p>
            <text:p text:style-name="P384">(有附則免填，填表說明注意事項五)</text:p>
            <text:p text:style-name="P385"><text:span text:style-name="T386">(</text:span><text:span text:style-name="T387">กรณีที่แนบแล้วไม่ต้องกรอกข้อควรทราบในการกรอกเอกสาร<text:s/></text:span><text:span text:style-name="T38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3" table:number-rows-spanned="2">
            <text:p text:style-name="P411">審查費收據</text:p>
            <text:p text:style-name="P412"><text:span text:style-name="T413">ใบเสร็จค่าตรวจสอบ</text:span></text:p>
            <text:p text:style-name="P414">(有附則免填，填表說明</text:p>
            <text:p text:style-name="P415">注意事項六)</text:p>
            <text:p text:style-name="P416"><text:span text:style-name="T417">(</text:span><text:span text:style-name="T418">กรณีที่แนบแล้วไม่ต้องกรอก</text:span></text:p>
            <text:p text:style-name="P419"><text:span text:style-name="T420">ข้อควรทราบในการกรอกเอกสาร<text:s/></text:span><text:span text:style-name="T421">6)</text:span></text:p>
          </table:table-cell>
          <table:covered-table-cell/>
          <table:covered-table-cell/>
          <table:table-cell table:style-name="TableCell422" table:number-columns-spanned="6">
            <text:p text:style-name="P423">繳費日期</text:p>
            <text:p text:style-name="P424"><text:span text:style-name="T425">วันที่ชำระเงิน</text:span></text:p>
          </table:table-cell>
          <table:covered-table-cell/>
          <table:covered-table-cell/>
          <table:covered-table-cell/>
          <table:covered-table-cell/>
          <table:covered-table-cell/>
          <table:table-cell table:style-name="TableCell426" table:number-columns-spanned="17">
            <text:p text:style-name="P427"><text:s text:c="3"/>年月日</text:p>
            <text:p text:style-name="P428"><text:span text:style-name="T429"><text:s text:c="4"/>ปี/ <text:s text:c="2"/>เดือน/ <text:s text:c="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6">
            <text:p text:style-name="P431">郵局局號(6碼)</text:p>
            <text:p text:style-name="P432"><text:span text:style-name="T433">หมายเลขไปรษณีย์ (</text:span><text:span text:style-name="T434">6</text:span><text:span text:style-name="T435"><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covered-table-cell>
            <text:p text:style-name="P449"/>
          </table:covered-table-cell>
          <table:covered-table-cell/>
          <table:covered-table-cell/>
          <table:table-cell table:style-name="TableCell450" table:number-columns-spanned="30">
            <text:p text:style-name="P451">劃撥收據號碼(8碼)或交易序號(9碼)</text:p>
            <text:p text:style-name="P452"><text:span text:style-name="T453">หมายเลขใบเสร็จการโอนเงิน (</text:span><text:span text:style-name="T454">8</text:span><text:span text:style-name="T455"><text:s/>หลัก) หรือหมายเลขการทำ</text:span></text:p>
            <text:p text:style-name="P456"><text:span text:style-name="T457">ธุรกรรม (</text:span><text:span text:style-name="T458">9</text:span><text:span text:style-name="T459"><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14">
            <text:p text:style-name="P480">求才證明書編號<text:s/>(有附則免填，填表說明注意事項七)</text:p>
            <text:p text:style-name="P481"><text:span text:style-name="T482">รหัสรับรองการหาคนงาน (กรณีที่แนบแล้วไม่ต้องกรอก ข้อควรทราบในการกรอกเอกสาร<text:s/></text:span><text:span text:style-name="T4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30">
            <text:p text:style-name="P518">雇主受聘僱許可函文號(有附則免填，填表說明注意事項八)</text:p>
            <text:p text:style-name="P519"><text:span text:style-name="T520">เลขที่ใบอนุญาตการว่าจ้างงานของนายจ้าง <text:s/></text:span></text:p>
            <text:p text:style-name="P521"><text:span text:style-name="T522">(</text:span><text:span text:style-name="T523">กรณีที่แนบแล้วไม่ต้องกรอก ข้อควรทราบในการกรอกเอกสาร<text:s/></text:span><text:span text:style-name="T5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30">
            <text:p text:style-name="P547">□招募許可函文號(有附則免填，填表說明注意事項九)</text:p>
            <text:p text:style-name="P548"><text:span text:style-name="T549"><text:s text:c="2"/>เลขที่ใบอนุญาตจัดหางาน (กรณีที่แนบแล้วไม่ต้องกรอก ข้อควรทราบในการกรอกเอกสาร<text:s/></text:span><text:span text:style-name="T5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30">
            <text:p text:style-name="P573">□原聘僱或接續聘僱許可函文號</text:p>
            <text:p text:style-name="P574">(有附則免填，填表說明注意事項八)</text:p>
            <text:p text:style-name="Textbody"><text:span text:style-name="T575">เลขที่ใบอนุญาตการว่าจ้างานของนายจ้างคนเดิมหรือเลขที่ใบอนุญาตการรับช่วงว่าจ้างต่อ</text:span></text:p>
            <text:p text:style-name="P576"><text:span text:style-name="T577"><text:s/>(</text:span><text:span text:style-name="T578">กรณีที่แนบแล้วไม่ต้องกรอก ข้อควรทราบในการกรอกเอกสาร<text:s/></text:span><text:span text:style-name="T57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30">
            <text:p text:style-name="P602">原廢止聘僱許可或不予許可函文號(除三方合意外均須填寫，填表說明注意事項十)<text:s/>或因疫情未能出國經本部同意轉出函文號(有附則免填，填表說明注意事項十一)</text:p>
            <text:p text:style-name="P603"><text:span text:style-name="T604">เลขที่เพิกถอนใบอนุญาตการการว่าจ้างงานหรือใบไม่อนุมัติการว่าจ้างงาน (นอกจากทั้ง<text:s/></text:span><text:span text:style-name="T605">3</text:span><text:span text:style-name="T606"><text:s/>ฝ่าย</text:span></text:p>
            <text:p text:style-name="P607"><text:span text:style-name="T608">เห็นพ้องตรงกันถึงจำเป็นต้องกรอก ข้อควรทราบในการกรอกเอกสาร<text:s/></text:span><text:span text:style-name="T609">13) <text:s/></text:span><text:span text:style-name="T610">หรือเลขที่ใบโอน</text:span></text:p>
            <text:p text:style-name="P611"><text:span text:style-name="T612">ย้ายนายจ้างที่ทางสำนักงานออกให้เนื่องจากสถานการณ์โรคระบาดทำให้แรงงานต่าง</text:span></text:p>
            <text:p text:style-name="P613"><text:span text:style-name="T614">ชาติไม่สามารถเดินท</text:span><text:span text:style-name="T615">างกลับประเทศ</text:span></text:p>
            <text:p text:style-name="P616"><text:span text:style-name="T617">(</text:span><text:span text:style-name="T618">กรณีที่แนบแล้วไม่ต้องกรอก ข้อควรทราบในการกรอกเอกสาร<text:s/></text:span><text:span text:style-name="T61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10">
            <text:p text:style-name="P642">外國人工作地址</text:p>
            <text:p text:style-name="P643">(請擇一勾選，填表說明注意事項十二)</text:p>
            <text:p text:style-name="P644"><text:span text:style-name="T645">ที่อยู่ของแรงงานต่างชาติ</text:span></text:p>
            <text:p text:style-name="P646"><text:span text:style-name="T647">(</text:span><text:span text:style-name="T648">โปรดเลือกข้อใดข้อหนึ่ง ข้อควรทราบในการกรอกเอกสาร<text:s/></text:span><text:span text:style-name="T649">12)</text:span></text:p>
          </table:table-cell>
          <table:covered-table-cell/>
          <table:covered-table-cell/>
          <table:covered-table-cell/>
          <table:covered-table-cell/>
          <table:covered-table-cell/>
          <table:covered-table-cell/>
          <table:covered-table-cell/>
          <table:covered-table-cell/>
          <table:covered-table-cell/>
          <table:table-cell table:style-name="TableCell650" table:number-columns-spanned="69">
            <text:p text:style-name="P651"><text:span text:style-name="T652">□</text:span><text:span text:style-name="T653">同招募許可函</text:span><text:span text:style-name="T654"><text:s text:c="2"/></text:span><text:span text:style-name="T655">เหมือนกับในใบอนุญาตจัดหางาน</text:span></text:p>
            <text:p text:style-name="P656">□其他地址(需為雇主外僑居留證之居留地址並檢附證明文件)</text:p>
            <text:p text:style-name="P657"><text:span text:style-name="T658"><text:s text:c="3"/>ที่อยู่อื่นๆ (จะต้องเป็นที่อยู่ตามในใบถิ่นที่อยู่เดียวกับนายจ้าง และต้องแนบเอกสารยืนยันรับรอ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就業安定費帳單寄送地址</text:p>
            <text:p text:style-name="P662">(請擇一勾選)</text:p>
            <text:p text:style-name="P663"><text:span text:style-name="T664">ที่อยู่ในการส่งใบเสร็จค่าประกันการจ้างงาน</text:span></text:p>
            <text:p text:style-name="P665"><text:span text:style-name="T666">(</text:span><text:span text:style-name="T667">โปรดเลือกข้อใดข้อหนึ่ง)</text:span></text:p>
          </table:table-cell>
          <table:covered-table-cell/>
          <table:covered-table-cell/>
          <table:covered-table-cell/>
          <table:covered-table-cell/>
          <table:covered-table-cell/>
          <table:covered-table-cell/>
          <table:covered-table-cell/>
          <table:covered-table-cell/>
          <table:covered-table-cell/>
          <table:table-cell table:style-name="TableCell668" table:number-columns-spanned="69">
            <text:p text:style-name="P669">□同外國人工作地址<text:s text:c="2"/></text:p>
            <text:p text:style-name="P670"><text:span text:style-name="T671"><text:s text:c="2"/>เหมือนกับที่อยู่ของแรงงานต่างชาติ</text:span></text:p>
            <text:p text:style-name="P672">□其他地址(需檢附證明文件)</text:p>
            <text:p text:style-name="P673"><text:span text:style-name="T674"><text:s text:c="4"/></text:span><text:span text:style-name="T675">ที่อยู่อื่นๆ (จะต้องแนบเอกสารยืนยั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0">
            <text:p text:style-name="P678">接續聘僱通報證明書序號(有附則免填，填表說明注意事項十三)</text:p>
            <text:p text:style-name="P679"><text:span text:style-name="T680">เ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681"><text:span text:style-name="T682"><text:s/>(</text:span><text:span text:style-name="T683">กรณีที่แนบแล้วไม่ต้องกรอก ข้อควรทราบในการกรอกเอกสาร<text:s/></text:span><text:span text:style-name="T68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非持招募許可函</text:p>
            <text:p text:style-name="P712"><text:span text:style-name="T713">กรณีที่ไม่ได้ถือใบอนุญาตว่าจ้างงาน</text:span></text:p>
          </table:table-cell>
          <table:table-cell table:style-name="TableCell714" table:number-columns-spanned="78">
            <text:p text:style-name="P715">□1.<text:s/>雇主所任職公司開具之在職證明書影本(須載明雇主職稱)</text:p>
            <text:p text:style-name="P716"><text:span text:style-name="T717"><text:s text:c="4"/>สำเนาใบรับรองการว่าจ้างที่ออกโดยบริษัทที่นายจ้างปฏิบัติงานอยู่ (ต้องระบุตำแหน่งหน้าที่ให้ชัดเจน)</text:span></text:p>
            <text:p text:style-name="P718">□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719"><text:span text:style-name="T720">ก่อนที่แรงงานต่างชาติจะเดินทางเข้าทำงานในไต้หวัน จะต้องไปรับการตรวจสุขภาพตามโรงพยาบาลที่หน่วยงานสาธารณสุขของไต้หวันให้การรับรอง หรือสถานที่รับตรวจสุขภาพแรงงานโดยเฉพาะ ซึ่งเป็นหน่วยงานหรือสถานที่ถูกต้องตามที่ทางก</text:span><text:span text:style-name="T721">ารกำหนด โดยใบรับรองที่ออกโดยหน่วยงานอบรมหรือเอกสารรับรองฉบับสองภาษาที่ผ่านการรับรองแล้ว (สำหรับงานประเภทอื่น ให้แนบกรณีที่แรงงานต่างชาติประเภทอื่นเปลี่ยนเป็นผู้อนุบาลหรือผู้ช่วยแม่บ้าน กรณีแบบนี้ให้แนบมาด้วย สำหรับแรงงานต่างชาติที่เคยทำงานในตำแหน่งผู้อนุบา</text:span><text:span text:style-name="T722">ลในครัวเรือนหรือผู้ช่วยแม่บ้านในไต้หวันครบ<text:s/></text:span><text:span text:style-name="T723">6</text:span><text:span text:style-name="T724"><text:s/>เดือนขึ้นไปไม่ต้องแนบ)</text:span></text:p>
            <text:p text:style-name="P725"><text:span text:style-name="T726">□3.<text:s/></text:span><text:span text:style-name="T727">雇主放棄名額切結書正本</text:span><text:span text:style-name="T728"><text:s/>(</text:span><text:span text:style-name="T729">雇主曾聘僱外國人且具遞補資格者，須檢附雇主簽署放棄名額切結書</text:span><text:span text:style-name="T730">)(</text:span><text:span text:style-name="T731">切結事項</text:span><text:span text:style-name="T732">)</text:span></text:p>
            <text:p text:style-name="P733"><text:span text:style-name="T734"><text:s text:c="5"/>หนังสือรับรองการสละสโควตาที่ร่างโดยนายจ้าง-ต้นฉบับ<text:s/></text:span><text:span text:style-name="T735">(นายจ้างเคยว่าจ้างแรงงานต่างชาติและมีคุณสมบัติในการยื่นคำร้องขอคนใหม่เพื่อทดแทนคนเก่า จะต้องแนบหนังสือรับรองการสละโควต้าที่นายจ้างได้ลงนามแล้วยื่นประกอบการพิจารณา ) ( รายการรับรอง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9">
            <text:p text:style-name="P738">其他應備文件：</text:p>
            <text:p text:style-name="P739"><text:span text:style-name="T740">เอกสารอื่นๆ ที่ต้องเตรียม :</text:span></text:p>
            <text:p text:style-name="P741">□1.雙方或三方合意接續聘僱證明書正本（經公立就業服務機構接續聘僱者免附）</text:p>
            <text:p text:style-name="P742"><text:span text:style-name="T743"><text:s text:c="4"/>หนังสือรับรองการรับช่วงว่าจ้างต่อ ซึ่งเห็นพร้องตรงกันทั้ง ๓ ฝ่าย-ต้นฉบับ (กรณีที่ไหว้วานให้สถาบันจัดหางานเอกชนดำเนินการยื่นเรื่องการรับช่วงว่าจ้างต่อไม่</text:span></text:p>
            <text:p text:style-name="P744"><text:span text:style-name="T745">ต้องแนบประกอบ)</text:span></text:p>
            <text:p text:style-name="P746">□2.原雇主之被看護者死亡證明影本（新任外國人轉出原因為被看護者死亡須檢附，填表說明注意事項十）</text:p>
            <text:p text:style-name="P747"><text:span text:style-name="T748"><text:s text:c="4"/></text:span><text:span text:style-name="T749">ใบมรณะบัตรของผู้ถูกดูแลของนายจ้างคนเดิม-ฉบับสำเนา (เหตุผลในการโอนย้ายคนแรงงานรายใหม่ออกคือ เพราะผู้ถูกดูแลเสียชีวิตลง ซึ่งจำเป็นจะต้องแนบใบมรณะ</text:span></text:p>
            <text:p text:style-name="P750"><text:span text:style-name="T751"><text:s text:c="5"/>บัตรของผู้ถูกดูแล ข้อควรทราบในการกรอกเอกสาร<text:s/></text:span><text:span text:style-name="T75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79">
            <text:p text:style-name="P755">請依申請資格勾選需檢附文件：</text:p>
            <text:p text:style-name="P756"><text:span text:style-name="T757">ให้เลือกกาตามคุณสมบัติที่ยื่นร้อง พร้อมเอกส</text:span><text:span text:style-name="T758">ารที่ต้องแนบ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外資金額</text:p>
            <text:p text:style-name="P762"><text:span text:style-name="T763">จำนวนเงินทุนต่าง</text:span></text:p>
            <text:p text:style-name="P764"><text:span text:style-name="T765">ประเทศ</text:span></text:p>
          </table:table-cell>
          <table:covered-table-cell/>
          <table:table-cell table:style-name="TableCell766" table:number-columns-spanned="77">
            <text:p text:style-name="P767">雇主所任職公司來我國投資證明文件影本(須加蓋公司及負責人印章)</text:p>
            <text:p text:style-name="P768"><text:span text:style-name="T769">หนังสือรับรองการลงทุนของบริษัทที่นายจ้างทำงานอยู่-ฉบับสำเนา (ต้องประทับตราบริษัทและผู้รับผิดชอ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公司營業額</text:p>
            <text:p text:style-name="P773"><text:span text:style-name="T774"><text:s text:c="6"/>รายได้บริษัท</text:span></text:p>
          </table:table-cell>
          <table:covered-table-cell/>
          <table:table-cell table:style-name="TableCell775" table:number-columns-spanned="77">
            <text:p text:style-name="P776">雇主所任職公司上年度營利事業所得稅結算申報書影本(須加蓋公司及負責人印章)</text:p>
            <text:p text:style-name="P777"><text:span text:style-name="T778">ใบแจ้งการชำระภาษีเงินได้นิติบุคคลแบบแสวงหากำไรเมื่อปีที่ผ่านมาของบริษัทที่นายจ้างทำงานอยู่-ฉบับสำเนา (ต้องประทับตราบริษัทและผู้รับผิดชอ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薪資所得</text:p>
            <text:p text:style-name="P782"><text:span text:style-name="T783"><text:s text:c="6"/>ภาษีเงินได้</text:span></text:p>
          </table:table-cell>
          <table:covered-table-cell/>
          <table:table-cell table:style-name="TableCell784" table:number-columns-spanned="77">
            <text:p text:style-name="P785">雇主上年度繳納所得稅之納稅及所得明細證明或聘僱合約影本(須加蓋公司及負責人印章)</text:p>
            <text:p text:style-name="P786">外國政府核發雇主曾聘僱外國人之證明文件，該證明文件係國外作成者應經我駐外館處驗證，並檢附中文譯本（以年薪或月薪資格達標準申請者，且聘僱同一名外籍幫傭者需檢附）</text:p>
            <text:p text:style-name="P787"><text:span text:style-name="T788">หลักฐานการชำระเงินภาษีหรือหลักฐานแสดงรายได้หรือสำเนาสัญญาจ้างงานของนายจ้างเมื่อปีที่ผ่านมา (ต้องประทับตราบริษัทและผู้รับผิดชอบ)</text:span></text:p>
            <text:p text:style-name="P789"><text:span text:style-name="T790">เอกสารยืนยันว่านายจ้างเคยว่าจ้างแรงงานต่างชาติที่ออกโดยรัฐบาลต่างประเทศ ซึ่งผู้ที่จัดทำเอกสารดังกล่าวต้องผ่านการตรวจสอบรับรองจากสถานฑูต</text:span></text:p>
            <text:p text:style-name="P791"><text:span text:style-name="T792">ของไต้หวันที่ประจำการ ณ ประเทศนั้น ทั้งนี้ต้องแนบมาพร้อมกับฉบับที่แปลเป็นภาษาจีน (สำหรับผู้ที่ใช้เงินประจำปีหรือเงินเดือ</text:span><text:span text:style-name="T793">นเป็นมาตรฐานในการยื่นและผู้ช่วยแม่บ้านที่ว่าจ้างเป็นคนๆ เดียวกัน จะต้องแนบเอกสารฉบับ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text:span text:style-name="T797">□</text:span><text:span text:style-name="T798">新創公司</text:span><text:span text:style-name="T799"><text:s text:c="3"/></text:span></text:p>
            <text:p text:style-name="P800"><text:span text:style-name="T801">ก่อตั้งบริษัทใหม่</text:span></text:p>
          </table:table-cell>
          <table:covered-table-cell/>
          <table:table-cell table:style-name="TableCell802" table:number-columns-spanned="77">
            <text:p text:style-name="P803">經中央目的事業主管機關認定實績之證明文件。</text:p>
            <text:p text:style-name="P804"><text:span text:style-name="T805">เอกสารรับรองผลการปฏิบัติงานที่แท้จริงที่ได้การรับรองจากหน่วยงานกล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9">
            <text:p text:style-name="P808">同意外國人代雇主申請聘僱許可切結書</text:p>
            <text:p text:style-name="P809"><text:span text:style-name="T810">หนังสือรับรองยินยอมให้แรงงานต่างชาติทำหน้าที่ยื่นเรื่องขอใบอนุญาตการว่าจ้างงานแทนนายจ้าง</text:span></text:p>
            <text:p text:style-name="P811"/>
            <text:p text:style-name="P812">雇主<text:s text:c="11"/>（身分證字號：<text:s text:c="16"/>）同意由本案外國人（護照號碼：<text:s text:c="13"/>）代為申請聘僱許可，並聲明本申請案所填寫資料及檢附文件等均屬實，如有虛偽，願負法律上之一切責任。</text:p>
            <text:p text:style-name="P813"><text:span text:style-name="T814">นายจ้าง <text:s text:c="32"/>(เลขที่บัตรปร</text:span><text:span text:style-name="T815">ะชาชน : <text:s text:c="16"/>) ยินยอมให้แรงงานต่างชาติ <text:s/>(เลขที่หนังสือเดินทาง : <text:s text:c="15"/>) ทำหน้าที่</text:span></text:p>
            <text:p text:style-name="P816"><text:span text:style-name="T817">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text:span><text:span text:style-name="T818">หมายกำหนดทุกประการ</text:span></text:p>
            <text:p text:style-name="P819"/>
            <text:p text:style-name="P820">雇主：<text:s text:c="30"/>（簽名）</text:p>
            <text:p text:style-name="P821"><text:span text:style-name="T822">นายจ้าง : <text:s text:c="31"/>(ลงนาม)</text:span></text:p>
            <text:p text:style-name="P823">雇主市內電話：<text:s text:c="29"/>雇主行動電話：<text:s text:c="6"/></text:p>
            <text:p text:style-name="P824"><text:span text:style-name="T825">เบอร์โทรบ้านของนายจ้าง <text:s/>: <text:s text:c="47"/></text:span><text:span text:style-name="T826">เบอร์โทรศัพท์มือถือของนายจ้าง <text:s/>:</text:span></text:p>
            <text:p text:style-name="Textbody"><text:span text:style-name="T827">雇主電子郵件：</text:span><text:span text:style-name="T828"><text:s text:c="4"/>□</text:span><text:span text:style-name="T829">有</text:span><text:span text:style-name="T830"><text:s text:c="6"/>□</text:span><text:span text:style-name="T831">無</text:span></text:p>
            <text:p text:style-name="P832"><text:span text:style-name="T833">อีเมลของนายจ้าง <text:s/>: <text:s text:c="9"/>□มี <text:s text:c="17"/>□ไม่มี</text:span></text:p>
            <text:p text:style-name="P834"/>
            <text:p text:style-name="P83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836"><text:span text:style-name="T837">※</text:span><text:span text:style-name="T838">ข้</text:span><text:span text:style-name="T839">อมูลติดต่อ<text:s/></text:span><text:span text:style-name="T840">3</text:span><text:span text:style-name="T841"><text:s/>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 ญาติที่สามารถติดต่อกับนายจ้างได้ หากเบอร์โทรที่ให้ไม่สามารถติดต่อ</text:span><text:span text:style-name="T842">นายจ้างได้ จะไ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text:span><text:span text:style-name="T843">ลสิทธิ์ของแรงงานต่างชาติที่นายจ้างเป็นผู้ว่าจ้าง</text:span></text:p>
            <text:p text:style-name="P844"><text:span text:style-name="T845"><text:s/></text:span></text:p>
            <text:p text:style-name="P846">中<text:s text:c="4"/>華<text:s text:c="4"/>民<text:s text:c="4"/>國<text:s text:c="18"/>年<text:s text:c="19"/>月<text:s text:c="20"/>日</text:p>
            <text:p text:style-name="P847"><text:span text:style-name="T848">สาธารณรัฐจีน (ไต้หวัน) ปีที่ <text:s text:c="21"/>เดือน <text:s text:c="2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79">
            <text:p text:style-name="P851"><text:span text:style-name="T852">（以下虛線範圍為機關收文專用區）</text:span><text:span text:style-name="T853">(</text:span><text:span text:style-name="T854">ขอบเขตเส้นประด้านล่างนี้<text:s/></text:span><text:span text:style-name="T855">ใช้สำหรับหน่วยงานที่รับสา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5">
            <text:p text:style-name="P858">收文章：</text:p>
            <text:p text:style-name="P859"><text:span text:style-name="T860">ตราประทับการรับสาร:</text:span></text:p>
          </table:table-cell>
          <table:covered-table-cell/>
          <table:covered-table-cell/>
          <table:covered-table-cell/>
          <table:covered-table-cell/>
          <table:table-cell table:style-name="TableCell861">
            <text:p text:style-name="P862"/>
          </table:table-cell>
          <table:table-cell table:style-name="TableCell863" table:number-columns-spanned="73">
            <text:p text:style-name="P864">收文號：</text:p>
            <text:p text:style-name="P865"><text:span text:style-name="T866">เลขที่รับสาร:</text:span></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text:span text:style-name="T869">切結事項</text:span><text:span text:style-name="T870">：</text:span><text:span text:style-name="T871">放棄名額切結書</text:span></text:p>
      <text:p text:style-name="P872"><text:span text:style-name="T873">รายการรับรอง <text:s/>: <text:s/>หนังสือรับรองสละโควต้า</text:span></text:p>
      <text:p text:style-name="P874"><text:s text:c="2"/>具切結書人<text:s text:c="12"/>（身分證字號：<text:s text:c="16"/>）在此切結事項如下：</text:p>
      <text:p text:style-name="P875"><text:s text:c="3"/>□切結放棄曾聘僱<text:s text:c="5"/>籍□家庭看護工□家庭幫傭（護照號碼：<text:s text:c="10"/>）1名之聘僱該外國人名額。</text:p>
      <text:p text:style-name="P876"><text:s text:c="3"/>□切結放棄以<text:s text:c="3"/>年<text:s text:c="2"/>月<text:s text:c="2"/>日勞動發事字第<text:s text:c="10"/>號函核准招募許可函引進外國人效力。</text:p>
      <text:p text:style-name="P877">(持招募許可函接續聘僱者勿填)</text:p>
      <text:p text:style-name="P878"><text:span text:style-name="T879">ข้าพเจ้า <text:s text:c="43"/>(เลขที่บัตรประชาชน : <text:s text:c="38"/>) ขอรับรองดังต่อไปนี้ว่า :</text:span></text:p>
      <text:p text:style-name="P880"><text:span text:style-name="T881">□</text:span><text:span text:style-name="T882">เคยสละโควต้าแรงงานต่างชาติสัญชาติ <text:s text:c="2"/>ในตำแหน่ง <text:s/>□ ผู้อนุบาลในครัว</text:span><text:span text:style-name="T883">เรือน □ ผู้ช่วยแม่บ้าน</text:span><text:span text:style-name="T884">（</text:span><text:span text:style-name="T885">เลขที่หนังสือเดินทาง : <text:s text:c="9"/></text:span><text:span text:style-name="T886">）</text:span><text:span text:style-name="T887">จำนวน<text:s/></text:span><text:span text:style-name="T888">1</text:span><text:span text:style-name="T889"><text:s/>รายที่เคยว่าจ้าง</text:span></text:p>
      <text:p text:style-name="P890"><text:span text:style-name="T891">□</text:span><text:span text:style-name="T892">ขอรับรองว่าจะสละเรื่องการขอเข้าแรงงานต่างชาติ ตามเลขที่ใบอนุมัติขอเข้าแรงงานต่างชาติ <text:s text:c="3"/>ที่ยังไม่หมดอายุความ ซึ่งอนุมัติเมื่อวันที่ <text:s text:c="11"/>เดือน <text:s text:c="21"/>ปี <text:s/></text:span><text:span text:style-name="T893"><text:s text:c="8"/></text:span></text:p>
      <text:p text:style-name="P894"><text:span text:style-name="T895">(</text:span><text:span text:style-name="T896">ผู้ที่ถือใบอนุญาตจัดหางานในการยื่นคำร้องรับช่วงว่าจ้างต่อไม่ต้องกรอก)</text:span></text:p>
      <text:p text:style-name="P897"/>
      <text:p text:style-name="P898">切<text:s text:c="2"/>結<text:s text:c="2"/>人：<text:s text:c="9"/>　　　<text:s text:c="11"/>（簽章）聯<text:s/>絡<text:s/>電<text:s/>話：</text:p>
      <text:p text:style-name="P899"><text:span text:style-name="T900">ผู้รับรอง : <text:s text:c="39"/>(ลงนามและประทับตรา) <text:s text:c="2"/>โทรศัพท์ :</text:span></text:p>
      <text:p text:style-name="P901"/>
      <text:p text:style-name="P902">中<text:s text:c="3"/>華<text:s text:c="3"/>民<text:s text:c="3"/>國<text:s text:c="16"/>年<text:s text:c="16"/>月<text:s text:c="16"/>日。</text:p>
      <text:p text:style-name="P903"><text:span text:style-name="T904">สาธารณรัฐจีน (ไต้หวัน) ปีที่ <text:s text:c="24"/>เดือน <text:s text:c="20"/>วันที่</text:span></text:p>
      <text:p text:style-name="P905">填表說明注意事項：</text:p>
      <text:p text:style-name="P906"><text:span text:style-name="T907">ข้อควรทราบในการกรอกเอกสาร :</text:span></text:p>
      <text:p text:style-name="P908">一、相關法規及申請程序，請依照本機關網站所載最新規定辦理。</text:p>
      <text:p text:style-name="P909"><text:span text:style-name="T910">1.<text:s/></text:span><text:span text:style-name="T911">เกี่ยวกับกฎระเบียบและขั้นตอนการยื่นคำร้อง<text:s/></text:span><text:span text:style-name="T912">ให้ปฏิบัติตามกฎระเบียบล่าสุดที่กำหนดไว้บนเว็บไซต์ของหน่วยงาน</text:span></text:p>
      <text:p text:style-name="P913">二、外資金額指公司設立登記表、公司變更登記表、董監事名冊或其他足以證明公司資本額等文件所記載之外資來華投資金額。</text:p>
      <text:p text:style-name="P914"><text:bookmark-start text:name="_Hlk97301309"/><text:span text:style-name="T915">2.<text:s/></text:span><text:span text:style-name="T916">จำนวนเงินลงทุนต่างประเทศ หมายถึง เงินที่ใช้ในการจดทะเบียนก่อตั้งบริษัท การจดทะเบียนเปลี่ยนแปลงรายการบริษัท บัญชีบัญชีรายชื่อกรรมการหรือ</text:span><text:span text:style-name="T917">เอกสารอื่นๆ ที่เพียงพอที่จะตรวจสอบเงินทุนของบริษัท ซึ่งมีการบันทึกแหล่งที่มาของจำนวนเงินทุนต่างประเทศที่ลงทุนในไต้หวัน</text:span></text:p>
      <text:p text:style-name="P918"><text:bookmark-end text:name="_Hlk97301309"/>三、新任外國人請填護照號碼，倘非首次來臺受聘且有護照號碼異動之情事，應立即向內政部移民署辦理居留資料異動事宜。</text:p>
      <text:p text:style-name="P919"><text:bookmark-start text:name="_Hlk97301326"/><text:span text:style-name="T920">3.<text:s/></text:span><text:span text:style-name="T921">แรงงานต่างชาติที่เพิ่งเข้ามาทำงานใหม่ให้กรอกเลขที่หนังสือเดินทางให้ชัดเจน กรณ</text:span><text:span text:style-name="T922">ี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923">ตรวจคนเข้าเมืองกระทรวงมหาดไทยไต้หวันโดยด่วน</text:span></text:p>
      <text:p text:style-name="P924"><text:bookmark-end text:name="_Hlk97301326"/>四、新任外國人行動電話必填，且不得與雇主電話相同，未填寫者，將退請補正確認；電子郵件須勾選「有」或「無」，未勾選者，將退請補正確認，若勾選「有」，請確實填寫且不得與雇主電子郵件相同。</text:p>
      <text:p text:style-name="P925"><text:bookmark-start text:name="_Hlk97301346"/><text:span text:style-name="T926">4.<text:s/></text:span><text:span text:style-name="T927">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มี” หรือ<text:s/></text:span><text:span text:style-name="T928">“ไม่มี” สำหรับผู้ที่ไม่ได้เลือกตอบให้เรียบร้อย จะตีเอกสารคำร้องกลับเพื่อให้นำไปแก้ไขใหม่ หากเลือกกาว่า “มี” ให้กรอกตามความเป็นจริงและห้ามเหมือนของนายจ้าง</text:span></text:p>
      <text:p text:style-name="P929"><text:bookmark-end text:name="_Hlk97301346"/>五、請據實填寫，如接續聘僱後雇主死亡，請檢附死亡證明書影本。若他人於雇主死亡後仍以其名義接續聘僱外國人，將以違反就業服務法第5條第2項第5款規定論處。</text:p>
      <text:p text:style-name="P930"><text:span text:style-name="T931">5.</text:span><text:span text:style-name="T932">กรุณากรอกข้อมูลตามความเป</text:span><text:span text:style-name="T933">็นจริง ถ้าหากว่าหลังจากที่รับช่วงว่าจ้างต่อแล้วนายจ้างหรือผู้ถูกดูแลเสียชีวิตลงให้แนบสำเนาใบมรณะบัตรมาด้วย ทั้งนี้หลังจากที่นายจ้างเสียแล้วแต่บุคคลอื่นยังคงใช้นามของนายจ้างรับช่วงว่าจ้างแรงงานต่างชาติต่อไปอีก หรือผู้ถูกดูแลเสียชีวิตลงแล้วแต่นายจ้างยังคงรับ</text:span><text:span text:style-name="T934">ช่วงว่าจ้างแรงงานต่างชาติในนามของตนต่อไป ถือว่าฝ่าฝืนกฎหมายบริการจัดหางาน ต้องระวางบทลงโทษตามกฎหมายบริการจัดหางานมาตราที่<text:s/></text:span><text:span text:style-name="T935">5</text:span><text:span text:style-name="T936"><text:s/>วรรค<text:s/></text:span><text:span text:style-name="T937">2</text:span><text:span text:style-name="T938"><text:s/>ข้อที่<text:s/></text:span><text:span text:style-name="T939">5</text:span></text:p>
      <text:p text:style-name="P940">六、審查費(公立就業服務機構：100元，雙方或三方合意：200元)收據：分為電腦收據(白色)及分為電腦收據(白色)及臨櫃繳款收據(綠色或藍色)2種，填寫如下：</text:p>
      <text:p text:style-name="P941"><text:bookmark-start text:name="_Hlk101259758"/><text:span text:style-name="T942">6.</text:span><text:span text:style-name="T943">ใบเสร็จค่าตรวจสอบหน่วยงานบริการจัด</text:span><text:span text:style-name="T944">หางานภาครัฐ</text:span><text:span text:style-name="T945">100</text:span><text:span text:style-name="T946">เหรียญไต้หวัน ค่าตรวจสอบทั้ง<text:s/></text:span><text:span text:style-name="T947">3</text:span><text:span text:style-name="T948"><text:s/>ฝ่ายเห็นพ้องตรงกัน<text:s/></text:span><text:span text:style-name="T949">200</text:span><text:span text:style-name="T950"><text:s/>เหรียญไต้หวัน) : แบ่งเป็นใบเสร็จฉบับที่มาจากคอมพิวเตอร์ (สีขาว) และใบเสร็จที่มาจากเคาน์เตอร์ให้บริการชั่วคราว (สีเขียวหรือสีน้ำเงิน) รวม<text:s/></text:span><text:span text:style-name="T951">2</text:span><text:span text:style-name="T952"><text:s/>ประเภท วิธีการกรอกดังนี้ <text:s/>:</text:span></text:p>
      <text:p text:style-name="P953"><text:bookmark-end text:name="_Hlk101259758"/></text:p>
      <text:list text:style-name="LFO1" text:continue-numbering="true">
        <text:list-item>
          <text:p text:style-name="P954">電腦收據(各郵局開具之白色收據)：</text:p>
        </text:list-item>
      </text:list>
      <text:p text:style-name="P955"><text:bookmark-start text:name="_Hlk97301724"/><text:span text:style-name="T956">ใบ</text:span><text:span text:style-name="T957">เสร็จฉบับที่มาจากคอมพิวเตอร์ (ใบเสร็จสีขาวซึ่งออกโดยธนาคารไปรษณีย์แต่ละแห่ง):</text:span></text:p>
      <text:p text:style-name="P958"><draw:custom-shape svg:x="5.2699in" svg:y="0.05465in" svg:width="1.16458in" svg:height="0.77222in" draw:z-index="2" draw:id="id1" draw:style-name="a1" draw:name="AutoShape 53" text:anchor-type="paragraph"><svg:title/><svg:desc/><text:p text:style-name="內文"><text:span text:style-name="T959">繳費日期</text:span></text:p><text:p text:style-name="內文"><text:span text:style-name="T960">วันที่ชำระเ</text:span><text:span text:style-name="T961">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7499 17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bookmark-end text:name="_Hlk97301724"/><text:span text:style-name="T962">範例</text:span><text:span text:style-name="T963"><text:s/>00002660 <text:s text:c="2"/>110/06/11 <text:s/>16:46:33 <text:s text:c="7"/>00002660 <text:s text:c="2"/>110/06/11 <text:s/></text:span></text:p>
      <text:p text:style-name="P964"><draw:custom-shape svg:x="2.83511in" svg:y="0.05534in" svg:width="2.35556in" svg:height="0.66944in" draw:z-index="251658240" draw:id="id2" draw:style-name="a2" draw:name="AutoShape 51" text:anchor-type="paragraph"><svg:title/><svg:desc/><text:p text:style-name="內文"><text:span text:style-name="T965">劃撥收據號碼</text:span><text:span text:style-name="T966">(8</text:span><text:span text:style-name="T967">碼</text:span><text:span text:style-name="T968">)</text:span></text:p><text:p text:style-name="P969"><text:span text:style-name="T970">เลขที่ใบเสร็จการโอนเงิ</text:span><text:span text:style-name="T971">น<text:s/></text:span><text:span text:style-name="T972">(</text:span><text:span text:style-name="T973">8</text:span><text:span text:style-name="T974"><text:s/>หลัก</text:span><text:span text:style-name="T97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9618 -29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76"><text:s text:c="3"/></text:span><text:span text:style-name="T977">ตัวอย่างเช่น <text:s/></text:span><text:span text:style-name="T978">003110 <text:s/>1A6 <text:s/>297174<text:s/></text:span><text:span text:style-name="T979"><text:s text:c="9"/></text:span></text:p>
      <text:p text:style-name="P980"/>
      <text:p text:style-name="P981"/>
      <text:p text:style-name="P982"/>
      <text:p text:style-name="P983"/>
      <text:p text:style-name="P984"><draw:custom-shape svg:x="4.0699in" svg:y="0.01066in" svg:width="2.43611in" svg:height="0.34028in" draw:z-index="251659264" draw:id="id3" draw:style-name="a3" draw:name="AutoShape 52" text:anchor-type="paragraph"><svg:title/><svg:desc/><text:p text:style-name="P985"><text:span text:style-name="T986">郵局局號</text:span><text:span text:style-name="T987"><text:s/></text:span><text:span text:style-name="T988">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2568 33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89"><text:s text:c="43"/>003110 <text:s/></text:span></text:p>
      <text:p text:style-name="P990"/>
      <text:p text:style-name="P991">填寫<text:s text:c="2"/>繳費日期：110年6月11日，郵局局號：003110，劃撥收據號碼(8碼)：00002660</text:p>
      <text:p text:style-name="P992"><text:bookmark-start text:name="_Hlk97301786"/><text:span text:style-name="T993">โดยจะเขียนกำกับวันที่ชำระเงิน : สาธารณรัฐจีน (ไต้หวัน) ปีที่<text:s/></text:span><text:span text:style-name="T994">110</text:span><text:span text:style-name="T995">เดือน<text:s/></text:span><text:span text:style-name="T996">6</text:span><text:span text:style-name="T997"><text:s/>วันที่</text:span><text:span text:style-name="T998">11</text:span><text:span text:style-name="T999">รหัสธนาคารไปรษณีย์ <text:s/>:<text:s/></text:span><text:span text:style-name="T1000">003110</text:span><text:span text:style-name="T1001"><text:s/>เลข</text:span><text:span text:style-name="T1002">ที่ใบเสร็จการโอนเงิน (</text:span><text:span text:style-name="T1003">8</text:span><text:span text:style-name="T1004"><text:s/>หลัก) :<text:s/></text:span><text:span text:style-name="T1005">00002660</text:span></text:p>
      <text:list text:style-name="LFO1" text:continue-numbering="true">
        <text:list-item>
          <text:p text:style-name="P1006"><text:bookmark-end text:name="_Hlk97301786"/>臨櫃繳款收據(郵局派本機關駐點開具之綠色或藍色收據)：</text:p>
        </text:list-item>
      </text:list>
      <text:p text:style-name="P1007"><text:bookmark-start text:name="_Hlk97301797"/><text:span text:style-name="T1008">2.</text:span><text:span text:style-name="T1009">ใบเสร็จที่มาจากเคาน์เตอร์ให้บริการชั่วคราว(ใบเสร็จ</text:span><text:bookmark-start text:name="_Hlk101259863"/><text:span text:style-name="T1010">สีเขียวหรือสีน้ำเงิน</text:span><text:bookmark-end text:name="_Hlk101259863"/><text:span text:style-name="T1011">ซึ่งออกโดยสาขาประจำจุดแต่ละแห่งที่ธนาคารไปรษณีย์เป็นผู้เปิดให้บริการ)</text:span></text:p>
      <text:p text:style-name="P1012"><draw:frame draw:z-index="3" draw:id="id4" draw:style-name="a4" draw:name="Text Box 55" text:anchor-type="paragraph" svg:x="4.18661in" svg:y="0.09094in" svg:width="2.23056in" svg:height="0.81944in" style:rel-width="scale" style:rel-height="scale"><draw:text-box><table:table table:style-name="Table1013"><table:table-columns><table:table-column table:style-name="TableColumn1014"/><table:table-column table:style-name="TableColumn1015"/></table:table-columns><table:table-row table:style-name="TableRow1016"><table:table-cell table:style-name="TableCell1017"><text:p text:style-name="P1018">局號</text:p><text:p text:style-name="Textbody"><text:span text:style-name="T1019">รหัส</text:span><text:span text:style-name="T1020">ส</text:span><text:span text:style-name="T1021">าขา</text:span></text:p></table:table-cell><table:table-cell table:style-name="TableCell1022"><text:p text:style-name="P1023">000100-6</text:p></table:table-cell></table:table-row><table:table-row table:style-name="TableRow1024"><table:table-cell table:style-name="TableCell1025" table:number-columns-spanned="2"><text:p text:style-name="P1026"><text:s text:c="4"/>110.06.11</text:p></table:table-cell><table:covered-table-cell/></table:table-row></table:table><text:p text:style-name="Textbody"/></draw:text-box><svg:title/><svg:desc/></draw:frame><text:bookmark-end text:name="_Hlk97301797"/></text:p>
      <text:p text:style-name="P1027"><draw:connector draw:type="line" svg:x1="5.91313in" svg:y1="0.9541in" svg:x2="5.67008in" svg:y2="0.04646in" draw:z-index="6" draw:id="id5" draw:style-name="a6" draw:name="Line 58" text:anchor-type="paragraph"><svg:title/><svg:desc/></draw:connector></text:p>
      <text:p text:style-name="P1028"><draw:connector draw:type="line" svg:x1="3.8189in" svg:y1="0.68538in" svg:x2="4.77792in" svg:y2="0.12913in" draw:z-index="5" draw:id="id6" draw:style-name="a8" draw:name="Line 57" text:anchor-type="paragraph"><svg:title/><svg:desc/></draw:connector><text:span text:style-name="T1029">範例</text:span><text:span text:style-name="T1030"><text:s text:c="2"/></text:span><text:span text:style-name="T1031">右上角</text:span><text:span text:style-name="T1032"><text:s/>B-5103097</text:span><text:span text:style-name="T1033">，經辦局章戳</text:span></text:p>
      <text:p text:style-name="P1034"><text:bookmark-start text:name="_Hlk97281553"/><text:bookmark-end text:name="_Hlk97281553"/><text:span text:style-name="T1035">ตัวอย่างเช่น <text:s text:c="2"/>มุมซ้ายด้านบน<text:s/></text:span><text:span text:style-name="T1036">B-5103097</text:span><text:span text:style-name="T1037"><text:s/>ตราประทับของธนาคารที่ดำเนินการ</text:span></text:p>
      <text:p text:style-name="P1038"><draw:connector draw:type="line" svg:x1="2.30423in" svg:y1="0.20564in" svg:x2="2.22992in" svg:y2="0.03898in" draw:z-index="4" draw:id="id7" draw:style-name="a10" draw:name="Line 56" text:anchor-type="paragraph"><svg:title/><svg:desc/></draw:connector></text:p>
      <text:p text:style-name="P1039">填寫<text:s text:c="2"/>交易序號(9碼)：B-5103097，繳費日期：110年6月11日，郵局局號：000100</text:p>
      <text:p text:style-name="P1040"><text:bookmark-start text:name="_Hlk97120222"/><text:span text:style-name="T1041">โดยจะเขียนกำกับเลขที่ทำธุรกรรม (</text:span><text:span text:style-name="T1042">9</text:span><text:span text:style-name="T1043"><text:s/>หลัก) <text:s text:c="2"/>:<text:s/></text:span><text:span text:style-name="T1044">B-5103097</text:span><text:span text:style-name="T1045"><text:s/>วันที่ชำระเงิน : สาธารณรัฐจีน (ไต้หวัน) ปีที่<text:s/></text:span><text:span text:style-name="T1046">110</text:span><text:span text:style-name="T1047">เดือน<text:s/></text:span><text:span text:style-name="T1048">6</text:span><text:span text:style-name="T1049"><text:s/>วันที่</text:span><text:span text:style-name="T1050">11</text:span><text:span text:style-name="T1051"><text:s/>รหัสธนาคารไปรษณีย์ <text:s/>:<text:s/></text:span><text:span text:style-name="T1052">000100</text:span></text:p>
      <text:p text:style-name="P1053"><text:bookmark-end text:name="_Hlk97120222"/></text:p>
      <text:p text:style-name="P1054">七、求才證明書編號：範例　編號：A320702010120043 <text:s/>填寫為　A320702010120043</text:p>
      <text:p text:style-name="P1055"><text:span text:style-name="T1056">7.<text:s/></text:span><text:span text:style-name="T1057">รหัสรับรองการหาคนงาน <text:s/>: ตัวอย่างเช่น รหัส :<text:s/></text:span><text:span text:style-name="T1058">A320702010120043</text:span><text:span text:style-name="T1059"><text:s/>ให้กรอกเป็น <text:s/></text:span><text:span text:style-name="T1060">A320702010120043</text:span></text:p>
      <text:p text:style-name="P1061">八、許可函文號：範例　勞○○○字第1100641633號，填寫為　1100641633</text:p>
      <text:p text:style-name="P1062"><text:span text:style-name="T1063">8.<text:s/></text:span><text:span text:style-name="T1064">เลขที่ใบอน</text:span><text:span text:style-name="T1065">ุญาตการว่าจ้าง <text:s/>: <text:s/>ตัวอย่างเช่น เลขที่แรงงาน ○○○ ที่<text:s/></text:span><text:span text:style-name="T1066">1100641633</text:span><text:span text:style-name="T1067"><text:s text:c="2"/>ให้กรอกเป็น<text:s/></text:span><text:span text:style-name="T1068">1100641633</text:span></text:p>
      <text:p text:style-name="P1069">九、招募許可函請務必檢附正本。</text:p>
      <text:p text:style-name="P1070"><text:span text:style-name="T1071">9.<text:s/></text:span><text:span text:style-name="T1072">ให้แนบต้นฉบับใบอนุญาตจัดหางาน</text:span></text:p>
      <text:p text:style-name="P1073">十、原雇主如因被看護者死亡，向本機關申請外國人轉出或經本機關與戶政機關勾稽該被看護者死亡資料，經本機關廢止聘僱許可，免附被看護者死亡證明影本。</text:p>
      <text:p text:style-name="P1074"><text:span text:style-name="T1075">10.<text:s/></text:span><text:span text:style-name="T1076">กรณีที่ผู้ถูกดูแลเสียชีวิต<text:s/></text:span><text:span text:style-name="T1077">นายจ้างสามารถยื่นคำร้องเพื่อโอนย้ายแรงงานต่างชาติออกกับสำนักงานแรงงานหรือหน่วยงานที่เกี่ยวข้อง เพื่อที่หน่วยงานที่เกี่ยวข้อง</text:span></text:p>
      <text:p text:style-name="P1078"><text:span text:style-name="T1079">จะได้ดำเนินการตรวจสอบข้อมูลของผู้ถูกดูแลที่เสียชีวิต หลังจากนั้นทางสำนักงานแรงงานจะถอดถอนใบอนุญาตการว่าจ้างงาน โดยที่นายจ้างไม่จำเป</text:span><text:span text:style-name="T1080">็นต้อง</text:span></text:p>
      <text:p text:style-name="P1081"><text:span text:style-name="T1082">แนบใบมรณะบัตรฉบับสำเนาในการยื่นคำร้องครั้งนี้</text:span></text:p>
      <text:p text:style-name="P1083">十一、外國人原聘期屆滿，因疫情影響未能出國且雇主未辦理期滿續聘或期滿轉換，經本部同意轉換雇主或工作之文號。</text:p>
      <text:p text:style-name="P1084"><text:span text:style-name="T1085">11.<text:s/></text:span><text:span text:style-name="T1086">กรณีที่แรงงานต่างชาติครบกำหนดสัญญาจ้างแล้ว แต่เนื่องจากสถานการณ์โรคระบาดทำให้แรงงานต่างชาติไม่สามารถเดินทางกลับประเทศ และนายจ้าง</text:span></text:p>
      <text:p text:style-name="P1087"><text:span text:style-name="T1088">ไม่ได้ยื่นคำร้อง</text:span><text:span text:style-name="T1089">ขอต่อสัญญาหรือครบสัญญาจ้างแล้วต้องการเปลี่ยนนายจ้าง หลังได้รับการยินยอมจากสำนักงานแรงงานให้ทำการโอนย้ายนายจ้าง <text:s text:c="9"/>หรือเปลี่ยนงานได้</text:span></text:p>
      <text:p text:style-name="P1090">十二、外國人工作地址須為雇主外僑居留證之居留地址，請勾選「同招募許可函」，或「其他地址」並檢附證明文件。</text:p>
      <text:p text:style-name="P1091"><text:bookmark-start text:name="_Hlk97301683"/><text:span text:style-name="T1092">12.<text:s/></text:span><text:span text:style-name="T1093">ที่อยู่ที่ทำงานของแรงงานต่างชาติจะต้องเป็นที่พำนักในใบถิ่นที่อยู่ตามที่อยู่ของนายจ้าง โปรดเลือก “เหมือนกับในใบอนุญาตจัดหางาน” หรือ “ที่อยู่อื่นๆ” <text:s/>พร้อม <text:s/></text:span></text:p>
      <text:p text:style-name="P1094"><text:span text:style-name="T1095"><text:s text:c="5"/>แนบเอกสารประกอบ</text:span></text:p>
      <text:p text:style-name="P1096"><text:bookmark-end text:name="_Hlk97301683"/><text:s/><text:bookmark-start text:name="_Hlk100340040"/>十三、<text:s/>當地主管機關核發雇主接續聘僱外國人通報證明書(簡稱接續聘僱通報證明書)序號<text:bookmark-end text:name="_Hlk100340040"/>：</text:p>
      <text:p text:style-name="P1097"><text:span text:style-name="T1098"><text:s text:c="8"/></text:span><text:span text:style-name="T1099">範例</text:span><text:span text:style-name="T1100"><text:s text:c="3"/></text:span><text:span text:style-name="T1101">右上角</text:span><text:span text:style-name="T1102"><text:s/>00000123456789<text:s/></text:span><text:span text:style-name="T1103">填寫為　</text:span><text:span text:style-name="T1104">00000123456789</text:span></text:p>
      <text:p text:style-name="P1105"><text:span text:style-name="T1106">13.</text:span><text:span text:style-name="T1107">เลขที่หน่วยงานในพื้นที่รับหนังสือรับรองแจ้งนายจ้างรับช่วงว่าจ้างแรงงานต่างชาติหลังจ้างโอนย้ายนายจ้าง (เลขที่รับรองการแจ้งการจ้างงานรับช่วงต่อ)</text:span></text:p>
      <text:p text:style-name="P1108">十四、□請依實際情況勾選，如須檢附文件，務必檢附。</text:p>
      <text:p text:style-name="P1109"><text:span text:style-name="T1110">14. □</text:span><text:span text:style-name="T1111">ให้เลือกตอบตามสถานการณ์ที่เป็นอยู่ ณ ปัจจุบัน กรณีที่จำเป็นต</text:span><text:span text:style-name="T1112">้องแนบเอกสาร ให้แนบเอกสารให้เรียบร้อย</text:span></text:p>
      <text:p text:style-name="P1113"><text:s/>十五、申請文件除政府機關、醫療機構、學校或航空公司核發或開具之證明文件外，應加蓋<text:s text:c="6"/></text:p>
      <text:p text:style-name="P1114"><text:s text:c="7"/>申請人或公司及負責人印章。</text:p>
      <text:p text:style-name="P1115"><text:span text:style-name="T1116"><text:s/>15.<text:s/></text:span><text:span text:style-name="T1117">กรณีขั้นตอนการยื่นคำร้องและกฎข้อบังคับอื่นๆ ที่ทางหน่วยงานกลางกำหนด นอกจากเอกสารคำร้องที่ออกให้ <text:s/></text:span></text:p>
      <text:p text:style-name="P1118"><text:span text:style-name="T1119"><text:s text:c="6"/>โดยหน่วยงานรัฐ สถาบันการแพทย์ โรงเรียน <text:s/></text:span><text:span text:style-name="T1120">หรือบริษัทการบินแล้ว ควรจะประทับตราของผู้ยื่นคำร้องหรือ <text:s text:c="7"/></text:span></text:p>
      <text:p text:style-name="P1121"><text:span text:style-name="T1122">ประทับตราของบริษัทและผู้รับผิดชอ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字元字元字元字元1字元字元字元字元字元字元" style:display-name="字元 字元 字元 字元 字元1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T04-2<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58:00Z</meta:creation-date>
    <dc:date>2022-06-30T02:18:00Z</dc:date>
    <meta:print-date>2022-06-29T07:00:00Z</meta:print-date>
    <meta:template xlink:href="Normal" xlink:type="simple"/>
    <meta:editing-cycles>5</meta:editing-cycles>
    <meta:editing-duration>PT240S</meta:editing-duration>
    <meta:document-statistic meta:page-count="1" meta:paragraph-count="34" meta:word-count="2565" meta:character-count="17155" meta:row-count="121" meta:non-whitespace-character-count="14624"/>
  </office:meta>
</office:document-meta>
</file>