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center" fo:line-height="0.2777in"/>
    </style:style>
    <style:style style:name="T24"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25" style:parent-style-name="Textbody" style:family="paragraph">
      <style:paragraph-properties fo:text-align="center" fo:line-height="0.2777in"/>
    </style:style>
    <style:style style:name="T26" style:parent-style-name="預設段落字型" style:family="text">
      <style:text-properties style:font-name="Cordia New" style:font-name-asian="標楷體" style:font-name-complex="Cordia New" style:font-weight-complex="bold" fo:font-size="16pt" style:font-size-asian="16pt" style:font-size-complex="16pt"/>
    </style:style>
    <style:style style:name="T27"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28" style:parent-style-name="預設段落字型" style:family="text">
      <style:text-properties style:font-name="Cordia New" style:font-name-asian="標楷體" style:font-name-complex="Cordia New" style:font-weight-complex="bold" fo:font-size="16pt" style:font-size-asian="16pt" style:font-size-complex="16pt" style:script-type="complex" style:language-complex="th" style:country-complex="TH"/>
    </style:style>
    <style:style style:name="TableColumn30" style:family="table-column">
      <style:table-column-properties style:column-width="0.8958in" style:use-optimal-column-width="false"/>
    </style:style>
    <style:style style:name="TableColumn31" style:family="table-column">
      <style:table-column-properties style:column-width="0.6291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0826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3791in" style:use-optimal-column-width="false"/>
    </style:style>
    <style:style style:name="TableColumn36" style:family="table-column">
      <style:table-column-properties style:column-width="0.1763in" style:use-optimal-column-width="false"/>
    </style:style>
    <style:style style:name="TableColumn37" style:family="table-column">
      <style:table-column-properties style:column-width="0.0305in" style:use-optimal-column-width="false"/>
    </style:style>
    <style:style style:name="TableColumn38" style:family="table-column">
      <style:table-column-properties style:column-width="0.1909in" style:use-optimal-column-width="false"/>
    </style:style>
    <style:style style:name="TableColumn39" style:family="table-column">
      <style:table-column-properties style:column-width="0.1916in" style:use-optimal-column-width="false"/>
    </style:style>
    <style:style style:name="TableColumn40" style:family="table-column">
      <style:table-column-properties style:column-width="0.1909in" style:use-optimal-column-width="false"/>
    </style:style>
    <style:style style:name="TableColumn41" style:family="table-column">
      <style:table-column-properties style:column-width="0.0909in" style:use-optimal-column-width="false"/>
    </style:style>
    <style:style style:name="TableColumn42" style:family="table-column">
      <style:table-column-properties style:column-width="0.1097in" style:use-optimal-column-width="false"/>
    </style:style>
    <style:style style:name="TableColumn43" style:family="table-column">
      <style:table-column-properties style:column-width="0.0625in" style:use-optimal-column-width="false"/>
    </style:style>
    <style:style style:name="TableColumn44" style:family="table-column">
      <style:table-column-properties style:column-width="0.1881in" style:use-optimal-column-width="false"/>
    </style:style>
    <style:style style:name="TableColumn45" style:family="table-column">
      <style:table-column-properties style:column-width="0.0298in" style:use-optimal-column-width="false"/>
    </style:style>
    <style:style style:name="TableColumn46" style:family="table-column">
      <style:table-column-properties style:column-width="0.0458in" style:use-optimal-column-width="false"/>
    </style:style>
    <style:style style:name="TableColumn47" style:family="table-column">
      <style:table-column-properties style:column-width="0.0458in" style:use-optimal-column-width="false"/>
    </style:style>
    <style:style style:name="TableColumn48" style:family="table-column">
      <style:table-column-properties style:column-width="0.0333in" style:use-optimal-column-width="false"/>
    </style:style>
    <style:style style:name="TableColumn49" style:family="table-column">
      <style:table-column-properties style:column-width="0.1097in" style:use-optimal-column-width="false"/>
    </style:style>
    <style:style style:name="TableColumn50" style:family="table-column">
      <style:table-column-properties style:column-width="0.1944in" style:use-optimal-column-width="false"/>
    </style:style>
    <style:style style:name="TableColumn51" style:family="table-column">
      <style:table-column-properties style:column-width="0.0326in" style:use-optimal-column-width="false"/>
    </style:style>
    <style:style style:name="TableColumn52" style:family="table-column">
      <style:table-column-properties style:column-width="0.0895in" style:use-optimal-column-width="false"/>
    </style:style>
    <style:style style:name="TableColumn53" style:family="table-column">
      <style:table-column-properties style:column-width="0.1069in" style:use-optimal-column-width="false"/>
    </style:style>
    <style:style style:name="TableColumn54" style:family="table-column">
      <style:table-column-properties style:column-width="0.1236in" style:use-optimal-column-width="false"/>
    </style:style>
    <style:style style:name="TableColumn55" style:family="table-column">
      <style:table-column-properties style:column-width="0.1062in" style:use-optimal-column-width="false"/>
    </style:style>
    <style:style style:name="TableColumn56" style:family="table-column">
      <style:table-column-properties style:column-width="0.0298in" style:use-optimal-column-width="false"/>
    </style:style>
    <style:style style:name="TableColumn57" style:family="table-column">
      <style:table-column-properties style:column-width="0.0743in" style:use-optimal-column-width="false"/>
    </style:style>
    <style:style style:name="TableColumn58" style:family="table-column">
      <style:table-column-properties style:column-width="0.1173in" style:use-optimal-column-width="false"/>
    </style:style>
    <style:style style:name="TableColumn59" style:family="table-column">
      <style:table-column-properties style:column-width="0.1972in" style:use-optimal-column-width="false"/>
    </style:style>
    <style:style style:name="TableColumn60" style:family="table-column">
      <style:table-column-properties style:column-width="0.0909in" style:use-optimal-column-width="false"/>
    </style:style>
    <style:style style:name="TableColumn61" style:family="table-column">
      <style:table-column-properties style:column-width="0.0298in" style:use-optimal-column-width="false"/>
    </style:style>
    <style:style style:name="TableColumn62" style:family="table-column">
      <style:table-column-properties style:column-width="0.102in" style:use-optimal-column-width="false"/>
    </style:style>
    <style:style style:name="TableColumn63" style:family="table-column">
      <style:table-column-properties style:column-width="0.2062in" style:use-optimal-column-width="false"/>
    </style:style>
    <style:style style:name="TableColumn64" style:family="table-column">
      <style:table-column-properties style:column-width="0.0944in" style:use-optimal-column-width="false"/>
    </style:style>
    <style:style style:name="TableColumn65" style:family="table-column">
      <style:table-column-properties style:column-width="0.1937in" style:use-optimal-column-width="false"/>
    </style:style>
    <style:style style:name="TableColumn66" style:family="table-column">
      <style:table-column-properties style:column-width="0.118in" style:use-optimal-column-width="false"/>
    </style:style>
    <style:style style:name="TableColumn67" style:family="table-column">
      <style:table-column-properties style:column-width="0.1006in" style:use-optimal-column-width="false"/>
    </style:style>
    <style:style style:name="TableColumn68" style:family="table-column">
      <style:table-column-properties style:column-width="0.1798in" style:use-optimal-column-width="false"/>
    </style:style>
    <style:style style:name="TableColumn69" style:family="table-column">
      <style:table-column-properties style:column-width="0.0361in" style:use-optimal-column-width="false"/>
    </style:style>
    <style:style style:name="TableColumn70" style:family="table-column">
      <style:table-column-properties style:column-width="0.0298in" style:use-optimal-column-width="false"/>
    </style:style>
    <style:style style:name="TableColumn71" style:family="table-column">
      <style:table-column-properties style:column-width="0.193in" style:use-optimal-column-width="false"/>
    </style:style>
    <style:style style:name="TableColumn72" style:family="table-column">
      <style:table-column-properties style:column-width="0.1006in" style:use-optimal-column-width="false"/>
    </style:style>
    <style:style style:name="TableColumn73" style:family="table-column">
      <style:table-column-properties style:column-width="0.0298in" style:use-optimal-column-width="false"/>
    </style:style>
    <style:style style:name="TableColumn74" style:family="table-column">
      <style:table-column-properties style:column-width="0.0694in" style:use-optimal-column-width="false"/>
    </style:style>
    <style:style style:name="TableColumn75" style:family="table-column">
      <style:table-column-properties style:column-width="0.2284in" style:use-optimal-column-width="false"/>
    </style:style>
    <style:style style:name="TableColumn76" style:family="table-column">
      <style:table-column-properties style:column-width="0.1006in" style:use-optimal-column-width="false"/>
    </style:style>
    <style:style style:name="TableColumn77" style:family="table-column">
      <style:table-column-properties style:column-width="0.0298in" style:use-optimal-column-width="false"/>
    </style:style>
    <style:style style:name="TableColumn78" style:family="table-column">
      <style:table-column-properties style:column-width="0.343in" style:use-optimal-column-width="false"/>
    </style:style>
    <style:style style:name="Table29" style:family="table">
      <style:table-properties style:width="7.5006in" fo:margin-left="0in" table:align="left"/>
    </style:style>
    <style:style style:name="TableRow79" style:family="table-row">
      <style:table-row-properties style:min-row-height="0.9333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 style:parent-style-name="表內文" style:family="paragraph">
      <style:paragraph-properties style:snap-to-layout-grid="false" fo:text-align="start" fo:margin-top="0.0277in" fo:line-height="0.1666in" fo:margin-left="0in" fo:margin-right="0in" fo:text-indent="0.0291in">
        <style:tab-stops>
          <style:tab-stop style:type="left" style:position="1.557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5" style:parent-style-name="表內文" style:family="paragraph">
      <style:paragraph-properties style:snap-to-layout-grid="false" fo:text-align="start" fo:margin-top="0.0277in" fo:line-height="0.1666in" fo:margin-left="0.3263in" fo:margin-right="0in">
        <style:tab-stops>
          <style:tab-stop style:type="left" style:position="1.2708in"/>
        </style:tab-stops>
      </style:paragraph-properties>
    </style:style>
    <style:style style:name="T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 style:parent-style-name="表內文" style:family="paragraph">
      <style:paragraph-properties style:snap-to-layout-grid="false" fo:text-align="start" fo:margin-top="0.0277in" fo:line-height="0.1666in" fo:margin-left="0in" fo:margin-right="0in" fo:text-indent="0.0763in">
        <style:tab-stops>
          <style:tab-stop style:type="left" style:position="1.5972in"/>
        </style:tab-stops>
      </style:paragraph-properties>
    </style:style>
    <style:style style:name="T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3" style:parent-style-name="表內文" style:family="paragraph">
      <style:paragraph-properties fo:text-align="start" style:line-height-at-least="0in" fo:margin-left="0in" fo:margin-right="0in">
        <style:tab-stops/>
      </style:paragraph-properties>
    </style:style>
    <style:style style:name="T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7" style:family="table-cell">
      <style:table-cell-properties fo:border="0.0069in solid #000000" style:writing-mode="lr-tb" fo:padding-top="0in" fo:padding-left="0.0194in" fo:padding-bottom="0in" fo:padding-right="0.0194in"/>
    </style:style>
    <style:style style:name="P98"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9"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style>
    <style:style style:name="T1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1" style:parent-style-name="表內文" style:family="paragraph">
      <style:paragraph-properties style:snap-to-layout-grid="false" fo:text-align="start" fo:margin-top="0.0277in" fo:line-height="0.1666in" fo:margin-left="0.0381in" fo:margin-right="0in" fo:text-indent="0.2291in">
        <style:tab-stops>
          <style:tab-stop style:type="left" style:position="1.1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2" style:parent-style-name="表內文" style:family="paragraph">
      <style:paragraph-properties style:snap-to-layout-grid="false" fo:text-align="start" fo:margin-top="0.0277in" fo:line-height="0.1666in" fo:margin-left="0.0381in" fo:margin-right="0in" fo:text-indent="0.3819in">
        <style:tab-stops>
          <style:tab-stop style:type="left" style:position="1.1798in"/>
        </style:tab-stops>
      </style:paragraph-properties>
    </style:style>
    <style:style style:name="T1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04" style:family="table-row">
      <style:table-row-properties style:min-row-height="0.0944in" style:use-optimal-row-height="false"/>
    </style:style>
    <style:style style:name="TableCell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07" style:family="table-row">
      <style:table-row-properties style:min-row-height="0.3305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13" style:family="table-row">
      <style:table-row-properties style:row-height="2.4437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3"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1"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148" style:family="table-row">
      <style:table-row-properties style:row-height="0.5326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1"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83" style:family="table-row">
      <style:table-row-properties style:row-height="1.7243in" style:use-optimal-row-height="false"/>
    </style:style>
    <style:style style:name="TableCell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5"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186" style:parent-style-name="Textbody"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Cordia New" style:font-name-complex="Cordia New" style:font-size-complex="12pt" style:script-type="complex" style:language-complex="th" style:country-complex="TH"/>
    </style:style>
    <style:style style:name="T1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97"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1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00"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1"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0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06" style:family="table-row">
      <style:table-row-properties style:row-height="0.2062in" style:use-optimal-row-height="false"/>
    </style:style>
    <style:style style:name="TableCell20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1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211" style:family="table-row">
      <style:table-row-properties style:row-height="0.2875in" style:use-optimal-row-height="false"/>
    </style:style>
    <style:style style:name="TableCell2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3"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17" style:family="table-row">
      <style:table-row-properties style:row-height="1.218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20" style:parent-style-name="Textbody" style:family="paragraph">
      <style:paragraph-properties fo:line-height="0.1666in"/>
    </style:style>
    <style:style style:name="T2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1666in"/>
      <style:text-properties style:font-name="標楷體" style:font-name-asian="標楷體"/>
    </style:style>
    <style:style style:name="TableRow238" style:family="table-row">
      <style:table-row-properties style:row-height="0.6805in" style:use-optimal-row-height="false"/>
    </style:style>
    <style:style style:name="TableCell239" style:family="table-cell">
      <style:table-cell-properties fo:border="0.0069in solid #000000" style:writing-mode="lr-tb" style:vertical-align="middle" fo:padding-top="0in" fo:padding-left="0in" fo:padding-bottom="0in" fo:padding-right="0in" fo:wrap-option="no-wrap"/>
    </style:style>
    <style:style style:name="P240"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41" style:parent-style-name="表內文" style:family="paragraph">
      <style:paragraph-properties fo:text-align="center" fo:line-height="0.1666in" fo:margin-left="0in" fo:margin-right="-0.0381in">
        <style:tab-stops/>
      </style:paragraph-properties>
    </style:style>
    <style:style style:name="T2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3"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44"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45" style:parent-style-name="表內文" style:family="paragraph">
      <style:paragraph-properties fo:text-align="center" fo:line-height="0.1666in" fo:margin-left="0.0194in" fo:margin-right="-0.0381in">
        <style:tab-stops/>
      </style:paragraph-properties>
    </style:style>
    <style:style style:name="T2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8" style:parent-style-name="表內文" style:family="paragraph">
      <style:paragraph-properties fo:text-align="center" fo:line-height="0.1666in" fo:margin-left="0.0194in" fo:margin-right="-0.0381in">
        <style:tab-stops/>
      </style:paragraph-properties>
    </style:style>
    <style:style style:name="T2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53" style:parent-style-name="表內文" style:family="paragraph">
      <style:paragraph-properties fo:text-align="center" fo:margin-top="0.0416in" fo:line-height="0.1666in" fo:margin-left="0in" fo:margin-right="0.0006in">
        <style:tab-stops/>
      </style:paragraph-properties>
    </style:style>
    <style:style style:name="T2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55" style:family="table-cell">
      <style:table-cell-properties fo:border="0.0069in solid #000000" style:writing-mode="lr-tb" style:vertical-align="middle" fo:padding-top="0in" fo:padding-left="0in" fo:padding-bottom="0in" fo:padding-right="0in" fo:wrap-option="no-wrap"/>
    </style:style>
    <style:style style:name="P256" style:parent-style-name="表內文" style:family="paragraph">
      <style:paragraph-properties fo:text-align="start"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257" style:parent-style-name="表內文" style:family="paragraph">
      <style:paragraph-properties fo:text-align="start" fo:margin-top="0.0416in" fo:line-height="0.1666in"/>
    </style:style>
    <style:style style:name="T2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59" style:family="table-cell">
      <style:table-cell-properties fo:border="0.0069in solid #000000" style:writing-mode="lr-tb" style:vertical-align="middle" fo:padding-top="0in" fo:padding-left="0in" fo:padding-bottom="0in" fo:padding-right="0in" fo:wrap-option="no-wrap"/>
    </style:style>
    <style:style style:name="P260" style:parent-style-name="表內文" style:family="paragraph">
      <style:paragraph-properties fo:text-align="center"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261" style:parent-style-name="表內文" style:family="paragraph">
      <style:paragraph-properties fo:text-align="center" fo:margin-top="0.0416in" fo:line-height="0.1666in"/>
    </style:style>
    <style:style style:name="T2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65" style:family="table-cell">
      <style:table-cell-properties fo:border="0.0069in solid #000000" style:writing-mode="lr-tb" style:vertical-align="middle" fo:padding-top="0in" fo:padding-left="0in" fo:padding-bottom="0in" fo:padding-right="0in" fo:wrap-option="no-wrap"/>
    </style:style>
    <style:style style:name="P266" style:parent-style-name="表內文" style:family="paragraph">
      <style:paragraph-properties style:snap-to-layout-grid="false" fo:text-align="center"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77" style:family="table-row">
      <style:table-row-properties style:min-row-height="0.2208in" style:use-optimal-row-height="false" fo:keep-together="always"/>
    </style:style>
    <style:style style:name="P278" style:parent-style-name="內文" style:family="paragraph">
      <style:paragraph-properties fo:widows="2" fo:orphans="2"/>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309" style:family="table-row">
      <style:table-row-properties style:min-row-height="0.2208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12" style:parent-style-name="表內文" style:family="paragraph">
      <style:paragraph-properties fo:text-align="start" fo:line-height="0.1666in" fo:margin-left="0.0194in" fo:margin-right="-0.0381in">
        <style:tab-stops/>
      </style:paragraph-properties>
    </style:style>
    <style:style style:name="T3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336" style:family="table-row">
      <style:table-row-properties style:min-row-height="0.220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3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4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341"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3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365" style:family="table-row">
      <style:table-row-properties style:min-row-height="0.2993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fo:text-align="start"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6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378" style:family="table-row">
      <style:table-row-properties style:min-row-height="0.2208in" style:use-optimal-row-height="false" fo:keep-together="always"/>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386" style:family="table-row">
      <style:table-row-properties style:min-row-height="0.5354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89"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3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91"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9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3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內文" style:family="paragraph">
      <style:paragraph-properties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內文" style:family="paragraph">
      <style:text-properties style:font-name="Cordia New" style:font-name-asian="標楷體" style:font-name-complex="Cordia New" fo:font-size="11pt" style:font-size-asian="11pt" style:font-size-complex="11pt" style:language-complex="th" style:country-complex="TH"/>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17" style:family="table-row">
      <style:table-row-properties style:min-row-height="0.2208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小表內文" style:family="paragraph">
      <style:paragraph-properties fo:line-height="0.1666in"/>
    </style:style>
    <style:style style:name="T420" style:parent-style-name="預設段落字型" style:family="text">
      <style:text-properties style:font-name="標楷體" style:font-name-asian="標楷體" fo:font-size="11pt" style:font-size-asian="11pt" style:font-size-complex="11pt" style:language-asian="zh" style:country-asian="HK"/>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P425"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27"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33" style:parent-style-name="預設段落字型" style:family="text">
      <style:text-properties style:font-name="Cordia New" style:font-name-asian="標楷體" style:font-name-complex="Cordia New" fo:font-size="11pt" style:font-size-asian="11pt" style:font-size-complex="11pt"/>
    </style:style>
    <style:style style:name="T43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35" style:parent-style-name="預設段落字型" style:family="text">
      <style:text-properties style:font-name="Cordia New" style:font-name-complex="Cordia New" fo:font-size="11pt" style:font-size-asian="11pt" style:font-size-complex="11pt" style:language-complex="th" style:country-complex="TH"/>
    </style:style>
    <style:style style:name="T436" style:parent-style-name="預設段落字型" style:family="text">
      <style:text-properties style:font-name="Cordia New" style:font-name-asian="標楷體" style:font-name-complex="Cordia New"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內文" style:family="paragraph">
      <style:paragraph-properties fo:line-height="0.1666in" fo:margin-left="0in" fo:margin-right="-0.0381in">
        <style:tab-stops/>
      </style:paragraph-properties>
      <style:text-properties style:font-name="Cordia New" style:font-name-complex="Cordia New" fo:font-size="10pt" style:font-size-asian="10pt" style:language-complex="th" style:country-complex="TH"/>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內文" style:family="paragraph">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57" style:family="table-row">
      <style:table-row-properties style:min-row-height="0.2208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460" style:parent-style-name="預設段落字型" style:family="text">
      <style:text-properties style:font-name="標楷體" style:font-name-asian="標楷體" style:font-weight-complex="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style:font-name-complex="Angsana New" fo:font-size="11pt" style:font-size-asian="11pt" style:font-size-complex="11pt" style:language-complex="th" style:country-complex="TH"/>
    </style:style>
    <style:style style:name="T465" style:parent-style-name="預設段落字型" style:family="text">
      <style:text-properties style:font-name="標楷體" style:font-name-asian="標楷體" fo:font-size="11pt" style:font-size-asian="11pt" style:font-size-complex="11pt"/>
    </style:style>
    <style:style style:name="P466"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7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71" style:parent-style-name="預設段落字型" style:family="text">
      <style:text-properties style:font-name="Cordia New" style:font-name-complex="Cordia New" fo:font-size="11pt" style:font-size-asian="11pt" style:font-size-complex="11pt" style:language-complex="th" style:country-complex="TH"/>
    </style:style>
    <style:style style:name="T472" style:parent-style-name="預設段落字型" style:family="text">
      <style:text-properties style:font-name="Cordia New" style:font-name-asian="標楷體" style:font-name-complex="Cordia New"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style:snap-to-layout-grid="false" fo:text-align="start" fo:line-height="0.1666in" fo:margin-left="0in" fo:margin-right="-0.0034in" fo:text-indent="0.8402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82" style:family="table-row">
      <style:table-row-properties style:min-row-height="0.2208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9" style:parent-style-name="預設段落字型" style:family="text">
      <style:text-properties style:font-name="標楷體" style:font-name-asian="標楷體" style:font-name-complex="Cordia New" style:font-size-complex="15pt" style:script-type="complex" style:language-complex="th" style:country-complex="TH"/>
    </style:style>
    <style:style style:name="T4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1"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fo:font-size="11pt" style:font-size-asian="11pt" style:font-size-complex="11pt" style:language-asian="zh" style:country-asian="HK"/>
    </style:style>
    <style:style style:name="T494" style:parent-style-name="預設段落字型" style:family="text">
      <style:text-properties style:font-name="標楷體" style:font-name-asian="標楷體" style:font-size-complex="12pt"/>
    </style:style>
    <style:style style:name="P495"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6" style:parent-style-name="預設段落字型" style:family="text">
      <style:text-properties style:font-name="標楷體" style:font-name-asian="標楷體" style:font-name-complex="Cordia New" style:font-size-complex="15pt" style:script-type="complex" style:language-complex="th" style:country-complex="TH"/>
    </style:style>
    <style:style style:name="T4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1pt" style:font-size-asian="11pt" style:font-size-complex="11pt" style:language-asian="zh" style:country-asian="HK"/>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language-asian="zh" style:country-asian="HK"/>
    </style:style>
    <style:style style:name="T503" style:parent-style-name="預設段落字型" style:family="text">
      <style:text-properties style:font-name="標楷體" style:font-name-asian="標楷體" fo:font-size="11pt" style:font-size-asian="11pt" style:font-size-complex="11pt" style:language-asian="zh" style:country-asian="HK"/>
    </style:style>
    <style:style style:name="T504" style:parent-style-name="預設段落字型" style:family="text">
      <style:text-properties style:font-name="標楷體" style:font-name-asian="標楷體" fo:font-size="11pt" style:font-size-asian="11pt" style:font-size-complex="11pt" style:language-asian="zh" style:country-asian="HK"/>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language-asian="zh" style:country-asian="HK"/>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1" style:parent-style-name="預設段落字型" style:family="text">
      <style:text-properties style:font-name="Cordia New" style:font-name-complex="Cordia New" fo:font-size="10pt" style:font-size-asian="10pt" style:script-type="complex" style:language-complex="th" style:country-complex="TH"/>
    </style:style>
    <style:style style:name="T51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13" style:parent-style-name="預設段落字型" style:family="text">
      <style:text-properties style:font-name="Cordia New" style:font-name-complex="Cordia New" fo:font-size="10pt" style:font-size-asian="10pt" style:script-type="complex" style:language-complex="th" style:country-complex="TH"/>
    </style:style>
    <style:style style:name="T51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15" style:parent-style-name="預設段落字型" style:family="text">
      <style:text-properties style:font-name="Cordia New" style:font-name-complex="Cordia New" fo:font-size="11pt" style:font-size-asian="11pt" style:font-size-complex="11pt" style:language-complex="th" style:country-complex="TH"/>
    </style:style>
    <style:style style:name="T516" style:parent-style-name="預設段落字型" style:family="text">
      <style:text-properties style:font-name="Cordia New" style:font-name-complex="Cordia New" fo:font-size="10pt" style:font-size-asian="10pt" style:language-complex="th" style:country-complex="TH"/>
    </style:style>
    <style:style style:name="TableRow517" style:family="table-row">
      <style:table-row-properties style:min-row-height="5.1729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520"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1"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52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style:font-size-complex="15pt" style:language-complex="th" style:country-complex="TH"/>
    </style:style>
    <style:style style:name="P523"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2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34"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3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38"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39"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44"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45"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49"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P556"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61"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P568"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7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P58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8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85"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86" style:parent-style-name="預設段落字型" style:family="text">
      <style:text-properties style:font-name="標楷體" style:font-name-asian="標楷體" fo:font-size="10pt" style:font-size-asian="10pt" style:script-type="complex" style:language-complex="th" style:country-complex="TH"/>
    </style:style>
    <style:style style:name="T5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88" style:parent-style-name="預設段落字型" style:family="text">
      <style:text-properties style:font-name="標楷體" style:font-name-asian="標楷體" fo:font-size="10pt" style:font-size-asian="10pt" style:script-type="complex" style:language-complex="th" style:country-complex="TH"/>
    </style:style>
    <style:style style:name="T5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90"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591" style:parent-style-name="Textbody" style:family="paragraph">
      <style:text-properties style:font-name="標楷體" style:font-name-asian="標楷體" fo:font-size="10pt" style:font-size-asian="10pt"/>
    </style:style>
    <style:style style:name="P592"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99"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01"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02" style:parent-style-name="Textbody" style:family="paragraph">
      <style:paragraph-properties style:snap-to-layout-grid="false" fo:line-height="0.1666in" fo:margin-right="0.0395in" fo:text-indent="1.069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05"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0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0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11" style:family="table-row">
      <style:table-row-properties style:min-row-height="0.1402in" style:use-optimal-row-height="false" fo:keep-together="always"/>
    </style:style>
    <style:style style:name="TableCell612"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613"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614"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615"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616" style:parent-style-name="預設段落字型" style:family="text">
      <style:text-properties style:font-name="Cordia New" style:font-name-asian="標楷體" style:font-name-complex="Cordia New" fo:font-size="11pt" style:font-size-asian="11pt" style:font-size-complex="11pt"/>
    </style:style>
    <style:style style:name="T6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19" style:family="table-row">
      <style:table-row-properties style:min-row-height="0.7513in" style:use-optimal-row-height="false" fo:keep-together="always"/>
    </style:style>
    <style:style style:name="TableCell620" style:family="table-cell">
      <style:table-cell-properties fo:border="0.0069in dashed #000000" style:writing-mode="lr-tb" fo:padding-top="0in" fo:padding-left="0.0194in" fo:padding-bottom="0in" fo:padding-right="0.0194in"/>
    </style:style>
    <style:style style:name="P621" style:parent-style-name="小表內文" style:family="paragraph">
      <style:paragraph-properties style:snap-to-layout-grid="false" fo:margin-top="0.0416in" style:line-height-at-least="0.1388in"/>
    </style:style>
    <style:style style:name="T622" style:parent-style-name="預設段落字型" style:family="text">
      <style:text-properties style:font-name="標楷體" style:font-name-asian="標楷體"/>
    </style:style>
    <style:style style:name="P623" style:parent-style-name="小表內文" style:family="paragraph">
      <style:paragraph-properties style:snap-to-layout-grid="false" fo:margin-top="0.0416in" style:line-height-at-least="0.1388in"/>
    </style:style>
    <style:style style:name="T624"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625" style:parent-style-name="預設段落字型" style:family="text">
      <style:text-properties style:font-name="Cordia New" style:font-name-complex="Cordia New" fo:background-color="#FFFFFF" style:script-type="complex" style:language-complex="th" style:country-complex="TH"/>
    </style:style>
    <style:style style:name="TableCell626" style:family="table-cell">
      <style:table-cell-properties fo:border="0.0069in dashed #000000" style:writing-mode="lr-tb" fo:padding-top="0in" fo:padding-left="0.0194in" fo:padding-bottom="0in" fo:padding-right="0.0194in"/>
    </style:style>
    <style:style style:name="P627" style:parent-style-name="小表內文" style:family="paragraph">
      <style:paragraph-properties style:snap-to-layout-grid="false" fo:margin-top="0.0416in" style:line-height-at-least="0.1388in"/>
      <style:text-properties style:font-name="標楷體" style:font-name-asian="標楷體"/>
    </style:style>
    <style:style style:name="TableCell628" style:family="table-cell">
      <style:table-cell-properties fo:border="0.0069in dashed #000000" style:writing-mode="lr-tb" fo:padding-top="0in" fo:padding-left="0.0194in" fo:padding-bottom="0in" fo:padding-right="0.0194in"/>
    </style:style>
    <style:style style:name="P629" style:parent-style-name="小表內文" style:family="paragraph">
      <style:paragraph-properties style:snap-to-layout-grid="false" fo:margin-top="0.0416in" style:line-height-at-least="0.1388in"/>
    </style:style>
    <style:style style:name="T630" style:parent-style-name="預設段落字型" style:family="text">
      <style:text-properties style:font-name="標楷體" style:font-name-asian="標楷體"/>
    </style:style>
    <style:style style:name="P631" style:parent-style-name="小表內文" style:family="paragraph">
      <style:paragraph-properties style:snap-to-layout-grid="false" fo:margin-top="0.0416in" style:line-height-at-least="0.1388in"/>
    </style:style>
    <style:style style:name="T632"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633" style:parent-style-name="預設段落字型" style:family="text">
      <style:text-properties style:font-name="Cordia New" style:font-name-complex="Cordia New" style:script-type="complex" style:language-complex="th" style:country-complex="TH"/>
    </style:style>
    <style:style style:name="P634" style:parent-style-name="Textbody" style:family="paragraph">
      <style:paragraph-properties fo:text-align="end"/>
    </style:style>
    <style:style style:name="P635"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mplex="Cordia New" fo:font-size="11pt" style:font-size-asian="11pt" style:font-size-complex="14pt" style:language-complex="th" style:country-complex="TH"/>
    </style:style>
    <style:style style:name="P636"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637"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40" style:parent-style-name="新內文" style:family="paragraph">
      <style:paragraph-properties fo:margin-bottom="0in" style:line-height-at-least="0.1388in" fo:margin-left="0.4166in" fo:margin-right="0in">
        <style:tab-stops>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641" style:parent-style-name="新內文" style:family="paragraph">
      <style:paragraph-properties fo:margin-bottom="0in" style:line-height-at-least="0.1388in" fo:margin-left="0.1972in" fo:margin-right="0in" fo:text-indent="0.1958in">
        <style:tab-stops>
          <style:tab-stop style:type="left" style:position="0.2194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44" style:parent-style-name="新內文" style:family="paragraph">
      <style:paragraph-properties fo:margin-bottom="0in" style:line-height-at-least="0.1666in" fo:margin-left="0.3152in" fo:margin-right="0in" fo:text-indent="0.078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645" style:parent-style-name="新內文" style:family="paragraph">
      <style:paragraph-properties fo:text-align="start" fo:margin-bottom="0in" style:line-height-at-least="0.1666in" fo:margin-left="0.3381in" fo:margin-right="0in" fo:text-indent="0.0541in">
        <style:tab-stops>
          <style:tab-stop style:type="left" style:position="1.7631in"/>
          <style:tab-stop style:type="left" style:position="2.4993in"/>
          <style:tab-stop style:type="left" style:position="3.4437in"/>
          <style:tab-stop style:type="left" style:position="3.9298in"/>
          <style:tab-stop style:type="left" style:position="4.402in"/>
          <style:tab-stop style:type="left" style:position="4.8326in"/>
          <style:tab-stop style:type="left" style:position="5.277in"/>
          <style:tab-stop style:type="left" style:position="5.7354in"/>
        </style:tab-stops>
      </style:paragraph-properties>
    </style:style>
    <style:style style:name="T646" style:parent-style-name="預設段落字型" style:family="text">
      <style:text-properties style:font-name="標楷體" style:font-name-asian="標楷體" fo:font-size="10pt" style:font-size-asian="10pt" style:language-complex="th" style:country-complex="TH"/>
    </style:style>
    <style:style style:name="T6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52" style:parent-style-name="新內文" style:family="paragraph">
      <style:paragraph-properties fo:margin-bottom="0in" fo:line-height="100%"/>
    </style:style>
    <style:style style:name="T653" style:parent-style-name="預設段落字型" style:family="text">
      <style:text-properties style:font-name="標楷體" style:font-name-asian="標楷體" fo:font-size="10pt" style:font-size-asian="10pt" style:language-complex="th" style:country-complex="TH"/>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P659"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6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2"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65"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1666in"/>
    </style:style>
    <style:style style:name="T6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center"/>
    </style:style>
    <style:style style:name="T6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82"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83"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684"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685"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68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language-complex="th" style:country-complex="TH"/>
    </style:style>
    <style:style style:name="T689" style:parent-style-name="預設段落字型" style:family="text">
      <style:text-properties style:font-name="標楷體" style:font-name-asian="標楷體" fo:font-size="10pt" style:font-size-asian="10pt"/>
    </style:style>
    <style:style style:name="P690"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新細明體"/>
    </style:style>
    <style:style style:name="T6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94"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695"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69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697"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P715" style:parent-style-name="新內文" style:family="paragraph">
      <style:paragraph-properties fo:margin-bottom="0in" fo:line-height="100%" fo:margin-left="0.677in" fo:margin-right="0in" fo:text-indent="-0.1055in">
        <style:tab-stops>
          <style:tab-stop style:type="left" style:position="1.4243in"/>
          <style:tab-stop style:type="left" style:position="2.1604in"/>
          <style:tab-stop style:type="left" style:position="3.1048in"/>
          <style:tab-stop style:type="left" style:position="3.5909in"/>
          <style:tab-stop style:type="left" style:position="4.0631in"/>
          <style:tab-stop style:type="left" style:position="4.4937in"/>
          <style:tab-stop style:type="left" style:position="4.9381in"/>
          <style:tab-stop style:type="left" style:position="5.3965in"/>
        </style:tab-stops>
      </style:paragraph-properties>
    </style:style>
    <style:style style:name="T716" style:parent-style-name="預設段落字型" style:family="text">
      <style:text-properties style:font-name="標楷體" style:font-name-asian="標楷體" fo:font-size="10pt" style:font-size-asian="10pt" style:script-type="complex" style:language-complex="th" style:country-complex="TH"/>
    </style:style>
    <style:style style:name="T7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30"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font-size="10pt" style:font-size-asian="10pt"/>
    </style:style>
    <style:style style:name="P731"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7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33"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735" style:family="table-column">
      <style:table-column-properties style:column-width="0.8625in" style:use-optimal-column-width="false"/>
    </style:style>
    <style:style style:name="TableColumn736" style:family="table-column">
      <style:table-column-properties style:column-width="0.7875in" style:use-optimal-column-width="false"/>
    </style:style>
    <style:style style:name="Table734" style:family="table">
      <style:table-properties style:width="1.65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style:font-name="標楷體" style:font-name-asian="標楷體" fo:color="#000000" fo:font-size="9pt" style:font-size-asian="9pt" style:font-size-complex="9pt"/>
    </style:style>
    <style:style style:name="T7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text-align="center"/>
      <style:text-properties fo:color="#000000" fo:font-size="9pt" style:font-size-asian="9pt"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text-align="center"/>
    </style:style>
    <style:style style:name="T746" style:parent-style-name="預設段落字型" style:family="text">
      <style:text-properties style:font-name-complex="Cordia New" fo:color="#000000" fo:font-size="9pt" style:font-size-asian="9pt" style:font-size-complex="11pt" style:language-complex="th" style:country-complex="TH"/>
    </style:style>
    <style:style style:name="T747" style:parent-style-name="預設段落字型" style:family="text">
      <style:text-properties fo:color="#000000" fo:font-size="9pt" style:font-size-asian="9pt" style:font-size-complex="9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language-complex="th" style:country-complex="TH"/>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P754"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language-complex="th" style:country-complex="TH"/>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language-complex="th" style:country-complex="TH"/>
    </style:style>
    <style:style style:name="T7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62"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763" style:parent-style-name="新內文" style:family="paragraph">
      <style:paragraph-properties fo:margin-bottom="0in" style:line-height-at-least="0.1666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language-complex="th" style:country-complex="TH"/>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P782" style:parent-style-name="新內文" style:family="paragraph">
      <style:paragraph-properties fo:text-align="start" fo:margin-bottom="0in" fo:line-height="100%" fo:margin-left="0.7083in" fo:margin-right="0in">
        <style:tab-stops>
          <style:tab-stop style:type="left" style:position="1.393in"/>
          <style:tab-stop style:type="left" style:position="2.1291in"/>
          <style:tab-stop style:type="left" style:position="3.0736in"/>
          <style:tab-stop style:type="left" style:position="3.5597in"/>
          <style:tab-stop style:type="left" style:position="4.0319in"/>
          <style:tab-stop style:type="left" style:position="4.4625in"/>
          <style:tab-stop style:type="left" style:position="4.9069in"/>
          <style:tab-stop style:type="left" style:position="5.3652in"/>
        </style:tab-stops>
      </style:paragraph-properties>
    </style:style>
    <style:style style:name="T7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96" style:parent-style-name="新內文" style:family="paragraph">
      <style:paragraph-properties fo:text-align="start" fo:margin-bottom="0in" style:line-height-at-least="0.1388in" fo:margin-left="0.3937in" fo:margin-right="0in" fo:text-indent="-0.2951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797" style:parent-style-name="新內文" style:family="paragraph">
      <style:paragraph-properties fo:text-align="start" fo:margin-bottom="0in" style:line-height-at-least="0.1388in" fo:margin-left="0in" fo:margin-right="0in" fo:text-inden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03" style:parent-style-name="新內文" style:family="paragraph">
      <style:paragraph-properties fo:text-align="start" fo:margin-bottom="0in" style:line-height-at-least="0.1388in" fo:margin-left="0.3937in" fo:margin-right="0in" fo:text-indent="-0.0395in">
        <style:tab-stops>
          <style:tab-stop style:type="left" style:position="1.7055in"/>
          <style:tab-stop style:type="left" style:position="2.4416in"/>
          <style:tab-stop style:type="left" style:position="3.3861in"/>
          <style:tab-stop style:type="left" style:position="4.3444in"/>
          <style:tab-stop style:type="left" style:position="4.775in"/>
          <style:tab-stop style:type="left" style:position="5.2194in"/>
          <style:tab-stop style:type="left" style:position="5.6777in"/>
        </style:tab-stops>
      </style:paragraph-properties>
      <style:text-properties style:font-name="標楷體" style:font-name-asian="標楷體" fo:font-size="10pt" style:font-size-asian="10pt"/>
    </style:style>
    <style:style style:name="P804" style:parent-style-name="新內文" style:family="paragraph">
      <style:paragraph-properties fo:text-align="start" fo:margin-bottom="0in" style:line-height-at-least="0.1388in" fo:margin-left="0.3611in" fo:margin-right="0in" fo:text-indent="-0.2777in">
        <style:tab-stops>
          <style:tab-stop style:type="left" style:position="1.7402in"/>
          <style:tab-stop style:type="left" style:position="2.4763in"/>
          <style:tab-stop style:type="left" style:position="3.4208in"/>
          <style:tab-stop style:type="left" style:position="3.9104in"/>
          <style:tab-stop style:type="left" style:position="4.3791in"/>
          <style:tab-stop style:type="left" style:position="4.8097in"/>
          <style:tab-stop style:type="left" style:position="5.2541in"/>
          <style:tab-stop style:type="left" style:position="5.7125in"/>
        </style:tab-stops>
      </style:paragraph-properties>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7"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style>
    <style:style style:name="T8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12" style:parent-style-name="新內文" style:family="paragraph">
      <style:paragraph-properties fo:text-align="start" fo:margin-bottom="0in" style:line-height-at-least="0.1388in" fo:margin-left="0.3152in" fo:margin-right="0in" fo:text-indent="0.0395in">
        <style:tab-stops>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813" style:parent-style-name="新內文" style:family="paragraph">
      <style:paragraph-properties fo:text-align="start" fo:margin-bottom="0in" style:line-height-at-least="0.1388in" fo:margin-left="0.4687in" fo:margin-right="0in" fo:text-indent="-0.3472in">
        <style:tab-stops>
          <style:tab-stop style:type="left" style:position="1.6326in"/>
          <style:tab-stop style:type="left" style:position="2.3687in"/>
          <style:tab-stop style:type="left" style:position="3.3131in"/>
          <style:tab-stop style:type="left" style:position="3.8027in"/>
          <style:tab-stop style:type="left" style:position="4.2715in"/>
          <style:tab-stop style:type="left" style:position="4.702in"/>
          <style:tab-stop style:type="left" style:position="5.1465in"/>
          <style:tab-stop style:type="left" style:position="5.6048in"/>
        </style:tab-stops>
      </style:paragraph-properties>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language-complex="th" style:country-complex="TH"/>
    </style:style>
    <style:style style:name="T816" style:parent-style-name="預設段落字型" style:family="text">
      <style:text-properties style:font-name="標楷體" style:font-name-asian="標楷體" fo:font-size="10pt" style:font-size-asian="10pt" style:language-complex="th" style:country-complex="TH"/>
    </style:style>
    <style:style style:name="T8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0" style:parent-style-name="新內文" style:family="paragraph">
      <style:paragraph-properties fo:text-align="start" fo:margin-bottom="0in" style:line-height-at-least="0.1388in" fo:margin-left="0.3152in" fo:margin-righ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821" style:parent-style-name="新內文" style:family="paragraph">
      <style:paragraph-properties fo:text-align="start" fo:margin-bottom="0in" style:line-height-at-least="0.1388in" fo:margin-left="0in" fo:margin-right="0in" fo:text-inden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4" style:parent-style-name="新內文" style:family="paragraph">
      <style:paragraph-properties fo:text-align="start" fo:margin-bottom="0in" style:line-height-at-least="0.1388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 style:type="left" style:position="6.1458in"/>
        </style:tab-stops>
      </style:paragraph-properties>
      <style:text-properties style:font-name="標楷體" style:font-name-asian="標楷體" fo:font-size="10pt" style:font-size-asian="10pt"/>
    </style:style>
    <style:style style:name="P825" style:parent-style-name="新內文" style:family="paragraph">
      <style:paragraph-properties fo:text-align="start" fo:margin-bottom="0in" style:line-height-at-least="0.1388in" fo:margin-left="0.4208in" fo:margin-right="0in" fo:text-indent="-0.0277in">
        <style:tab-stops>
          <style:tab-stop style:type="left" style:position="1.6805in"/>
          <style:tab-stop style:type="left" style:position="2.4166in"/>
          <style:tab-stop style:type="left" style:position="3.3611in"/>
          <style:tab-stop style:type="left" style:position="3.8472in"/>
          <style:tab-stop style:type="left" style:position="4.3194in"/>
          <style:tab-stop style:type="left" style:position="4.75in"/>
          <style:tab-stop style:type="left" style:position="5.1944in"/>
          <style:tab-stop style:type="left" style:position="5.6527in"/>
          <style:tab-stop style:type="left" style:position="6.0791in"/>
        </style:tab-stops>
      </style:paragraph-properties>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8" style:parent-style-name="新內文" style:family="paragraph">
      <style:paragraph-properties fo:text-align="start" fo:margin-bottom="0in" style:line-height-at-least="0.1666in" fo:margin-left="0.3937in" fo:margin-right="0in" fo:text-indent="-0.0784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font-size="10pt" style:font-size-asian="10pt"/>
    </style:style>
    <style:style style:name="P829" style:parent-style-name="新內文" style:family="paragraph">
      <style:paragraph-properties fo:text-align="start" fo:margin-bottom="0in" style:line-height-at-least="0.1388in" fo:margin-left="0.3534in" fo:margin-right="0in" fo:text-indent="0.0388in">
        <style:tab-stops>
          <style:tab-stop style:type="left" style:position="1.7479in"/>
          <style:tab-stop style:type="left" style:position="2.484in"/>
          <style:tab-stop style:type="left" style:position="3.4284in"/>
          <style:tab-stop style:type="left" style:position="4.3868in"/>
          <style:tab-stop style:type="left" style:position="4.8173in"/>
          <style:tab-stop style:type="left" style:position="5.2618in"/>
          <style:tab-stop style:type="left" style:position="5.7201in"/>
        </style:tab-stops>
      </style:paragraph-properties>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32"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4.3465in"/>
          <style:tab-stop style:type="left" style:position="4.777in"/>
          <style:tab-stop style:type="left" style:position="5.2215in"/>
          <style:tab-stop style:type="left" style:position="5.6798in"/>
        </style:tab-stops>
      </style:paragraph-properties>
    </style:style>
    <style:style style:name="T8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35" style:parent-style-name="新內文" style:family="paragraph">
      <style:paragraph-properties fo:text-align="start" fo:margin-bottom="0in" style:line-height-at-least="0.1388in" fo:margin-left="0.3152in" fo:margin-right="0in">
        <style:tab-stops>
          <style:tab-stop style:type="left" style:position="2.0027in"/>
          <style:tab-stop style:type="left" style:position="2.7388in"/>
          <style:tab-stop style:type="left" style:position="3.6833in"/>
          <style:tab-stop style:type="left" style:position="4.1694in"/>
          <style:tab-stop style:type="left" style:position="4.6416in"/>
          <style:tab-stop style:type="left" style:position="5.0722in"/>
          <style:tab-stop style:type="left" style:position="5.5166in"/>
          <style:tab-stop style:type="left" style:position="5.975in"/>
          <style:tab-stop style:type="left" style:position="6.4013in"/>
        </style:tab-stops>
      </style:paragraph-properties>
      <style:text-properties style:font-name="標楷體" style:font-name-asian="標楷體" fo:font-size="10pt" style:font-size-asian="10pt"/>
    </style:style>
    <style:style style:name="P836" style:parent-style-name="新內文" style:family="paragraph">
      <style:paragraph-properties fo:text-align="start" style:line-height-at-least="0.1388in" fo:margin-left="0.4569in" fo:margin-right="0in" fo:text-indent="-0.0638in">
        <style:tab-stops>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837" style:parent-style-name="預設段落字型" style:family="text">
      <style:text-properties style:font-name="標楷體" style:font-name-asian="標楷體" fo:font-size="10pt" style:font-size-asian="10pt" style:language-complex="th" style:country-complex="TH"/>
    </style:style>
    <style:style style:name="T8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1" style:parent-style-name="新內文" style:family="paragraph">
      <style:paragraph-properties fo:text-align="start" style:line-height-at-least="0.1388in" fo:margin-left="0.4722in" fo:margin-right="0in" fo:text-indent="-0.1576in">
        <style:tab-stops>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font-size="10pt" style:font-size-asian="10pt"/>
    </style:style>
    <style:style style:name="P842" style:parent-style-name="新內文" style:family="paragraph">
      <style:paragraph-properties fo:text-align="start" style:line-height-at-least="0.1666in" fo:margin-left="0.4222in" fo:margin-right="0in" fo:text-indent="-0.0291in">
        <style:tab-stops>
          <style:tab-stop style:type="left" style:position="0.1687in"/>
          <style:tab-stop style:type="left" style:position="1.6791in"/>
          <style:tab-stop style:type="left" style:position="2.4152in"/>
          <style:tab-stop style:type="left" style:position="3.3597in"/>
          <style:tab-stop style:type="left" style:position="3.8458in"/>
          <style:tab-stop style:type="left" style:position="4.318in"/>
          <style:tab-stop style:type="left" style:position="4.7486in"/>
          <style:tab-stop style:type="left" style:position="5.193in"/>
          <style:tab-stop style:type="left" style:position="5.6513in"/>
        </style:tab-stops>
      </style:paragraph-properties>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language-complex="th" style:country-complex="TH"/>
    </style:style>
    <style:style style:name="T8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47" style:parent-style-name="新內文" style:family="paragraph">
      <style:paragraph-properties fo:text-align="start" fo:margin-bottom="0in" style:line-height-at-least="0.1666in" fo:margin-left="0.1965in" fo:margin-right="0in" fo:text-indent="0.118in">
        <style:tab-stops>
          <style:tab-stop style:type="left" style:position="0.3944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fo:font-size="10pt" style:font-size-asian="10pt"/>
    </style:style>
    <style:style style:name="P848" style:parent-style-name="新內文" style:family="paragraph">
      <style:paragraph-properties fo:text-align="start" fo:margin-bottom="0in" style:line-height-at-least="0.1666in" fo:margin-left="0.4041in" fo:margin-right="0in" fo:text-indent="-0.0111in">
        <style:tab-stops>
          <style:tab-stop style:type="left" style:position="2.4333in"/>
          <style:tab-stop style:type="left" style:position="3.3777in"/>
          <style:tab-stop style:type="left" style:position="3.8638in"/>
          <style:tab-stop style:type="left" style:position="4.3361in"/>
          <style:tab-stop style:type="left" style:position="4.7666in"/>
          <style:tab-stop style:type="left" style:position="5.2111in"/>
          <style:tab-stop style:type="left" style:position="5.6694in"/>
        </style:tab-stops>
      </style:paragraph-properties>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language-complex="th" style:country-complex="TH"/>
    </style:style>
    <style:style style:name="T8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3"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P854" style:parent-style-name="新內文" style:family="paragraph">
      <style:paragraph-properties fo:text-align="start" fo:margin-bottom="0in" style:line-height-at-least="0.1666in" fo:margin-left="0.0381in" fo:margin-right="0in" fo:text-indent="0.4305in">
        <style:tab-stops>
          <style:tab-stop style:type="left" style:position="0.3555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6" style:parent-style-name="Textbody" style:family="paragraph">
      <style:text-properties style:font-name-complex="Cordia New"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泰文版）</text:span></text:p>
      <text:p text:style-name="P23"><text:span text:style-name="T24">แบบฟอร์มนายจ้างยื่นเรื่องว่าจ้างแรงงานต่างชาติ</text:span></text:p>
      <text:p text:style-name="P25"><text:span text:style-name="T26">(</text:span><text:bookmark-start text:name="_Hlk97126385"/><text:span text:style-name="T27">แรงงานต่างชาติเป็นผู้ยื่นเรื่องแทน ฉบับภาษาจีน-ไทย</text:span><text:span text:style-name="T28">)</text:span><text:bookmark-end text:name="_Hlk97126385"/></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3">
            <text:p text:style-name="P81"><text:span text:style-name="T82">工作類別：</text:span><text:span text:style-name="T83">ประเภทงาน</text:span></text:p>
            <text:p text:style-name="P84">□1.製造工作、屠宰工作</text:p>
            <text:p text:style-name="P85"><text:span text:style-name="T86"><text:s/>งานอุตสาหกรรมการผลิต</text:span><text:span text:style-name="T87"><text:s/>งานในโรงฆ่าสัตว์</text:span></text:p>
            <text:p text:style-name="P88"><text:span text:style-name="T89">□A1.</text:span><text:span text:style-name="T90">外展農務工作</text:span><text:span text:style-name="T91"><text:s/></text:span><text:span text:style-name="T92">งานเกษตรกรรมนอกพื้นที่</text:span></text:p>
            <text:p text:style-name="P93"><text:span text:style-name="T94"><text:s/>□A2.</text:span><text:span text:style-name="T95">外展製造工作</text:span><text:span text:style-name="T96">งานอุตสาหกรรมการผลิตนอกพื้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6">
            <text:p text:style-name="P98">申請項目：接續聘僱許可</text:p>
            <text:p text:style-name="P99"><text:span text:style-name="T100">ประเภทคำร้อง : ใบอนุญาตรับช่วงว่าจ้างต่อ</text:span></text:p>
            <text:p text:style-name="P101">□63期滿轉換</text:p>
            <text:p text:style-name="P102"><text:span text:style-name="T103"><text:s/>ครบสัญญาโอนย้าย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9">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9">
            <text:p text:style-name="P109"><text:span text:style-name="T110">外國人填寫欄位</text:span><text:span text:style-name="T111"><text:s text:c="2"/></text:span><text:span text:style-name="T112">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國籍</text:p>
            <text:p text:style-name="P116"><text:span text:style-name="T117">สัญชาติ</text:span></text:p>
          </table:table-cell>
          <table:table-cell table:style-name="TableCell118" table:number-columns-spanned="5">
            <text:p text:style-name="P119">護照號碼</text:p>
            <text:p text:style-name="P120"><text:span text:style-name="T121">เลขที่หนังสือเดินทาง</text:span></text:p>
            <text:p text:style-name="P122">(填表說明注意事項八)</text:p>
            <text:p text:style-name="P123"><text:span text:style-name="T124">(</text:span><text:span text:style-name="T125">ข้อควรทราบในการกรอก</text:span></text:p>
            <text:p text:style-name="P126"><text:span text:style-name="T127">เอกสาร<text:s/></text:span><text:span text:style-name="T128">8)</text:span></text:p>
          </table:table-cell>
          <table:covered-table-cell/>
          <table:covered-table-cell/>
          <table:covered-table-cell/>
          <table:covered-table-cell/>
          <table:table-cell table:style-name="TableCell129" table:number-columns-spanned="21">
            <text:p text:style-name="P130">外國人行動電話</text:p>
            <text:p text:style-name="P131"><text:span text:style-name="T132">เบอร์โทรศัพท์มือถือของแรงงานต่างชาติ</text:span></text:p>
            <text:p text:style-name="P133">(必填，填表說明注意事項九)</text:p>
            <text:p text:style-name="P134"><text:span text:style-name="T135">(</text:span><text:span text:style-name="T136">ต้องกรอก ข้อควรทราบในการกรอกเอกสาร<text:s/></text:span><text:span text:style-name="T1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2">
            <text:p text:style-name="P139">外國人電子郵件</text:p>
            <text:p text:style-name="P140"><text:span text:style-name="T141">อีเมลของแรงงานต่างชาติ</text:span></text:p>
            <text:p text:style-name="P142">(請擇一勾選，填表說明注意事項九)</text:p>
            <text:p text:style-name="P143"><text:span text:style-name="T144">(</text:span><text:span text:style-name="T145">โปรดเลือกข้อใดข้อหนึ่ง<text:s/></text:span><text:span text:style-name="T146">ข้อควรทราบในการกรอกเอกสาร<text:s/></text:span><text:span text:style-name="T1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泰國</text:p>
            <text:p text:style-name="P151"><text:span text:style-name="T152">ไทย</text:span></text:p>
          </table: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5">
            <text:p text:style-name="P168"/>
          </table:table-cell>
          <table:covered-table-cell/>
          <table:covered-table-cell/>
          <table:covered-table-cell/>
          <table:covered-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2">
            <text:p text:style-name="P176"><text:span text:style-name="T177">□</text:span><text:span text:style-name="T178">有</text:span><text:span text:style-name="T179">มี:</text:span></text:p>
            <text:p text:style-name="Textbody"><text:span text:style-name="T180">□</text:span><text:span text:style-name="T181">無</text:span><text:span text:style-name="T182">ไม่มี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9">
            <text:p text:style-name="P185"><draw:frame draw:z-index="251658240" draw:id="id0" draw:style-name="a0" draw:name="Text Box 40" text:anchor-type="paragraph" svg:x="-0.36732in" svg:y="-1.83661in" svg:width="0.21319in" svg:height="6.20764in" style:rel-width="scale" style:rel-height="scale"><draw:text-box><text:p text:style-name="P186"><text:span text:style-name="T187">請詳閱背面填表說明</text:span><text:span text:style-name="T188">โปรดอ่านคำชี้แจงเนื้อหาที่ต้องกรอกด้านหลังอย่างละเอียด</text:span></text:p><text:p text:style-name="Textbody"/><text:p text:style-name="Textbody"/></draw:text-box><svg:title/><svg:desc/></draw:frame><text:span text:style-name="T189">本申請案回復方式：</text:span><text:span text:style-name="T190">□</text:span><text:span text:style-name="T191">親取</text:span><text:span text:style-name="T192"><text:s text:c="2"/>□</text:span><text:span text:style-name="T193">郵寄至外國人工作地址</text:span><text:span text:style-name="T194">(</text:span><text:span text:style-name="T195">請擇一勾選</text:span><text:span text:style-name="T196">)</text:span></text:p>
            <text:p text:style-name="P197"><text:span text:style-name="T198">วิธีการตอบกลับเรื่องที่ยื่นร้อง : □ มารับเอง □<text:s/></text:span><text:span text:style-name="T199">ส่งทางไปรษณีย์ตามที่อยู่ของแรงงานต่างชาติได้ให้ไว้ (โปรดเลือกข้อใดข้อหนึ่ง)</text:span></text:p>
            <text:p text:style-name="P200">本人聲明本申請案所填寫資料及檢附文件等均屬實，如有虛偽，願負法律上之一切責任。</text:p>
            <text:p text:style-name="P201"><text:span text:style-name="T202">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03">外國人簽名：　　　　<text:s text:c="6"/><text:s text:c="10"/></text:p>
            <text:p text:style-name="P204"><text:span text:style-name="T205">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9">
            <text:p text:style-name="P208"/>
            <text:p text:style-name="P209"/>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9">
            <text:p text:style-name="P213"><text:span text:style-name="T214">雇主協助外國人填寫欄位</text:span><text:span text:style-name="T215"><text:s text:c="2"/></text:span><text:span text:style-name="T216">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8">
            <text:p text:style-name="P219">雇主統一編號</text:p>
            <text:p text:style-name="P220"><text:span text:style-name="T221">เลขประจำตัวผู้เสียภาษี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able:number-rows-spanned="2">
            <text:p text:style-name="P240">審查費收據</text:p>
            <text:p text:style-name="P241"><text:span text:style-name="T242">ใบเสร็จค่าตรวจสอบ</text:span></text:p>
            <text:p text:style-name="P243">(有附則免填，填表說明</text:p>
            <text:p text:style-name="P244">注意事項二)</text:p>
            <text:p text:style-name="P245"><text:span text:style-name="T246">(</text:span><text:span text:style-name="T247">กรณีที่แนบแล้วไม่ต้องกรอก</text:span></text:p>
            <text:p text:style-name="P248"><text:span text:style-name="T249">ข้อควรทราบในการกรอกเอกสาร<text:s/></text:span><text:span text:style-name="T250">2)</text:span></text:p>
          </table:table-cell>
          <table:covered-table-cell/>
          <table:table-cell table:style-name="TableCell251" table:number-columns-spanned="3">
            <text:p text:style-name="P252">繳費日期</text:p>
            <text:p text:style-name="P253"><text:span text:style-name="T254">วันที่ชำระเงิน</text:span></text:p>
          </table:table-cell>
          <table:covered-table-cell/>
          <table:covered-table-cell/>
          <table:table-cell table:style-name="TableCell255" table:number-columns-spanned="11">
            <text:p text:style-name="P256"><text:s text:c="3"/>年月日</text:p>
            <text:p text:style-name="P257"><text:span text:style-name="T258"><text:s text:c="4"/>ปี/ <text:s text:c="2"/>เดือน/ <text:s text:c="2"/>/วัน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7">
            <text:p text:style-name="P260">郵局局號(6碼)</text:p>
            <text:p text:style-name="P261"><text:span text:style-name="T262">หมายเลขไปรษณีย์ (</text:span><text:span text:style-name="T263">6</text:span><text:span text:style-name="T264"><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able:number-columns-spanned="17">
            <text:p text:style-name="P280">劃撥收據號碼(8碼)或交易序號(9碼)</text:p>
            <text:p text:style-name="P281"><text:span text:style-name="T282">หมายเลขใบเสร็จการโอนเงิน (</text:span><text:span text:style-name="T283">8</text:span><text:span text:style-name="T284">หลัก) หรือหมายเลขการทำ</text:span></text:p>
            <text:p text:style-name="P285"><text:span text:style-name="T286">ธุรกรรม (</text:span><text:span text:style-name="T287">9</text:span><text:span text:style-name="T288"><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table-cell table:style-name="TableCell310" table:number-columns-spanned="19">
            <text:p text:style-name="P311">招募許可函文號(有附則免填，填表說明注意事項三)</text:p>
            <text:p text:style-name="P312"><text:span text:style-name="T313">เลขที่ใบอนุญาตจัดหางาน<text:s/></text:span><text:span text:style-name="T314">(กรณีที่แนบแล้วไม่ต้องกรอก ข้อควรทราบในการกรอกเอกสาร<text:s/></text:span><text:span text:style-name="T3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table-cell table:style-name="TableCell337" table:number-columns-spanned="19">
            <text:p text:style-name="P338">入國引進許可或遞補招募許可文號</text:p>
            <text:p text:style-name="Textbody"><text:span text:style-name="T339">เลขที่ใบอนุญาตการนำเข้าหรือใบอนุญาตว่าจ้างทดแทนแรงงาน</text:span></text:p>
            <text:p text:style-name="P340">(有附則免項，表說明注意事項三)</text:p>
            <text:p text:style-name="P341"><text:span text:style-name="T342">(</text:span><text:span text:style-name="T343">กรณีที่แนบแล้วไม่ต้องกรอก ข้อควรทราบในการกรอกเอกสาร<text:s/></text:span><text:span text:style-name="T34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table-cell table:style-name="TableCell366" table:number-columns-spanned="7" table:number-rows-spanned="2">
            <text:p text:style-name="P367">前任外國人資料<text:s/>(填表說明注意事項五)</text:p>
            <text:p text:style-name="P368"><text:span text:style-name="T369">ข้อมูลแรงงานต่างชาติคนก่อน <text:s/>(ข้อควรทราบในการกรอกเอกสาร<text:s/></text:span><text:span text:style-name="T370">5)</text:span></text:p>
          </table:table-cell>
          <table:covered-table-cell/>
          <table:covered-table-cell/>
          <table:covered-table-cell/>
          <table:covered-table-cell/>
          <table:covered-table-cell/>
          <table:covered-table-cell/>
          <table:table-cell table:style-name="TableCell371" table:number-columns-spanned="18">
            <text:p text:style-name="P372"><text:span text:style-name="T373">國籍</text:span><text:span text:style-name="T374"><text:s/></text:span><text:span text:style-name="T375">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4">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covered-table-cell/>
          <table:covered-table-cell/>
          <table:covered-table-cell/>
          <table:covered-table-cell/>
          <table:covered-table-cell/>
          <table:covered-table-cell/>
          <table:table-cell table:style-name="TableCell380" table:number-columns-spanned="18">
            <text:p text:style-name="P381"><text:span text:style-name="T382">護照號碼</text:span><text:span text:style-name="T383">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24">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2">
            <text:p text:style-name="P388">原雇主聘僱或接續聘僱許可函文號</text:p>
            <text:p text:style-name="P389"><text:span text:style-name="T390">เลขที่ใบอนุญาตการว่าจ้างานของนายจ้างคนเดิมหรือเลขที่ใบอนุญาตการรับช่วงว่าจ้างต่อ</text:span></text:p>
            <text:p text:style-name="P391">(有附則免填，期滿續聘需填寫，填表說明注意事項三)</text:p>
            <text:p text:style-name="P392"><text:span text:style-name="T393">(</text:span><text:span text:style-name="T394">กรณีที่แนบแล้วไม่ต้องกรอก<text:s/></text:span><text:span text:style-name="T395">ยกเว้นกรณีที่ครบสัญญาว่าจ้างแล้วมีการต่อสัญญาว่าจ้างต้องกรอก ข้อควรทราบในการกรอกเอกสาร<text:s/></text:span><text:span text:style-name="T39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row>
        <table:table-row table:style-name="TableRow417">
          <table:table-cell table:style-name="TableCell418" table:number-columns-spanned="12">
            <text:p text:style-name="P419"><text:span text:style-name="T420">接續聘僱期滿轉換</text:span><text:span text:style-name="T421">通報證明書序號</text:span><text:span text:style-name="T422">(</text:span><text:span text:style-name="T423">有附則免填，填表說明注意事項四</text:span><text:span text:style-name="T424">)</text:span></text:p>
            <text:p text:style-name="P425"><text:span text:style-name="T426">เลขที่หน่วยงานในพื้นที่ออกหนังสือรับรองแจ้งนายจ้างรับช่วงว่าจ้างแรงงานต่างชาติหลังครบสัญญาจ้างโอนย้ายนายจ้าง</text:span></text:p>
            <text:p text:style-name="P427"><text:span text:style-name="T428"><text:s/></text:span><text:span text:style-name="T429">(</text:span><text:span text:style-name="T430">有附則免填，填表說明注意事項四</text:span><text:span text:style-name="T431">)</text:span></text:p>
            <text:p text:style-name="P432"><text:span text:style-name="T433">(</text:span><text:span text:style-name="T434">กรณีที่แนบแล้วไม่ต้องกรอก ข้อควรทราบในการกรอกเอกสาร<text:s/></text:span><text:span text:style-name="T435">4</text:span><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row>
        <table:table-row table:style-name="TableRow457">
          <table:table-cell table:style-name="TableCell458" table:number-columns-spanned="12">
            <text:p text:style-name="P459"><text:span text:style-name="T460">簽署日</text:span><text:span text:style-name="T461"><text:s/></text:span><text:span text:style-name="T462">(</text:span><text:span text:style-name="T463">填表說明注意事項</text:span><text:span text:style-name="T464">十一</text:span><text:span text:style-name="T465">)</text:span></text:p>
            <text:p text:style-name="P466"><text:span text:style-name="T467"><text:s/></text:span><text:span text:style-name="T468">วันที่ลงนาม <text:s/></text:span><text:span text:style-name="T469">(</text:span><text:span text:style-name="T470">ข้อควรทราบในการกรอกเอกสาร<text:s/></text:span><text:span text:style-name="T471">11</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37">
            <text:p text:style-name="P474"><text:span text:style-name="T475">年</text:span><text:span text:style-name="T476">ปี <text:s text:c="26"/></text:span><text:span text:style-name="T477">月</text:span><text:span text:style-name="T478"><text:s/></text:span><text:span text:style-name="T479">เดือน <text:s text:c="23"/></text:span><text:span text:style-name="T480">日</text:span><text:span text:style-name="T48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49">
            <text:p text:style-name="P484"><text:span text:style-name="T485">□</text:span><text:span text:style-name="T486">雇主應檢附負責人之身分證明文件</text:span><text:span text:style-name="T487"><text:s text:c="3"/></text:span></text:p>
            <text:p text:style-name="P488"><text:span text:style-name="T489"><text:s text:c="4"/></text:span><text:span text:style-name="T490">นายจ้างต้องแนบเอกสารบัตรประจำตัวยืนยันผู้รับผิดชอบ</text:span></text:p>
            <text:p text:style-name="P491"><text:span text:style-name="T492">□</text:span><text:span text:style-name="T493">招募許可函</text:span><text:span text:style-name="T494"><text:s text:c="2"/></text:span></text:p>
            <text:p text:style-name="P495"><text:span text:style-name="T496"><text:s text:c="4"/></text:span><text:span text:style-name="T497">ใบอนุญาตจัดหางาน</text:span></text:p>
            <text:p text:style-name="P498"><text:span text:style-name="T499">□</text:span><text:span text:style-name="T500">入國引進許可函或遞補招募許可函</text:span><text:span text:style-name="T501">(</text:span><text:span text:style-name="T502">含名冊</text:span><text:span text:style-name="T503">)</text:span><text:span text:style-name="T504">正本</text:span><text:span text:style-name="T505">(</text:span><text:span text:style-name="T506">填表說明注意事項</text:span><text:span text:style-name="T507">十一</text:span><text:span text:style-name="T508">)</text:span></text:p>
            <text:p text:style-name="Textbody"><text:span text:style-name="T509"><text:s text:c="4"/></text:span><text:span text:style-name="T510">ใบอนุญาตการนำเข้าหรือใบอนุญาตว่าจ้างทดแทนแรงงาน</text:span><text:span text:style-name="T511"><text:s/></text:span><text:span text:style-name="T512"><text:s/>(แบบบัญชีรายชื่อ) ต้นฉบับ</text:span><text:span text:style-name="T513"><text:s/>– (</text:span><text:span text:style-name="T514">ข้อควรทราบในการกรอกเอกสาร<text:s/></text:span><text:span text:style-name="T515">11</text:span><text:span text:style-name="T5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49">
            <text:p text:style-name="P519">同意外國人代雇主申請聘僱許可切結書</text:p>
            <text:p text:style-name="P520"><text:span text:style-name="T521">หนังสือรับรองยินยอมให้แรงงานต่างชาติทำหน้าที่ยื่นเรื่องขอใบอนุญาตการว่าจ้างงานแทนนายจ้าง</text:span></text:p>
            <text:p text:style-name="P522"/>
            <text:p text:style-name="P523">雇主<text:s text:c="11"/>（統一編號：<text:s text:c="16"/>）同意由本案外國人（護照號碼：<text:s text:c="13"/>）代為申請聘僱許可，並聲明本申請案所填寫資料及檢附文件等均屬實，如有虛偽，願負法律上之一切責任。</text:p>
            <text:p text:style-name="P524"><text:span text:style-name="T525">นายจ้าง <text:s text:c="32"/></text:span><text:span text:style-name="T526">(</text:span><text:span text:style-name="T527">เลขที่บัตรประจำตัวผู้เสียภาษี : <text:s text:c="16"/></text:span><text:span text:style-name="T528">)<text:s/></text:span><text:span text:style-name="T529">ยินยอมให้แรงงานต่างชาติ <text:s/></text:span><text:span text:style-name="T530">(</text:span><text:span text:style-name="T531">เลขที่หนังสือเดินทาง : <text:s text:c="15"/></text:span><text:span text:style-name="T532">)</text:span><text:span text:style-name="T533"><text:s/>ทำหน้าที่</text:span></text:p>
            <text:p text:style-name="P534"><text:span text:style-name="T535">ในการช่วยยื่นเรื่องใบอนุญาตการว่าจ้างงาน</text:span><text:span text:style-name="T536">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537"/>
            <text:p text:style-name="P538">雇主：<text:s text:c="20"/>負責人：<text:s text:c="5"/>　　　　<text:s text:c="14"/>（簽章）</text:p>
            <text:p text:style-name="P539"><text:span text:style-name="T540">นายจ้าง :</text:span><text:span text:style-name="T541"><text:s text:c="21"/></text:span><text:span text:style-name="T542">ผู้รับผิดชอบ :</text:span><text:span text:style-name="T543"><text:s text:c="9"/></text:span><text:span text:style-name="T544"><text:s text:c="14"/></text:span><text:span text:style-name="T545"><text:s text:c="26"/></text:span><text:span text:style-name="T546"><text:s/>(</text:span><text:span text:style-name="T547">ลงนามและประทับตรา</text:span><text:span text:style-name="T548">)</text:span></text:p>
            <text:p text:style-name="P549"><text:span text:style-name="T550">雇主市內電話：</text:span><text:span text:style-name="T551"><text:s text:c="4"/></text:span><text:span text:style-name="T552"><text:s text:c="41"/></text:span><text:span text:style-name="T553">(</text:span><text:span text:style-name="T554">不得填列私立就業服務機構之聯絡資訊</text:span><text:span text:style-name="T555">)</text:span></text:p>
            <text:p text:style-name="P556"><text:span text:style-name="T557">เบอร์โทรบ้านของนายจ้าง <text:s/>: <text:s text:c="60"/></text:span><text:span text:style-name="T558">(</text:span><text:span text:style-name="T559">ห้ามกรอกข้อมูลติดต่อของสถาบันจัดหางานเอกชน</text:span><text:span text:style-name="T560">)</text:span></text:p>
            <text:p text:style-name="P561"><text:span text:style-name="T562">雇主行動電話：</text:span><text:span text:style-name="T563"><text:s text:c="6"/></text:span><text:span text:style-name="T564"><text:s text:c="37"/></text:span><text:span text:style-name="T565">(</text:span><text:span text:style-name="T566">不得填列私立就業服務機構之聯絡資訊</text:span><text:span text:style-name="T567">)</text:span></text:p>
            <text:p text:style-name="P568"><text:span text:style-name="T569">เบอร์โทรศัพท์มือถือของนายจ้าง <text:s/>: <text:s text:c="51"/></text:span><text:span text:style-name="T570">(</text:span><text:span text:style-name="T571">ห้ามกรอกข้อมูลติดต่อของสถาบันจัดหางานเอกชน</text:span><text:span text:style-name="T572">)</text:span></text:p>
            <text:p text:style-name="P573"/>
            <text:p text:style-name="Textbody"><text:span text:style-name="T574">雇</text:span><text:span text:style-name="T575">主電子</text:span><text:span text:style-name="T576">：</text:span><text:span text:style-name="T577"><text:s text:c="4"/></text:span><text:span text:style-name="T578">□</text:span><text:span text:style-name="T579">有</text:span><text:span text:style-name="T580"><text:s text:c="6"/>□</text:span><text:span text:style-name="T581">無</text:span></text:p>
            <text:p text:style-name="P582"><text:span text:style-name="T583">อีเมลของนายจ้าง <text:s/>:</text:span><text:span text:style-name="T584"><text:s/></text:span><text:span text:style-name="T585"><text:s/></text:span><text:span text:style-name="T586">□</text:span><text:span text:style-name="T587">มี <text:s text:c="17"/></text:span><text:span text:style-name="T588">□</text:span><text:span text:style-name="T589">ไม่มี</text:span></text:p>
            <text:p text:style-name="P590"/>
            <text:p text:style-name="P591">※以上三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92"><text:span text:style-name="T593">※</text:span><text:span text:style-name="T594">ข้อมูลติดต่อ<text:s/></text:span><text:span text:style-name="T595">3</text:span><text:span text:style-name="T596"><text:s/>รายการดังข้างต้น จะต้องกรอกตามความเป็นจริง นายจ้างจะต้องตัดสินใจว่าจ</text:span><text:span text:style-name="T597">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ข้อมูลติดต่อที่ให้มานี้ ทางสำนักงานจะใช</text:span><text:span text:style-name="T598">้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599"><text:span text:style-name="T600"><text:s/></text:span></text:p>
            <text:p text:style-name="P601">中<text:s text:c="4"/>華<text:s text:c="4"/>民<text:s text:c="4"/>國<text:s/><text:s text:c="17"/>年<text:s text:c="19"/>月<text:s text:c="20"/>日</text:p>
            <text:p text:style-name="P602"><text:span text:style-name="T603">สาธารณรัฐจีน (ไต้หวัน) ปีที่</text:span><text:span text:style-name="T604"><text:s text:c="14"/></text:span><text:span text:style-name="T605"><text:s text:c="5"/></text:span><text:span text:style-name="T606"><text:s text:c="3"/></text:span><text:span text:style-name="T607">เดือน</text:span><text:span text:style-name="T608"><text:s text:c="17"/></text:span><text:span text:style-name="T609"><text:s text:c="5"/></text:span><text:span text:style-name="T610">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49">
            <text:p text:style-name="P613"/>
            <text:p text:style-name="P614">（以下虛線範圍為機關收文專用區）</text:p>
            <text:p text:style-name="P615"><text:span text:style-name="T616">(</text:span><text:span text:style-name="T617">ขอบเขตเส้นประด้านล่างนี้ ใช้สำหรับหน่วยงานที่รับสาร</text:span><text:span text:style-name="T6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收文章：</text:span></text:p>
            <text:p text:style-name="P623"><text:span text:style-name="T624">ตราประทับการรับสาร</text:span><text:span text:style-name="T625">:</text:span></text:p>
          </table:table-cell>
          <table:covered-table-cell/>
          <table:covered-table-cell/>
          <table:table-cell table:style-name="TableCell626">
            <text:p text:style-name="P627"/>
          </table:table-cell>
          <table:table-cell table:style-name="TableCell628" table:number-columns-spanned="45">
            <text:p text:style-name="P629"><text:span text:style-name="T630">收文號：</text:span></text:p>
            <text:p text:style-name="P631"><text:span text:style-name="T632">เลขที่รับสาร</text:span><text:span text:style-name="T633">:</text:span></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
      <text:p text:style-name="P636">填表說明注意事項：</text:p>
      <text:p text:style-name="P637"><text:bookmark-start text:name="_Hlk97120076"/><text:span text:style-name="T638">ข้อควรทราบในการกรอกเอกสาร<text:s/></text:span><text:span text:style-name="T639">:</text:span></text:p>
      <text:p text:style-name="P640"><text:bookmark-end text:name="_Hlk97120076"/>一、相關法規及申請程序，請依照本機關網站所載最新規定辦理。</text:p>
      <text:p text:style-name="P641"><text:span text:style-name="T642">1.<text:s/></text:span><text:span text:style-name="T643">เกี่ยวกับกฎระเบียบและขั้นตอนการยื่นคำร้อง ให้ปฏิบัติตามกฎระเบียบล่าสุดที่กำหนดไว้บนเว็บไซต์ของหน่วยงาน</text:span></text:p>
      <text:p text:style-name="P644">二、審查費(200元)收據：分為電腦收據(白色)及臨櫃繳款收據(藍色)2種，填寫如下：</text:p>
      <text:p text:style-name="P645"><text:span text:style-name="T646">2. <text:s text:c="2"/></text:span><text:span text:style-name="T647">ใบเสร็จค่าตรวจสอบ (</text:span><text:span text:style-name="T648">200</text:span><text:span text:style-name="T649"><text:s/>เหรียญไต้หวัน) : แบ่งเป็นใบเสร็จฉบับที่มาจากคอมพิวเตอร์ (สีขาว) และใบเสร็จที่มาจากเคาน์เตอร์ให้บริการชั่วครา (สีน้ำเงิน) รวม<text:s/></text:span><text:span text:style-name="T650">2</text:span><text:span text:style-name="T651"><text:s/>ประเภท วิธีการกรอกดังนี้ <text:s/>:</text:span></text:p>
      <text:list text:style-name="LFO1" text:continue-numbering="true">
        <text:list-item>
          <text:p text:style-name="P652"><text:span text:style-name="T653"><text:s/></text:span><text:span text:style-name="T654">電腦收據</text:span><text:span text:style-name="T655">(</text:span><text:span text:style-name="T656">各郵局開具之白色收據</text:span><text:span text:style-name="T657">)</text:span><text:span text:style-name="T658">：</text:span></text:p>
        </text:list-item>
      </text:list>
      <text:p text:style-name="P659"><text:bookmark-start text:name="_Hlk97120106"/><text:span text:style-name="T660">ใบเสร็จฉบับที่มาจากคอมพิวเตอร์ (ใบเสร็จสีขาวซึ่งออกโดยธนาคา</text:span><text:span text:style-name="T661">รไปรษณีย์แต่ละแห่ง)</text:span></text:p>
      <text:p text:style-name="P662"><text:bookmark-end text:name="_Hlk97120106"/><text:span text:style-name="T663">範例</text:span><text:span text:style-name="T664"><text:s text:c="11"/>00002660 <text:s text:c="2"/>110/06/11 <text:s/>16:46:33 <text:s text:c="7"/>00002660 <text:s text:c="2"/>110/06/11</text:span></text:p>
      <text:p text:style-name="P665"><draw:custom-shape svg:x="3.05251in" svg:y="0.14251in" svg:width="2.15694in" svg:height="0.64306in" draw:z-index="2" draw:id="id1" draw:style-name="a1" draw:name="AutoShape 36" text:anchor-type="paragraph"><svg:title/><svg:desc/><text:p text:style-name="內文"><text:span text:style-name="T666">劃撥收據號碼</text:span><text:span text:style-name="T667">(8</text:span><text:span text:style-name="T668">碼</text:span><text:span text:style-name="T669">)</text:span></text:p><text:p text:style-name="P670"><text:span text:style-name="T671">เลขที่ใบเสร็จการโอนเงิน<text:s/></text:span><text:span text:style-name="T672">(</text:span><text:span text:style-name="T673">8</text:span><text:span text:style-name="T674"><text:s/>หลัก</text:span><text:span text:style-name="T67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5.62717in" svg:y="0.04291in" svg:width="0.96875in" svg:height="0.55625in" draw:z-index="3" draw:id="id2" draw:style-name="a2" draw:name="AutoShape 37" text:anchor-type="paragraph"><svg:title/><svg:desc/><text:p text:style-name="內文"><text:span text:style-name="T676">繳費日期</text:span></text:p><text:p text:style-name="P677"><text:span text:style-name="T678">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679"><text:s text:c="8"/></text:span><text:span text:style-name="T680">ตัวอย่างเช่น <text:s/></text:span><text:span text:style-name="T681">003110 <text:s/>1A6 <text:s/>297174 <text:s text:c="9"/></text:span></text:p>
      <text:p text:style-name="P682"/>
      <text:p text:style-name="P683"/>
      <text:p text:style-name="P684"/>
      <text:p text:style-name="P685"/>
      <text:p text:style-name="P686"><text:span text:style-name="T687"><text:s text:c="43"/></text:span><text:span text:style-name="T688"><text:s text:c="21"/></text:span><text:span text:style-name="T689">003110 <text:s/></text:span></text:p>
      <text:p text:style-name="P690"><draw:custom-shape svg:x="3.8612in" svg:y="0.03243in" svg:width="2.36736in" svg:height="0.31944in" draw:z-index="251659264" draw:id="id3" draw:style-name="a3" draw:name="AutoShape 35" text:anchor-type="paragraph"><svg:title/><svg:desc/><text:p text:style-name="內文"><text:span text:style-name="T691">郵局局號</text:span><text:span text:style-name="T692"><text:s/></text:span><text:span text:style-name="T693">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2897 -775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694"/>
      <text:p text:style-name="P695"/>
      <text:p text:style-name="P696"/>
      <text:p text:style-name="P697"><text:span text:style-name="T698"><text:s text:c="3"/></text:span><text:span text:style-name="T699">填寫</text:span><text:span text:style-name="T700"><text:s text:c="2"/></text:span><text:span text:style-name="T701">繳費日期：</text:span><text:span text:style-name="T702">110</text:span><text:span text:style-name="T703">年</text:span><text:span text:style-name="T704">6</text:span><text:span text:style-name="T705">月</text:span><text:span text:style-name="T706">11</text:span><text:span text:style-name="T707">日，郵局局號：</text:span><text:span text:style-name="T708">003110</text:span><text:span text:style-name="T709">，劃撥收據號碼</text:span><text:span text:style-name="T710">(8</text:span><text:span text:style-name="T711">碼</text:span><text:span text:style-name="T712">)</text:span><text:span text:style-name="T713">：</text:span><text:span text:style-name="T714">00002660</text:span><text:bookmark-start text:name="_Hlk97120171"/></text:p>
      <text:p text:style-name="P715"><text:span text:style-name="T716"><text:s text:c="2"/></text:span><text:span text:style-name="T717">โดยจะเขียนกำกับวันที่ชำระเงิน:สาธารณรัฐจีน (ไต้หวัน) ปีที่<text:s/></text:span><text:span text:style-name="T718">110</text:span><text:span text:style-name="T719">เดือน<text:s/></text:span><text:span text:style-name="T720">6</text:span><text:span text:style-name="T721"><text:s/>วันที่</text:span><text:span text:style-name="T722">11</text:span><text:span text:style-name="T723"><text:s/>รหัสธนาคารไปรษณีย์<text:s/></text:span><text:span text:style-name="T724"><text:s/>:<text:s/></text:span><text:span text:style-name="T725">003110</text:span><text:span text:style-name="T726"><text:s/>เลขที่ใบเสร็จการโอนเงิน (</text:span><text:span text:style-name="T727">8</text:span><text:span text:style-name="T728"><text:s/>หลัก) :<text:s/></text:span><text:span text:style-name="T729">00002660</text:span></text:p>
      <text:list text:style-name="LFO1" text:continue-numbering="true">
        <text:list-item>
          <text:p text:style-name="P730"><text:bookmark-end text:name="_Hlk97120171"/>臨櫃繳款收據(郵局派本機關駐點開具之藍色收據)：</text:p>
        </text:list-item>
      </text:list>
      <text:p text:style-name="P731"><text:span text:style-name="T732">ใบเสร็จที่มาจากเคาน์เตอร์ให้บริการชั่วคราว (ใบเสร็จสีน้ำเงินซึ่งออกโดยสาขาประจำจุดแต่ละแห่งที่ธนาคารไปรษณีย์เป็นผู้เปิดให้บริการ)</text:span></text:p>
      <text:p text:style-name="P733"><draw:frame draw:z-index="4" draw:id="id4" draw:style-name="a4" draw:name="Text Box 37" text:anchor-type="paragraph" svg:x="5.45472in" svg:y="0.03543in" svg:width="1.86389in" svg:height="0.66319in" style:rel-width="scale" style:rel-height="scale"><draw:text-box><table:table table:style-name="Table734"><table:table-columns><table:table-column table:style-name="TableColumn735"/><table:table-column table:style-name="TableColumn736"/></table:table-columns><table:table-row table:style-name="TableRow737"><table:table-cell table:style-name="TableCell738"><text:p text:style-name="Textbody"><text:span text:style-name="T739">局號</text:span></text:p><text:p text:style-name="Textbody"><text:span text:style-name="T740">รหัสสาขา</text:span></text:p></table:table-cell><table:table-cell table:style-name="TableCell741"><text:p text:style-name="P742">000100-6</text:p></table:table-cell></table:table-row><table:table-row table:style-name="TableRow743"><table:table-cell table:style-name="TableCell744" table:number-columns-spanned="2"><text:p text:style-name="P745"><text:span text:style-name="T746">11</text:span><text:span text:style-name="T747">0.06.11</text:span></text:p></table:table-cell><table:covered-table-cell/></table:table-row></table:table><text:p text:style-name="Textbody"/></draw:text-box><svg:title/><svg:desc/></draw:frame><text:span text:style-name="T748">範例</text:span><text:span text:style-name="T749"><text:s text:c="2"/></text:span><text:span text:style-name="T750"><text:s text:c="2"/></text:span><text:span text:style-name="T751">右上角</text:span><text:span text:style-name="T752"><text:s/>B-5103097</text:span><text:span text:style-name="T753">，經辦局章戳</text:span></text:p>
      <text:p text:style-name="P754"><draw:connector draw:type="line" svg:x1="5.88729in" svg:y1="0.40981in" svg:x2="6.71298in" svg:y2="0.0112in" draw:z-index="5" draw:id="id5" draw:style-name="a6" draw:name="Line 46" text:anchor-type="paragraph"><svg:title/><svg:desc/></draw:connector><draw:connector draw:type="line" svg:x1="2.14252in" svg:y1="0.40538in" svg:x2="2.14252in" svg:y2="0.17205in" draw:z-index="6" draw:id="id6" draw:style-name="a8" draw:name="AutoShape 49" text:anchor-type="paragraph"><svg:title/><svg:desc/></draw:connector><text:span text:style-name="T755"><text:s text:c="2"/></text:span><text:span text:style-name="T756"><text:s text:c="2"/></text:span><text:span text:style-name="T757"><text:s/></text:span><text:bookmark-start text:name="_Hlk97120208"/><text:span text:style-name="T758"><text:s/></text:span><text:span text:style-name="T759">ตัวอย่างเช่น <text:s text:c="2"/>มุมซ้ายด้านบน<text:s/></text:span><text:span text:style-name="T760">B-5103097</text:span><text:bookmark-end text:name="_Hlk97120208"/><text:span text:style-name="T761"><text:s/>ตราประทับของธนาคารที่ดำเนินการ <text:s text:c="16"/></text:span></text:p>
      <text:p text:style-name="P762"><draw:connector draw:type="line" svg:x1="4.40906in" svg:y1="0.19742in" svg:x2="5.67989in" svg:y2="0.0252in" draw:z-index="7" draw:id="id7" draw:style-name="a10" draw:name="AutoShape 50" text:anchor-type="paragraph"><svg:title/><svg:desc/></draw:connector></text:p>
      <text:p text:style-name="P763"><text:span text:style-name="T764"><text:s text:c="7"/></text:span><text:span text:style-name="T765"><text:s/></text:span><text:span text:style-name="T766">填寫</text:span><text:span text:style-name="T767"><text:s text:c="2"/></text:span><text:span text:style-name="T768">交易序號</text:span><text:span text:style-name="T769">(9</text:span><text:span text:style-name="T770">碼</text:span><text:span text:style-name="T771">)</text:span><text:span text:style-name="T772">：</text:span><text:span text:style-name="T773">B-5103097</text:span><text:span text:style-name="T774">，繳費日期：</text:span><text:span text:style-name="T775">110</text:span><text:span text:style-name="T776">年</text:span><text:span text:style-name="T777">6</text:span><text:span text:style-name="T778">月</text:span><text:span text:style-name="T779">11</text:span><text:span text:style-name="T780">日，郵局局號：</text:span><text:span text:style-name="T781">000100</text:span></text:p>
      <text:p text:style-name="P782"><text:span text:style-name="T783">โดยจะเขียนกำกับเลขที่ทำธุรกรรม (</text:span><text:span text:style-name="T784">9</text:span><text:span text:style-name="T785"><text:s/>หลัก) :<text:s/></text:span><text:span text:style-name="T786">B-5103097</text:span><text:span text:style-name="T787"><text:s/>วันที่ชำระเงิน : สาธารณรัฐจีน (ไต้หวัน) ปีที่<text:s/></text:span><text:span text:style-name="T788">110</text:span><text:span text:style-name="T789">เดือน<text:s/></text:span><text:span text:style-name="T790">6</text:span><text:span text:style-name="T791"><text:s/>วันที่</text:span><text:span text:style-name="T792">11</text:span><text:span text:style-name="T793"><text:s/>รหัสธนาคารไปรษณีย์ <text:s/>:<text:s/></text:span><text:span text:style-name="T794">0001</text:span><text:span text:style-name="T795">00</text:span></text:p>
      <text:p text:style-name="P796">三、許可函文號：範例　勞○○○字第1100641633號，填寫為　1100641633</text:p>
      <text:p text:style-name="P797"><text:bookmark-start text:name="_Hlk97120233"/><text:span text:style-name="T798"><text:s text:c="4"/>3.<text:s/></text:span><text:span text:style-name="T799">เลขที่ใบอนุญาตการว่าจ้าง <text:s/>: <text:s/>ตัวอย่างเช่น เลขที่แรงงาน ○○○ ที่<text:s/></text:span><text:span text:style-name="T800">1100641633</text:span><text:span text:style-name="T801"><text:s text:c="2"/>ให้กรอกเป็น<text:s/></text:span><text:span text:style-name="T802">1100641633</text:span><text:bookmark-end text:name="_Hlk97120233"/></text:p>
      <text:p text:style-name="P803">四、接續聘僱期滿轉換通報證明書序號(申請國外引進外國人須填寫)：範例<text:s/>右上角<text:s/>00000123456789<text:s/>填寫為00000123456789</text:p>
      <text:p text:style-name="P804"><text:bookmark-start text:name="_Hlk95984632"/><text:span text:style-name="T805"><text:s text:c="5"/>4.<text:s/></text:span><text:span text:style-name="T806">หนังสือรับรองแจ้งนายจ้างรับช่วงว่าจ้างแรงงานต่างชาติหลังครบสัญญาจ้างโอนย้ายนายจ้าง (เวลาที่ยื่นขอนำเข้าแรงงานต่างชาติจะต้องกรอก) : ตัวอย่างเช่น</text:span></text:p>
      <text:p text:style-name="P807"><text:span text:style-name="T808"><text:s text:c="5"/>มุมขวาบน<text:s/></text:span><text:span text:style-name="T809">00000123456789</text:span><text:span text:style-name="T810"><text:s/>จะต้องกรอกเป็น<text:s/></text:span><text:span text:style-name="T811">00000123456789</text:span><text:bookmark-end text:name="_Hlk95984632"/></text:p>
      <text:p text:style-name="P812">五、提前申請入國引進及遞補者需填寫前任外國人資料。</text:p>
      <text:p text:style-name="P813"><text:span text:style-name="T814"><text:s text:c="4"/></text:span><text:span text:style-name="T815">5.<text:s/></text:span><text:bookmark-start text:name="_Hlk97221540"/><text:span text:style-name="T816"><text:s text:c="2"/></text:span><text:span text:style-name="T817">ผู้ที่ยื่นคำร้องข</text:span><text:span text:style-name="T818">อนำเข้าล่วงหน้าหรือผู้ที่ยื่นมาทำงาน</text:span><text:bookmark-end text:name="_Hlk97221540"/><text:span text:style-name="T819">ทดแทนคนก่อน จะต้องกรอกข้อมูลของแรงงานต่างชาติคนก่อนให้เรียบร้อย</text:span></text:p>
      <text:p text:style-name="P820">六、□請依實際情況勾選，如須檢附文件，務必檢附。</text:p>
      <text:p text:style-name="P821"><text:span text:style-name="T822"><text:s text:c="3"/>6. □</text:span><text:span text:style-name="T823">ให้เลือกตอบตามสถานการณ์ที่เป็นอยู่ ณ ปัจจุบัน กรณีที่จำเป็นต้องแนบเอกสาร ให้แนบเอกสารให้เรียบร้อย</text:span></text:p>
      <text:p text:style-name="P824">七、申請文件除政府機關、醫療機構、學校或航空公司核發或開具之證明文件外，應加蓋申請人或公司及負責人印章。</text:p>
      <text:p text:style-name="P825"><text:span text:style-name="T826">7.<text:s/></text:span><text:span text:style-name="T827">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 <text:s/>บริษัทและผู้รับผิดชอบ</text:span></text:p>
      <text:p text:style-name="P828">八、新任外國人請填護照號碼，倘非首次來臺受聘且有護照號碼異動之情事，應立即向內政部移民署辦理居留資料異動事宜。</text:p>
      <text:p text:style-name="P829"><text:span text:style-name="T830">8.<text:s/></text:span><text:span text:style-name="T831">แรงงานต่างชาติที่เพิ่งเข้ามาทำงานใหม่ หากไม่ใช่ผู้ที่เพิ่งจะเดินทางเข้ามาทำงานในไต้หวันเป็นครั้งแรก และเลขที่หนังสือเดินทางมีการเปลี่ยนแปลงใดๆ ควรจะ</text:span></text:p>
      <text:p text:style-name="P832"><text:span text:style-name="T833">ยื่นเรื่องขอทำการแก้ไขข้อมูลกับสำนักงาน</text:span><text:span text:style-name="T834">ตรวจคนเข้าเมืองกระทรวงมหาดไทยไต้หวันโดยด่วน</text:span></text:p>
      <text:p text:style-name="P835">九、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p text:style-name="P836"><text:span text:style-name="T837">9. <text:s text:c="2"/></text:span><text:span text:style-name="T838">แรงงานต่างชาติที่เพิ่งเข้ามาทำงานใหม่จะต้องกรอกหมายเลขโทรศัพท์มือถือให้ชัดเจน และห้ามกรอกเบอร์เดียวกับนายจ้างหรือหน่วยงานเอกชนที่ไหว้วานดำเนินการ<text:s/></text:span><text:span text:style-name="T839">ผู้ที่ไม่ได้กรอกให้เรียบร้อย จะตีเอก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ให้กรอกตามความเป็นจริงและห้ามเหมือนของนายจ้างห</text:span><text:span text:style-name="T840">รือห้ามกรอกข้อมูลติดต่อของสถาบันจัดหางานเอกชน</text:span></text:p>
      <text:p text:style-name="P841">十、簽署日為雇主接續聘僱期滿轉換外國人者，與外國人簽署雙方合意接續聘僱證明文件之日期，有附接續聘僱期滿轉換通報證明書得免填。</text:p>
      <text:p text:style-name="P842"><text:span text:style-name="T843">1</text:span><text:span text:style-name="T844">0. <text:s/></text:span><text:span text:style-name="T845">วันที่ลงนามคือวันที่นายจ้างและแรงงานต่างชาติลงนามในหนังสือรับรองตกลงรับช่วงว่าจ้างแรงงานที่ครบสัญญาจ้างต่อ โดยทั้งสองฝ่ายเห็นพ้องตรงกันที่จะต่</text:span><text:span text:style-name="T846">อสัญญาว่าจ้างและหนังสือแจ้งยืนยันให้หน่วยงานในพื้นที่รับทราบเกี่ยวกับการรับคำร้องเรื่องที่นายจ้างต้องการรับช่วงว่าจ้างแรงงานต่างชาติที่ครบสัญญาต่อไม่ต้องแนบก็ได้</text:span></text:p>
      <text:p text:style-name="P847">十一、招募許可函未具引進效力者，應一併附入國引進許可函或遞補招募許可函及名冊正本，線上申請案件請將文件上傳。</text:p>
      <text:p text:style-name="P848"><text:span text:style-name="T849">11.<text:s/></text:span><text:span text:style-name="T850"><text:s/></text:span><text:span text:style-name="T851">ถ้าใบอนุญาตจัดหางานไม่มีผลในการขอน</text:span><text:span text:style-name="T852">ำเข้าแรงงาน ให้แนบต้นฉบับใบอนุญาตนำเข้าหรือใบอนุญาตว่าจ้างทดแทนแรงงาน</text:span><text:span text:style-name="T853">และตารางที่มีรายชื่อ</text:span></text:p>
      <text:p text:style-name="P854"><text:span text:style-name="T855">ประกอบการตรวจสอบ กรณีที่ยื่นเรื่องผ่านทางออนไลน์ให้ทำการอัปโหลดเอกสาร</text:span></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 T01 - 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32:00Z</meta:creation-date>
    <dc:date>2022-06-30T02:11:00Z</dc:date>
    <meta:print-date>2022-06-29T10:41:00Z</meta:print-date>
    <meta:template xlink:href="Normal" xlink:type="simple"/>
    <meta:editing-cycles>5</meta:editing-cycles>
    <meta:editing-duration>PT120S</meta:editing-duration>
    <meta:document-statistic meta:page-count="1" meta:paragraph-count="17" meta:word-count="1305" meta:character-count="8731" meta:row-count="62" meta:non-whitespace-character-count="7443"/>
  </office:meta>
</office:document-meta>
</file>