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4" style:family="table-column">
      <style:table-column-properties style:column-width="6.0048in" style:use-optimal-column-width="false"/>
    </style:style>
    <style:style style:name="Table3" style:family="table">
      <style:table-properties style:width="6.0048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9583in" fo:text-indent="-0.2916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9583in" fo:text-indent="-0.291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9583in" fo:text-indent="-0.291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8152in" fo:text-indent="-0.3152in">
        <style:tab-stops>
          <style:tab-stop style:type="left" style:position="0.0493in"/>
        </style:tab-stops>
      </style:paragraph-properties>
      <style:text-properties style:font-name="標楷體" style:font-name-asian="標楷體"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91" style:parent-style-name="內文" style:family="paragraph">
      <style:paragraph-properties fo:line-height="0.305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P98" style:parent-style-name="內文" style:family="paragraph">
      <style:paragraph-properties fo:line-height="0.305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P108" style:parent-style-name="內文" style:family="paragraph">
      <style:paragraph-properties fo:line-height="0.305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style>
    <style:style style:name="TableColumn113" style:family="table-column">
      <style:table-column-properties style:column-width="0.5805in"/>
    </style:style>
    <style:style style:name="TableColumn114" style:family="table-column">
      <style:table-column-properties style:column-width="1.9645in"/>
    </style:style>
    <style:style style:name="TableColumn115" style:family="table-column">
      <style:table-column-properties style:column-width="1.8986in"/>
    </style:style>
    <style:style style:name="TableColumn116" style:family="table-column">
      <style:table-column-properties style:column-width="1.1402in"/>
    </style:style>
    <style:style style:name="Table112" style:family="table">
      <style:table-properties style:width="5.584in" fo:margin-left="0.2034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asian="標楷體"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143" style:parent-style-name="內文" style:family="paragraph">
      <style:paragraph-properties style:line-height-at-least="0in" fo:margin-left="0.6875in" fo:text-indent="-0.6875in">
        <style:tab-stops/>
      </style:paragraph-properties>
    </style:style>
    <style:style style:name="T1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asian="標楷體" fo:font-size="11pt" style:font-size-asian="11pt"/>
    </style:style>
    <style:style style:name="TableRow146" style:family="table-row">
      <style:table-row-properties style:min-row-height="0.5034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fo:margin-right="-0.0784in"/>
    </style:style>
    <style:style style:name="T1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fo:margin-right="-0.0534in"/>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asian="標楷體"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fo:margin-right="-0.0881in"/>
      <style:text-properties style:font-name-asian="標楷體" fo:font-size="11pt" style:font-size-asian="11pt"/>
    </style:style>
    <style:style style:name="P183" style:parent-style-name="內文" style:family="paragraph">
      <style:paragraph-properties fo:line-height="0.25in" fo:margin-right="-0.0881in"/>
    </style:style>
    <style:style style:name="T1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asian="標楷體" fo:font-size="11pt" style:font-size-asian="11pt"/>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P201" style:parent-style-name="內文" style:family="paragraph">
      <style:paragraph-properties fo:margin-left="0.2951in">
        <style:tab-stops/>
      </style:paragraph-properties>
      <style:text-properties style:font-name="標楷體" style:font-name-asian="標楷體" fo:color="#000000"/>
    </style:style>
    <style:style style:name="P202" style:parent-style-name="內文" style:family="paragraph">
      <style:paragraph-properties fo:margin-left="0.4916in" fo:text-indent="-0.1965in">
        <style:tab-stops/>
      </style:paragraph-properties>
      <style:text-properties style:font-name="標楷體" style:font-name-asian="標楷體" fo:color="#000000"/>
    </style:style>
    <style:style style:name="P203" style:parent-style-name="內文" style:family="paragraph">
      <style:paragraph-properties fo:margin-left="0.4916in" fo:text-indent="-0.1965in">
        <style:tab-stops/>
      </style:paragraph-properties>
      <style:text-properties style:font-name="標楷體" style:font-name-asian="標楷體" fo:color="#000000"/>
    </style:style>
    <style:style style:name="P204" style:parent-style-name="內文" style:family="paragraph">
      <style:paragraph-properties fo:margin-left="0.4916in" fo:text-indent="-0.1965in">
        <style:tab-stops/>
      </style:paragraph-properties>
      <style:text-properties style:font-name="標楷體" style:font-name-asian="標楷體" fo:color="#000000"/>
    </style:style>
    <style:style style:name="P205" style:parent-style-name="內文" style:family="paragraph">
      <style:paragraph-properties fo:margin-left="0.2951in">
        <style:tab-stops/>
      </style:paragraph-properties>
      <style:text-properties style:font-name="標楷體" style:font-name-asian="標楷體" fo:color="#000000"/>
    </style:style>
    <style:style style:name="P206" style:parent-style-name="內文" style:family="paragraph">
      <style:paragraph-properties fo:margin-left="0.2951in">
        <style:tab-stops/>
      </style:paragraph-properties>
      <style:text-properties style:font-name="標楷體" style:font-name-asian="標楷體" fo:color="#000000"/>
    </style:style>
    <style:style style:name="TableColumn208" style:family="table-column">
      <style:table-column-properties style:column-width="5.85in"/>
    </style:style>
    <style:style style:name="Table207" style:family="table">
      <style:table-properties style:width="5.85in" fo:margin-left="0.1444in" table:align="left"/>
    </style:style>
    <style:style style:name="TableRow209" style:family="table-row">
      <style:table-row-properties style:min-row-height="0.2201in"/>
    </style:style>
    <style:style style:name="TableCell210"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11" style:parent-style-name="內文" style:family="paragraph">
      <style:paragraph-properties fo:text-align="center" fo:line-height="0.1527in"/>
      <style:text-properties style:font-name-asian="標楷體"/>
    </style:style>
    <style:style style:name="TableRow212" style:family="table-row">
      <style:table-row-properties style:min-row-height="0.2048in"/>
    </style:style>
    <style:style style:name="TableCell21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14" style:parent-style-name="內文" style:family="paragraph">
      <style:paragraph-properties fo:text-align="center" fo:line-height="0.1666in"/>
    </style:style>
    <style:style style:name="T215" style:parent-style-name="預設段落字型" style:family="text">
      <style:text-properties style:font-name-asian="標楷體"/>
    </style:style>
    <style:style style:name="TableRow216" style:family="table-row">
      <style:table-row-properties style:min-row-height="0.7263in"/>
    </style:style>
    <style:style style:name="TableCell21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18" style:parent-style-name="內文" style:family="paragraph">
      <style:paragraph-properties fo:line-height="0.1805in"/>
      <style:text-properties style:font-name-asian="標楷體"/>
    </style:style>
    <style:style style:name="P219" style:parent-style-name="內文" style:family="paragraph">
      <style:paragraph-properties fo:line-height="0.1805in"/>
      <style:text-properties style:font-name-asian="標楷體"/>
    </style:style>
    <style:style style:name="P220" style:parent-style-name="內文" style:family="paragraph">
      <style:paragraph-properties fo:line-height="0.1805in"/>
      <style:text-properties style:font-name-asian="標楷體"/>
    </style:style>
    <style:style style:name="P221"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222" style:parent-style-name="內文" style:family="paragraph">
      <style:paragraph-properties fo:text-align="justify" fo:line-height="0.1805in" fo:margin-left="0.6881in" fo:margin-right="0.0965in" fo:text-indent="-0.188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fo:line-height="0.1805in" fo:margin-left="0.6666in" fo:margin-right="0.0965in" fo:text-indent="-0.16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22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4"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235" style:parent-style-name="內文" style:family="paragraph">
      <style:text-properties style:font-name="標楷體" style:font-name-asian="標楷體"/>
    </style:style>
    <style:style style:name="TableColumn237" style:family="table-column">
      <style:table-column-properties style:column-width="1.4701in"/>
    </style:style>
    <style:style style:name="TableColumn238" style:family="table-column">
      <style:table-column-properties style:column-width="4.9215in"/>
    </style:style>
    <style:style style:name="Table236" style:family="table">
      <style:table-properties style:width="6.3916in" fo:margin-left="-0.0034in" table:align="left"/>
    </style:style>
    <style:style style:name="TableRow239" style:family="table-row">
      <style:table-row-properties style:min-row-height="0.1263in"/>
    </style:style>
    <style:style style:name="TableCell240"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1263in"/>
    </style:style>
    <style:style style:name="TableCell245"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Row249" style:family="table-row">
      <style:table-row-properties/>
    </style:style>
    <style:style style:name="TableCell2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5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3" style:parent-style-name="內文" style:family="paragraph">
      <style:paragraph-properties fo:line-height="0.2777in" fo:background-color="#FFFFFF"/>
      <style:text-properties style:font-name="標楷體" style:font-name-asian="標楷體" fo:hyphenate="false"/>
    </style:style>
    <style:style style:name="P254" style:parent-style-name="內文" style:family="paragraph">
      <style:paragraph-properties fo:line-height="0.2777in" fo:background-color="#FFFFFF"/>
      <style:text-properties style:font-name="標楷體" style:font-name-asian="標楷體" fo:hyphenate="false"/>
    </style:style>
    <style:style style:name="TableRow255" style:family="table-row">
      <style:table-row-properties/>
    </style:style>
    <style:style style:name="TableCell25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57"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2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9" style:parent-style-name="內文" style:family="paragraph">
      <style:paragraph-properties fo:line-height="0.2777in" fo:background-color="#FFFFFF"/>
      <style:text-properties fo:hyphenate="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777in" fo:background-color="#FFFFFF"/>
      <style:text-properties fo:hyphenate="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2777in" fo:margin-left="0.15in" fo:text-indent="-0.15in" fo:background-color="#FFFFFF">
        <style:tab-stops/>
      </style:paragraph-properties>
      <style:text-properties fo:hyphenate="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fo:color="#000000"/>
    </style:style>
    <style:style style:name="TableRow268" style:family="table-row">
      <style:table-row-properties/>
    </style:style>
    <style:style style:name="TableCell26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70"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2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2"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273"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274"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275"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276"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277" style:family="table-row">
      <style:table-row-properties/>
    </style:style>
    <style:style style:name="TableCell27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7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288" style:family="table-row">
      <style:table-row-properties style:min-row-height="0.3013in"/>
    </style:style>
    <style:style style:name="TableCell28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9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style:style>
    <style:style style:name="P293" style:parent-style-name="內文" style:family="paragraph">
      <style:paragraph-properties fo:text-align="justify" fo:line-height="0.2777in"/>
      <style:text-properties style:font-name="標楷體" style:font-name-asian="標楷體"/>
    </style:style>
    <style:style style:name="P294" style:parent-style-name="內文" style:family="paragraph">
      <style:paragraph-properties fo:text-align="justify" fo:line-height="0.2777in"/>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TableRow296" style:family="table-row">
      <style:table-row-properties style:min-row-height="0.3201in"/>
    </style:style>
    <style:style style:name="TableCell29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9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00"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01" style:family="table-row">
      <style:table-row-properties style:min-row-height="0.3201in"/>
    </style:style>
    <style:style style:name="TableCell30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0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TableColumn308" style:family="table-column">
      <style:table-column-properties style:column-width="1.4701in"/>
    </style:style>
    <style:style style:name="TableColumn309" style:family="table-column">
      <style:table-column-properties style:column-width="4.9215in"/>
    </style:style>
    <style:style style:name="Table307" style:family="table">
      <style:table-properties style:width="6.3916in" fo:margin-left="-0.0034in" table:align="left"/>
    </style:style>
    <style:style style:name="TableRow310" style:family="table-row">
      <style:table-row-properties style:min-row-height="0.3201in"/>
    </style:style>
    <style:style style:name="TableCell311"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1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style>
    <style:style style:name="P315" style:parent-style-name="內文" style:family="paragraph">
      <style:paragraph-properties fo:text-align="justify" fo:line-height="0.2222in" fo:margin-left="0.3333in" fo:text-indent="-0.3333in">
        <style:tab-stops/>
      </style:paragraph-properties>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222in" fo:margin-left="0.3333in" fo:text-indent="-0.3333in">
        <style:tab-stops/>
      </style:paragraph-properties>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2222in" fo:margin-left="0.3333in" fo:text-indent="-0.3333in">
        <style:tab-stops/>
      </style:paragraph-properties>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2222in" fo:margin-left="0.3333in" fo:text-indent="-0.3333in">
        <style:tab-stops/>
      </style:paragraph-properties>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2777in" fo:margin-left="0.15in" fo:text-indent="-0.15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text-properties style:font-name="標楷體" style:font-name-asian="標楷體"/>
    </style:style>
    <style:style style:name="P334" style:parent-style-name="內文" style:family="paragraph">
      <style:paragraph-properties fo:widows="2" fo:orphans="2"/>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P337" style:parent-style-name="內文" style:family="paragraph">
      <style:paragraph-properties fo:widows="2" fo:orphans="2"/>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P339" style:parent-style-name="內文" style:family="paragraph">
      <style:paragraph-properties fo:widows="2" fo:orphans="2"/>
      <style:text-properties style:font-name="標楷體" style:font-name-asian="標楷體"/>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P342" style:parent-style-name="內文" style:family="paragraph">
      <style:paragraph-properties fo:widows="2" fo:orphans="2"/>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P345" style:parent-style-name="內文" style:family="paragraph">
      <style:paragraph-properties fo:widows="2" fo:orphans="2"/>
      <style:text-properties style:font-name="標楷體" style:font-name-asian="標楷體"/>
    </style:style>
    <style:style style:name="P346" style:parent-style-name="內文" style:family="paragraph">
      <style:paragraph-properties fo:widows="2" fo:orphans="2"/>
      <style:text-properties style:font-name="標楷體" style:font-name-asian="標楷體"/>
    </style:style>
    <style:style style:name="P347" style:parent-style-name="內文" style:family="paragraph">
      <style:paragraph-properties fo:widows="2" fo:orphans="2"/>
      <style:text-properties style:font-name="標楷體" style:font-name-asian="標楷體"/>
    </style:style>
    <style:style style:name="P348" style:parent-style-name="內文" style:family="paragraph">
      <style:paragraph-properties fo:widows="2" fo:orphans="2"/>
      <style:text-properties style:font-name="標楷體" style:font-name-asian="標楷體"/>
    </style:style>
    <style:style style:name="P349" style:parent-style-name="內文" style:family="paragraph">
      <style:paragraph-properties fo:widows="2" fo:orphans="2"/>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P351" style:parent-style-name="內文" style:family="paragraph">
      <style:paragraph-properties fo:widows="2" fo:orphans="2"/>
      <style:text-properties style:font-name="標楷體" style:font-name-asian="標楷體"/>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P358" style:parent-style-name="內文" style:family="paragraph">
      <style:paragraph-properties fo:line-height="0.2222in" fo:text-indent="0.2916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P373" style:parent-style-name="內文" style:family="paragraph">
      <style:paragraph-properties style:line-height-at-least="0in"/>
      <style:text-properties style:font-name="標楷體" style:font-name-asian="標楷體"/>
    </style:style>
    <style:style style:name="TableColumn375" style:family="table-column">
      <style:table-column-properties style:column-width="0.5166in"/>
    </style:style>
    <style:style style:name="TableColumn376" style:family="table-column">
      <style:table-column-properties style:column-width="2.2305in"/>
    </style:style>
    <style:style style:name="TableColumn377" style:family="table-column">
      <style:table-column-properties style:column-width="2.2611in"/>
    </style:style>
    <style:style style:name="TableColumn378" style:family="table-column">
      <style:table-column-properties style:column-width="0.9902in"/>
    </style:style>
    <style:style style:name="Table374" style:family="table">
      <style:table-properties style:width="5.9986in" fo:margin-left="0.2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fo:margin-right="-0.0784in"/>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96" style:parent-style-name="內文" style:family="paragraph">
      <style:paragraph-properties style:line-height-at-least="0in" fo:margin-right="-0.0784in"/>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fo:margin-right="-0.0784in"/>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4" style:parent-style-name="內文" style:family="paragraph">
      <style:paragraph-properties style:line-height-at-least="0in" fo:margin-right="-0.0784in"/>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10" style:parent-style-name="內文" style:family="paragraph">
      <style:paragraph-properties style:line-height-at-least="0in" fo:margin-left="0.6875in" fo:text-indent="-0.6875in">
        <style:tab-stops/>
      </style:paragraph-properties>
    </style:style>
    <style:style style:name="T4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1pt" style:font-size-asian="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fo:margin-right="-0.0784in"/>
    </style:style>
    <style:style style:name="T4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fo:margin-right="-0.0784in"/>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fo:margin-left="-0.0736in" fo:margin-right="-0.075in">
        <style:tab-stops/>
      </style:paragraph-propertie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64" style:parent-style-name="內文" style:family="paragraph">
      <style:paragraph-properties style:line-height-at-least="0in" fo:margin-left="-0.0736in" fo:margin-right="-0.075in">
        <style:tab-stops/>
      </style:paragraph-properties>
    </style:style>
    <style:style style:name="T4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1pt" style:font-size-asian="11pt"/>
    </style:style>
    <style:style style:name="P467" style:parent-style-name="內文" style:family="paragraph">
      <style:paragraph-properties style:line-height-at-least="0in" fo:margin-left="0.3333in" fo:text-inden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style>
    <style:style style:name="P481" style:parent-style-name="內文" style:family="paragraph">
      <style:paragraph-properties style:line-height-at-least="0in" fo:margin-right="-0.4333in"/>
      <style:text-properties style:font-name="標楷體" style:font-name-asian="標楷體"/>
    </style:style>
    <style:style style:name="TableColumn483" style:family="table-column">
      <style:table-column-properties style:column-width="0.2284in"/>
    </style:style>
    <style:style style:name="TableColumn484" style:family="table-column">
      <style:table-column-properties style:column-width="1.0965in"/>
    </style:style>
    <style:style style:name="TableColumn485" style:family="table-column">
      <style:table-column-properties style:column-width="0.2305in"/>
    </style:style>
    <style:style style:name="TableColumn486" style:family="table-column">
      <style:table-column-properties style:column-width="3.3194in"/>
    </style:style>
    <style:style style:name="TableColumn487" style:family="table-column">
      <style:table-column-properties style:column-width="1.3756in"/>
    </style:style>
    <style:style style:name="Table482" style:family="table">
      <style:table-properties style:width="6.2506in" fo:margin-left="0.1444in" table:align="left"/>
    </style:style>
    <style:style style:name="TableRow488" style:family="table-row">
      <style:table-row-properties style:min-row-height="0.1548in"/>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style:style>
    <style:style style:name="TableRow497" style:family="table-row">
      <style:table-row-properties style:min-row-height="0.227in" fo:keep-together="always"/>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Row508" style:family="table-row">
      <style:table-row-properties style:min-row-height="0.2368in" fo:keep-together="always"/>
    </style:style>
    <style:style style:name="P509" style:parent-style-name="內文" style:family="paragraph">
      <style:paragraph-properties fo:line-height="0.1666in"/>
      <style:text-properties style:font-name="標楷體" style:font-name-asian="標楷體"/>
    </style:style>
    <style:style style:name="P510" style:parent-style-name="內文" style:family="paragraph">
      <style:paragraph-properties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P515" style:parent-style-name="內文" style:family="paragraph">
      <style:paragraph-properties fo:line-height="0.1666in"/>
      <style:text-properties style:font-name="標楷體" style:font-name-asian="標楷體"/>
    </style:style>
    <style:style style:name="TableRow516" style:family="table-row">
      <style:table-row-properties style:min-row-height="0.2472in" fo:keep-together="always"/>
    </style:style>
    <style:style style:name="P517" style:parent-style-name="內文" style:family="paragraph">
      <style:paragraph-properties fo:line-height="0.1666in"/>
      <style:text-properties style:font-name="標楷體" style:font-name-asian="標楷體"/>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Row524" style:family="table-row">
      <style:table-row-properties style:min-row-height="0.1659in" fo:keep-together="always"/>
    </style:style>
    <style:style style:name="P525" style:parent-style-name="內文" style:family="paragraph">
      <style:paragraph-properties fo:line-height="0.1666in"/>
      <style:text-properties style:font-name="標楷體" style:font-name-asian="標楷體"/>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P531" style:parent-style-name="內文" style:family="paragraph">
      <style:paragraph-properties fo:line-height="0.1666in"/>
      <style:text-properties style:font-name="標楷體" style:font-name-asian="標楷體"/>
    </style:style>
    <style:style style:name="TableRow532" style:family="table-row">
      <style:table-row-properties style:min-row-height="0.227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margin-bottom="0.025in" fo:line-height="0.1666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Row543" style:family="table-row">
      <style:table-row-properties style:min-row-height="0.2472in" fo:keep-together="always"/>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TableRow551" style:family="table-row">
      <style:table-row-properties style:min-row-height="0.2472in" fo:keep-together="always"/>
    </style:style>
    <style:style style:name="P552" style:parent-style-name="內文" style:family="paragraph">
      <style:paragraph-properties fo:text-align="center" fo:line-height="0.1666in"/>
      <style:text-properties style:font-name="標楷體" style:font-name-asian="標楷體"/>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P558" style:parent-style-name="內文" style:family="paragraph">
      <style:paragraph-properties fo:line-height="0.1666in"/>
      <style:text-properties style:font-name="標楷體" style:font-name-asian="標楷體"/>
    </style:style>
    <style:style style:name="TableRow559" style:family="table-row">
      <style:table-row-properties style:min-row-height="0.2368in" fo:keep-together="always"/>
    </style:style>
    <style:style style:name="P560" style:parent-style-name="內文"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P566" style:parent-style-name="內文" style:family="paragraph">
      <style:paragraph-properties fo:line-height="0.1666in"/>
      <style:text-properties style:font-name="標楷體" style:font-name-asian="標楷體"/>
    </style:style>
    <style:style style:name="TableRow567" style:family="table-row">
      <style:table-row-properties style:min-row-height="0.2368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Row579" style:family="table-row">
      <style:table-row-properties style:min-row-height="0.2472in" fo:keep-together="always"/>
    </style:style>
    <style:style style:name="P580" style:parent-style-name="內文" style:family="paragraph">
      <style:paragraph-properties fo:line-height="0.1666in"/>
      <style:text-properties style:font-name="標楷體" style:font-name-asian="標楷體"/>
    </style:style>
    <style:style style:name="P581" style:parent-style-name="內文" style:family="paragraph">
      <style:paragraph-properties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P586" style:parent-style-name="內文" style:family="paragraph">
      <style:paragraph-properties fo:line-height="0.1666in"/>
      <style:text-properties style:font-name="標楷體" style:font-name-asian="標楷體"/>
    </style:style>
    <style:style style:name="TableRow587" style:family="table-row">
      <style:table-row-properties style:min-row-height="0.2368in" fo:keep-together="always"/>
    </style:style>
    <style:style style:name="P588" style:parent-style-name="內文" style:family="paragraph">
      <style:paragraph-properties fo:line-height="0.1666in"/>
      <style:text-properties style:font-name="標楷體" style:font-name-asian="標楷體"/>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P594" style:parent-style-name="內文" style:family="paragraph">
      <style:paragraph-properties fo:line-height="0.1666in"/>
      <style:text-properties style:font-name="標楷體" style:font-name-asian="標楷體"/>
    </style:style>
    <style:style style:name="TableRow595" style:family="table-row">
      <style:table-row-properties style:min-row-height="0.2562in" fo:keep-together="always"/>
    </style:style>
    <style:style style:name="P596" style:parent-style-name="內文" style:family="paragraph">
      <style:paragraph-properties fo:line-height="0.1666in"/>
      <style:text-properties style:font-name="標楷體" style:font-name-asian="標楷體"/>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line-height="0.1666in"/>
      <style:text-properties style:font-name="標楷體" style:font-name-asian="標楷體"/>
    </style:style>
    <style:style style:name="TableRow603" style:family="table-row">
      <style:table-row-properties style:min-row-height="0.2562in" fo:keep-together="always"/>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fo:margin-left="-0.0784in">
        <style:tab-stops/>
      </style:paragraph-properties>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TableRow616" style:family="table-row">
      <style:table-row-properties style:min-row-height="0.2562in" fo:keep-together="always"/>
    </style:style>
    <style:style style:name="P617" style:parent-style-name="內文" style:family="paragraph">
      <style:paragraph-properties fo:line-height="0.1666in"/>
      <style:text-properties style:font-name="標楷體" style:font-name-asian="標楷體"/>
    </style:style>
    <style:style style:name="P61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TableRow624" style:family="table-row">
      <style:table-row-properties style:min-row-height="0.2562in" fo:keep-together="always"/>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TableRow632" style:family="table-row">
      <style:table-row-properties style:min-row-height="0.2562in" fo:keep-together="always"/>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style:line-height-at-least="0in"/>
      <style:text-properties style:font-name="標楷體" style:font-name-asian="標楷體"/>
    </style:style>
    <style:style style:name="P640"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641" style:parent-style-name="內文" style:family="paragraph">
      <style:paragraph-properties style:line-height-at-least="0in" fo:margin-left="0.4166in" fo:margin-right="-0.4333in" fo:text-indent="-0.41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7"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648"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649" style:parent-style-name="內文" style:family="paragraph">
      <style:paragraph-properties fo:line-height="0.0416in"/>
      <style:text-properties style:font-name="標楷體" style:font-name-asian="標楷體" fo:font-size="9pt" style:font-size-asian="9pt" style:font-size-complex="9pt"/>
    </style:style>
    <style:style style:name="TableColumn651" style:family="table-column">
      <style:table-column-properties style:column-width="2.8972in"/>
    </style:style>
    <style:style style:name="TableColumn652" style:family="table-column">
      <style:table-column-properties style:column-width="3.3465in"/>
    </style:style>
    <style:style style:name="Table650" style:family="table">
      <style:table-properties style:width="6.2437in" fo:margin-left="0.1444in" table:align="left"/>
    </style:style>
    <style:style style:name="TableRow653" style:family="table-row">
      <style:table-row-properties style:min-row-height="0.1423in"/>
    </style:style>
    <style:style style:name="TableCell6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5" style:parent-style-name="內文" style:family="paragraph">
      <style:paragraph-properties fo:text-align="center" fo:line-height="0.1527in"/>
      <style:text-properties style:font-name="標楷體" style:font-name-asian="標楷體"/>
    </style:style>
    <style:style style:name="TableRow656" style:family="table-row">
      <style:table-row-properties style:min-row-height="0.2312in"/>
    </style:style>
    <style:style style:name="TableCell6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Row662" style:family="table-row">
      <style:table-row-properties style:min-row-height="0.9881in"/>
    </style:style>
    <style:style style:name="TableCell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4" style:parent-style-name="內文" style:family="paragraph">
      <style:paragraph-properties fo:line-height="0.1805in"/>
      <style:text-properties style:font-name="標楷體" style:font-name-asian="標楷體"/>
    </style:style>
    <style:style style:name="P665" style:parent-style-name="內文" style:family="paragraph">
      <style:paragraph-properties fo:line-height="0.1805in"/>
      <style:text-properties style:font-name="標楷體" style:font-name-asian="標楷體"/>
    </style:style>
    <style:style style:name="P666" style:parent-style-name="內文" style:family="paragraph">
      <style:paragraph-properties fo:line-height="0.1805in"/>
      <style:text-properties style:font-name="標楷體" style:font-name-asian="標楷體"/>
    </style:style>
    <style:style style:name="TableCell6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8" style:parent-style-name="內文" style:family="paragraph">
      <style:paragraph-properties fo:line-height="0.1805in"/>
      <style:text-properties style:font-name="標楷體" style:font-name-asian="標楷體"/>
    </style:style>
    <style:style style:name="P669" style:parent-style-name="內文" style:family="paragraph">
      <style:paragraph-properties fo:line-height="0.1805in"/>
      <style:text-properties style:font-name="標楷體" style:font-name-asian="標楷體"/>
    </style:style>
    <style:style style:name="P670" style:parent-style-name="內文" style:family="paragraph">
      <style:paragraph-properties fo:line-height="0.1805in"/>
      <style:text-properties style:font-name="標楷體" style:font-name-asian="標楷體"/>
    </style:style>
    <style:style style:name="P671"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7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7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74"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67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676"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677"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P685" style:parent-style-name="內文" style:family="paragraph">
      <style:paragraph-properties fo:widows="2" fo:orphans="2"/>
      <style:text-properties style:font-name="標楷體" style:font-name-asian="標楷體"/>
    </style:style>
    <style:style style:name="P686" style:parent-style-name="內文" style:family="paragraph">
      <style:paragraph-properties fo:widows="2" fo:orphans="2"/>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widows="2" fo:orphans="2"/>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style:text-properties style:font-name="標楷體" style:font-name-asian="標楷體"/>
    </style:style>
    <style:style style:name="P694" style:parent-style-name="內文" style:family="paragraph">
      <style:paragraph-properties fo:widows="2" fo:orphans="2"/>
      <style:text-properties style:font-name="標楷體" style:font-name-asian="標楷體"/>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P698" style:parent-style-name="內文" style:family="paragraph">
      <style:paragraph-properties fo:widows="2" fo:orphans="2"/>
      <style:text-properties style:font-name="標楷體" style:font-name-asian="標楷體"/>
    </style:style>
    <style:style style:name="P699" style:parent-style-name="內文" style:family="paragraph">
      <style:paragraph-properties fo:widows="2" fo:orphans="2"/>
      <style:text-properties style:font-name="標楷體" style:font-name-asian="標楷體"/>
    </style:style>
    <style:style style:name="P700" style:parent-style-name="內文" style:family="paragraph">
      <style:paragraph-properties fo:widows="2" fo:orphans="2"/>
      <style:text-properties style:font-name="標楷體" style:font-name-asian="標楷體"/>
    </style:style>
    <style:style style:name="P701" style:parent-style-name="內文" style:family="paragraph">
      <style:paragraph-properties fo:widows="2" fo:orphans="2"/>
      <style:text-properties style:font-name="標楷體" style:font-name-asian="標楷體"/>
    </style:style>
    <style:style style:name="P702" style:parent-style-name="內文" style:family="paragraph">
      <style:paragraph-properties fo:widows="2" fo:orphans="2"/>
      <style:text-properties style:font-name="標楷體" style:font-name-asian="標楷體"/>
    </style:style>
    <style:style style:name="P703" style:parent-style-name="內文" style:family="paragraph">
      <style:paragraph-properties fo:widows="2" fo:orphans="2"/>
      <style:text-properties style:font-name="標楷體" style:font-name-asian="標楷體"/>
    </style:style>
    <style:style style:name="P704" style:parent-style-name="內文" style:family="paragraph">
      <style:paragraph-properties fo:widows="2" fo:orphans="2"/>
      <style:text-properties style:font-name="標楷體" style:font-name-asian="標楷體"/>
    </style:style>
    <style:style style:name="P705" style:parent-style-name="內文" style:family="paragraph">
      <style:paragraph-properties fo:widows="2" fo:orphans="2"/>
      <style:text-properties style:font-name="標楷體" style:font-name-asian="標楷體"/>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09" style:parent-style-name="內文" style:family="paragraph">
      <style:paragraph-properties fo:line-height="0.3611in"/>
      <style:text-properties style:font-name="標楷體" style:font-name-asian="標楷體"/>
    </style:style>
    <style:style style:name="P710" style:parent-style-name="內文" style:family="paragraph">
      <style:paragraph-properties fo:line-height="0.3611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3" style:parent-style-name="內文" style:family="paragraph">
      <style:paragraph-properties fo:line-height="0.3611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0" style:parent-style-name="內文" style:family="paragraph">
      <style:paragraph-properties fo:line-height="0.3611in"/>
      <style:text-properties style:font-name="標楷體" style:font-name-asian="標楷體"/>
    </style:style>
    <style:style style:name="TableColumn722" style:family="table-column">
      <style:table-column-properties style:column-width="0.5881in"/>
    </style:style>
    <style:style style:name="TableColumn723" style:family="table-column">
      <style:table-column-properties style:column-width="2.0631in"/>
    </style:style>
    <style:style style:name="TableColumn724" style:family="table-column">
      <style:table-column-properties style:column-width="2.0673in"/>
    </style:style>
    <style:style style:name="TableColumn725" style:family="table-column">
      <style:table-column-properties style:column-width="1.2798in"/>
    </style:style>
    <style:style style:name="Table721" style:family="table">
      <style:table-properties style:width="5.9986in" fo:margin-left="0.2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611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611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611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611in"/>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list-style-name="LFO2" style:family="paragraph">
      <style:paragraph-properties fo:line-height="0.2777in"/>
      <style:text-properties style:font-name="標楷體" style:font-name-asian="標楷體" fo:font-size="11pt" style:font-size-asian="11pt"/>
    </style:style>
    <style:style style:name="P751" style:parent-style-name="內文" style:family="paragraph">
      <style:paragraph-properties fo:line-height="0.2777in"/>
    </style:style>
    <style:style style:name="T7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1pt" style:font-size-asian="11pt"/>
    </style:style>
    <style:style style:name="TableRow754" style:family="table-row">
      <style:table-row-properties style:min-row-height="3.0298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1pt" style:font-size-asian="11pt"/>
    </style:style>
    <style:style style:name="T7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fo:font-size="11pt" style:font-size-asian="11pt"/>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1pt" style:font-size-asian="11pt"/>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1pt" style:font-size-asian="11pt"/>
    </style:style>
    <style:style style:name="P793" style:parent-style-name="內文" style:family="paragraph">
      <style:paragraph-properties fo:line-height="0.2777in"/>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list-style-name="LFO2" style:family="paragraph">
      <style:paragraph-properties fo:line-height="0.2777in"/>
      <style:text-properties style:font-name="標楷體" style:font-name-asian="標楷體" fo:font-size="11pt" style:font-size-asian="11pt"/>
    </style:style>
    <style:style style:name="P809" style:parent-style-name="內文" style:family="paragraph">
      <style:paragraph-properties fo:line-height="0.2777in"/>
    </style:style>
    <style:style style:name="T8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11" style:parent-style-name="內文" style:family="paragraph">
      <style:paragraph-properties style:line-height-at-least="0in" fo:margin-left="0.3333in" fo:text-indent="-0.3333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11pt" style:font-size-asian="11pt"/>
    </style:style>
    <style:style style:name="T8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3" style:parent-style-name="預設段落字型" style:family="text">
      <style:text-properties style:font-name-asian="標楷體" fo:font-size="11pt" style:font-size-asian="11pt"/>
    </style:style>
    <style:style style:name="P824" style:parent-style-name="內文" style:family="paragraph">
      <style:paragraph-properties fo:line-height="0.3611in"/>
      <style:text-properties style:font-name="標楷體" style:font-name-asian="標楷體"/>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1pt" style:font-size-asian="11pt"/>
    </style:style>
    <style:style style:name="T8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1pt" style:font-size-asian="11pt"/>
    </style:style>
    <style:style style:name="P839" style:parent-style-name="內文" style:family="paragraph">
      <style:paragraph-properties style:punctuation-wrap="simple" style:text-autospace="none" fo:line-height="0.2777in" fo:margin-left="0.4916in" fo:margin-right="-0.1381in" fo:text-indent="-0.4916in">
        <style:tab-stops/>
      </style:paragraph-properties>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1pt" style:font-size-asian="11pt"/>
    </style:style>
    <style:style style:name="TableColumn844" style:family="table-column">
      <style:table-column-properties style:column-width="5.9368in"/>
    </style:style>
    <style:style style:name="Table843" style:family="table">
      <style:table-properties style:width="5.9368in" fo:margin-left="0.1444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5458in"/>
    </style:style>
    <style:style style:name="TableCell8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paragraph-properties fo:margin-left="0.5in" fo:margin-right="0.4166in" fo:text-indent="-0.5in">
        <style:tab-stops/>
      </style:paragraph-properties>
      <style:text-properties style:font-name="標楷體" style:font-name-asian="標楷體"/>
    </style:style>
    <style:style style:name="P854" style:parent-style-name="內文" style:family="paragraph">
      <style:paragraph-properties fo:margin-left="0.5in" fo:margin-right="0.4166in" fo:text-indent="-0.5in">
        <style:tab-stops/>
      </style:paragraph-properties>
      <style:text-properties style:font-name="標楷體" style:font-name-asian="標楷體"/>
    </style:style>
    <style:style style:name="P855" style:parent-style-name="內文" style:family="paragraph">
      <style:paragraph-properties fo:margin-left="0.6881in" fo:margin-right="0.4166in" fo:text-indent="-0.6881in">
        <style:tab-stops/>
      </style:paragraph-properties>
      <style:text-properties style:font-name="標楷體" style:font-name-asian="標楷體"/>
    </style:style>
    <style:style style:name="P856" style:parent-style-name="內文" style:family="paragraph">
      <style:paragraph-properties fo:margin-left="0.6881in" fo:margin-right="0.4166in" fo:text-indent="-0.6881in">
        <style:tab-stops/>
      </style:paragraph-properties>
      <style:text-properties style:font-name="標楷體" style:font-name-asian="標楷體"/>
    </style:style>
    <style:style style:name="P857" style:parent-style-name="內文" style:family="paragraph">
      <style:paragraph-properties fo:line-height="0.3055in" fo:text-indent="0.2916in"/>
      <style:text-properties style:font-name-asian="標楷體" fo:font-size="14pt" style:font-size-asian="14pt" style:font-size-complex="14pt"/>
    </style:style>
    <style:style style:name="P858" style:parent-style-name="內文" style:family="paragraph">
      <style:paragraph-properties fo:line-height="0.3055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P861" style:parent-style-name="內文" style:family="paragraph">
      <style:paragraph-properties fo:line-height="0.3055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P865" style:parent-style-name="內文" style:family="paragraph">
      <style:paragraph-properties fo:line-height="0.25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P873" style:parent-style-name="內文" style:family="paragraph">
      <style:paragraph-properties fo:line-height="0.25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HK"/>
    </style:style>
    <style:style style:name="T876" style:parent-style-name="預設段落字型" style:family="text">
      <style:text-properties style:font-name-asian="標楷體"/>
    </style:style>
    <style:style style:name="TableColumn878" style:family="table-column">
      <style:table-column-properties style:column-width="0.65in"/>
    </style:style>
    <style:style style:name="TableColumn879" style:family="table-column">
      <style:table-column-properties style:column-width="1.8951in"/>
    </style:style>
    <style:style style:name="TableColumn880" style:family="table-column">
      <style:table-column-properties style:column-width="1.7562in"/>
    </style:style>
    <style:style style:name="TableColumn881" style:family="table-column">
      <style:table-column-properties style:column-width="1.5951in"/>
    </style:style>
    <style:style style:name="Table877" style:family="table">
      <style:table-properties style:width="5.8965in" fo:margin-left="0.2034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25in"/>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5in"/>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5in"/>
      <style:text-properties style:font-name-asian="標楷體"/>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asian="標楷體"/>
    </style:style>
    <style:style style:name="P894" style:parent-style-name="內文" style:family="paragraph">
      <style:paragraph-properties fo:line-height="0.25in"/>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asian="標楷體" fo:font-size="11pt" style:font-size-asian="11pt"/>
    </style:style>
    <style:style style:name="P900" style:parent-style-name="內文" style:family="paragraph">
      <style:paragraph-properties fo:line-height="0.1666in"/>
      <style:text-properties style:font-name-asian="標楷體"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asian="標楷體"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08" style:parent-style-name="內文" style:family="paragraph">
      <style:paragraph-properties fo:line-height="0.25in" fo:margin-left="0.6875in" fo:text-indent="-0.6875in">
        <style:tab-stops/>
      </style:paragraph-properties>
    </style:style>
    <style:style style:name="T9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asian="標楷體"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style>
    <style:style style:name="T9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sian="標楷體" fo:font-size="11pt" style:font-size-asian="11pt"/>
    </style:style>
    <style:style style:name="T9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asian="標楷體" fo:font-size="11pt" style:font-size-asian="11pt"/>
    </style:style>
    <style:style style:name="T9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asian="標楷體"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style>
    <style:style style:name="T9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5" style:parent-style-name="預設段落字型" style:family="text">
      <style:text-properties style:font-name-asian="標楷體"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asian="標楷體" fo:font-size="11pt" style:font-size-asian="11pt"/>
    </style:style>
    <style:style style:name="P948" style:parent-style-name="內文" style:family="paragraph">
      <style:paragraph-properties fo:line-height="0.25in"/>
    </style:style>
    <style:style style:name="T9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asian="標楷體" fo:font-size="11pt" style:font-size-asian="11pt"/>
    </style:style>
    <style:style style:name="P951"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952" style:parent-style-name="內文" style:family="paragraph">
      <style:paragraph-properties style:line-height-at-least="0in" fo:margin-left="0.3333in" fo:text-indent="-0.3333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asian="標楷體" fo:font-size="11pt" style:font-size-asian="11pt"/>
    </style:style>
    <style:style style:name="P966" style:parent-style-name="內文" style:family="paragraph">
      <style:text-properties style:font-name-asian="標楷體" fo:font-size="9pt" style:font-size-asian="9pt" style:font-size-complex="9pt"/>
    </style:style>
    <style:style style:name="TableColumn968" style:family="table-column">
      <style:table-column-properties style:column-width="5.85in"/>
    </style:style>
    <style:style style:name="Table967" style:family="table">
      <style:table-properties style:width="5.85in" fo:margin-left="0.1444in" table:align="left"/>
    </style:style>
    <style:style style:name="TableRow969" style:family="table-row">
      <style:table-row-properties style:min-row-height="0.1423in"/>
    </style:style>
    <style:style style:name="TableCell9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text-align="center" fo:line-height="0.1527in"/>
      <style:text-properties style:font-name-asian="標楷體"/>
    </style:style>
    <style:style style:name="TableRow972" style:family="table-row">
      <style:table-row-properties style:min-row-height="0.2312in"/>
    </style:style>
    <style:style style:name="TableCell9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min-row-height="1.3263in"/>
    </style:style>
    <style:style style:name="TableCell9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fo:line-height="0.1805in"/>
      <style:text-properties style:font-name-asian="標楷體"/>
    </style:style>
    <style:style style:name="P980" style:parent-style-name="內文" style:family="paragraph">
      <style:paragraph-properties fo:line-height="0.1805in"/>
      <style:text-properties style:font-name-asian="標楷體"/>
    </style:style>
    <style:style style:name="P981" style:parent-style-name="內文" style:family="paragraph">
      <style:paragraph-properties fo:line-height="0.1805in"/>
      <style:text-properties style:font-name-asian="標楷體"/>
    </style:style>
    <style:style style:name="P982" style:parent-style-name="內文" style:family="paragraph">
      <style:paragraph-properties fo:line-height="0.1944in" fo:margin-left="0.6881in" fo:margin-right="0.0965in" fo:text-indent="-0.6881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986"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987"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988"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989"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99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99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99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四點修正規定</text:p>
      <table:table table:style-name="Table3">
        <table:table-columns>
          <table:table-column table:style-name="TableColumn4"/>
        </table:table-columns>
        <table:table-row table:style-name="TableRow5">
          <table:table-cell table:style-name="TableCell6">
            <text:p text:style-name="P7">四、本辦法第二十二條第一項第七款其他經中央主管機關規定之文件如下：</text:p>
            <text:p text:style-name="P8">(一)申請初次招募許可應依工作類別檢附下列文件：</text:p>
            <text:p text:style-name="P9">1、海洋漁撈工作：</text:p>
            <text:p text:style-name="P10">(1)目的事業主管機關核發之漁業執照（箱網養殖漁業類雇主免附）。</text:p>
            <text:p text:style-name="P11">(2)目的事業主管機關核發或核定之箱網養殖漁業區劃漁業權執照，或專用漁業權入漁證明（箱網養殖漁業類雇主須檢附）。</text:p>
            <text:p text:style-name="P12"><text:span text:style-name="T13">(3)經直轄市或縣（市）漁業主管機關驗章之箱網養殖合夥人及受僱勞工名冊（箱網養殖漁業類雇主</text:span><text:span text:style-name="T14">依</text:span><text:span text:style-name="T15">勞工保險條例第六條規定，為非強制參加勞工保險且未成立投保單位者，或與他人合夥從事箱網養殖工作，其合夥人數欲計入國內勞工人數者，須檢附</text:span><text:span text:style-name="T16">目的事業主管機關認定之國內勞工</text:span><text:span text:style-name="T17">名冊）。</text:span></text:p>
            <text:p text:style-name="P18">2、家庭幫傭工作：</text:p>
            <text:p text:style-name="P19">(1)雇主及受照顧人戶口名簿影本或外僑居留證影本。</text:p>
            <text:p text:style-name="P20">(2)雇主經中央主管機關核發之聘僱許可函影本（外國人來華投資或工作申請案需檢附）。</text:p>
            <text:p text:style-name="P21">(3)外國人來我國投資證明文件（以外資來我國投資金額達標準申請者需檢附，並加蓋公司及負責人印章）。</text:p>
            <text:p text:style-name="P22">(4)雇主所任職公司上年度營利事業所得稅結算申報書影本（以公司營業額達標準申請者需檢附，並加蓋公司及負責人印章）。</text:p>
            <text:p text:style-name="P23">(5)雇主上年度繳納所得稅之納稅及所得明細證明或聘僱合約影本（以年薪或月薪達標準申請者需檢附，並加蓋公司及負責人印章）。</text:p>
            <text:soft-page-break/>
            <text:p text:style-name="P24">(6)外國政府核發雇主曾聘僱外國人之證明文件（以年薪或月薪達標準申請者且聘僱同一名外籍幫傭者需檢附）。</text:p>
            <text:p text:style-name="P25">(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26">(8)經中央目的事業主管機關認定曾任國外新創公司之高階主管或研發團隊核心技術人員，且有成功上市實績之證明文件(曾任國外新創公司成功上市之實績申請者需檢附)。</text:p>
            <text:p text:style-name="P27">(9)經中央目的事業主管機關認定曾任創投公司或基金之高階主管，且投資國外新創或事業金額達美金五百萬元以上實績之證明文件(曾任創投公司或基金投資國外新創或事業金額達美金五百萬元以上之實績申請者需檢附)。</text:p>
            <text:p text:style-name="P28">(10)經中央目的事業主管機關認定曾任創投公司或基金之高階主管，且投資國內新創或事業金額達美金一百萬元以上實績之證明文件(曾任創投公司或基金投資國內新創或事業金額達美金一百萬元以上之實績申請者需檢附)。</text:p>
            <text:p text:style-name="P29">3、製造工作：</text:p>
            <text:p text:style-name="P30">(1)中央目的事業主管機關或自由貿易港區管理機關核發特定製程之行業證明文件正本。但非首次申請者，得檢附證明文件影本（製造業特定製程之行業需檢附）。</text:p>
            <text:p text:style-name="P31">(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32"><text:s text:c="6"/>4、營造工作：</text:p>
            <text:p text:style-name="P33">(1)民間重大經建工程須檢附「民間重大經建工程之工程金額及工期證明」 (自開立之次日起六十日內為有效期限，如<text:soft-page-break/>附表一)。</text:p>
            <text:p text:style-name="P34">(2)公共工程須檢附「公共工程之工程金額及工期證明」（自開立之次日起六十日內為有效期限，如附表二）。</text:p>
            <text:p text:style-name="P35"><text:span text:style-name="T36">(3</text:span><text:span text:style-name="T37">)錄用國內勞工之</text:span><text:span text:style-name="T38">勞</text:span><text:span text:style-name="T39">工</text:span><text:span text:style-name="T40">保</text:span><text:span text:style-name="T41">險</text:span><text:span text:style-name="T42">資</text:span><text:span text:style-name="T43">料及名冊 (國內招募有錄用國內勞工者需檢附)。</text:span></text:p>
            <text:p text:style-name="P44"><text:span text:style-name="T45">(4</text:span><text:span text:style-name="T46">)共同承攬指定其中一家廠商</text:span><text:span text:style-name="T47">，</text:span><text:span text:style-name="T48">或符合本標準第四十二條第三項規定之分包廠商</text:span><text:span text:style-name="T49">擔任雇主切結書(公共工程或民間重大經建工程由二家廠商以上聯合承攬者需檢附)。 <text:s text:c="4"/></text:span></text:p>
            <text:p text:style-name="P50">5、屠宰工作：</text:p>
            <text:p text:style-name="P51">(1)中央目的事業主管機關認定屠宰業之證明文件正本。</text:p>
            <text:p text:style-name="P52">(2)中央目的事業主管機關核發之屠宰場登記證書影本。</text:p>
            <text:p text:style-name="P53">6、機構看護工作：</text:p>
            <text:p text:style-name="P54">(1)統一編號編配通知書影本。</text:p>
            <text:p text:style-name="P55">(2)機構實際收容人名冊正本及收容人罹患精神病、失智症、中度以上之身心障礙證明文件影本（以長期照護機構、養護機構、安養機構或財團法人社會福利機構申請者需檢附）。</text:p>
            <text:p text:style-name="P56">(3)目的事業主管機關核發之床位數證明文件影本（以護理之家機構、醫院或長期照顧服務機構申請者需檢附）。</text:p>
            <text:p text:style-name="P57">(4)本國看護工名冊正本（以長期照護機構、養護機構、安養機構或財團法人社會福利機構申請者，其本國看護工名冊正本需經當地社政機關驗章）。</text:p>
            <text:p text:style-name="P58">(5)本國看護工之照顧服務員訓練結業證明書、照顧服務員職類技術士證、有效之長照服務人員證明或高中（職）以上學校照顧、護理等相關科、系、組、所、學位學程畢業證書影本（以護理之家機構、醫院或長期照顧服務機構申請者需檢附）。</text:p>
            <text:p text:style-name="P59">(6)受委託經營管理契約書影本（雇主屬受政府機關委託經營管理者需檢附）。</text:p>
            <text:p text:style-name="P60">7、家庭看護工作：</text:p>
            <text:soft-page-break/>
            <text:p text:style-name="P61">(1)雇主及被看護者戶口名簿、雇主與被看護者之親等關係證明文件（如雇主及被看護者戶口名簿無法證明規定親屬關係者需加附）或外僑居留證影本。</text:p>
            <text:p text:style-name="P62">(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p>
            <text:p text:style-name="P63">(3)被看護者在我國無親屬切結書正本（雇主與被看護者無親屬關係申請者需檢附）。</text:p>
            <text:p text:style-name="P64">(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65">(5)入出國機場相關單位受理家庭外籍看護工行蹤不明之紀錄影本（家庭外籍看護工於入出國機場發生行蹤不明之情事者需檢附）。</text:p>
            <text:p text:style-name="P66">(6)被看護者之居住證明正本（工作地址非雇主及被看護者戶籍地址需檢附）。</text:p>
            <text:p text:style-name="P67"><text:s/>8、外展農務工作：</text:p>
            <text:p text:style-name="P68">(1)經中央目的事業主管機關核定同意外展農務服務計畫及資格之證明文件影本。</text:p>
            <text:p text:style-name="P69">(2)農會、漁會、與農林漁牧有關之合作社或非營利組織設立許可登記證影本。</text:p>
            <text:p text:style-name="P70"><text:s/>9、外展製造工作：</text:p>
            <text:p text:style-name="P71">(1)中央目的事業主管機關核定外展製造工作服務計畫書之證明文件。</text:p>
            <text:p text:style-name="P72">(2)依法設立或登記之財團法人、非營利社團法人或其他以公<text:soft-page-break/>益為目的之非營利組織設立許可登記證。</text:p>
            <text:p text:style-name="P73">10、農、林、牧或養殖漁業工作：</text:p>
            <text:p text:style-name="P74">(1)中央目的事業主管機關認定符合本標準第五十六條附表十二規定之農、林、牧或養殖漁業之證明文件。</text:p>
            <text:p text:style-name="P75">(2)目的事業主管機關核發之畜牧場登記證書、畜禽飼養登記證明、養殖登記證、區劃漁業權執照、專用漁業權人出具之入漁證明、種苗業登記證或中央目的事業主管機關核發之禽畜糞堆肥場營運許可證。</text:p>
            <text:p text:style-name="P76">(3)中央目的事業主管機關認定之國內勞工人數之證明文件。</text:p>
            <text:p text:style-name="P77">(二)申請重新招募許可除應檢附初次招募許可之文件外，另應檢附下列文件：</text:p>
            <text:p text:style-name="P78">1、工程主辦機關或中央目的事業主管機關開具之延長工期證明文件（有延長工期者需檢附，如附表三或附表四）。</text:p>
            <text:p text:style-name="P79">2、直轄市、縣（市）政府驗證雇主與第二類外國人終止聘僱關係證明書（家庭幫傭及家庭看護工中途解約出國申請者需檢附）。</text:p>
            <text:p text:style-name="P80">3、最近一次經本標準第十八條公告之醫療機構開立病症及失能診斷證明書之各項特定病症、病情、病況、健康功能附表影本（被看護者符合本標準第十九條附表三第二類適用情形者需檢附，但可經網路查知資訊者免檢附）。<text:s/></text:p>
            <text:p text:style-name="P81">4、專科醫師開立詳述病況之病症診斷證明書、相關就診、入院或出院摘要文件正本（被看護者符合本標準第十九條附表三第三類適用情形者需檢附。但可經網路查知資訊者免檢附）。</text:p>
            <text:p text:style-name="P82">5、經中央目的事業主管機關認定之雇主在國內工作實績之證明文件(以本標準第十三條第一項第四款至第七款申請者需檢附)。</text:p>
          </table:table-cell>
        </table:table-row>
        <table:table-row table:style-name="TableRow83">
          <table:table-cell table:style-name="TableCell84">
            <text:p text:style-name="P85"/>
          </table:table-cell>
        </table:table-row>
      </table:table>
      <text:p text:style-name="P86"/>
      <text:p text:style-name="P87"/>
      <text:p text:style-name="P88"/>
      <text:p text:style-name="P89"/>
      <text:soft-page-break/>
      <text:p text:style-name="P90">附表一：民間重大經建工程之工程金額及工期證明</text:p>
      <text:p text:style-name="P91"><text:span text:style-name="T92">一、工程名稱：</text:span><text:span text:style-name="T93"><text:s text:c="31"/></text:span><text:span text:style-name="T94"><text:s text:c="28"/></text:span><text:span text:style-name="T95">二、</text:span><text:span text:style-name="T96">投資興建工程之民間機構：</text:span><text:span text:style-name="T97"><text:s text:c="45"/></text:span></text:p>
      <text:p text:style-name="P98"><text:span text:style-name="T99"><text:s text:c="3"/></text:span><text:span text:style-name="T100"><text:s/></text:span><text:span text:style-name="T101">承建工程</text:span><text:span text:style-name="T102">(</text:span><text:span text:style-name="T103">含共同承建</text:span><text:span text:style-name="T104">)</text:span><text:span text:style-name="T105">廠商：</text:span><text:span text:style-name="T106"><text:s text:c="16"/></text:span><text:span text:style-name="T107"><text:s text:c="28"/></text:span></text:p>
      <text:p text:style-name="P108"><text:span text:style-name="T109">三、工程</text:span><text:span text:style-name="T110">契約</text:span><text:span text:style-name="T111">金額及工期：</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項目</text:p>
          </table:table-cell>
          <table:table-cell table:style-name="TableCell120">
            <text:p text:style-name="P121">工程契約資料</text:p>
          </table:table-cell>
          <table:table-cell table:style-name="TableCell122">
            <text:p text:style-name="P123"><text:span text:style-name="T124">最新認定變更資料</text:span></text:p>
          </table:table-cell>
          <table:table-cell table:style-name="TableCell125">
            <text:p text:style-name="P126">增減值</text:p>
          </table:table-cell>
        </table:table-row>
        <table:table-row table:style-name="TableRow127">
          <table:table-cell table:style-name="TableCell128">
            <text:p text:style-name="P129">工程</text:p>
            <text:p text:style-name="P130">金額</text:p>
          </table:table-cell>
          <table:table-cell table:style-name="TableCell131">
            <text:p text:style-name="P132"><text:span text:style-name="T133">新臺幣：</text:span><text:span text:style-name="T134"><text:s text:c="12"/></text:span><text:span text:style-name="T135">元</text:span></text:p>
          </table:table-cell>
          <table:table-cell table:style-name="TableCell136">
            <text:p text:style-name="P137"><text:span text:style-name="T138">新臺幣：</text:span><text:span text:style-name="T139"><text:s text:c="12"/></text:span><text:span text:style-name="T140">元</text:span></text:p>
          </table:table-cell>
          <table:table-cell table:style-name="TableCell141">
            <text:p text:style-name="P142">□增加<text:s/>□減少</text:p>
            <text:p text:style-name="P143"><text:span text:style-name="T144"><text:s text:c="10"/></text:span><text:span text:style-name="T145">元</text:span></text:p>
          </table:table-cell>
        </table:table-row>
        <table:table-row table:style-name="TableRow146">
          <table:table-cell table:style-name="TableCell147">
            <text:p text:style-name="P148">工期</text:p>
          </table:table-cell>
          <table:table-cell table:style-name="TableCell149">
            <text:p text:style-name="P150"><text:span text:style-name="T151"><text:s text:c="3"/></text:span><text:span text:style-name="T152">年</text:span><text:span text:style-name="T153"><text:s text:c="2"/></text:span><text:span text:style-name="T154">月</text:span><text:span text:style-name="T155"><text:s text:c="2"/></text:span><text:span text:style-name="T156">日至</text:span><text:span text:style-name="T157"><text:s text:c="3"/></text:span><text:span text:style-name="T158">年</text:span><text:span text:style-name="T159"><text:s text:c="2"/></text:span><text:span text:style-name="T160">月</text:span><text:span text:style-name="T161"><text:s text:c="2"/></text:span><text:span text:style-name="T162">日，總計</text:span><text:span text:style-name="T163"><text:s text:c="6"/></text:span><text:span text:style-name="T164">日曆天</text:span></text:p>
          </table:table-cell>
          <table:table-cell table:style-name="TableCell165">
            <text:p text:style-name="P166"><text:span text:style-name="T167"><text:s text:c="3"/></text:span><text:span text:style-name="T168">年</text:span><text:span text:style-name="T169"><text:s text:c="2"/></text:span><text:span text:style-name="T170">月</text:span><text:span text:style-name="T171"><text:s text:c="2"/></text:span><text:span text:style-name="T172">日至</text:span><text:span text:style-name="T173"><text:s text:c="3"/></text:span><text:span text:style-name="T174">年</text:span><text:span text:style-name="T175"><text:s text:c="2"/></text:span><text:span text:style-name="T176">月</text:span><text:span text:style-name="T177"><text:s text:c="2"/></text:span><text:span text:style-name="T178">日，總計</text:span><text:span text:style-name="T179"><text:s text:c="5"/></text:span><text:span text:style-name="T180">日曆天</text:span></text:p>
          </table:table-cell>
          <table:table-cell table:style-name="TableCell181">
            <text:p text:style-name="P182">□增加<text:s/>□減少</text:p>
            <text:p text:style-name="P183"><text:span text:style-name="T184"><text:s text:c="7"/></text:span><text:span text:style-name="T185">日曆天</text:span></text:p>
          </table:table-cell>
        </table:table-row>
      </table:table>
      <text:p text:style-name="P186"><text:span text:style-name="T187">四、工程契約非</text:span><text:span text:style-name="T188">關營造工程之金額</text:span><text:span text:style-name="T189">(</text:span><text:span text:style-name="T190">如購買或徵收土地、購買機器設備及其他非關營造工程等計</text:span><text:span text:style-name="T191">畫</text:span><text:span text:style-name="T192">項目之費用</text:span><text:span text:style-name="T193">)</text:span><text:span text:style-name="T194">：</text:span><text:span text:style-name="T195">新臺幣：</text:span><text:span text:style-name="T196"><text:s text:c="21"/></text:span><text:span text:style-name="T197">元</text:span></text:p>
      <text:p text:style-name="P198"><text:span text:style-name="T199">五、</text:span><text:span text:style-name="T200">民間重大經建工程之條件：(應擇一勾選)</text:span></text:p>
      <text:p text:style-name="P201">□經專案核准民間投資興建之公用事業工程。</text:p>
      <text:p text:style-name="P202">□經核准獎勵民間投資興建之工程。(請續勾選次頁工程類型及設施)</text:p>
      <text:p text:style-name="P203">□核定民間機構參與重大公共建設。</text:p>
      <text:p text:style-name="P204">□依促進民間參與公共建設法興建之公共工程。</text:p>
      <text:p text:style-name="P205">□私立之學校、社會福利機構、醫療機構或社會住宅興建工程。</text:p>
      <text:p text:style-name="P206">□製造業重大投資案件廠房興建工程。</text:p>
      <table:table table:style-name="Table207">
        <table:table-columns>
          <table:table-column table:style-name="TableColumn208"/>
        </table:table-columns>
        <table:table-row table:style-name="TableRow209">
          <table:table-cell table:style-name="TableCell210">
            <text:p text:style-name="P211">審<text:s text:c="10"/>核<text:s text:c="10"/>意<text:s text:c="10"/>見</text:p>
          </table:table-cell>
        </table:table-row>
        <table:table-row table:style-name="TableRow212">
          <table:table-cell table:style-name="TableCell213">
            <text:p text:style-name="P214"><text:span text:style-name="T215">目的事業主管機關</text:span></text:p>
          </table:table-cell>
        </table:table-row>
        <table:table-row table:style-name="TableRow216">
          <table:table-cell table:style-name="TableCell217">
            <text:p text:style-name="P218">審核日期：</text:p>
            <text:p text:style-name="P219">（請加蓋機關印信及首長簽名章）</text:p>
            <text:p text:style-name="P220"/>
          </table:table-cell>
        </table:table-row>
      </table:table>
      <text:p text:style-name="P221">備註：1.開具本證明即表示同意認定為民間重大經建工程資格得申請聘僱外國人從事營造工作。</text:p>
      <text:p text:style-name="P222"><text:span text:style-name="T223">2.本證明自目的事業主管機關審核日之次日起60日內有效</text:span><text:span text:style-name="T224">。</text:span></text:p>
      <text:p text:style-name="P225"><text:span text:style-name="T226">3.工程經費法人力需求模式計算公式之工程總金額不得列計購買或徵收</text:span><text:span text:style-name="T227">土地、購買機器設備及其他非關營造工程等計畫項目之費用。</text:span></text:p>
      <text:p text:style-name="P228">4.民間重大經建工程未簽訂營造工程契約，應由目的事業主管機關依該工程認定營造工程金額及工期。</text:p>
      <text:p text:style-name="P229">5.<text:tab/>承建工程廠商申請工程金額及工期認定，應檢附工程契約影本。但整體工程包含「辦公、服務設施」及「其他非屬得申請外國人從事營造工作之工程」，應一併檢附建照執照及建築概要表影本。</text:p>
      <text:p text:style-name="P230">6.整體工程包含「辦公、服務設施」工程類型及「其他非屬得申請外國人從事營造工作之工程」，其工程金額及工期認定審核原則如下：</text:p>
      <text:p text:style-name="P231">(1)工程金額之計算，應依工程契約金額扣除非關營造工程之金額後，按建築概要表所載「辦公、服務設施」之申請面積與總樓地板面積之比例計算。</text:p>
      <text:p text:style-name="P232">(2)工期依工程契約整體工期認定。</text:p>
      <text:p text:style-name="P233">(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234"/>
      <text:soft-page-break/>
      <text:p text:style-name="P235">經核准獎勵民間投資興建工程之工程類型及設施 (應確認工程係經核准獎勵民間投資興建並同時勾選工程類型及設施)</text:p>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已</text:span><text:span text:style-name="T243">經核准獎勵民間投資興建</text:span></text:p>
          </table:table-cell>
          <table:covered-table-cell/>
        </table:table-row>
        <table:table-row table:style-name="TableRow244">
          <table:table-cell table:style-name="TableCell245">
            <text:p text:style-name="P246">工程類型</text:p>
          </table:table-cell>
          <table:table-cell table:style-name="TableCell247">
            <text:p text:style-name="P248">設施</text:p>
          </table:table-cell>
        </table:table-row>
        <table:table-row table:style-name="TableRow249">
          <table:table-cell table:style-name="TableCell250">
            <text:p text:style-name="P251">□交通建設及共同管道</text:p>
          </table:table-cell>
          <table:table-cell table:style-name="TableCell252">
            <text:p text:style-name="P253">□航空站及港埠及其設施</text:p>
            <text:p text:style-name="P254">□增設供公眾使用停車空間</text:p>
          </table:table-cell>
        </table:table-row>
        <table:table-row table:style-name="TableRow255">
          <table:table-cell table:style-name="TableCell256">
            <text:p text:style-name="P257">□觀光遊憩設施</text:p>
          </table:table-cell>
          <table:table-cell table:style-name="TableCell258">
            <text:p text:style-name="P259"><text:span text:style-name="T260">□</text:span><text:span text:style-name="T261">風景特定區或觀光地區提供觀光旅客休閒、遊樂之設施</text:span></text:p>
            <text:p text:style-name="P262"><text:span text:style-name="T263">□</text:span><text:span text:style-name="T264">觀光旅館</text:span></text:p>
            <text:p text:style-name="P265"><text:span text:style-name="T266">□</text:span><text:span text:style-name="T267">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268">
          <table:table-cell table:style-name="TableCell269">
            <text:p text:style-name="P270">□運動設施</text:p>
          </table:table-cell>
          <table:table-cell table:style-name="TableCell271">
            <text:p text:style-name="P272">□運動設施：</text:p>
            <text:p text:style-name="P273">□國際及亞洲奧林匹克委員會所定正式比賽種類之室內外運動設施。但不包括高爾夫球運動設施</text:p>
            <text:p text:style-name="P274">□經目的事業主管機關認定，結合前款二種以上運動設施及休閒設施之運動休閒園區</text:p>
            <text:p text:style-name="P275">□經教育部體育署認定之室內外運動設施</text:p>
            <text:p text:style-name="P276">□運動產業園區</text:p>
          </table:table-cell>
        </table:table-row>
        <table:table-row table:style-name="TableRow277">
          <table:table-cell table:style-name="TableCell278">
            <text:p text:style-name="P279">□都市計畫範圍內之公共設施用地</text:p>
          </table:table-cell>
          <table:table-cell table:style-name="TableCell280">
            <text:p text:style-name="P281">□公園、兒童遊樂場</text:p>
            <text:p text:style-name="P282">□圖書館、博物館、體育場所</text:p>
            <text:p text:style-name="P283">□道路、停車場、廣場</text:p>
            <text:p text:style-name="P284">□公墓、殯儀館</text:p>
            <text:p text:style-name="P285">□市場</text:p>
            <text:p text:style-name="P286">□車站</text:p>
            <text:p text:style-name="P287">□其他經內政部核定之公共設施</text:p>
          </table:table-cell>
        </table:table-row>
        <table:table-row table:style-name="TableRow288">
          <table:table-cell table:style-name="TableCell289">
            <text:p text:style-name="P290">□工業、商業及科技設施</text:p>
          </table:table-cell>
          <table:table-cell table:style-name="TableCell291">
            <text:p text:style-name="P292">□複合式商場、購物中心</text:p>
            <text:p text:style-name="P293">□倉儲物流中心</text:p>
            <text:p text:style-name="P294">□檢測驗證中心</text:p>
            <text:p text:style-name="P295">□會展中心</text:p>
          </table:table-cell>
        </table:table-row>
        <table:table-row table:style-name="TableRow296">
          <table:table-cell table:style-name="TableCell297">
            <text:p text:style-name="P298">□都市更新事業計畫工程</text:p>
          </table:table-cell>
          <table:table-cell table:style-name="TableCell299">
            <text:p text:style-name="P300">□內政部或地方目的事業主管機關依都市更新條例核定之都市更新事業計畫載明設置之建築物及相關設施</text:p>
          </table:table-cell>
        </table:table-row>
        <table:table-row table:style-name="TableRow301">
          <table:table-cell table:style-name="TableCell302">
            <text:p text:style-name="P303">□都市老舊建築物重建計畫工程</text:p>
          </table:table-cell>
          <table:table-cell table:style-name="TableCell304">
            <text:p text:style-name="P305">□地方目的事業主管機關依都市危險及老舊建築物加速重建條例核准之重建計畫載明設置之建築物及相關設施</text:p>
          </table:table-cell>
        </table:table-row>
      </table:table>
      <text:p text:style-name="P306"/>
      <text:p text:style-name="內文"/>
      <table:table table:style-name="Table307">
        <table:table-columns>
          <table:table-column table:style-name="TableColumn308"/>
          <table:table-column table:style-name="TableColumn309"/>
        </table:table-columns>
        <table:table-row table:style-name="TableRow310">
          <table:table-cell table:style-name="TableCell311">
            <text:p text:style-name="P312">□辦公、服務設施</text:p>
          </table:table-cell>
          <table:table-cell table:style-name="TableCell313">
            <text:p text:style-name="P314">□符合建築物使用類組及變更使用辦法第二條附表一「辦公、服務類(G類)」之以下組別建築物：</text:p>
            <text:p text:style-name="P315"><text:span text:style-name="T316">□</text:span><text:span text:style-name="T317">G-1組別：含營業廳之金融機構、證券交易場所、金融保險機構、合作社、銀行、證券公司（證券經紀業、期貨經紀業）、票券金融機構、電信局（公司）、電力公司之營業場所。</text:span></text:p>
            <text:p text:style-name="P318"><text:span text:style-name="T319">□</text:span><text:span text:style-name="T320">G-2組別：</text:span></text:p>
            <text:p text:style-name="P321"><text:span text:style-name="T322"><text:s text:c="2"/></text:span><text:span text:style-name="T323">□</text:span><text:span text:style-name="T324">不含營業廳之下列場所：金融機構、證券交易場所、金融保險機構、合作社、銀行、證券公司（證券經紀業、期貨經紀業）、票券金融機構、電信局（公司）、電力公司。</text:span></text:p>
            <text:p text:style-name="P325"><text:span text:style-name="T326"><text:s text:c="2"/></text:span><text:span text:style-name="T327">□</text:span><text:span text:style-name="T328">一般事務所、自由職業事務所、辦公室（廳）、未兼營提供電影攝影場（攝影棚）之動畫影片製作場所、有線電視及廣播電台除攝影棚外之其他用途場所、少年服務機構綜合之服務場所。</text:span></text:p>
            <text:p text:style-name="P329"><text:span text:style-name="T330"><text:s text:c="2"/></text:span><text:span text:style-name="T331">□</text:span><text:span text:style-name="T332">身心障礙者就業服務機構。</text:span></text:p>
          </table: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text:span text:style-name="T359">附表二：</text:span><text:span text:style-name="T360">公共</text:span><text:span text:style-name="T361">工程之工程金額及工期證明</text:span></text:p>
      <text:p text:style-name="P362"><text:span text:style-name="T363">一、工程名稱：</text:span><text:span text:style-name="T364"><text:s text:c="63"/></text:span></text:p>
      <text:p text:style-name="P365"><text:span text:style-name="T366">二、</text:span><text:span text:style-name="T367">得標</text:span><text:span text:style-name="T368">(</text:span><text:span text:style-name="T369">含共同承攬</text:span><text:span text:style-name="T370">)</text:span><text:span text:style-name="T371">廠商：</text:span><text:span text:style-name="T372"><text:s text:c="59"/></text:span></text:p>
      <text:p text:style-name="P373">三、工程契約金額及工期：</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項目</text:p>
          </table:table-cell>
          <table:table-cell table:style-name="TableCell382">
            <text:p text:style-name="P383">工程契約資料</text:p>
          </table:table-cell>
          <table:table-cell table:style-name="TableCell384">
            <text:p text:style-name="P385">最新核定變更資料</text:p>
          </table:table-cell>
          <table:table-cell table:style-name="TableCell386">
            <text:p text:style-name="P387">增減值</text:p>
          </table:table-cell>
        </table:table-row>
        <table:table-row table:style-name="TableRow388">
          <table:table-cell table:style-name="TableCell389">
            <text:p text:style-name="P390">工程</text:p>
            <text:p text:style-name="P391">金額</text:p>
          </table:table-cell>
          <table:table-cell table:style-name="TableCell392">
            <text:p text:style-name="P393"><text:span text:style-name="T394">新臺幣：</text:span><text:span text:style-name="T395"><text:s text:c="15"/>元</text:span></text:p>
            <text:p text:style-name="P396"><text:span text:style-name="T397">甲方供料：</text:span><text:span text:style-name="T398"><text:s text:c="13"/></text:span><text:span text:style-name="T399">元</text:span></text:p>
          </table:table-cell>
          <table:table-cell table:style-name="TableCell400">
            <text:p text:style-name="P401"><text:span text:style-name="T402">新臺幣：</text:span><text:span text:style-name="T403"><text:s text:c="14"/>元</text:span></text:p>
            <text:p text:style-name="P404"><text:span text:style-name="T405">甲方供料：</text:span><text:span text:style-name="T406"><text:s text:c="12"/></text:span><text:span text:style-name="T407">元</text:span></text:p>
          </table:table-cell>
          <table:table-cell table:style-name="TableCell408">
            <text:p text:style-name="P409">□增加□減少</text:p>
            <text:p text:style-name="P410"><text:span text:style-name="T411"><text:s text:c="9"/></text:span><text:span text:style-name="T412">元</text:span></text:p>
          </table:table-cell>
        </table:table-row>
        <table:table-row table:style-name="TableRow413">
          <table:table-cell table:style-name="TableCell414">
            <text:p text:style-name="P415">工期</text:p>
          </table:table-cell>
          <table:table-cell table:style-name="TableCell416">
            <text:p text:style-name="P417"><text:span text:style-name="T418"><text:s text:c="3"/></text:span><text:span text:style-name="T419">年</text:span><text:span text:style-name="T420"><text:s text:c="2"/></text:span><text:span text:style-name="T421">月</text:span><text:span text:style-name="T422"><text:s text:c="2"/></text:span><text:span text:style-name="T423">日至</text:span><text:span text:style-name="T424"><text:s text:c="3"/></text:span><text:span text:style-name="T425">年</text:span><text:span text:style-name="T426"><text:s text:c="2"/></text:span><text:span text:style-name="T427">月</text:span><text:span text:style-name="T428"><text:s text:c="2"/></text:span><text:span text:style-name="T429">日，總計</text:span><text:span text:style-name="T430"><text:s text:c="6"/></text:span><text:span text:style-name="T431">日曆天</text:span><text:span text:style-name="T432">，</text:span><text:span text:style-name="T433">其中不計工期</text:span><text:span text:style-name="T434"><text:s text:c="7"/></text:span><text:span text:style-name="T435"><text:s/></text:span><text:span text:style-name="T436">日曆天</text:span></text:p>
          </table:table-cell>
          <table:table-cell table:style-name="TableCell437">
            <text:p text:style-name="P438"><text:span text:style-name="T439"><text:s text:c="3"/></text:span><text:span text:style-name="T440">年</text:span><text:span text:style-name="T441"><text:s text:c="2"/></text:span><text:span text:style-name="T442">月</text:span><text:span text:style-name="T443"><text:s text:c="2"/></text:span><text:span text:style-name="T444">日至</text:span><text:span text:style-name="T445"><text:s text:c="3"/></text:span><text:span text:style-name="T446">年</text:span><text:span text:style-name="T447"><text:s text:c="2"/></text:span><text:span text:style-name="T448">月</text:span><text:span text:style-name="T449"><text:s text:c="2"/></text:span><text:span text:style-name="T450">日，總計</text:span><text:span text:style-name="T451"><text:s text:c="5"/></text:span><text:span text:style-name="T452">日曆天</text:span><text:span text:style-name="T453">，</text:span><text:span text:style-name="T454">其中不計工期</text:span><text:span text:style-name="T455"><text:s text:c="4"/></text:span><text:span text:style-name="T456"><text:s text:c="3"/></text:span><text:span text:style-name="T457">日曆天</text:span></text:p>
          </table:table-cell>
          <table:table-cell table:style-name="TableCell458">
            <text:p text:style-name="P459"><text:span text:style-name="T460">□增加□減少</text:span><text:span text:style-name="T461"><text:s text:c="7"/></text:span><text:span text:style-name="T462"><text:s text:c="6"/></text:span><text:span text:style-name="T463"><text:s text:c="2"/></text:span></text:p>
            <text:p text:style-name="P464"><text:span text:style-name="T465"><text:s text:c="6"/></text:span><text:span text:style-name="T466">日曆天</text:span></text:p>
          </table:table-cell>
        </table:table-row>
      </table:table>
      <text:p text:style-name="P467"><text:span text:style-name="T468">四、</text:span><text:span text:style-name="T469">工程契約非關營造工程之金額</text:span><text:span text:style-name="T470">(</text:span><text:span text:style-name="T471">如</text:span><text:span text:style-name="T472">購買或徵收</text:span><text:span text:style-name="T473">土地、購買機器設備及其他非關營造工程等計</text:span><text:span text:style-name="T474">畫</text:span><text:span text:style-name="T475">項目之費用</text:span><text:span text:style-name="T476">)</text:span><text:span text:style-name="T477">：</text:span><text:span text:style-name="T478">新臺幣：</text:span><text:span text:style-name="T479"><text:s text:c="25"/></text:span><text:span text:style-name="T480">元</text:span></text:p>
      <text:p text:style-name="P481">五、試算內容：</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分項指標</text:p>
          </table:table-cell>
          <table:table-cell table:style-name="TableCell493" table:number-columns-spanned="2">
            <text:p text:style-name="P494">級別</text:p>
          </table:table-cell>
          <table:covered-table-cell/>
          <table:table-cell table:style-name="TableCell495">
            <text:p text:style-name="P496">歸屬級別</text:p>
          </table:table-cell>
        </table:table-row>
        <table:table-row table:style-name="TableRow497">
          <table:table-cell table:style-name="TableCell498" table:number-rows-spanned="4">
            <text:p text:style-name="P499">1</text:p>
          </table:table-cell>
          <table:table-cell table:style-name="TableCell500" table:number-rows-spanned="4">
            <text:p text:style-name="P501">計畫別</text:p>
          </table:table-cell>
          <table:table-cell table:style-name="TableCell502">
            <text:p text:style-name="P503">A</text:p>
          </table:table-cell>
          <table:table-cell table:style-name="TableCell504">
            <text:p text:style-name="P505">行政院核定重大政策計畫所屬工程</text:p>
          </table:table-cell>
          <table:table-cell table:style-name="TableCell506" table:number-rows-spanned="4">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B</text:p>
          </table:table-cell>
          <table:table-cell table:style-name="TableCell513">
            <text:p text:style-name="P514">行政院核定計畫所屬工程</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C</text:p>
          </table:table-cell>
          <table:table-cell table:style-name="TableCell521">
            <text:p text:style-name="P522">部會核定計畫所屬工程</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D</text:p>
          </table:table-cell>
          <table:table-cell table:style-name="TableCell529">
            <text:p text:style-name="P530">其他所屬工程</text:p>
          </table:table-cell>
          <table:covered-table-cell>
            <text:p text:style-name="P531"/>
          </table:covered-table-cell>
        </table:table-row>
        <table:table-row table:style-name="TableRow532">
          <table:table-cell table:style-name="TableCell533" table:number-rows-spanned="4">
            <text:p text:style-name="P534">2</text:p>
          </table:table-cell>
          <table:table-cell table:style-name="TableCell535" table:number-rows-spanned="4">
            <text:p text:style-name="P536">特殊性</text:p>
          </table:table-cell>
          <table:table-cell table:style-name="TableCell537">
            <text:p text:style-name="P538">A</text:p>
          </table:table-cell>
          <table:table-cell table:style-name="TableCell539">
            <text:p text:style-name="P540">高架橋樑型交通運輸工程、鐵路改擴建工程、機場航廈工程或重大能源興建工程</text:p>
          </table:table-cell>
          <table:table-cell table:style-name="TableCell541" table:number-rows-spanned="4">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B</text:p>
          </table:table-cell>
          <table:table-cell table:style-name="TableCell548">
            <text:p text:style-name="P549">隧道型交通運輸工程或特種建築物工程</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C</text:p>
          </table:table-cell>
          <table:table-cell table:style-name="TableCell556">
            <text:p text:style-name="P557">水庫工程、水力發電工程或港灣工程</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D</text:p>
          </table:table-cell>
          <table:table-cell table:style-name="TableCell564">
            <text:p text:style-name="P565">其他工程</text:p>
          </table:table-cell>
          <table:covered-table-cell>
            <text:p text:style-name="P566"/>
          </table:covered-table-cell>
        </table:table-row>
        <table:table-row table:style-name="TableRow567">
          <table:table-cell table:style-name="TableCell568" table:number-rows-spanned="8">
            <text:p text:style-name="P569">3</text:p>
          </table:table-cell>
          <table:table-cell table:style-name="TableCell570" table:number-rows-spanned="4">
            <text:p text:style-name="P571">規模</text:p>
            <text:p text:style-name="P572">（都市計畫區）</text:p>
          </table:table-cell>
          <table:table-cell table:style-name="TableCell573">
            <text:p text:style-name="P574">A</text:p>
          </table:table-cell>
          <table:table-cell table:style-name="TableCell575">
            <text:p text:style-name="P576">60億元(含)以上</text:p>
          </table:table-cell>
          <table:table-cell table:style-name="TableCell577" table:number-rows-spanned="4">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B</text:p>
          </table:table-cell>
          <table:table-cell table:style-name="TableCell584">
            <text:p text:style-name="P585">30億元(含)以上且未達60億元</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C</text:p>
          </table:table-cell>
          <table:table-cell table:style-name="TableCell592">
            <text:p text:style-name="P593">20億元(含)以上且未達30億元</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D</text:p>
          </table:table-cell>
          <table:table-cell table:style-name="TableCell600">
            <text:p text:style-name="P601">未達20億元</text:p>
          </table:table-cell>
          <table:covered-table-cell>
            <text:p text:style-name="P602"/>
          </table:covered-table-cell>
        </table:table-row>
        <table:table-row table:style-name="TableRow603">
          <table:covered-table-cell>
            <text:p text:style-name="P604"/>
          </table:covered-table-cell>
          <table:table-cell table:style-name="TableCell605" table:number-rows-spanned="4">
            <text:p text:style-name="P606">規模</text:p>
            <text:p text:style-name="P607"><text:span text:style-name="T608">（非</text:span><text:span text:style-name="T609">都市計畫區）</text:span></text:p>
          </table:table-cell>
          <table:table-cell table:style-name="TableCell610">
            <text:p text:style-name="P611">A</text:p>
          </table:table-cell>
          <table:table-cell table:style-name="TableCell612">
            <text:p text:style-name="P613">30億元(含)以上</text:p>
          </table:table-cell>
          <table:table-cell table:style-name="TableCell614" table:number-rows-spanned="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B</text:p>
          </table:table-cell>
          <table:table-cell table:style-name="TableCell621">
            <text:p text:style-name="P622">15億元(含)以上且未達30億元</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C</text:p>
          </table:table-cell>
          <table:table-cell table:style-name="TableCell629">
            <text:p text:style-name="P630">10億元(含)以上且未達15億元</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D</text:p>
          </table:table-cell>
          <table:table-cell table:style-name="TableCell637">
            <text:p text:style-name="P638">未達10億元</text:p>
          </table:table-cell>
          <table:covered-table-cell>
            <text:p text:style-name="P639"/>
          </table:covered-table-cell>
        </table:table-row>
      </table:table>
      <text:p text:style-name="P640">六、得標廠商選定分包廠商擔任雇主：(請填寫分包廠商名稱並續勾選下列得標廠商條件)<text:s/></text:p>
      <text:p text:style-name="P641"><text:span text:style-name="T642"><text:s text:c="2"/></text:span><text:span text:style-name="T643"><text:s/></text:span><text:span text:style-name="T644"><text:s/></text:span><text:span text:style-name="T645">選定分包廠商：</text:span><text:span text:style-name="T646"><text:s text:c="40"/></text:span></text:p>
      <text:p text:style-name="P647">(一)<text:s/>□選定之分包廠商，屬政府採購法施行細則第36條規定者。</text:p>
      <text:p text:style-name="P648">(二) □非屬營造業之外國公司，並選定分包廠商者。</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審 <text:s text:c="9"/>核 <text:s text:c="9"/>意 <text:s text:c="9"/>見</text:p>
          </table:table-cell>
          <table:covered-table-cell/>
        </table:table-row>
        <table:table-row table:style-name="TableRow656">
          <table:table-cell table:style-name="TableCell657">
            <text:p text:style-name="P658"><text:span text:style-name="T659">工程主辦機關（初審）</text:span></text:p>
          </table:table-cell>
          <table:table-cell table:style-name="TableCell660">
            <text:p text:style-name="P661">上級機關（複審）</text:p>
          </table:table-cell>
        </table:table-row>
        <table:table-row table:style-name="TableRow662">
          <table:table-cell table:style-name="TableCell663">
            <text:p text:style-name="P664">審核日期：</text:p>
            <text:p text:style-name="P665">（請加蓋機關印信及首長簽名章）</text:p>
            <text:p text:style-name="P666"/>
          </table:table-cell>
          <table:table-cell table:style-name="TableCell667">
            <text:p text:style-name="P668">審核日期：</text:p>
            <text:p text:style-name="P669">（請加蓋機關印信及首長簽名章）</text:p>
            <text:p text:style-name="P670"/>
          </table:table-cell>
        </table:table-row>
      </table:table>
      <text:p text:style-name="P671"/>
      <text:soft-page-break/>
      <text:p text:style-name="P672">備註：1.開具本證明即表示同意認定為公共工程資格申請聘僱外國人從事營造工作。</text:p>
      <text:p text:style-name="P673"><text:s text:c="6"/>2.本證明自上級機關審核日之次日起60日內有效。</text:p>
      <text:p text:style-name="P674"><text:s text:c="6"/>3.工程經費法人力需求模式計算公式之工程總金額不得列計購買或徵收土地、購買機器設備及其他非關營造工程等計畫項目之費用。</text:p>
      <text:p text:style-name="P675"><text:s text:c="6"/>4.本表由工程主辦機關初審完成後，檢具相關佐證資料送上級機關辦理複審作業。</text:p>
      <text:p text:style-name="P676"><text:s text:c="6"/>5.上級機關定義請參照政府採購法第9條第2項及政府採購法施行細則第5條規定。</text:p>
      <text:p text:style-name="P677"><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附表三：公共工程申請延長工期及驗收留用外籍營造工證明</text:p>
      <text:p text:style-name="P709">一、申請類別：□延長工期 <text:s text:c="3"/>□驗收留用外籍營造工</text:p>
      <text:p text:style-name="P710"><text:span text:style-name="T711">二、工程名稱：</text:span><text:span text:style-name="T712"><text:s text:c="62"/></text:span></text:p>
      <text:p text:style-name="P713"><text:span text:style-name="T714">三、得標</text:span><text:span text:style-name="T715"><text:s/>(</text:span><text:span text:style-name="T716">含共同承攬</text:span><text:span text:style-name="T717">)</text:span><text:span text:style-name="T718">廠商：</text:span><text:span text:style-name="T719"><text:s text:c="60"/></text:span></text:p>
      <text:p text:style-name="P720">四、工程契約金額及工期：</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項目</text:p>
          </table:table-cell>
          <table:table-cell table:style-name="TableCell729">
            <text:p text:style-name="P730">工程契約資料</text:p>
          </table:table-cell>
          <table:table-cell table:style-name="TableCell731">
            <text:p text:style-name="P732">最新變更資料</text:p>
          </table:table-cell>
          <table:table-cell table:style-name="TableCell733">
            <text:p text:style-name="P734">增減值</text:p>
          </table:table-cell>
        </table:table-row>
        <table:table-row table:style-name="TableRow735">
          <table:table-cell table:style-name="TableCell736">
            <text:p text:style-name="P737">工程</text:p>
            <text:p text:style-name="P738">金額</text:p>
          </table:table-cell>
          <table:table-cell table:style-name="TableCell739">
            <text:p text:style-name="P740"><text:span text:style-name="T741">新臺幣：</text:span><text:span text:style-name="T742"><text:s text:c="14"/></text:span><text:span text:style-name="T743">元</text:span></text:p>
          </table:table-cell>
          <table:table-cell table:style-name="TableCell744">
            <text:p text:style-name="P745"><text:span text:style-name="T746">新臺幣：</text:span><text:span text:style-name="T747"><text:s text:c="15"/></text:span><text:span text:style-name="T748">元</text:span></text:p>
          </table:table-cell>
          <table:table-cell table:style-name="TableCell749">
            <text:list text:style-name="LFO2" text:continue-numbering="true">
              <text:list-item>
                <text:p text:style-name="P750">增加 □減少</text:p>
              </text:list-item>
            </text:list>
            <text:p text:style-name="P751"><text:span text:style-name="T752"><text:s text:c="11"/></text:span><text:span text:style-name="T753">元 <text:s text:c="9"/></text:span></text:p>
          </table:table-cell>
        </table:table-row>
        <table:table-row table:style-name="TableRow754">
          <table:table-cell table:style-name="TableCell755">
            <text:p text:style-name="P756">工期</text:p>
          </table:table-cell>
          <table:table-cell table:style-name="TableCell757">
            <text:p text:style-name="P758"><text:span text:style-name="T759"><text:s text:c="3"/></text:span><text:span text:style-name="T760">年</text:span><text:span text:style-name="T761"><text:s text:c="3"/></text:span><text:span text:style-name="T762">月</text:span><text:span text:style-name="T763"><text:s text:c="3"/></text:span><text:span text:style-name="T764">日至</text:span><text:span text:style-name="T765"><text:s text:c="3"/></text:span><text:span text:style-name="T766">年</text:span><text:span text:style-name="T767"><text:s text:c="3"/></text:span><text:span text:style-name="T768">月</text:span><text:span text:style-name="T769"><text:s text:c="4"/></text:span><text:span text:style-name="T770">日，總計</text:span><text:span text:style-name="T771"><text:s text:c="7"/></text:span><text:span text:style-name="T772">日曆天</text:span></text:p>
          </table:table-cell>
          <table:table-cell table:style-name="TableCell773">
            <text:p text:style-name="P774">（一）□已核定變更工期</text:p>
            <text:p text:style-name="P775"><text:span text:style-name="T776"><text:s text:c="3"/></text:span><text:span text:style-name="T777">年</text:span><text:span text:style-name="T778"><text:s text:c="3"/></text:span><text:span text:style-name="T779">月</text:span><text:span text:style-name="T780"><text:s text:c="3"/></text:span><text:span text:style-name="T781">日至</text:span><text:span text:style-name="T782"><text:s text:c="4"/></text:span><text:span text:style-name="T783">年</text:span></text:p>
            <text:p text:style-name="P784"><text:span text:style-name="T785"><text:s text:c="2"/></text:span><text:span text:style-name="T786">月</text:span><text:span text:style-name="T787"><text:s text:c="3"/></text:span><text:span text:style-name="T788">日，總計</text:span><text:span text:style-name="T789"><text:s text:c="3"/></text:span><text:span text:style-name="T790">日曆天，其中不計工期</text:span><text:span text:style-name="T791"><text:s text:c="6"/></text:span><text:span text:style-name="T792">日曆天</text:span></text:p>
            <text:p text:style-name="P793"><text:span text:style-name="T794">（二）□尚未經核定變更工期目前工程實際進度</text:span><text:span text:style-name="T795"><text:s text:c="6"/></text:span><text:span text:style-name="T796">％，依該進度預計至</text:span><text:span text:style-name="T797"><text:s text:c="4"/></text:span><text:span text:style-name="T798">年</text:span><text:span text:style-name="T799"><text:s text:c="3"/></text:span><text:span text:style-name="T800">月</text:span><text:span text:style-name="T801"><text:s text:c="2"/></text:span><text:span text:style-name="T802">日完工，總計</text:span><text:span text:style-name="T803"><text:s text:c="4"/></text:span><text:span text:style-name="T804">日曆天，其中不計工期</text:span><text:span text:style-name="T805"><text:s text:c="6"/></text:span><text:span text:style-name="T806">日曆天</text:span></text:p>
          </table:table-cell>
          <table:table-cell table:style-name="TableCell807">
            <text:list text:style-name="LFO2" text:continue-numbering="true">
              <text:list-item>
                <text:p text:style-name="P808">增加 □減少</text:p>
              </text:list-item>
            </text:list>
            <text:p text:style-name="P809"><text:span text:style-name="T810"><text:s text:c="7"/>日曆天</text:span></text:p>
          </table:table-cell>
        </table:table-row>
      </table:table>
      <text:p text:style-name="P811"><text:span text:style-name="T812">五</text:span><text:span text:style-name="T813">、</text:span><text:span text:style-name="T814">工程契約非關營造工程之金額</text:span><text:span text:style-name="T815">(</text:span><text:span text:style-name="T816">如</text:span><text:span text:style-name="T817">購買或徵收土地</text:span><text:span text:style-name="T818">、購買機器設備及其他非關營造工程等計畫項目之費用</text:span><text:span text:style-name="T819">)</text:span><text:span text:style-name="T820">：</text:span><text:span text:style-name="T821">新臺幣：</text:span><text:span text:style-name="T822"><text:s text:c="21"/></text:span><text:span text:style-name="T823">元</text:span></text:p>
      <text:p text:style-name="P824">六、驗收留用：</text:p>
      <text:p text:style-name="P825"><text:span text:style-name="T826">（一）驗收留用期間</text:span><text:span text:style-name="T827"><text:s text:c="4"/></text:span><text:span text:style-name="T828">年</text:span><text:span text:style-name="T829"><text:s text:c="4"/></text:span><text:span text:style-name="T830">月</text:span><text:span text:style-name="T831"><text:s text:c="4"/></text:span><text:span text:style-name="T832">日至</text:span><text:span text:style-name="T833"><text:s text:c="4"/></text:span><text:span text:style-name="T834">年</text:span><text:span text:style-name="T835"><text:s text:c="4"/></text:span><text:span text:style-name="T836">月</text:span><text:span text:style-name="T837"><text:s text:c="4"/></text:span><text:span text:style-name="T838">日。</text:span></text:p>
      <text:p text:style-name="P839"><text:span text:style-name="T840">（二）預計驗收留用需求</text:span><text:span text:style-name="T841"><text:s text:c="4"/></text:span><text:span text:style-name="T842">人。（驗收留用人數最高不得超過雇主實際引進外籍營造工之50％）</text:span></text:p>
      <table:table table:style-name="Table843">
        <table:table-columns>
          <table:table-column table:style-name="TableColumn844"/>
        </table:table-columns>
        <table:table-row table:style-name="TableRow845">
          <table:table-cell table:style-name="TableCell846">
            <text:p text:style-name="P847">工程主辦機關用印（請蓋機關印信及首長簽名章）</text:p>
          </table:table-cell>
        </table:table-row>
        <table:table-row table:style-name="TableRow848">
          <table:table-cell table:style-name="TableCell849">
            <text:p text:style-name="P850">審核日期：</text:p>
            <text:p text:style-name="P851"/>
            <text:p text:style-name="P852"/>
          </table:table-cell>
        </table:table-row>
      </table:table>
      <text:p text:style-name="P853">備註：1.本證明自工程主辦機關審核日之次日起60日內有效。</text:p>
      <text:p text:style-name="P854"><text:s text:c="6"/>2.尚未經核定變更工期者，請檢附最新工程實際進度相關證明文件。</text:p>
      <text:p text:style-name="P855"><text:s text:c="6"/>3.工程經費法人力需求模式計算公式之工程總金額不得列計購買或徵收土地、購買機器設備及其他非關營造工程等計畫項目之費用。</text:p>
      <text:p text:style-name="P856"/>
      <text:soft-page-break/>
      <text:p text:style-name="P857">附表四：民間重大經建工程申請延長工期留用外籍營造工證明</text:p>
      <text:p text:style-name="P858"><text:span text:style-name="T859">一、工程名稱：</text:span><text:span text:style-name="T860"><text:s text:c="63"/></text:span></text:p>
      <text:p text:style-name="P861"><text:span text:style-name="T862">二、</text:span><text:span text:style-name="T863">投資興建工程之民間機構：</text:span><text:span text:style-name="T864"><text:s text:c="45"/></text:span></text:p>
      <text:p text:style-name="P865"><text:span text:style-name="T866"><text:s text:c="4"/></text:span><text:span text:style-name="T867">承建工程</text:span><text:span text:style-name="T868">(</text:span><text:span text:style-name="T869">含共同承建</text:span><text:span text:style-name="T870">)<text:s/></text:span><text:span text:style-name="T871">廠商：</text:span><text:span text:style-name="T872"><text:s text:c="59"/></text:span></text:p>
      <text:p text:style-name="P873"><text:span text:style-name="T874">三、工程</text:span><text:span text:style-name="T875">契約</text:span><text:span text:style-name="T876">金額及工期：</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項目</text:p>
          </table:table-cell>
          <table:table-cell table:style-name="TableCell885">
            <text:p text:style-name="P886">工程契約資料</text:p>
          </table:table-cell>
          <table:table-cell table:style-name="TableCell887">
            <text:p text:style-name="P888">最新變更資料</text:p>
          </table:table-cell>
          <table:table-cell table:style-name="TableCell889">
            <text:p text:style-name="P890">增減值</text:p>
          </table:table-cell>
        </table:table-row>
        <table:table-row table:style-name="TableRow891">
          <table:table-cell table:style-name="TableCell892">
            <text:p text:style-name="P893">工程</text:p>
            <text:p text:style-name="P894">金額</text:p>
          </table:table-cell>
          <table:table-cell table:style-name="TableCell895">
            <text:p text:style-name="P896"><text:span text:style-name="T897">新臺幣：</text:span><text:span text:style-name="T898"><text:s text:c="15"/></text:span><text:span text:style-name="T899">元</text:span></text:p>
            <text:p text:style-name="P900"/>
          </table:table-cell>
          <table:table-cell table:style-name="TableCell901">
            <text:p text:style-name="P902"><text:span text:style-name="T903">新臺幣：</text:span><text:span text:style-name="T904"><text:s text:c="15"/></text:span><text:span text:style-name="T905">元</text:span></text:p>
          </table:table-cell>
          <table:table-cell table:style-name="TableCell906">
            <text:p text:style-name="P907">□增加<text:s/>□減少</text:p>
            <text:p text:style-name="P908"><text:span text:style-name="T909"><text:s text:c="11"/></text:span><text:span text:style-name="T910">元</text:span></text:p>
          </table:table-cell>
        </table:table-row>
        <table:table-row table:style-name="TableRow911">
          <table:table-cell table:style-name="TableCell912">
            <text:p text:style-name="P913">工期</text:p>
          </table:table-cell>
          <table:table-cell table:style-name="TableCell914">
            <text:p text:style-name="P915"><text:span text:style-name="T916"><text:s text:c="3"/></text:span><text:span text:style-name="T917">年</text:span><text:span text:style-name="T918"><text:s text:c="2"/></text:span><text:span text:style-name="T919">月</text:span><text:span text:style-name="T920"><text:s text:c="2"/></text:span><text:span text:style-name="T921">日至</text:span><text:span text:style-name="T922"><text:s text:c="3"/></text:span><text:span text:style-name="T923">年</text:span><text:span text:style-name="T924"><text:s text:c="2"/></text:span><text:span text:style-name="T925">月</text:span><text:span text:style-name="T926"><text:s text:c="2"/></text:span><text:span text:style-name="T927">日，總計</text:span><text:span text:style-name="T928"><text:s text:c="6"/></text:span><text:span text:style-name="T929">日曆天</text:span></text:p>
          </table:table-cell>
          <table:table-cell table:style-name="TableCell930">
            <text:p text:style-name="P931"><text:span text:style-name="T932"><text:s text:c="3"/></text:span><text:span text:style-name="T933">年</text:span><text:span text:style-name="T934"><text:s text:c="2"/></text:span><text:span text:style-name="T935">月</text:span><text:span text:style-name="T936"><text:s text:c="2"/></text:span><text:span text:style-name="T937">日至</text:span><text:span text:style-name="T938"><text:s text:c="3"/></text:span><text:span text:style-name="T939">年</text:span><text:span text:style-name="T940"><text:s text:c="2"/></text:span><text:span text:style-name="T941">月</text:span><text:span text:style-name="T942"><text:s text:c="2"/></text:span><text:span text:style-name="T943">日，總計</text:span><text:span text:style-name="T944"><text:s text:c="5"/></text:span><text:span text:style-name="T945">日曆天</text:span></text:p>
          </table:table-cell>
          <table:table-cell table:style-name="TableCell946">
            <text:p text:style-name="P947">□增加<text:s/>□減少</text:p>
            <text:p text:style-name="P948"><text:span text:style-name="T949"><text:s text:c="7"/></text:span><text:span text:style-name="T950">日曆天</text:span></text:p>
          </table:table-cell>
        </table:table-row>
      </table:table>
      <text:p text:style-name="P951"/>
      <text:p text:style-name="P952"><text:span text:style-name="T953">四、</text:span><text:span text:style-name="T954">工程契約非關營造工程之金額</text:span><text:span text:style-name="T955">(</text:span><text:span text:style-name="T956">如</text:span><text:span text:style-name="T957">購買或徵收土地</text:span><text:span text:style-name="T958">、購買機器設備及其他非關營造工程等計</text:span><text:span text:style-name="T959">畫</text:span><text:span text:style-name="T960">項目之費用</text:span><text:span text:style-name="T961">)</text:span><text:span text:style-name="T962">：</text:span><text:span text:style-name="T963">新臺幣：</text:span><text:span text:style-name="T964"><text:s text:c="21"/></text:span><text:span text:style-name="T965">元</text:span></text:p>
      <text:p text:style-name="P966"/>
      <table:table table:style-name="Table967">
        <table:table-columns>
          <table:table-column table:style-name="TableColumn968"/>
        </table:table-columns>
        <table:table-row table:style-name="TableRow969">
          <table:table-cell table:style-name="TableCell970">
            <text:p text:style-name="P971">審<text:s text:c="10"/>核<text:s text:c="10"/>意<text:s text:c="10"/>見</text:p>
          </table:table-cell>
        </table:table-row>
        <table:table-row table:style-name="TableRow972">
          <table:table-cell table:style-name="TableCell973">
            <text:p text:style-name="P974"><text:span text:style-name="T975">目的事業主管機關</text:span></text:p>
            <text:p text:style-name="P976"/>
          </table:table-cell>
        </table:table-row>
        <table:table-row table:style-name="TableRow977">
          <table:table-cell table:style-name="TableCell978">
            <text:p text:style-name="P979">審核日期：</text:p>
            <text:p text:style-name="P980">（請加蓋機關印信及首長簽名章）</text:p>
            <text:p text:style-name="P981"/>
          </table:table-cell>
        </table:table-row>
      </table:table>
      <text:p text:style-name="P982"><text:span text:style-name="T983">備註：</text:span><text:span text:style-name="T984">1.本證明自目的事業主管機關審核日之次日起60日內有效。</text:span></text:p>
      <text:p text:style-name="P985">2.尚未經核定變更工期者，請檢附最新工程實際進度相關證明文件。</text:p>
      <text:p text:style-name="P986">3.工程經費法人力需求模式計算公式之工程總金額不得列計購買或徵收土地、購買機器設備及其他非關營造工程等計畫項目之費用。<text:s/></text:p>
      <text:p text:style-name="P987">4.民間重大經建工程未簽訂營造工程契約，應由目的事業主管機關依該工程認定營造工程金額及工期。</text:p>
      <text:p text:style-name="P988">5.<text:tab/>承建工程廠商申請工程金額及工期認定，應檢附工程契約影本。但整體工程包含「辦公、服務設施」及「其他非屬得申請外國人從事營造工作之工程」，應一併檢附建照執照及建築概要表影本。</text:p>
      <text:p text:style-name="P989">6.整體工程包含「辦公、服務設施」工程類型及「其他非屬得申請外國人從事營造工作之工程」，其工程金額及工期認定審核原則如下：</text:p>
      <text:p text:style-name="P990">(1)工程金額之計算，應依工程契約金額扣除非關營造工程之金額後，按建築概要表所載「辦公、服務設施」之申請面積與總樓地板面積之比例計算。</text:p>
      <text:p text:style-name="P991">(2)工期依工程契約整體工期認定。</text:p>
      <text:p text:style-name="P992">(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2-10-15T11:19:00Z</meta:creation-date>
    <dc:date>2022-10-15T11:20:00Z</dc:date>
    <meta:print-date>2022-10-13T08:32:00Z</meta:print-date>
    <meta:template xlink:href="Normal" xlink:type="simple"/>
    <meta:editing-cycles>3</meta:editing-cycles>
    <meta:editing-duration>PT120S</meta:editing-duration>
    <meta:document-statistic meta:page-count="12" meta:paragraph-count="17" meta:word-count="1324" meta:character-count="8860" meta:row-count="62" meta:non-whitespace-character-count="7553"/>
  </office:meta>
</office:document-meta>
</file>