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30334__20998__27604_" style:data-style-name="N13">
      <style:table-cell-properties fo:border="thin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number-columns-spanned="5" table:number-rows-spanned="1" table:style-name="ce40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臺北市身心障礙者停車優惠申請表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8">
            <text:p>臺北市身心障礙者停車優惠申請表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車號：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車號：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專用停車位識別證號:</text:p>
          </table:table-cell>
          <table:table-cell table:number-columns-repeated="2" table:style-name="ce9"/>
          <table:table-cell office:value-type="string" table:style-name="ce4">
            <text:p>核發縣市:</text:p>
          </table:table-cell>
          <table:table-cell table:style-name="ce6"/>
          <table:table-cell table:style-name="ce7"/>
          <table:table-cell office:value-type="string" table:style-name="ce8">
            <text:p>專用停車位識別證號:</text:p>
          </table:table-cell>
          <table:table-cell table:number-columns-repeated="2" table:style-name="ce9"/>
          <table:table-cell office:value-type="string" table:style-name="ce10">
            <text:p>核發縣市: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□身心障礙者自行開車 <text:s text:c="4"/>□身心障礙者被載送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□身心障礙者自行開車 <text:s text:c="4"/>□身心障礙者被載送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□懸掛身障車牌且持駕照條件C之肢障或合併肢障身障者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□懸掛身障車牌且持駕照條件C之肢障或合併肢障身障者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□持加貼註記「C」防偽標章之身障者專用識別證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□持加貼註記「C」防偽標章之身障者專用識別證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繳費通知單號碼：</text:p>
          </table:table-cell>
          <table:covered-table-cell>
            <draw:custom-shape svg:x="0.52083in" svg:y="0.07292in" svg:width="0.17708in" svg:height="0.15625in" draw:z-index="2" draw:id="id1" draw:style-name="a1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6009 48231 3695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4 - ?f3"/>
                <draw:equation draw:name="f10" draw:formula="min(?f9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8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9 / ?f18"/>
                <draw:equation draw:name="f24" draw:formula="$2"/>
                <draw:equation draw:name="f25" draw:formula="?f10 * ?f24 / 100000"/>
                <draw:equation draw:name="f26" draw:formula="?f17 + ?f14"/>
                <draw:equation draw:name="f27" draw:formula="?f9 * ?f9"/>
                <draw:equation draw:name="f28" draw:formula="?f25 * ?f25"/>
                <draw:equation draw:name="f29" draw:formula="?f27 - ?f28"/>
                <draw:equation draw:name="f30" draw:formula="sqrt(?f29)"/>
                <draw:equation draw:name="f31" draw:formula="?f30 * ?f17 / ?f9"/>
                <draw:equation draw:name="f32" draw:formula="?f17 + ?f31"/>
                <draw:equation draw:name="f33" draw:formula="?f26 + ?f31"/>
                <draw:equation draw:name="f34" draw:formula="?f15 - ?f14"/>
                <draw:equation draw:name="f35" draw:formula="?f34 / 2"/>
                <draw:equation draw:name="f36" draw:formula="?f32 - ?f35"/>
                <draw:equation draw:name="f37" draw:formula="?f33 + ?f35"/>
                <draw:equation draw:name="f38" draw:formula="?f15 / 2"/>
                <draw:equation draw:name="f39" draw:formula="?f6 - ?f38"/>
                <draw:equation draw:name="f40" draw:formula="?f3 + ?f25"/>
                <draw:equation draw:name="f41" draw:formula="0 - ?f25"/>
                <draw:equation draw:name="f42" draw:formula="0 - ?f31"/>
                <draw:equation draw:name="f43" draw:formula="atan2(?f41, ?f42)"/>
                <draw:equation draw:name="f44" draw:formula="0 - ?f43"/>
                <draw:equation draw:name="f45" draw:formula="?f44 * ?f1 / ?f11"/>
                <draw:equation draw:name="f46" draw:formula="?f45 - ?f2"/>
                <draw:equation draw:name="f47" draw:formula="(?f17 + ?f26) / 2"/>
                <draw:equation draw:name="f48" draw:formula="?f14 / 2"/>
                <draw:equation draw:name="f49" draw:formula="0 - ?f23"/>
                <draw:equation draw:name="f50" draw:formula="0 - ?f48"/>
                <draw:equation draw:name="f51" draw:formula="atan2(?f49, ?f50)"/>
                <draw:equation draw:name="f52" draw:formula="0 - ?f51"/>
                <draw:equation draw:name="f53" draw:formula="?f52 * ?f1 / ?f11"/>
                <draw:equation draw:name="f54" draw:formula="?f53 - ?f2"/>
                <draw:equation draw:name="f55" draw:formula="?f54 - ?f46"/>
                <draw:equation draw:name="f56" draw:formula="?f46 + ?f54"/>
                <draw:equation draw:name="f57" draw:formula="0 - ?f54"/>
                <draw:equation draw:name="f58" draw:formula="21550000 - ?f55"/>
                <draw:equation draw:name="f59" draw:formula="if(?f58, ?f55, 21550000)"/>
                <draw:equation draw:name="f60" draw:formula="-21550000 - ?f59"/>
                <draw:equation draw:name="f61" draw:formula="if(?f60, -21550000, ?f59)"/>
                <draw:equation draw:name="f62" draw:formula="?f46 + ?f61"/>
                <draw:equation draw:name="f63" draw:formula="?f46 + ?f2"/>
                <draw:equation draw:name="f64" draw:formula="?f63 * ?f11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9"/>
                <draw:equation draw:name="f69" draw:formula="sin(?f65)"/>
                <draw:equation draw:name="f70" draw:formula="0 - ?f69"/>
                <draw:equation draw:name="f71" draw:formula="?f70 * ?f17"/>
                <draw:equation draw:name="f72" draw:formula="sqrt(?f68 * ?f68 + ?f71 * ?f71 + 0 * 0)"/>
                <draw:equation draw:name="f73" draw:formula="?f9 * ?f17 / ?f72"/>
                <draw:equation draw:name="f74" draw:formula="?f70 * ?f73"/>
                <draw:equation draw:name="f75" draw:formula="?f40 - ?f74"/>
                <draw:equation draw:name="f76" draw:formula="?f67 * ?f73"/>
                <draw:equation draw:name="f77" draw:formula="?f32 - ?f76"/>
                <draw:equation draw:name="f78" draw:formula="?f75 - ?f9"/>
                <draw:equation draw:name="f79" draw:formula="?f77 - ?f17"/>
                <draw:equation draw:name="f80" draw:formula="?f75 + ?f9"/>
                <draw:equation draw:name="f81" draw:formula="?f77 + ?f17"/>
                <draw:equation draw:name="f82" draw:formula="?f62 + ?f2"/>
                <draw:equation draw:name="f83" draw:formula="?f82 * ?f11 / ?f1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9"/>
                <draw:equation draw:name="f88" draw:formula="sin(?f84)"/>
                <draw:equation draw:name="f89" draw:formula="0 - ?f88"/>
                <draw:equation draw:name="f90" draw:formula="?f89 * ?f17"/>
                <draw:equation draw:name="f91" draw:formula="sqrt(?f87 * ?f87 + ?f90 * ?f90 + 0 * 0)"/>
                <draw:equation draw:name="f92" draw:formula="?f9 * ?f17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40, ?f78)"/>
                <draw:equation draw:name="f98" draw:formula="if(?f61, ?f32, ?f79)"/>
                <draw:equation draw:name="f99" draw:formula="if(?f61, ?f40, ?f80)"/>
                <draw:equation draw:name="f100" draw:formula="if(?f61, ?f32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6"/>
                <draw:equation draw:name="f106" draw:formula="if(?f105, ?f56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2"/>
                <draw:equation draw:name="f111" draw:formula="?f110 * ?f11 / ?f1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9"/>
                <draw:equation draw:name="f116" draw:formula="sin(?f112)"/>
                <draw:equation draw:name="f117" draw:formula="0 - ?f116"/>
                <draw:equation draw:name="f118" draw:formula="?f117 * ?f17"/>
                <draw:equation draw:name="f119" draw:formula="sqrt(?f115 * ?f115 + ?f118 * ?f118 + 0 * 0)"/>
                <draw:equation draw:name="f120" draw:formula="?f9 * ?f17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9"/>
                <draw:equation draw:name="f126" draw:formula="?f124 - ?f17"/>
                <draw:equation draw:name="f127" draw:formula="?f122 + ?f9"/>
                <draw:equation draw:name="f128" draw:formula="?f124 + ?f17"/>
                <draw:equation draw:name="f129" draw:formula="?f109 + ?f2"/>
                <draw:equation draw:name="f130" draw:formula="?f129 * ?f11 / ?f1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9"/>
                <draw:equation draw:name="f135" draw:formula="sin(?f131)"/>
                <draw:equation draw:name="f136" draw:formula="0 - ?f135"/>
                <draw:equation draw:name="f137" draw:formula="?f136 * ?f17"/>
                <draw:equation draw:name="f138" draw:formula="sqrt(?f134 * ?f134 + ?f137 * ?f137 + 0 * 0)"/>
                <draw:equation draw:name="f139" draw:formula="?f9 * ?f17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-5400000"/>
                <draw:equation draw:name="f153" draw:formula="if(?f152, -5400000, 21550000)"/>
                <draw:equation draw:name="f154" draw:formula="-21550000 - ?f153"/>
                <draw:equation draw:name="f155" draw:formula="if(?f154, -21550000, ?f153)"/>
                <draw:equation draw:name="f156" draw:formula="0 + ?f155"/>
                <draw:equation draw:name="f157" draw:formula="0 + ?f2"/>
                <draw:equation draw:name="f158" draw:formula="?f157 * ?f11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9"/>
                <draw:equation draw:name="f163" draw:formula="sin(?f159)"/>
                <draw:equation draw:name="f164" draw:formula="0 - ?f163"/>
                <draw:equation draw:name="f165" draw:formula="?f164 * ?f17"/>
                <draw:equation draw:name="f166" draw:formula="sqrt(?f162 * ?f162 + ?f165 * ?f165 + 0 * 0)"/>
                <draw:equation draw:name="f167" draw:formula="?f9 * ?f17 / ?f166"/>
                <draw:equation draw:name="f168" draw:formula="?f164 * ?f167"/>
                <draw:equation draw:name="f169" draw:formula="?f4 - ?f168"/>
                <draw:equation draw:name="f170" draw:formula="?f161 * ?f167"/>
                <draw:equation draw:name="f171" draw:formula="?f26 - ?f170"/>
                <draw:equation draw:name="f172" draw:formula="?f169 - ?f9"/>
                <draw:equation draw:name="f173" draw:formula="?f171 - ?f17"/>
                <draw:equation draw:name="f174" draw:formula="?f169 + ?f9"/>
                <draw:equation draw:name="f175" draw:formula="?f171 + ?f17"/>
                <draw:equation draw:name="f176" draw:formula="?f156 + ?f2"/>
                <draw:equation draw:name="f177" draw:formula="?f176 * ?f11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9"/>
                <draw:equation draw:name="f182" draw:formula="sin(?f178)"/>
                <draw:equation draw:name="f183" draw:formula="0 - ?f182"/>
                <draw:equation draw:name="f184" draw:formula="?f183 * ?f17"/>
                <draw:equation draw:name="f185" draw:formula="sqrt(?f181 * ?f181 + ?f184 * ?f184 + 0 * 0)"/>
                <draw:equation draw:name="f186" draw:formula="?f9 * ?f17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4, ?f172)"/>
                <draw:equation draw:name="f192" draw:formula="if(?f155, ?f26, ?f173)"/>
                <draw:equation draw:name="f193" draw:formula="if(?f155, ?f4, ?f174)"/>
                <draw:equation draw:name="f194" draw:formula="if(?f155, ?f26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?f2"/>
                <draw:equation draw:name="f200" draw:formula="if(?f199, ?f2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2"/>
                <draw:equation draw:name="f205" draw:formula="?f204 * ?f11 / ?f1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9"/>
                <draw:equation draw:name="f210" draw:formula="sin(?f206)"/>
                <draw:equation draw:name="f211" draw:formula="0 - ?f210"/>
                <draw:equation draw:name="f212" draw:formula="?f211 * ?f17"/>
                <draw:equation draw:name="f213" draw:formula="sqrt(?f209 * ?f209 + ?f212 * ?f212 + 0 * 0)"/>
                <draw:equation draw:name="f214" draw:formula="?f9 * ?f17 / ?f213"/>
                <draw:equation draw:name="f215" draw:formula="?f211 * ?f214"/>
                <draw:equation draw:name="f216" draw:formula="?f3 - ?f215"/>
                <draw:equation draw:name="f217" draw:formula="?f208 * ?f214"/>
                <draw:equation draw:name="f218" draw:formula="?f5 - ?f217"/>
                <draw:equation draw:name="f219" draw:formula="?f216 - ?f9"/>
                <draw:equation draw:name="f220" draw:formula="?f218 - ?f17"/>
                <draw:equation draw:name="f221" draw:formula="?f216 + ?f9"/>
                <draw:equation draw:name="f222" draw:formula="?f218 + ?f17"/>
                <draw:equation draw:name="f223" draw:formula="?f203 + ?f2"/>
                <draw:equation draw:name="f224" draw:formula="?f223 * ?f11 / ?f1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9"/>
                <draw:equation draw:name="f229" draw:formula="sin(?f225)"/>
                <draw:equation draw:name="f230" draw:formula="0 - ?f229"/>
                <draw:equation draw:name="f231" draw:formula="?f230 * ?f17"/>
                <draw:equation draw:name="f232" draw:formula="sqrt(?f228 * ?f228 + ?f231 * ?f231 + 0 * 0)"/>
                <draw:equation draw:name="f233" draw:formula="?f9 * ?f17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3, ?f219)"/>
                <draw:equation draw:name="f239" draw:formula="if(?f202, ?f5, ?f220)"/>
                <draw:equation draw:name="f240" draw:formula="if(?f202, ?f3, ?f221)"/>
                <draw:equation draw:name="f241" draw:formula="if(?f202, ?f5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21550000 - ?f46"/>
                <draw:equation draw:name="f247" draw:formula="if(?f246, ?f46, 21550000)"/>
                <draw:equation draw:name="f248" draw:formula="-21550000 - ?f247"/>
                <draw:equation draw:name="f249" draw:formula="if(?f248, -21550000, ?f247)"/>
                <draw:equation draw:name="f250" draw:formula="0 + ?f249"/>
                <draw:equation draw:name="f251" draw:formula="?f250 + ?f2"/>
                <draw:equation draw:name="f252" draw:formula="?f251 * ?f11 / ?f1"/>
                <draw:equation draw:name="f253" draw:formula="0 - ?f252"/>
                <draw:equation draw:name="f254" draw:formula="cos(?f253)"/>
                <draw:equation draw:name="f255" draw:formula="0 - ?f254"/>
                <draw:equation draw:name="f256" draw:formula="?f255 * ?f9"/>
                <draw:equation draw:name="f257" draw:formula="sin(?f253)"/>
                <draw:equation draw:name="f258" draw:formula="0 - ?f257"/>
                <draw:equation draw:name="f259" draw:formula="?f258 * ?f17"/>
                <draw:equation draw:name="f260" draw:formula="sqrt(?f256 * ?f256 + ?f259 * ?f259 + 0 * 0)"/>
                <draw:equation draw:name="f261" draw:formula="?f9 * ?f17 / ?f260"/>
                <draw:equation draw:name="f262" draw:formula="?f258 * ?f261"/>
                <draw:equation draw:name="f263" draw:formula="?f169 + ?f262"/>
                <draw:equation draw:name="f264" draw:formula="?f255 * ?f261"/>
                <draw:equation draw:name="f265" draw:formula="?f171 + ?f264"/>
                <draw:equation draw:name="f266" draw:formula="if(?f249, ?f4, ?f172)"/>
                <draw:equation draw:name="f267" draw:formula="if(?f249, ?f26, ?f173)"/>
                <draw:equation draw:name="f268" draw:formula="if(?f249, ?f4, ?f174)"/>
                <draw:equation draw:name="f269" draw:formula="if(?f249, ?f26, ?f175)"/>
                <draw:equation draw:name="f270" draw:formula="if(?f249, ?f172, ?f263)"/>
                <draw:equation draw:name="f271" draw:formula="if(?f249, ?f173, ?f265)"/>
                <draw:equation draw:name="f272" draw:formula="if(?f249, ?f174, ?f263)"/>
                <draw:equation draw:name="f273" draw:formula="if(?f249, ?f175, ?f265)"/>
              </draw:enhanced-geometry>
            </draw:custom-shape>
          </table:covered-table-cell>
          <table:covered-table-cell table:number-columns-repeated="3"/>
          <table:table-cell table:style-name="ce7"/>
          <table:table-cell office:value-type="string" table:number-columns-spanned="5" table:number-rows-spanned="1" table:style-name="ce42">
            <text:p>繳費通知單號碼：</text:p>
          </table:table-cell>
          <table:covered-table-cell>
            <draw:custom-shape svg:x="0.57292in" svg:y="0.08333in" svg:width="0.17708in" svg:height="0.15625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6009 48231 3695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4 - ?f3"/>
                <draw:equation draw:name="f10" draw:formula="min(?f9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8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9 / ?f18"/>
                <draw:equation draw:name="f24" draw:formula="$2"/>
                <draw:equation draw:name="f25" draw:formula="?f10 * ?f24 / 100000"/>
                <draw:equation draw:name="f26" draw:formula="?f17 + ?f14"/>
                <draw:equation draw:name="f27" draw:formula="?f9 * ?f9"/>
                <draw:equation draw:name="f28" draw:formula="?f25 * ?f25"/>
                <draw:equation draw:name="f29" draw:formula="?f27 - ?f28"/>
                <draw:equation draw:name="f30" draw:formula="sqrt(?f29)"/>
                <draw:equation draw:name="f31" draw:formula="?f30 * ?f17 / ?f9"/>
                <draw:equation draw:name="f32" draw:formula="?f17 + ?f31"/>
                <draw:equation draw:name="f33" draw:formula="?f26 + ?f31"/>
                <draw:equation draw:name="f34" draw:formula="?f15 - ?f14"/>
                <draw:equation draw:name="f35" draw:formula="?f34 / 2"/>
                <draw:equation draw:name="f36" draw:formula="?f32 - ?f35"/>
                <draw:equation draw:name="f37" draw:formula="?f33 + ?f35"/>
                <draw:equation draw:name="f38" draw:formula="?f15 / 2"/>
                <draw:equation draw:name="f39" draw:formula="?f6 - ?f38"/>
                <draw:equation draw:name="f40" draw:formula="?f3 + ?f25"/>
                <draw:equation draw:name="f41" draw:formula="0 - ?f25"/>
                <draw:equation draw:name="f42" draw:formula="0 - ?f31"/>
                <draw:equation draw:name="f43" draw:formula="atan2(?f41, ?f42)"/>
                <draw:equation draw:name="f44" draw:formula="0 - ?f43"/>
                <draw:equation draw:name="f45" draw:formula="?f44 * ?f1 / ?f11"/>
                <draw:equation draw:name="f46" draw:formula="?f45 - ?f2"/>
                <draw:equation draw:name="f47" draw:formula="(?f17 + ?f26) / 2"/>
                <draw:equation draw:name="f48" draw:formula="?f14 / 2"/>
                <draw:equation draw:name="f49" draw:formula="0 - ?f23"/>
                <draw:equation draw:name="f50" draw:formula="0 - ?f48"/>
                <draw:equation draw:name="f51" draw:formula="atan2(?f49, ?f50)"/>
                <draw:equation draw:name="f52" draw:formula="0 - ?f51"/>
                <draw:equation draw:name="f53" draw:formula="?f52 * ?f1 / ?f11"/>
                <draw:equation draw:name="f54" draw:formula="?f53 - ?f2"/>
                <draw:equation draw:name="f55" draw:formula="?f54 - ?f46"/>
                <draw:equation draw:name="f56" draw:formula="?f46 + ?f54"/>
                <draw:equation draw:name="f57" draw:formula="0 - ?f54"/>
                <draw:equation draw:name="f58" draw:formula="21550000 - ?f55"/>
                <draw:equation draw:name="f59" draw:formula="if(?f58, ?f55, 21550000)"/>
                <draw:equation draw:name="f60" draw:formula="-21550000 - ?f59"/>
                <draw:equation draw:name="f61" draw:formula="if(?f60, -21550000, ?f59)"/>
                <draw:equation draw:name="f62" draw:formula="?f46 + ?f61"/>
                <draw:equation draw:name="f63" draw:formula="?f46 + ?f2"/>
                <draw:equation draw:name="f64" draw:formula="?f63 * ?f11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9"/>
                <draw:equation draw:name="f69" draw:formula="sin(?f65)"/>
                <draw:equation draw:name="f70" draw:formula="0 - ?f69"/>
                <draw:equation draw:name="f71" draw:formula="?f70 * ?f17"/>
                <draw:equation draw:name="f72" draw:formula="sqrt(?f68 * ?f68 + ?f71 * ?f71 + 0 * 0)"/>
                <draw:equation draw:name="f73" draw:formula="?f9 * ?f17 / ?f72"/>
                <draw:equation draw:name="f74" draw:formula="?f70 * ?f73"/>
                <draw:equation draw:name="f75" draw:formula="?f40 - ?f74"/>
                <draw:equation draw:name="f76" draw:formula="?f67 * ?f73"/>
                <draw:equation draw:name="f77" draw:formula="?f32 - ?f76"/>
                <draw:equation draw:name="f78" draw:formula="?f75 - ?f9"/>
                <draw:equation draw:name="f79" draw:formula="?f77 - ?f17"/>
                <draw:equation draw:name="f80" draw:formula="?f75 + ?f9"/>
                <draw:equation draw:name="f81" draw:formula="?f77 + ?f17"/>
                <draw:equation draw:name="f82" draw:formula="?f62 + ?f2"/>
                <draw:equation draw:name="f83" draw:formula="?f82 * ?f11 / ?f1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9"/>
                <draw:equation draw:name="f88" draw:formula="sin(?f84)"/>
                <draw:equation draw:name="f89" draw:formula="0 - ?f88"/>
                <draw:equation draw:name="f90" draw:formula="?f89 * ?f17"/>
                <draw:equation draw:name="f91" draw:formula="sqrt(?f87 * ?f87 + ?f90 * ?f90 + 0 * 0)"/>
                <draw:equation draw:name="f92" draw:formula="?f9 * ?f17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40, ?f78)"/>
                <draw:equation draw:name="f98" draw:formula="if(?f61, ?f32, ?f79)"/>
                <draw:equation draw:name="f99" draw:formula="if(?f61, ?f40, ?f80)"/>
                <draw:equation draw:name="f100" draw:formula="if(?f61, ?f32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6"/>
                <draw:equation draw:name="f106" draw:formula="if(?f105, ?f56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2"/>
                <draw:equation draw:name="f111" draw:formula="?f110 * ?f11 / ?f1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9"/>
                <draw:equation draw:name="f116" draw:formula="sin(?f112)"/>
                <draw:equation draw:name="f117" draw:formula="0 - ?f116"/>
                <draw:equation draw:name="f118" draw:formula="?f117 * ?f17"/>
                <draw:equation draw:name="f119" draw:formula="sqrt(?f115 * ?f115 + ?f118 * ?f118 + 0 * 0)"/>
                <draw:equation draw:name="f120" draw:formula="?f9 * ?f17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9"/>
                <draw:equation draw:name="f126" draw:formula="?f124 - ?f17"/>
                <draw:equation draw:name="f127" draw:formula="?f122 + ?f9"/>
                <draw:equation draw:name="f128" draw:formula="?f124 + ?f17"/>
                <draw:equation draw:name="f129" draw:formula="?f109 + ?f2"/>
                <draw:equation draw:name="f130" draw:formula="?f129 * ?f11 / ?f1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9"/>
                <draw:equation draw:name="f135" draw:formula="sin(?f131)"/>
                <draw:equation draw:name="f136" draw:formula="0 - ?f135"/>
                <draw:equation draw:name="f137" draw:formula="?f136 * ?f17"/>
                <draw:equation draw:name="f138" draw:formula="sqrt(?f134 * ?f134 + ?f137 * ?f137 + 0 * 0)"/>
                <draw:equation draw:name="f139" draw:formula="?f9 * ?f17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-5400000"/>
                <draw:equation draw:name="f153" draw:formula="if(?f152, -5400000, 21550000)"/>
                <draw:equation draw:name="f154" draw:formula="-21550000 - ?f153"/>
                <draw:equation draw:name="f155" draw:formula="if(?f154, -21550000, ?f153)"/>
                <draw:equation draw:name="f156" draw:formula="0 + ?f155"/>
                <draw:equation draw:name="f157" draw:formula="0 + ?f2"/>
                <draw:equation draw:name="f158" draw:formula="?f157 * ?f11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9"/>
                <draw:equation draw:name="f163" draw:formula="sin(?f159)"/>
                <draw:equation draw:name="f164" draw:formula="0 - ?f163"/>
                <draw:equation draw:name="f165" draw:formula="?f164 * ?f17"/>
                <draw:equation draw:name="f166" draw:formula="sqrt(?f162 * ?f162 + ?f165 * ?f165 + 0 * 0)"/>
                <draw:equation draw:name="f167" draw:formula="?f9 * ?f17 / ?f166"/>
                <draw:equation draw:name="f168" draw:formula="?f164 * ?f167"/>
                <draw:equation draw:name="f169" draw:formula="?f4 - ?f168"/>
                <draw:equation draw:name="f170" draw:formula="?f161 * ?f167"/>
                <draw:equation draw:name="f171" draw:formula="?f26 - ?f170"/>
                <draw:equation draw:name="f172" draw:formula="?f169 - ?f9"/>
                <draw:equation draw:name="f173" draw:formula="?f171 - ?f17"/>
                <draw:equation draw:name="f174" draw:formula="?f169 + ?f9"/>
                <draw:equation draw:name="f175" draw:formula="?f171 + ?f17"/>
                <draw:equation draw:name="f176" draw:formula="?f156 + ?f2"/>
                <draw:equation draw:name="f177" draw:formula="?f176 * ?f11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9"/>
                <draw:equation draw:name="f182" draw:formula="sin(?f178)"/>
                <draw:equation draw:name="f183" draw:formula="0 - ?f182"/>
                <draw:equation draw:name="f184" draw:formula="?f183 * ?f17"/>
                <draw:equation draw:name="f185" draw:formula="sqrt(?f181 * ?f181 + ?f184 * ?f184 + 0 * 0)"/>
                <draw:equation draw:name="f186" draw:formula="?f9 * ?f17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4, ?f172)"/>
                <draw:equation draw:name="f192" draw:formula="if(?f155, ?f26, ?f173)"/>
                <draw:equation draw:name="f193" draw:formula="if(?f155, ?f4, ?f174)"/>
                <draw:equation draw:name="f194" draw:formula="if(?f155, ?f26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?f2"/>
                <draw:equation draw:name="f200" draw:formula="if(?f199, ?f2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2"/>
                <draw:equation draw:name="f205" draw:formula="?f204 * ?f11 / ?f1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9"/>
                <draw:equation draw:name="f210" draw:formula="sin(?f206)"/>
                <draw:equation draw:name="f211" draw:formula="0 - ?f210"/>
                <draw:equation draw:name="f212" draw:formula="?f211 * ?f17"/>
                <draw:equation draw:name="f213" draw:formula="sqrt(?f209 * ?f209 + ?f212 * ?f212 + 0 * 0)"/>
                <draw:equation draw:name="f214" draw:formula="?f9 * ?f17 / ?f213"/>
                <draw:equation draw:name="f215" draw:formula="?f211 * ?f214"/>
                <draw:equation draw:name="f216" draw:formula="?f3 - ?f215"/>
                <draw:equation draw:name="f217" draw:formula="?f208 * ?f214"/>
                <draw:equation draw:name="f218" draw:formula="?f5 - ?f217"/>
                <draw:equation draw:name="f219" draw:formula="?f216 - ?f9"/>
                <draw:equation draw:name="f220" draw:formula="?f218 - ?f17"/>
                <draw:equation draw:name="f221" draw:formula="?f216 + ?f9"/>
                <draw:equation draw:name="f222" draw:formula="?f218 + ?f17"/>
                <draw:equation draw:name="f223" draw:formula="?f203 + ?f2"/>
                <draw:equation draw:name="f224" draw:formula="?f223 * ?f11 / ?f1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9"/>
                <draw:equation draw:name="f229" draw:formula="sin(?f225)"/>
                <draw:equation draw:name="f230" draw:formula="0 - ?f229"/>
                <draw:equation draw:name="f231" draw:formula="?f230 * ?f17"/>
                <draw:equation draw:name="f232" draw:formula="sqrt(?f228 * ?f228 + ?f231 * ?f231 + 0 * 0)"/>
                <draw:equation draw:name="f233" draw:formula="?f9 * ?f17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3, ?f219)"/>
                <draw:equation draw:name="f239" draw:formula="if(?f202, ?f5, ?f220)"/>
                <draw:equation draw:name="f240" draw:formula="if(?f202, ?f3, ?f221)"/>
                <draw:equation draw:name="f241" draw:formula="if(?f202, ?f5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21550000 - ?f46"/>
                <draw:equation draw:name="f247" draw:formula="if(?f246, ?f46, 21550000)"/>
                <draw:equation draw:name="f248" draw:formula="-21550000 - ?f247"/>
                <draw:equation draw:name="f249" draw:formula="if(?f248, -21550000, ?f247)"/>
                <draw:equation draw:name="f250" draw:formula="0 + ?f249"/>
                <draw:equation draw:name="f251" draw:formula="?f250 + ?f2"/>
                <draw:equation draw:name="f252" draw:formula="?f251 * ?f11 / ?f1"/>
                <draw:equation draw:name="f253" draw:formula="0 - ?f252"/>
                <draw:equation draw:name="f254" draw:formula="cos(?f253)"/>
                <draw:equation draw:name="f255" draw:formula="0 - ?f254"/>
                <draw:equation draw:name="f256" draw:formula="?f255 * ?f9"/>
                <draw:equation draw:name="f257" draw:formula="sin(?f253)"/>
                <draw:equation draw:name="f258" draw:formula="0 - ?f257"/>
                <draw:equation draw:name="f259" draw:formula="?f258 * ?f17"/>
                <draw:equation draw:name="f260" draw:formula="sqrt(?f256 * ?f256 + ?f259 * ?f259 + 0 * 0)"/>
                <draw:equation draw:name="f261" draw:formula="?f9 * ?f17 / ?f260"/>
                <draw:equation draw:name="f262" draw:formula="?f258 * ?f261"/>
                <draw:equation draw:name="f263" draw:formula="?f169 + ?f262"/>
                <draw:equation draw:name="f264" draw:formula="?f255 * ?f261"/>
                <draw:equation draw:name="f265" draw:formula="?f171 + ?f264"/>
                <draw:equation draw:name="f266" draw:formula="if(?f249, ?f4, ?f172)"/>
                <draw:equation draw:name="f267" draw:formula="if(?f249, ?f26, ?f173)"/>
                <draw:equation draw:name="f268" draw:formula="if(?f249, ?f4, ?f174)"/>
                <draw:equation draw:name="f269" draw:formula="if(?f249, ?f26, ?f175)"/>
                <draw:equation draw:name="f270" draw:formula="if(?f249, ?f172, ?f263)"/>
                <draw:equation draw:name="f271" draw:formula="if(?f249, ?f173, ?f265)"/>
                <draw:equation draw:name="f272" draw:formula="if(?f249, ?f174, ?f263)"/>
                <draw:equation draw:name="f273" draw:formula="if(?f249, ?f175, ?f265)"/>
              </draw:enhanced-geometry>
            </draw:custom-shape>
          </table:covered-table-cell>
          <table:covered-table-cell table:number-columns-repeated="3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table:style-name="ce7"/>
          <table:table-cell table:number-columns-spanned="5" table:number-rows-spanned="1" table:style-name="ce45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table:style-name="ce7"/>
          <table:table-cell table:number-columns-spanned="5" table:number-rows-spanned="1" table:style-name="ce45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7"/>
          <table:table-cell table:number-columns-spanned="5" table:number-rows-spanned="1" table:style-name="ce42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工作地點：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工作地點：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障別等級: <text:s/>□中度 <text:s text:c="7"/>□重度 <text:s text:c="6"/>□極重度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2">
            <text:p>障別等級: □中度 <text:s text:c="7"/>□重度 <text:s text:c="8"/>□極重度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5" table:style-name="ce18"/>
          <table:table-cell table:style-name="ce14"/>
          <table:table-cell table:number-columns-repeated="5" table:style-name="ce18"/>
          <table:table-cell table:number-columns-repeated="16373"/>
        </table:table-row>
        <table:table-row table:number-rows-repeated="2" table:style-name="ro1">
          <table:table-cell table:number-columns-repeated="5" table:style-name="ce18"/>
          <table:table-cell table:style-name="ce7"/>
          <table:table-cell table:number-columns-repeated="5" table:style-name="ce18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4">
            <text:p>收 <text:s text:c="7"/>執 <text:s text:c="8"/>聯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4">
            <text:p>收 <text:s text:c="7"/>執 <text:s text:c="8"/>聯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1">
            <text:p>茲收到車號</text:p>
          </table:table-cell>
          <table:table-cell table:number-columns-repeated="2" table:style-name="ce12"/>
          <table:table-cell table:style-name="ce4"/>
          <table:table-cell table:style-name="ce15"/>
          <table:table-cell table:style-name="ce7"/>
          <table:table-cell office:value-type="string" table:style-name="ce11">
            <text:p>茲收到車號</text:p>
          </table:table-cell>
          <table:table-cell table:number-columns-repeated="2" table:style-name="ce12"/>
          <table:table-cell table:style-name="ce4"/>
          <table:table-cell table:style-name="ce15"/>
          <table:table-cell table:number-columns-repeated="16373"/>
        </table:table-row>
        <table:table-row table:style-name="ro1">
          <table:table-cell office:value-type="string" table:style-name="ce11">
            <text:p>申請身心障礙人士停車優惠繳費單單號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申請身心障礙人士停車優惠繳費單單號</text:p>
          </table:table-cell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16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3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計 <text:s text:c="15"/>張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計 <text:s text:c="15"/>張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管理員簽章： <text:s text:c="21"/>年 <text:s text:c="3"/>月 <text:s text:c="3"/>日<text:s/>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管理員簽章： <text:s text:c="21"/>年 <text:s text:c="3"/>月 <text:s text:c="3"/>日<text:s/>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2">
            <text:p>註記：本聯請保存6個月，遺失概不補發。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2">
            <text:p>註記：本聯請保存6個月，遺失概不補發。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7"/>
          <table:table-cell table:number-columns-repeated="4" table:style-name="ce1"/>
          <table:table-cell table:style-name="ce17"/>
          <table:table-cell table:number-columns-repeated="16373"/>
        </table:table-row>
        <table:table-row table:number-rows-repeated="2"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41015</meta:initial-creator>
    <dc:creator>陳俊儒</dc:creator>
    <meta:creation-date>2012-02-09T02:08:26Z</meta:creation-date>
    <dc:date>2016-05-31T02:29:04Z</dc:date>
    <meta:print-date>2015-04-08T06:02:46Z</meta:print-date>
  </office:meta>
</office:document-meta>
</file>