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20">
            <text:p>臺北市路邊機車停車收費路段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2">
            <text:p>107年3月26日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區域</text:p>
          </table:table-cell>
          <table:table-cell office:value-type="string" table:style-name="ce5">
            <text:p>路段</text:p>
          </table:table-cell>
          <table:table-cell office:value-type="string" table:style-name="ce5">
            <text:p>收費時間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21">
            <text:p>信義商圈</text:p>
            <text:p>計630格</text:p>
          </table:table-cell>
          <table:table-cell office:value-type="string" table:style-name="ce6">
            <text:p>松壽廣場南側巷</text:p>
          </table:table-cell>
          <table:table-cell office:value-type="string" table:number-columns-spanned="1" table:number-rows-spanned="5" table:style-name="ce22">
            <text:p>週一至六12-20時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松仁路95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松高路20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松勇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松壽廣場北側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21" table:style-name="ce21">
            <text:p>南陽特區</text:p>
            <text:p>計2,355格</text:p>
          </table:table-cell>
          <table:table-cell office:value-type="string" table:style-name="ce7">
            <text:p>公園路</text:p>
          </table:table-cell>
          <table:table-cell office:value-type="string" table:number-columns-spanned="1" table:number-rows-spanned="21" table:style-name="ce22">
            <text:p>週一至六</text:p>
            <text:p>9-17時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中山南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中山南路2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青島西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常德街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南陽街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南陽街西側無名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館前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懷寧街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重慶南路1段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博愛路</text:p>
          </table:table-cell>
          <table:covered-table-cell/>
          <table:table-cell table:number-columns-repeated="16381"/>
        </table:table-row>
        <table:table-row table:number-rows-repeated="2" table:style-name="ro4">
          <table:covered-table-cell/>
          <table:table-cell office:value-type="string" table:style-name="ce7">
            <text:p>開封街1段</text:p>
          </table:table-cell>
          <table:covered-table-cell/>
          <table:table-cell table:number-columns-repeated="16381"/>
        </table:table-row>
        <table:table-row table:number-rows-repeated="2" table:style-name="ro4">
          <table:covered-table-cell/>
          <table:table-cell office:value-type="string" table:style-name="ce7">
            <text:p>漢口街1段</text:p>
          </table:table-cell>
          <table:covered-table-cell/>
          <table:table-cell table:number-columns-repeated="16381"/>
        </table:table-row>
        <table:table-row table:number-rows-repeated="2" table:style-name="ro4">
          <table:covered-table-cell/>
          <table:table-cell office:value-type="string" table:style-name="ce7">
            <text:p>武昌街1段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衡陽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延平南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許昌街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8">
            <text:p>信陽街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26" table:style-name="ce21">
            <text:p>內湖科技園區</text:p>
            <text:p>計2,140格</text:p>
          </table:table-cell>
          <table:table-cell office:value-type="string" table:style-name="ce10">
            <text:p>內湖路1段120巷15弄</text:p>
          </table:table-cell>
          <table:table-cell office:value-type="string" table:number-columns-spanned="1" table:number-rows-spanned="26" table:style-name="ce22">
            <text:p>週一至六</text:p>
            <text:p>9-17時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內湖路1段288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內湖路1段518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陽光街321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陽光街345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陽光街365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洲子街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基湖路3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基湖路35巷2弄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港漧路221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堤頂大道2段東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堤頂大道2段407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堤頂大道2段407巷20弄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瑞湖街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瑞湖街178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上海銀行西湖分行西側無名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瑞光路188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瑞光路258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瑞光路316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瑞光路358巷30、36、38弄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瑞光路478巷18弄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瑞光路513巷22弄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舊宗路2段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舊宗路2段171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舊宗路2段181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舊宗路2段213巷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8" table:style-name="ce21">
            <text:p>臺北車站</text:p>
            <text:p>計821格</text:p>
          </table:table-cell>
          <table:table-cell office:value-type="string" table:style-name="ce10">
            <text:p>中山北路1段西側</text:p>
          </table:table-cell>
          <table:table-cell office:value-type="string" table:number-columns-spanned="1" table:number-rows-spanned="8" table:style-name="ce22">
            <text:p>週一至六</text:p>
            <text:p>9-17時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北平西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逸仙公園西側無名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北平西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9">
            <text:p>鄭州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市民大道1段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市民大道1段北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承德路1段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7" table:style-name="ce21">
            <text:p>士林夜市</text:p>
            <text:p>計1,020格</text:p>
          </table:table-cell>
          <table:table-cell office:value-type="string" table:style-name="ce14">
            <text:p>中山北路5段</text:p>
          </table:table-cell>
          <table:table-cell office:value-type="string" table:number-columns-spanned="1" table:number-rows-spanned="7" table:style-name="ce22">
            <text:p>週一至日12-20時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承德路4段東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承德路4段179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承德路4段195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基河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士林市場西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文林路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9" table:style-name="ce21">
            <text:p>西門商圈</text:p>
            <text:p>計1,546格</text:p>
          </table:table-cell>
          <table:table-cell office:value-type="string" table:style-name="ce14">
            <text:p>洛陽街</text:p>
          </table:table-cell>
          <table:table-cell office:value-type="string" table:number-columns-spanned="1" table:number-rows-spanned="9" table:style-name="ce22">
            <text:p>週一至日</text:p>
            <text:p>9-21時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開封街2段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漢口街2段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峨眉街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漢中街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成都路　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西寧南路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西寧南路50巷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昆明街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9" table:style-name="ce21">
            <text:p>光華商圈</text:p>
            <text:p>計434格</text:p>
          </table:table-cell>
          <table:table-cell office:value-type="string" table:style-name="ce14">
            <text:p>八德路1段43巷</text:p>
          </table:table-cell>
          <table:table-cell office:value-type="string" table:number-columns-spanned="1" table:number-rows-spanned="9" table:style-name="ce22">
            <text:p>週一至日</text:p>
            <text:p>9-20時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八德路1段北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市民大道3段南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忠孝東路2段北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新生南路1段西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7">
            <text:p>新生北路1段東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7">
            <text:p>忠孝東路3段北側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17">
            <text:p>建國南路1段西側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7">
            <text:p>建國南路1段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23">
            <text:p>木柵動物園</text:p>
            <text:p>計301格</text:p>
          </table:table-cell>
          <table:table-cell office:value-type="string" table:style-name="ce6">
            <text:p>Zoo Mall後巷</text:p>
          </table:table-cell>
          <table:table-cell office:value-type="string" table:number-columns-spanned="1" table:number-rows-spanned="3" table:style-name="ce24">
            <text:p>週六、日及例假日</text:p>
            <text:p>9-1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新光路2段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8">
            <text:p>新光路2段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number-columns-spanned="1" table:number-rows-spanned="3" table:style-name="ce25">
            <text:p>公館地區</text:p>
            <text:p>計1,008格</text:p>
          </table:table-cell>
          <table:table-cell office:value-type="string" table:style-name="ce6">
            <text:p>羅斯福路</text:p>
          </table:table-cell>
          <table:table-cell office:value-type="string" table:style-name="ce19">
            <text:p>週一至六</text:p>
            <text:p>12-20時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汀州路3段</text:p>
          </table:table-cell>
          <table:table-cell office:value-type="string" table:number-columns-spanned="1" table:number-rows-spanned="2" table:style-name="ce26">
            <text:p>週一至六</text:p>
            <text:p>15-20時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8">
            <text:p>思源街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7">
            <text:p>備註<text:span text:style-name="T2">：</text:span><text:span text:style-name="T2"/></text:p>
            <text:p>1.因路邊收費停車格異動頻繁，原則採每月更新方式。</text:p>
            <text:p>2.本表僅供參考，實際仍須依告示牌面為主。</text:p>
          </table:table-cell>
          <table:covered-table-cell table:number-columns-repeated="2"/>
          <table:table-cell table:number-columns-repeated="16381"/>
        </table:table-row>
        <table:table-row table:number-rows-repeated="1048481" table:style-name="ro10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宋秉儒</dc:creator>
    <meta:creation-date>2006-09-16T00:00:00Z</meta:creation-date>
    <dc:date>2018-04-19T02:13:39Z</dc:date>
    <meta:print-date>2018-04-19T02:13:30Z</meta:print-date>
  </office:meta>
</office:document-meta>
</file>