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6AA9856F4B02E4E7222.jpg" manifest:media-type="image/jpeg"/>
  <manifest:file-entry manifest:full-path="Pictures/10000000000006AA000003C034EAC1A56767F356.jpg" manifest:media-type="image/jpeg"/>
  <manifest:file-entry manifest:full-path="Pictures/10000000000006AA000003C0296F171DBC1033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318cm" fo:margin-right="0.538cm" fo:text-align="center" style:justify-single-word="false" fo:text-indent="0cm" style:auto-text-indent="false" style:page-number="auto">
        <style:tab-stops>
          <style:tab-stop style:position="16.51cm"/>
        </style:tab-stops>
      </style:paragraph-properties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敦化南路1段(市民大道-仁愛路)自107年6月1日起試辦離峰時段及例假日開放停車</text:span><text:bookmark text:name="_GoBack"/></text:p>
      <text:p text:style-name="Standard"><draw:frame draw:style-name="fr1" draw:name="圖片 1" text:anchor-type="as-char" svg:width="16.362cm" svg:height="9.208cm" draw:z-index="0"><draw:image xlink:href="Pictures/10000000000006AA000003C034EAC1A56767F356.jpg" xlink:type="simple" xlink:show="embed" xlink:actuate="onLoad"/><svg:desc>D:\107年\敦化南路\277426.jpg</svg:desc></draw:frame><draw:frame draw:style-name="fr1" draw:name="圖片 2" text:anchor-type="as-char" svg:width="16.314cm" svg:height="9.181cm" draw:z-index="1"><draw:image xlink:href="Pictures/10000000000006AA000003C0296F171DBC103328.jpg" xlink:type="simple" xlink:show="embed" xlink:actuate="onLoad"/><svg:desc>D:\107年\敦化南路\277489.jpg</svg:desc></draw:frame><text:soft-page-break/><draw:frame draw:style-name="fr1" draw:name="圖片 3" text:anchor-type="as-char" svg:width="12.039cm" svg:height="21.392cm" draw:z-index="2"><draw:image xlink:href="Pictures/10000000000003C0000006AA9856F4B02E4E7222.jpg" xlink:type="simple" xlink:show="embed" xlink:actuate="onLoad"/><svg:desc>D:\107年\敦化南路\27748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世男</meta:initial-creator>
    <dc:creator>蘇琬如</dc:creator>
    <meta:editing-cycles>2</meta:editing-cycles>
    <meta:print-date>2018-05-28T08:36:00</meta:print-date>
    <meta:creation-date>2018-05-31T02:12:00</meta:creation-date>
    <dc:date>2018-05-31T02:12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2" meta:word-count="38" meta:character-count="40" meta:non-whitespace-character-count="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