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472in" fo:margin-right="-0.3569in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 fo:text-align="center" fo:line-height="0.3472in" fo:margin-left="0.8597in" fo:margin-right="0.9076in">
        <style:tab-stops/>
      </style:paragraph-properties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3" style:parent-style-name="內文" style:family="paragraph">
      <style:paragraph-properties style:text-autospace="none" fo:margin-top="0.0013in" fo:line-height="0.0694in"/>
      <style:text-properties style:font-name="標楷體" style:font-name-asian="標楷體" style:font-name-complex="新細明體" style:letter-kerning="false" fo:font-size="5pt" style:font-size-asian="5pt" style:font-size-complex="5pt"/>
    </style:style>
    <style:style style:name="P4" style:parent-style-name="內文" style:family="paragraph">
      <style:paragraph-properties style:text-autospace="none" fo:text-align="justify" fo:margin-left="-0.125in" fo:margin-right="-0.2319in">
        <style:tab-stops>
          <style:tab-stop style:type="left" style:position="1.8194in"/>
          <style:tab-stop style:type="left" style:position="3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letter-spacing="0.0597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letter-spacing="-0.0048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letter-spacing="0.0618in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letter-spacing="-0.0034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style:text-scale="193%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style:text-scale="193%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letter-spacing="0.0597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Courier New" style:letter-kerning="false" style:text-position="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letter-spacing="0.0062in" style:letter-kerning="false" style:text-position="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letter-spacing="0.0069in" style:letter-kerning="false" style:text-position="2.7% 100%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fo:letter-spacing="0.0604in" style:letter-kerning="false" style:text-position="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text-position="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letter-spacing="0.0069in" style:letter-kerning="false" style:text-position="2.7% 100%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Courier New" fo:letter-spacing="0.0069in" style:text-scale="83%" style:letter-kerning="false" style:text-position="2.7% 100%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fo:letter-spacing="0.0048in" style:letter-kerning="false" style:text-position="2.7% 100%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fo:letter-spacing="0.0069in" style:letter-kerning="false" style:text-position="2.7% 100%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Courier New" fo:letter-spacing="0.0048in" style:text-scale="83%" style:letter-kerning="false" style:text-position="2.7% 100%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fo:letter-spacing="0.0069in" style:letter-kerning="false" style:text-position="2.7% 100%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Courier New" fo:letter-spacing="0.0069in" style:text-scale="83%" style:letter-kerning="false" style:text-position="2.7% 100%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fo:letter-spacing="0.0069in" style:letter-kerning="false" style:text-position="2.7% 100%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Courier New" style:text-scale="83%" style:letter-kerning="false" style:text-position="2.7% 100%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新細明體" fo:letter-spacing="0.0138in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fo:letter-spacing="0.0138in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新細明體" fo:letter-spacing="0.0138in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fo:letter-spacing="0.0138in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fo:letter-spacing="0.0138in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fo:letter-spacing="0.0138in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6" style:parent-style-name="內文" style:family="paragraph">
      <style:paragraph-properties style:text-autospace="none" fo:margin-left="0.0138in" fo:margin-right="2.8173in" fo:text-indent="0.675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style:text-autospace="none" fo:margin-left="0.0138in" fo:margin-right="2.8173in" fo:text-indent="0.675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8" style:parent-style-name="內文" style:family="paragraph">
      <style:paragraph-properties style:text-autospace="none" fo:margin-left="0.0131in" fo:margin-right="2.8173in" fo:text-indent="1.05in">
        <style:tab-stops>
          <style:tab-stop style:type="left" style:position="1.6256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50" style:family="table-column">
      <style:table-column-properties style:column-width="1.45in"/>
    </style:style>
    <style:style style:name="TableColumn51" style:family="table-column">
      <style:table-column-properties style:column-width="4.75in"/>
    </style:style>
    <style:style style:name="Table49" style:family="table">
      <style:table-properties style:width="6.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3055in" fo:margin-left="0.1229in" fo:margin-right="0.0076in" fo:text-indent="-0.01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letter-spacing="0.015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letter-spacing="-0.0284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3055in" fo:margin-left="0.02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fo:margin-top="0.125in" fo:line-height="129%" fo:margin-left="0.0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text-autospace="none" fo:text-align="justify" fo:line-height="128%" fo:margin-left="0.0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text-autospace="none" fo:text-align="justify" fo:line-height="128%" fo:margin-left="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text-autospace="none" fo:text-align="justify" fo:margin-top="0.0263in" fo:margin-left="0.075in" fo:margin-right="-0.0138in">
        <style:tab-stops>
          <style:tab-stop style:type="left" style:position="3.661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text-align="justify" fo:margin-top="0.0263in" fo:margin-left="0.075in" fo:margin-right="-0.0138in">
        <style:tab-stops>
          <style:tab-stop style:type="left" style:position="3.661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ourier New" style:text-scale="83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text-scale="193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91" style:parent-style-name="內文" style:family="paragraph">
      <style:paragraph-properties style:text-autospace="none" fo:text-align="center" fo:line-height="0.2354in" fo:margin-left="0.0138in" fo:margin-right="-0.04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fo:letter-spacing="0.002in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" style:parent-style-name="內文" style:family="paragraph">
      <style:paragraph-properties style:text-autospace="none" fo:text-align="center" fo:line-height="0.2354in" fo:margin-left="0.0138in" fo:margin-right="-0.0138in">
        <style:tab-stops/>
      </style:paragraph-properties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P101" style:parent-style-name="內文" style:family="paragraph">
      <style:paragraph-properties style:text-autospace="none" fo:text-align="center" fo:line-height="0.2354in" fo:margin-left="0.0138in" fo:margin-right="-0.0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fo:letter-spacing="0.002in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P110" style:parent-style-name="內文" style:family="paragraph">
      <style:paragraph-properties style:text-autospace="none" fo:text-align="center" fo:margin-top="0.0048in" fo:line-height="0.1111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11" style:parent-style-name="內文" style:family="paragraph">
      <style:paragraph-properties style:text-autospace="none" fo:text-align="center" fo:margin-left="0.6222in" fo:margin-right="-0.0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letter-spacing="0.0013i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fo:letter-spacing="0.0013in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letter-spacing="0.0013i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letter-spacing="0.0013in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letter-spacing="0.0013in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fo:letter-spacing="0.0013in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3" style:parent-style-name="內文" style:family="paragraph">
      <style:paragraph-properties style:text-autospace="none" fo:line-height="0.2638in" fo:margin-left="0.0138in" fo:margin-right="-0.0513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4" style:parent-style-name="內文" style:family="paragraph">
      <style:paragraph-properties style:text-autospace="none" fo:line-height="0.2638in" fo:margin-left="0.0138in" fo:margin-right="-0.0513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5" style:parent-style-name="內文" style:family="paragraph">
      <style:paragraph-properties style:text-autospace="none" fo:line-height="0.2638in" fo:margin-left="0.0131in" fo:margin-right="-0.0513in" fo:text-indent="0.1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body>
    <office:text text:use-soft-page-breaks="true">
      <text:p text:style-name="P1">尼莎颱風車輛泡水證明書(修車廠專用)</text:p>
      <text:p text:style-name="P2"/>
      <text:p text:style-name="P3"/>
      <text:p text:style-name="P4"><text:span text:style-name="T5">茲證</text:span><text:span text:style-name="T6">明</text:span><text:span text:style-name="T7"><text:s/></text:span><text:span text:style-name="T8">車</text:span><text:span text:style-name="T9">主</text:span><text:span text:style-name="T10"><text:s/></text:span><text:span text:style-name="T11"><text:s/></text:span><text:span text:style-name="T12"><text:s/></text:span><text:span text:style-name="T13"><text:s text:c="4"/></text:span><text:span text:style-name="T14"><text:s text:c="2"/></text:span><text:span text:style-name="T15"><text:s/></text:span><text:span text:style-name="T16">（</text:span><text:span text:style-name="T17">身分證</text:span><text:span text:style-name="T18">字</text:span><text:span text:style-name="T19">號或統一編號</text:span><text:span text:style-name="T20">:<text:s/></text:span><text:span text:style-name="T21"><text:tab/></text:span><text:span text:style-name="T22">）</text:span><text:span text:style-name="T23">之</text:span><text:span text:style-name="T24"><text:s/></text:span><text:span text:style-name="T25"><text:tab/></text:span><text:span text:style-name="T26">號</text:span><text:span text:style-name="T27">(</text:span><text:span text:style-name="T28">車</text:span><text:span text:style-name="T29">牌號碼</text:span><text:span text:style-name="T30">)</text:span><text:span text:style-name="T31">汽</text:span><text:span text:style-name="T32">(</text:span><text:span text:style-name="T33">機</text:span><text:span text:style-name="T34">)</text:span><text:span text:style-name="T35">車</text:span><text:span text:style-name="T36">輛確實</text:span><text:span text:style-name="T37">有</text:span><text:span text:style-name="T38">泡水</text:span><text:span text:style-name="T39">情形</text:span><text:span text:style-name="T40">，由</text:span><text:span text:style-name="T41">本</text:span><text:span text:style-name="T42">修車</text:span><text:span text:style-name="T43">廠</text:span><text:span text:style-name="T44">維修</text:span><text:span text:style-name="T45">。</text:span></text:p>
      <text:p text:style-name="P46"/>
      <text:p text:style-name="P47">此致<text:s/></text:p>
      <text:p text:style-name="P48">臺北市政府</text:p>
      <text:p text:style-name="內文"/>
      <text:p text:style-name="內文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項目</text:span></text:p>
          </table:table-cell>
          <table:table-cell table:style-name="TableCell56">
            <text:p text:style-name="P57"><text:span text:style-name="T58">內容</text:span></text:p>
          </table:table-cell>
        </table:table-row>
        <table:table-row table:style-name="TableRow59">
          <table:table-cell table:style-name="TableCell60">
            <text:p text:style-name="P61"><text:span text:style-name="T62">證明人基</text:span><text:span text:style-name="T63">本</text:span><text:span text:style-name="T64"><text:s/></text:span><text:span text:style-name="T65">資料</text:span></text:p>
            <text:p text:style-name="P66"/>
            <text:p text:style-name="P67"/>
          </table:table-cell>
          <table:table-cell table:style-name="TableCell68">
            <text:p text:style-name="P69"><text:span text:style-name="T70">公司行號名稱：</text:span><text:span text:style-name="T71"><text:s text:c="6"/></text:span><text:span text:style-name="T72"><text:s text:c="9"/></text:span><text:span text:style-name="T73"><text:s text:c="14"/></text:span></text:p>
            <text:p text:style-name="P74"><text:span text:style-name="T75">統一編號：</text:span><text:span text:style-name="T76"><text:s text:c="18"/></text:span></text:p>
            <text:p text:style-name="P77"><text:span text:style-name="T78">地址：</text:span><text:span text:style-name="T79"><text:s text:c="34"/></text:span></text:p>
            <text:p text:style-name="P80"><text:span text:style-name="T81"><text:s text:c="6"/></text:span><text:span text:style-name="T82"><text:s text:c="34"/></text:span><text:span text:style-name="T83"><text:s/></text:span></text:p>
            <text:p text:style-name="P84"><text:span text:style-name="T85">聯絡電話</text:span><text:span text:style-name="T86">/</text:span><text:span text:style-name="T87">手機：</text:span><text:span text:style-name="T88"><text:s/></text:span><text:span text:style-name="T89"><text:tab/></text:span></text:p>
            <text:p text:style-name="P90"/>
          </table:table-cell>
        </table:table-row>
      </table:table>
      <text:p text:style-name="內文"/>
      <text:p text:style-name="P91"><text:span text:style-name="T92"><text:s text:c="7"/></text:span><text:span text:style-name="T93"><text:s/></text:span><text:span text:style-name="T94">申</text:span><text:span text:style-name="T95">請人</text:span><text:span text:style-name="T96">（</text:span><text:span text:style-name="T97">簽</text:span><text:span text:style-name="T98">章</text:span><text:span text:style-name="T99">）：</text:span></text:p>
      <text:p text:style-name="P100"><text:s/></text:p>
      <text:p text:style-name="P101"><text:span text:style-name="T102"><text:s text:c="8"/></text:span><text:span text:style-name="T103">證</text:span><text:span text:style-name="T104">明人</text:span><text:span text:style-name="T105">（</text:span><text:span text:style-name="T106">簽</text:span><text:span text:style-name="T107">章</text:span><text:span text:style-name="T108">）</text:span><text:span text:style-name="T109">：</text:span></text:p>
      <text:p text:style-name="P110"/>
      <text:p text:style-name="P111"><text:span text:style-name="T112"><text:s text:c="16"/></text:span><text:span text:style-name="T113">上</text:span><text:span text:style-name="T114">列資</text:span><text:span text:style-name="T115">料</text:span><text:span text:style-name="T116">均屬</text:span><text:span text:style-name="T117">實</text:span><text:span text:style-name="T118">，並願</text:span><text:span text:style-name="T119">負</text:span><text:span text:style-name="T120">法律</text:span><text:span text:style-name="T121">責</text:span><text:span text:style-name="T122">任。</text:span></text:p>
      <text:p text:style-name="P123"/>
      <text:p text:style-name="P124"/>
      <text:p text:style-name="P125"><text:span text:style-name="T126">中</text:span><text:span text:style-name="T127"><text:s/></text:span><text:span text:style-name="T128">華</text:span><text:span text:style-name="T129"><text:s/></text:span><text:span text:style-name="T130">民</text:span><text:span text:style-name="T131"><text:s/></text:span><text:span text:style-name="T132">國</text:span><text:span text:style-name="T133"><text:s text:c="8"/></text:span><text:span text:style-name="T134">年</text:span><text:span text:style-name="T135"><text:s text:c="9"/></text:span><text:span text:style-name="T136">月</text:span><text:span text:style-name="T137"><text:s text:c="9"/></text:span><text:span text:style-name="T1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梅姬颱風車輛泡水證明書</dc:title>
    <meta:initial-creator>150017</meta:initial-creator>
    <dc:creator>鄒家昇</dc:creator>
    <meta:creation-date>2022-11-11T11:30:00Z</meta:creation-date>
    <dc:date>2022-11-11T11:30:00Z</dc:date>
    <meta:print-date>2010-11-01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