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indent="1.5277in"/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margin-top="0.0625in" fo:line-height="0.25in" fo:margin-right="-0.2319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margin-top="0.125in" fo:line-height="0.25in" fo:margin-right="-0.2319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0.00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0.00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0.00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0.0013in" style:letter-kerning="false" style:text-position="-6.2% 10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0.002in" style:letter-kerning="false" style:text-position="-6.2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0.0013in" style:letter-kerning="false" style:text-position="-6.2% 10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0.002in" style:letter-kerning="false" style:text-position="-6.2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P3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347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347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347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border="0.0069in dashed #000000" fo:padding-top="0.0138in" fo:padding-left="0.0555in" fo:padding-bottom="0.0138in" fo:padding-right="0.0555in" style:shadow="none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in" style:letter-kerning="false" fo:font-size="16pt" style:font-size-asian="16pt" style:font-size-complex="16pt"/>
    </style:style>
    <style:style style:name="P47" style:parent-style-name="內文" style:family="paragraph">
      <style:paragraph-properties fo:border="0.0069in dashed #000000" fo:padding-top="0.0138in" fo:padding-left="0.0555in" fo:padding-bottom="0.0138in" fo:padding-right="0.0555in" style:shadow="none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border="0.0069in dashed #000000" fo:padding-top="0.0138in" fo:padding-left="0.0555in" fo:padding-bottom="0.0138in" fo:padding-right="0.0555in" style:shadow="none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領<text:s text:c="3"/>據</text:p>
      <text:p text:style-name="P2"/>
      <text:p text:style-name="P3"><text:span text:style-name="T4">茲領到臺北市政府給予</text:span><text:span text:style-name="T5">尼莎</text:span><text:span text:style-name="T6">颱</text:span><text:span text:style-name="T7">風車輛泡水</text:span><text:span text:style-name="T8">慰</text:span><text:span text:style-name="T9">助金</text:span><text:span text:style-name="T10">(</text:span><text:span text:style-name="T11">依申請書所填車種勾選</text:span><text:span text:style-name="T12">)</text:span></text:p>
      <text:p text:style-name="P13"><text:span text:style-name="T14">□</text:span><text:span text:style-name="T15">汽車</text:span><text:span text:style-name="T16">每</text:span><text:span text:style-name="T17">輛</text:span><text:span text:style-name="T18">新</text:span><text:span text:style-name="T19">臺</text:span><text:span text:style-name="T20">幣</text:span><text:span text:style-name="T21">二</text:span><text:span text:style-name="T22">萬</text:span><text:span text:style-name="T23">元</text:span></text:p>
      <text:p text:style-name="內文"><text:span text:style-name="T24">□</text:span><text:span text:style-name="T25">機</text:span><text:span text:style-name="T26">車</text:span><text:span text:style-name="T27">每</text:span><text:span text:style-name="T28">輛</text:span><text:span text:style-name="T29">新</text:span><text:span text:style-name="T30">臺幣二</text:span><text:span text:style-name="T31">仟</text:span><text:span text:style-name="T32">元</text:span></text:p>
      <text:p text:style-name="P33">此致</text:p>
      <text:p text:style-name="P34">臺北市停車管理工程處</text:p>
      <text:p text:style-name="P35">具領人簽名蓋章：</text:p>
      <text:p text:style-name="P36">身分證字號：</text:p>
      <text:p text:style-name="P37">地址：</text:p>
      <text:p text:style-name="P38">電話：</text:p>
      <text:p text:style-name="P39">註:</text:p>
      <text:p text:style-name="P40"><text:span text:style-name="T41">1</text:span><text:span text:style-name="T42">、經審核不</text:span><text:span text:style-name="T43">符合慰</text:span><text:span text:style-name="T44">助</text:span><text:span text:style-name="T45">資格</text:span><text:span text:style-name="T46">者，原寄送之資料不予發還。</text:span></text:p>
      <text:p text:style-name="P47">2、本人同意拋棄國賠請求權，倘已申請國賠者，逕依國賠法規定，不予受理慰助金申請。</text:p>
      <text:p text:style-name="P48">3、倘有隱匿不實或造假情事，除追繳回已撥付之慰助金外，並願負相關法律責任。</text:p>
      <text:p text:style-name="P49"/>
      <text:p text:style-name="P50">中華民國<text:s text:c="23"/>年<text:s text:c="19"/>月<text:s text:c="19"/>日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20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據</dc:title>
    <meta:initial-creator>停管處</meta:initial-creator>
    <dc:creator>丁秀娥</dc:creator>
    <meta:creation-date>2022-11-11T11:30:00Z</meta:creation-date>
    <dc:date>2022-11-14T02:46:00Z</dc:date>
    <meta:print-date>2022-11-14T01:46:00Z</meta:print-date>
    <meta:template xlink:href="Normal" xlink:type="simple"/>
    <meta:editing-cycles>31</meta:editing-cycles>
    <meta:editing-duration>PT1980S</meta:editing-duration>
    <meta:document-statistic meta:page-count="1" meta:paragraph-count="1" meta:word-count="42" meta:character-count="281" meta:row-count="2" meta:non-whitespace-character-count="240"/>
  </office:meta>
</office:document-meta>
</file>