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2319in" fo:text-inden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letter-spacing="-0.0006in" style:letter-kerning="false" fo:font-size="10pt" style:font-size-asian="10pt" style:font-size-complex="10pt"/>
    </style:style>
    <style:style style:name="T6" style:parent-style-name="預設段落字型" style:family="text">
      <style:text-properties style:letter-kerning="false" fo:font-size="10pt" style:font-size-asian="10pt" style:font-size-complex="10pt"/>
    </style:style>
    <style:style style:name="T7" style:parent-style-name="預設段落字型" style:family="text">
      <style:text-properties fo:letter-spacing="-0.0013in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letter-spacing="0.0013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letter-spacing="-0.0048in"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fo:letter-spacing="-0.0013i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letter-spacing="-0.0013in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letter-spacing="-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20" style:parent-style-name="內文" style:family="paragraph">
      <style:paragraph-properties fo:text-align="center" fo:margin-left="-0.1986in" fo:margin-right="-0.2319in" fo:text-indent="-0.1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text-autospace="none" fo:text-align="justify" fo:line-height="0.2916in" fo:margin-left="-0.1256in" fo:margin-right="0.1375in">
        <style:tab-stops>
          <style:tab-stop style:type="left" style:position="1.6812in"/>
          <style:tab-stop style:type="left" style:position="4.125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0.0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0.0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letter-spacing="-0.0263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letter-spacing="0.002in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letter-spacing="0.002in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letter-spacing="0.002in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2083in" fo:margin-left="-0.1256in" fo:margin-right="0.1375in">
        <style:tab-stops>
          <style:tab-stop style:type="left" style:position="1.6812in"/>
          <style:tab-stop style:type="left" style:position="4.125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209in" fo:margin-left="0.0131in" fo:margin-right="-0.1465in" fo:text-indent="0.0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09in" fo:margin-left="0.0131in" fo:margin-right="-0.043in" fo:text-indent="0.3888in">
        <style:tab-stops>
          <style:tab-stop style:type="left" style:position="1.736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margin-left="-0.25in" fo:margin-right="-0.2319in" fo:text-indent="0.0006in">
        <style:tab-stops/>
      </style:paragraph-properties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2.784in" style:use-optimal-column-width="false"/>
    </style:style>
    <style:style style:name="TableColumn65" style:family="table-column">
      <style:table-column-properties style:column-width="0.6201in" style:use-optimal-column-width="false"/>
    </style:style>
    <style:style style:name="TableColumn66" style:family="table-column">
      <style:table-column-properties style:column-width="2.8958in" style:use-optimal-column-width="false"/>
    </style:style>
    <style:style style:name="Table62" style:family="table">
      <style:table-properties style:width="6.9895in" fo:margin-left="-0.0236in" table:align="left"/>
    </style:style>
    <style:style style:name="TableRow67" style:family="table-row">
      <style:table-row-properties style:min-row-height="0.33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361in" fo:margin-right="-0.2319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 fo:margin-right="-0.2319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222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1666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90%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1666in" fo:margin-left="0.0513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ourier New" fo:letter-spacing="-0.0006in" style:text-scale="90%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2777in" fo:margin-left="0.075in" fo:margin-right="-0.0159in">
        <style:tab-stops>
          <style:tab-stop style:type="left" style:position="2.9909in"/>
          <style:tab-stop style:type="left" style:position="6.07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06in" style:letter-kerning="false" style:text-position="-3.5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85" style:family="table-row">
      <style:table-row-properties style:min-row-height="2.613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222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2222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2222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2222in" fo:margin-left="0.0513in" fo:margin-right="-0.07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2222in" fo:margin-left="0.0513in" fo:margin-righ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fo:line-height="102%" fo:margin-left="0.1715in" fo:margin-right="0.0152in" fo:text-indent="-0.0805in">
        <style:tab-stops/>
      </style:paragraph-properties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margin-top="0.0416in" fo:line-height="0.2777in" fo:margin-left="0.075in" fo:margin-right="-0.0159in">
        <style:tab-stops>
          <style:tab-stop style:type="left" style:position="2.9909in"/>
          <style:tab-stop style:type="left" style:position="6.07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2in" style:letter-kerning="false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letter-spacing="-0.0166in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letter-spacing="-0.0145in" style:letter-kerning="false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letter-spacing="-0.0166in" style:letter-kerning="false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145in" style:letter-kerning="false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166in" style:letter-kerning="false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152in" style:letter-kerning="false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style:text-scale="193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text-autospace="none" fo:margin-top="0.0416in" fo:line-height="0.2777in" fo:margin-left="0.075in" fo:margin-right="-0.0159in">
        <style:tab-stops>
          <style:tab-stop style:type="left" style:position="2.0326in"/>
          <style:tab-stop style:type="left" style:position="6.07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2in" style:letter-kerning="false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236in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letter-spacing="-0.0215in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text-scale="193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letter-spacing="-0.0236in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229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text-scale="193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line-height="0.2777in" fo:margin-left="0.075in" fo:margin-right="-0.01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02in" style:letter-kerning="false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134" style:parent-style-name="內文" style:family="paragraph">
      <style:paragraph-properties style:text-autospace="none" fo:line-height="0.1666in" fo:margin-left="0.5944in" fo:margin-right="-0.0159in">
        <style:tab-stops>
          <style:tab-stop style:type="left" style:position="1.0722in"/>
          <style:tab-stop style:type="left" style:position="2.2527in"/>
          <style:tab-stop style:type="left" style:position="4.12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P139" style:parent-style-name="內文" style:family="paragraph">
      <style:paragraph-properties style:text-autospace="none" fo:line-height="0.1666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style:text-autospace="none" fo:line-height="0.1666in" fo:margin-left="0.2402in" fo:margin-right="-0.0159in">
        <style:tab-stops>
          <style:tab-stop style:type="left" style:position="0.6625in"/>
          <style:tab-stop style:type="left" style:position="1.2458in"/>
          <style:tab-stop style:type="left" style:position="1.9125in"/>
          <style:tab-stop style:type="left" style:position="2.5791in"/>
          <style:tab-stop style:type="left" style:position="3.245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text-scale="193%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style:text-autospace="none" fo:line-height="0.2777in" fo:margin-left="0.075in" fo:margin-right="-0.015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02in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160" style:parent-style-name="內文" style:family="paragraph">
      <style:paragraph-properties style:text-autospace="none" fo:line-height="0.1666in" fo:margin-left="0.5944in" fo:margin-right="-0.0159in">
        <style:tab-stops>
          <style:tab-stop style:type="left" style:position="1.0722in"/>
          <style:tab-stop style:type="left" style:position="2.2527in"/>
          <style:tab-stop style:type="left" style:position="4.12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P165" style:parent-style-name="內文" style:family="paragraph">
      <style:paragraph-properties style:text-autospace="none" fo:line-height="0.1666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style:text-autospace="none" fo:line-height="0.1666in" fo:margin-left="0.2402in" fo:margin-right="-0.0159in">
        <style:tab-stops>
          <style:tab-stop style:type="left" style:position="0.6625in"/>
          <style:tab-stop style:type="left" style:position="1.2458in"/>
          <style:tab-stop style:type="left" style:position="1.9125in"/>
          <style:tab-stop style:type="left" style:position="2.5791in"/>
          <style:tab-stop style:type="left" style:position="3.24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text-scale="193%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letter-spacing="0.0402in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margin-top="0.025in" fo:line-height="0.2777in" fo:margin-right="-0.2319in" fo:text-indent="0.0958in"/>
    </style:style>
    <style:style style:name="T18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-0.075in" fo:margin-right="-0.2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P202" style:parent-style-name="內文" style:family="paragraph">
      <style:paragraph-properties fo:line-height="0.1805in" fo:margin-right="-0.2319in"/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P203" style:parent-style-name="內文" style:family="paragraph">
      <style:paragraph-properties fo:line-height="0.1805in" fo:margin-right="-0.2319in"/>
    </style:style>
    <style:style style:name="T204" style:parent-style-name="預設段落字型" style:family="text"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margin-top="0.0416in" fo:line-height="0.25in" fo:margin-left="0.075in" fo:margin-right="-0.0159in">
        <style:tab-stops>
          <style:tab-stop style:type="left" style:position="5.82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Courier New" fo:letter-spacing="0.0006in" style:letter-kerning="false" style:text-position="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Courier New" fo:letter-spacing="0.0006in" style:letter-kerning="false" style:text-position="3.5% 100%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right="-0.2319in"/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212" style:parent-style-name="內文" style:family="paragraph">
      <style:paragraph-properties fo:line-height="0.2222in" fo:margin-right="-0.2319in"/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P213" style:parent-style-name="內文" style:family="paragraph">
      <style:paragraph-properties fo:line-height="0.2222in" fo:margin-right="-0.2319in"/>
    </style:style>
    <style:style style:name="T214" style:parent-style-name="預設段落字型" style:family="text"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217" style:parent-style-name="內文" style:family="paragraph">
      <style:paragraph-properties fo:line-height="0.2222in" fo:margin-right="-0.2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line-height="0.2222in" fo:margin-right="-0.2319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416in" fo:line-height="0.25in" fo:margin-left="0.075in" fo:margin-right="-0.0159in">
        <style:tab-stops>
          <style:tab-stop style:type="left" style:position="5.82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Courier New" fo:letter-spacing="0.0006in" style:letter-kerning="false" style:text-position="3.5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ourier New" fo:letter-spacing="-0.0006in" style:letter-kerning="false" style:text-position="3.5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ourier New" fo:letter-spacing="-0.0006in" style:letter-kerning="false" style:text-position="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ourier New" style:letter-kerning="false" style:text-position="3.5% 100%" fo:font-size="14pt" style:font-size-asian="14pt" style:font-size-complex="14pt"/>
    </style:style>
    <style:style style:name="P233" style:parent-style-name="內文" style:family="paragraph">
      <style:paragraph-properties style:text-autospace="none" fo:margin-top="0.0416in" fo:line-height="0.25in" fo:margin-left="0.075in" fo:margin-right="-0.015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Courier New" fo:letter-spacing="0.0006in" style:letter-kerning="false" style:text-position="3.5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ourier New" fo:letter-spacing="-0.0006in" style:letter-kerning="false" style:text-position="3.5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letter-spacing="-0.002in" style:letter-kerning="false" style:text-position="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text-position="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5in" fo:margin-left="0.2951in" fo:margin-right="-0.015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245" style:parent-style-name="內文" style:family="paragraph">
      <style:paragraph-properties style:text-autospace="none" fo:line-height="0.25in" fo:margin-left="0.2951in" fo:margin-right="-0.015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247" style:parent-style-name="內文" style:family="paragraph">
      <style:paragraph-properties style:text-autospace="none" fo:line-height="0.25in" fo:margin-left="0.2951in" fo:margin-right="-0.015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249" style:parent-style-name="內文" style:family="paragraph">
      <style:paragraph-properties style:text-autospace="none" fo:line-height="0.25in" fo:margin-left="0.2951in" fo:margin-right="-0.0159in">
        <style:tab-stops>
          <style:tab-stop style:type="left" style:position="2.1631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text-scale="193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0833in" fo:margin-right="-0.2319in" fo:text-indent="0.09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 fo:margin-right="-0.2319in"/>
    </style:style>
    <style:style style:name="T258" style:parent-style-name="預設段落字型" style:family="text">
      <style:text-properties style:font-name="標楷體" style:font-name-asian="標楷體" style:font-name-complex="Courier New" fo:letter-spacing="-0.0006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ourier New" style:letter-kerning="false" fo:font-size="14pt" style:font-size-asian="14pt" style:font-size-complex="14pt"/>
    </style:style>
    <style:style style:name="P261" style:parent-style-name="內文" style:family="paragraph">
      <style:paragraph-properties fo:line-height="0.2083in" fo:margin-right="-0.2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line-height="0.2083in" fo:margin-right="-0.2319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 fo:margin-right="-0.2319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0.002in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right="-0.2319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letter-spacing="0.002in" style:letter-kerning="false" style:text-position="-7.1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letter-spacing="0.002in" style:letter-kerning="false" style:text-position="-7.1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Row287" style:family="table-row">
      <style:table-row-properties style:min-row-height="0.6479in" style:use-optimal-row-height="false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2319in"/>
    </style:style>
    <style:style style:name="TableCell29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in" fo:margin-left="-0.009in" fo:margin-right="-0.0138in" fo:text-indent="-0.029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ourier New" fo:letter-spacing="0.0006in" style:text-scale="83%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P318" style:parent-style-name="內文" style:family="paragraph">
      <style:paragraph-properties fo:margin-left="-0.009in" fo:margin-right="-0.2319in" fo:text-indent="-0.029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Courier New" fo:letter-spacing="0.0006in" style:text-scale="83%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fo:letter-spacing="0.0013in" style:text-scale="99%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新細明體" style:text-scale="99%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fo:font-size="11pt" style:font-size-asian="11pt" style:font-size-complex="11pt"/>
    </style:style>
    <style:style style:name="P332" style:parent-style-name="內文" style:family="paragraph">
      <style:paragraph-properties fo:margin-left="-0.0034in" fo:margin-right="-0.2319in" fo:text-indent="-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scale="99%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scale="99%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fo:font-size="11pt" style:font-size-asian="11pt" style:font-size-complex="11pt"/>
    </style:style>
    <style:style style:name="TableRow338" style:family="table-row">
      <style:table-row-properties style:min-row-height="0.6125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margin-right="-0.2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text-align="justify" fo:line-height="0.25in" fo:margin-right="-0.231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style:line-height-at-least="0in" fo:margin-left="0.075in" fo:margin-right="-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style:text-autospace="none" fo:text-align="center" fo:line-height="0.25in" fo:margin-left="0.075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新細明體" fo:letter-spacing="-0.0013in" style:letter-kerning="false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fo:line-height="0.25in" fo:margin-left="0.075in" fo:margin-right="-0.0159in">
        <style:tab-stops/>
      </style:paragraph-properties>
      <style:text-properties style:font-name="標楷體" style:font-name-asian="標楷體" style:font-name-complex="Courier New" fo:letter-spacing="0.0006in" style:text-scale="83%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justify" fo:line-height="0.25in" fo:margin-left="0.075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Courier New" fo:letter-spacing="0.0006in" style:text-scale="83%" style:letter-kerning="false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style:line-height-at-least="0in" fo:margin-left="0.075in" fo:margin-right="-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style:text-autospace="none" fo:text-align="center" fo:line-height="0.25in" fo:margin-left="0.075in" fo:margin-righ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fo:margin-left="-0.075in" fo:margin-right="-0.2319in" fo:text-indent="3.3055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9" style:parent-style-name="內文" style:family="paragraph">
      <style:paragraph-properties fo:margin-left="-0.075in" fo:margin-right="-0.2319in" fo:text-indent="3.305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Courier New" fo:font-weight="bold" style:font-weight-asian="bold" fo:letter-spacing="0.0006in" style:text-scale="83%" style:letter-kerning="false" style:text-position="4.1% 100%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text-autospace="none" fo:text-align="end" fo:line-height="0.1659in" fo:margin-left="0.0006in" fo:margin-right="0.1736in" fo:text-indent="-0.11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Courier New" fo:font-weight="bold" style:font-weight-asian="bold" fo:letter-spacing="0.0006in" style:text-scale="83%" style:letter-kerning="false" style:text-position="4.1% 100%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style:text-position="4.1% 100%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scale="99%" style:letter-kerning="false" style:text-position="4.1% 100%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text-scale="99%" style:letter-kerning="false" style:text-position="4.1% 10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style:text-scale="99%" style:letter-kerning="false" style:text-position="4.1% 100%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Courier New" fo:font-weight="bold" style:font-weight-asian="bold" style:text-scale="83%" style:letter-kerning="false" style:text-position="4.1% 100%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 fo:text-align="center" fo:line-height="0.209in" fo:margin-left="0.0013in" fo:margin-right="-0.043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7" style:parent-style-name="內文" style:master-page-name="MP1" style:family="paragraph">
      <style:paragraph-properties fo:break-before="page" style:text-autospace="none" fo:line-height="0.25in" fo:margin-left="0.1798in" fo:margin-right="0.118in">
        <style:tab-stops/>
      </style:paragraph-properties>
    </style:style>
    <style:style style:name="P378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letter-spacing="-0.0006in" style:letter-kerning="false" fo:font-size="10pt" style:font-size-asian="10pt" style:font-size-complex="10pt"/>
    </style:style>
    <style:style style:name="T381" style:parent-style-name="預設段落字型" style:family="text">
      <style:text-properties style:letter-kerning="false" fo:font-size="10pt" style:font-size-asian="10pt" style:font-size-complex="10pt"/>
    </style:style>
    <style:style style:name="T382" style:parent-style-name="預設段落字型" style:family="text">
      <style:text-properties fo:letter-spacing="-0.0013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complex="新細明體" fo:letter-spacing="0.0013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新細明體" fo:letter-spacing="-0.0048in" style:letter-kerning="false" fo:font-size="10pt" style:font-size-asian="10pt" style:font-size-complex="10pt"/>
    </style:style>
    <style:style style:name="T387" style:parent-style-name="預設段落字型" style:family="text">
      <style:text-properties style:letter-kerning="false" fo:font-size="10pt" style:font-size-asian="10pt" style:font-size-complex="10pt"/>
    </style:style>
    <style:style style:name="T388" style:parent-style-name="預設段落字型" style:family="text">
      <style:text-properties fo:letter-spacing="-0.0013in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letter-spacing="-0.000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P405" style:parent-style-name="內文" style:family="paragraph">
      <style:paragraph-properties style:text-autospace="none" fo:margin-top="0.0833in" fo:line-height="0.2534in" fo:margin-left="0.0159in" fo:margin-right="-0.0159in" fo:text-indent="0.28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0.0006in" style:letter-kerning="false" style:text-position="-3.5% 10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letter-spacing="-0.002in" style:letter-kerning="false" style:text-position="-3.5% 100%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ableColumn410" style:family="table-column">
      <style:table-column-properties style:column-width="2.1652in"/>
    </style:style>
    <style:style style:name="TableColumn411" style:family="table-column">
      <style:table-column-properties style:column-width="2.7562in"/>
    </style:style>
    <style:style style:name="TableColumn412" style:family="table-column">
      <style:table-column-properties style:column-width="1.7722in"/>
    </style:style>
    <style:style style:name="Table409" style:family="table">
      <style:table-properties style:width="6.6937in" fo:margin-left="0.3708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margin-top="0.0833in" fo:margin-left="0.1965in" fo:text-indent="0.09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-0.00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34" style:family="table-column">
      <style:table-column-properties style:column-width="1.6729in"/>
    </style:style>
    <style:style style:name="TableColumn435" style:family="table-column">
      <style:table-column-properties style:column-width="1.1944in"/>
    </style:style>
    <style:style style:name="TableColumn436" style:family="table-column">
      <style:table-column-properties style:column-width="1.8701in"/>
    </style:style>
    <style:style style:name="TableColumn437" style:family="table-column">
      <style:table-column-properties style:column-width="1.9562in"/>
    </style:style>
    <style:style style:name="Table433" style:family="table">
      <style:table-properties style:width="6.6937in" fo:margin-left="0.3708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472in" fo:margin-left="0.1229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 fo:margin-left="0.1958in" fo:text-indent="-0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 fo:margin-left="0.1215in" fo:text-indent="-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 fo:margin-left="0.1965in" fo:text-inden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 fo:margin-left="0.1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text-autospace="none"/>
    </style:style>
    <style:style style:name="P457" style:parent-style-name="內文" style:family="paragraph">
      <style:paragraph-properties style:text-autospace="none"/>
    </style:style>
    <style:style style:name="P458" style:parent-style-name="內文" style:family="paragraph">
      <style:paragraph-properties style:text-autospace="none" fo:line-height="0.25in" fo:margin-left="0.0159in" fo:margin-right="-0.0159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position="-7.1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7.1% 10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7.1% 100%" fo:font-size="14pt" style:font-size-asian="14pt" style:font-size-complex="14pt"/>
    </style:style>
    <style:style style:name="P465" style:parent-style-name="內文" style:family="paragraph">
      <style:paragraph-properties style:text-autospace="none" fo:line-height="0.25in" fo:margin-left="0.2111in" fo:margin-right="-0.0159in" fo:text-indent="-0.194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style:text-position="-7.1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style:text-position="-8.3% 100%"/>
    </style:style>
    <style:style style:name="T472" style:parent-style-name="預設段落字型" style:family="text">
      <style:text-properties style:font-name="標楷體" style:font-name-asian="標楷體" style:letter-kerning="false" style:text-position="-8.3% 100%"/>
    </style:style>
    <style:style style:name="P47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7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76" style:parent-style-name="內文" style:family="paragraph">
      <style:paragraph-properties style:text-autospace="none" fo:margin-top="0.0104in" fo:line-height="0.1527in"/>
      <style:text-properties style:font-name="標楷體" style:font-name-asian="標楷體" style:letter-kerning="false" fo:font-size="11pt" style:font-size-asian="11pt" style:font-size-complex="11pt"/>
    </style:style>
    <style:style style:name="P477" style:parent-style-name="內文" style:family="paragraph">
      <style:paragraph-properties style:text-autospace="none" fo:text-align="center" fo:line-height="165%" fo:margin-left="0.8534in" fo:margin-right="0.827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margin-top="0.0013in" fo:line-height="0.0694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P484" style:parent-style-name="內文" style:family="paragraph">
      <style:paragraph-properties style:text-autospace="none" fo:text-align="center" fo:margin-left="1.4305in" fo:margin-right="1.404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Courier New" style:text-scale="83%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line-height="0.1388in" fo:margin-left="0.0277in">
        <style:tab-stops/>
      </style:paragraph-properties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P48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9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9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margin-top="0.0104in" fo:line-height="0.1527in"/>
      <style:text-properties style:font-name="標楷體" style:font-name-asian="標楷體" style:letter-kerning="false" fo:font-size="11pt" style:font-size-asian="11pt" style:font-size-complex="11pt"/>
    </style:style>
    <style:style style:name="P493" style:parent-style-name="內文" style:family="paragraph">
      <style:paragraph-properties style:text-autospace="none" fo:text-align="center" fo:line-height="165%" fo:margin-left="0.9in" fo:margin-right="0.876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9" style:parent-style-name="內文" style:family="paragraph">
      <style:paragraph-properties style:text-autospace="none" fo:margin-top="0.0013in" fo:line-height="0.0694in"/>
      <style:text-properties style:font-name="標楷體" style:font-name-asian="標楷體" style:font-name-complex="新細明體" style:letter-kerning="false" fo:font-size="5pt" style:font-size-asian="5pt" style:font-size-complex="5pt"/>
    </style:style>
    <style:style style:name="P500" style:parent-style-name="內文" style:family="paragraph">
      <style:paragraph-properties style:text-autospace="none" fo:text-align="center" fo:margin-left="1.477in" fo:margin-right="1.4527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Courier New" fo:letter-spacing="-0.0006in" style:text-scale="83%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Courier New" style:text-scale="83%" style:letter-kerning="false" fo:font-size="14pt" style:font-size-asian="14pt" style:font-size-complex="14pt"/>
    </style:style>
    <style:style style:name="P504" style:parent-style-name="內文" style:family="paragraph">
      <style:paragraph-properties style:text-autospace="none" fo:line-height="0.1388in" fo:margin-left="0.0277in">
        <style:tab-stops/>
      </style:paragraph-properties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P505" style:parent-style-name="內文" style:family="paragraph">
      <style:paragraph-properties style:text-autospace="none" fo:line-height="0.3055in" fo:margin-left="-0.0013in" fo:margin-right="-0.0159in" fo:text-indent="0.06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text-position="-11.1% 100%" fo:font-size="18pt" style:font-size-asian="18pt" style:font-size-complex="18pt"/>
    </style:style>
    <style:style style:name="P507" style:parent-style-name="內文" style:family="paragraph">
      <style:paragraph-properties style:text-autospace="none" fo:line-height="0.1388in" fo:margin-left="0.027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8" style:parent-style-name="內文" style:family="paragraph">
      <style:paragraph-properties style:text-autospace="none" fo:margin-top="0.0006in" fo:line-height="0.1041in"/>
      <style:text-properties style:font-name="標楷體" style:font-name-asian="標楷體" style:letter-kerning="false" fo:font-size="7.5pt" style:font-size-asian="7.5pt" style:font-size-complex="7.5pt"/>
    </style:style>
    <style:style style:name="P50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6" style:parent-style-name="內文" style:family="paragraph">
      <style:paragraph-properties style:text-autospace="none" fo:text-align="center" fo:line-height="165%" fo:margin-right="0.1819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P519" style:parent-style-name="內文" style:family="paragraph">
      <style:paragraph-properties style:text-autospace="none" fo:text-align="center" fo:line-height="165%" fo:margin-right="2.2041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" style:parent-style-name="內文" style:family="paragraph">
      <style:paragraph-properties style:text-autospace="none" fo:line-height="0.1388in" fo:margin-left="0.0277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line-height="0.1388in" fo:margin-left="0.0277in">
        <style:tab-stops/>
      </style:paragraph-properties>
      <style:text-properties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fo:line-height="0.1388in" fo:margin-left="0.0277in">
        <style:tab-stops/>
      </style:paragraph-properties>
      <style:text-properties style:letter-kerning="false" fo:font-size="10pt" style:font-size-asian="10pt" style:font-size-complex="10pt"/>
    </style:style>
    <style:style style:family="graphic" style:name="a20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06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0306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4306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139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9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97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5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848" draw:id="id0" draw:style-name="a0" draw:name="Text Box 135" text:anchor-type="paragraph" svg:x="6.77431in" svg:y="0.42431in" svg:width="0.99931in" svg:height="0.16667in" style:rel-width="scale" style:rel-height="scale"><draw:text-box><text:p text:style-name="P3"><text:span text:style-name="T4">第</text:span><text:span text:style-name="T5"><text:s/></text:span><text:span text:style-name="T6">1</text:span><text:span text:style-name="T7"><text:s/></text:span><text:span text:style-name="T8">頁</text:span><text:span text:style-name="T9">，</text:span><text:span text:style-name="T10">共</text:span><text:span text:style-name="T11"><text:s/></text:span><text:span text:style-name="T12">2</text:span><text:span text:style-name="T13"><text:s/></text:span><text:span text:style-name="T14">頁</text:span></text:p></draw:text-box><svg:title/><svg:desc/></draw:frame></text:span><text:span text:style-name="T15">臺北市堤外停車場尼莎</text:span><text:span text:style-name="T16">颱</text:span><text:span text:style-name="T17">風車輛泡水</text:span><text:span text:style-name="T18">慰</text:span><text:span text:style-name="T19">助金申請書</text:span></text:p>
      <text:p text:style-name="P20"/>
      <text:p text:style-name="P21"><text:span text:style-name="T22">本人</text:span><text:span text:style-name="T23"><text:s/></text:span><text:span text:style-name="T24"><text:tab/></text:span><text:span text:style-name="T25">所有車</text:span><text:span text:style-name="T26">牌</text:span><text:span text:style-name="T27">號碼</text:span><text:span text:style-name="T28"><text:s/></text:span><text:span text:style-name="T29"><text:tab/></text:span><text:span text:style-name="T30">汽</text:span><text:span text:style-name="T31">（</text:span><text:span text:style-name="T32">機</text:span><text:span text:style-name="T33">）</text:span><text:span text:style-name="T34">車</text:span><text:span text:style-name="T35">輛於臺北</text:span><text:span text:style-name="T36">市堤外停</text:span><text:span text:style-name="T37">車場內因</text:span><text:span text:style-name="T38">尼莎颱</text:span><text:span text:style-name="T39">風</text:span><text:span text:style-name="T40">期</text:span><text:span text:style-name="T41">間</text:span><text:span text:style-name="T42">泡</text:span><text:span text:style-name="T43">水</text:span><text:span text:style-name="T44">所</text:span><text:span text:style-name="T45">受</text:span><text:span text:style-name="T46">減</text:span><text:span text:style-name="T47">損</text:span><text:span text:style-name="T48">或</text:span><text:span text:style-name="T49">滅</text:span><text:span text:style-name="T50">失，</text:span><text:span text:style-name="T51">謹</text:span><text:span text:style-name="T52">向<text:s/></text:span><text:span text:style-name="T53">貴府申</text:span><text:span text:style-name="T54">請</text:span><text:span text:style-name="T55">慰</text:span><text:span text:style-name="T56">助</text:span><text:span text:style-name="T57">金。</text:span></text:p>
      <text:p text:style-name="P58"/>
      <text:p text:style-name="P59">此致</text:p>
      <text:p text:style-name="P60">臺北市政府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項目</text:span></text:p>
          </table:table-cell>
          <table:table-cell table:style-name="TableCell71" table:number-columns-spanned="3">
            <text:p text:style-name="P72"><text:span text:style-name="T73">內容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(一)</text:p>
            <text:p text:style-name="P77">申請</text:p>
            <text:p text:style-name="P78"><text:span text:style-name="T79">期限</text:span></text:p>
          </table:table-cell>
          <table:table-cell table:style-name="TableCell80" table:number-columns-spanned="3">
            <text:p text:style-name="P81"><text:span text:style-name="T82">請於111年12月15日前</text:span><text:span text:style-name="T83">(以</text:span><text:span text:style-name="T84">郵戳為憑)向臺北市停車管理工程處提出申請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(</text:span><text:span text:style-name="T93">二</text:span><text:span text:style-name="T94">)<text:s/></text:span><text:span text:style-name="T95">申請人資料</text:span></text:p>
            <text:p text:style-name="P96"/>
          </table:table-cell>
          <table:table-cell table:style-name="TableCell97" table:number-columns-spanned="3">
            <text:p text:style-name="P98"><text:span text:style-name="T99">1</text:span><text:span text:style-name="T100">.</text:span><text:span text:style-name="T101">車輛類</text:span><text:span text:style-name="T102">別</text:span><text:span text:style-name="T103">：</text:span><text:span text:style-name="T104">□</text:span><text:span text:style-name="T105">汽</text:span><text:span text:style-name="T106">車</text:span><text:span text:style-name="T107">；</text:span><text:span text:style-name="T108">□</text:span><text:span text:style-name="T109">機車</text:span><text:span text:style-name="T110"><text:tab/>引擎號</text:span><text:span text:style-name="T111">碼</text:span><text:span text:style-name="T112">：</text:span><text:span text:style-name="T113"><text:tab/></text:span><text:span text:style-name="T114"><text:s text:c="10"/></text:span></text:p>
            <text:p text:style-name="P115"><text:span text:style-name="T116">2</text:span><text:span text:style-name="T117">.</text:span><text:span text:style-name="T118">姓</text:span><text:span text:style-name="T119">名</text:span><text:span text:style-name="T120">：</text:span><text:span text:style-name="T121"><text:s/></text:span><text:span text:style-name="T122"><text:tab/></text:span><text:span text:style-name="T123">身分證號或統</text:span><text:span text:style-name="T124">一</text:span><text:span text:style-name="T125">編</text:span><text:span text:style-name="T126">號</text:span><text:span text:style-name="T127">：</text:span><text:span text:style-name="T128"><text:tab/></text:span><text:span text:style-name="T129"><text:s text:c="10"/></text:span></text:p>
            <text:p text:style-name="P130"><text:span text:style-name="T131">3</text:span><text:span text:style-name="T132">.戶籍</text:span><text:span text:style-name="T133">住址：</text:span></text:p>
            <text:p text:style-name="P134"><text:span text:style-name="T135">縣</text:span><text:span text:style-name="T136"><text:tab/></text:span><text:span text:style-name="T137">市 區</text:span><text:span text:style-name="T138"><text:tab/>村 <text:s text:c="7"/>鄰 <text:s text:c="10"/>路 <text:s text:c="6"/>段</text:span></text:p>
            <text:p text:style-name="P139"><text:s text:c="7"/>市 <text:s text:c="10"/>村 鎮 <text:s text:c="8"/>里 <text:s text:c="20"/>街</text:p>
            <text:p text:style-name="P140"><text:span text:style-name="T141"><text:s/></text:span><text:span text:style-name="T142"><text:tab/></text:span><text:span text:style-name="T143">巷</text:span><text:span text:style-name="T144"><text:s/></text:span><text:span text:style-name="T145"><text:tab/></text:span><text:span text:style-name="T146">弄</text:span><text:span text:style-name="T147"><text:s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text:span text:style-name="T154"><text:tab/></text:span><text:span text:style-name="T155">室</text:span></text:p>
            <text:p text:style-name="P156"><text:span text:style-name="T157">4</text:span><text:span text:style-name="T158">.通訊</text:span><text:span text:style-name="T159">住址(□同上戶籍地址請勾選)：</text:span></text:p>
            <text:p text:style-name="P160"><text:span text:style-name="T161">縣</text:span><text:span text:style-name="T162"><text:tab/></text:span><text:span text:style-name="T163">市 區</text:span><text:span text:style-name="T164"><text:tab/>村 <text:s text:c="7"/>鄰 <text:s text:c="10"/>路 <text:s text:c="6"/>段</text:span></text:p>
            <text:p text:style-name="P165"><text:s text:c="7"/>市 <text:s text:c="10"/>村 鎮 <text:s text:c="8"/>里 <text:s text:c="20"/>街</text:p>
            <text:p text:style-name="P166"><text:span text:style-name="T167"><text:s/></text:span><text:span text:style-name="T168"><text:tab/></text:span><text:span text:style-name="T169">巷</text:span><text:span text:style-name="T170"><text:s/></text:span><text:span text:style-name="T171"><text:tab/></text:span><text:span text:style-name="T172">弄</text:span><text:span text:style-name="T173"><text:s/></text:span><text:span text:style-name="T174"><text:tab/></text:span><text:span text:style-name="T175">號</text:span><text:span text:style-name="T176"><text:s/></text:span><text:span text:style-name="T177"><text:tab/></text:span><text:span text:style-name="T178">樓</text:span><text:span text:style-name="T179"><text:s/></text:span><text:span text:style-name="T180"><text:tab/></text:span><text:span text:style-name="T181">室</text:span></text:p>
            <text:p text:style-name="P182"><text:span text:style-name="T183">5</text:span><text:span text:style-name="T184">.</text:span><text:span text:style-name="T185">聯絡電話：</text:span><text:span text:style-name="T186">(</text:span><text:span text:style-name="T187"><text:tab/>)</text:span><text:span text:style-name="T188"><text:s/></text:span><text:span text:style-name="T189"><text:tab/><text:s text:c="11"/></text:span><text:span text:style-name="T190">/</text:span><text:span text:style-name="T191">手機：</text:span><text:span text:style-name="T192"><text:tab/><text:s/></text:span><text:span text:style-name="T193"><text:tab/></text:span><text:span text:style-name="T194"><text:tab/><text:s text:c="6"/></text:span><text:span text:style-name="T195"><text:s text:c="26"/></text:span><text:span text:style-name="T196"><text:s text:c="15"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（</text:span><text:span text:style-name="T201">三）</text:span></text:p>
            <text:p text:style-name="P202">泡水</text:p>
            <text:p text:style-name="P203"><text:span text:style-name="T204">地點</text:span></text:p>
          </table:table-cell>
          <table:table-cell table:style-name="TableCell205" table:number-columns-spanned="3">
            <text:p text:style-name="P206"><text:span text:style-name="T207"><text:s text:c="17"/></text:span><text:span text:style-name="T208">堤外停車場 <text:s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<text:span text:style-name="T214">(</text:span><text:span text:style-name="T215">四</text:span><text:span text:style-name="T216">)</text:span></text:p>
            <text:p text:style-name="P217">檢附</text:p>
            <text:p text:style-name="P218"><text:span text:style-name="T219">文件</text:span></text:p>
          </table:table-cell>
          <table:table-cell table:style-name="TableCell220" table:number-columns-spanned="3">
            <text:p text:style-name="P221"><text:span text:style-name="T222">1</text:span><text:span text:style-name="T223">.</text:span><text:span text:style-name="T224">□行</text:span><text:span text:style-name="T225">車</text:span><text:span text:style-name="T226">執照</text:span><text:span text:style-name="T227">影本</text:span><text:span text:style-name="T228">(</text:span><text:span text:style-name="T229">請黏貼</text:span><text:span text:style-name="T230">於</text:span><text:span text:style-name="T231">次頁</text:span><text:span text:style-name="T232">)</text:span></text:p>
            <text:p text:style-name="P233"><text:span text:style-name="T234">2</text:span><text:span text:style-name="T235">.</text:span><text:span text:style-name="T236">下列</text:span><text:span text:style-name="T237">車</text:span><text:span text:style-name="T238">輛泡</text:span><text:span text:style-name="T239">水證</text:span><text:span text:style-name="T240">明文件</text:span><text:span text:style-name="T241">之</text:span><text:span text:style-name="T242">一：</text:span></text:p>
            <text:p text:style-name="P243"><text:span text:style-name="T244">□拖吊廠發票或收據(如有照片亦請提供)及拖吊廠專用之泡水證明書</text:span></text:p>
            <text:p text:style-name="P245"><text:span text:style-name="T246">□修車廠發票(如有照片亦請提供)及修車廠專用之泡水證明書</text:span></text:p>
            <text:p text:style-name="P247"><text:span text:style-name="T248">□監理機關核發之車輛報廢證明(免附行車執照)</text:span></text:p>
            <text:p text:style-name="P249"><text:span text:style-name="T250">□其他</text:span><text:bookmark-start text:name="_Hlk119261329"/><text:span text:style-name="T251"><text:s/></text:span><text:span text:style-name="T252"><text:tab/></text:span><text:bookmark-end text:name="_Hlk119261329"/></text:p>
            <text:p text:style-name="P253"><text:span text:style-name="T254">3.領據(請填妥檢附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(</text:span><text:span text:style-name="T259">五</text:span><text:span text:style-name="T260">)</text:span></text:p>
            <text:p text:style-name="P261">慰助</text:p>
            <text:p text:style-name="P262"><text:span text:style-name="T263">金額</text:span></text:p>
          </table:table-cell>
          <table:table-cell table:style-name="TableCell264" table:number-columns-spanned="3">
            <text:p text:style-name="P265"><text:span text:style-name="T266">□</text:span><text:span text:style-name="T267">汽車</text:span><text:span text:style-name="T268">每</text:span><text:span text:style-name="T269">輛</text:span><text:span text:style-name="T270">新</text:span><text:span text:style-name="T271">臺</text:span><text:span text:style-name="T272">幣</text:span><text:span text:style-name="T273">二</text:span><text:span text:style-name="T274">萬</text:span><text:span text:style-name="T275">元</text:span></text:p>
            <text:p text:style-name="P276"><text:span text:style-name="T277">□</text:span><text:span text:style-name="T278">機</text:span><text:span text:style-name="T279">車</text:span><text:span text:style-name="T280">每</text:span><text:span text:style-name="T281">輛</text:span><text:span text:style-name="T282">新</text:span><text:span text:style-name="T283">臺</text:span><text:span text:style-name="T284">幣二</text:span><text:span text:style-name="T285">仟</text:span><text:span text:style-name="T286">元</text:span>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><text:span text:style-name="T292">1.</text:span><text:span text:style-name="T293">表內</text:span><text:span text:style-name="T294">經</text:span><text:span text:style-name="T295">填寫</text:span><text:span text:style-name="T296">之</text:span><text:span text:style-name="T297">數字</text:span><text:span text:style-name="T298">文</text:span><text:span text:style-name="T299">句或</text:span><text:span text:style-name="T300">□</text:span><text:span text:style-name="T301">符號</text:span><text:span text:style-name="T302">，</text:span><text:span text:style-name="T303">如有</text:span><text:span text:style-name="T304">修</text:span><text:span text:style-name="T305">改應</text:span><text:span text:style-name="T306">將</text:span><text:span text:style-name="T307">之畫</text:span><text:span text:style-name="T308">「</text:span><text:span text:style-name="T309">＝」</text:span><text:span text:style-name="T310">並</text:span><text:span text:style-name="T311">由修</text:span><text:span text:style-name="T312">改</text:span><text:span text:style-name="T313">者簽</text:span><text:span text:style-name="T314">章</text:span><text:span text:style-name="T315">以示</text:span><text:span text:style-name="T316">負</text:span><text:span text:style-name="T317">責。</text:span></text:p>
            <text:p text:style-name="P318"><text:span text:style-name="T319">2.</text:span><text:span text:style-name="T320">上列</text:span><text:span text:style-name="T321">個</text:span><text:span text:style-name="T322">人資</text:span><text:span text:style-name="T323">料</text:span><text:span text:style-name="T324">及檢</text:span><text:span text:style-name="T325">附</text:span><text:span text:style-name="T326">文件</text:span><text:span text:style-name="T327">等</text:span><text:span text:style-name="T328">均屬</text:span><text:span text:style-name="T329">實</text:span><text:span text:style-name="T330">，</text:span><text:span text:style-name="T331">且□無(請打勾)提出國賠等重複申請情事，倘有隱匿不</text:span></text:p>
            <text:p text:style-name="P332"><text:span text:style-name="T333">實或造假情事，機關將撤銷該慰助金，並收回已撥付款項，並</text:span><text:span text:style-name="T334">願</text:span><text:span text:style-name="T335">負法</text:span><text:span text:style-name="T336">律</text:span><text:span text:style-name="T337">責任。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審核</text:p>
            <text:p text:style-name="P341">結果</text:p>
          </table:table-cell>
          <table:table-cell table:style-name="TableCell342">
            <text:p text:style-name="P343">(本欄由機關填寫)</text:p>
            <text:p text:style-name="P344"><text:span text:style-name="T345">□</text:span><text:span text:style-name="T346">符合</text:span><text:span text:style-name="T347"><text:tab/></text:span><text:span text:style-name="T348">□</text:span><text:span text:style-name="T349">不</text:span><text:span text:style-name="T350">符合</text:span></text:p>
          </table:table-cell>
          <table:table-cell table:style-name="TableCell351">
            <text:p text:style-name="P352">審核</text:p>
            <text:p text:style-name="P353"><text:span text:style-name="T354">人員</text:span></text:p>
          </table:table-cell>
          <table:table-cell table:style-name="TableCell355">
            <text:p text:style-name="P356">(本欄由機關填寫)</text:p>
            <text:p text:style-name="P357"/>
          </table:table-cell>
        </table:table-row>
      </table:table>
      <text:p text:style-name="P358"/>
      <text:p text:style-name="P359"><text:span text:style-name="T360">申請人</text:span><text:span text:style-name="T361">（</text:span><text:span text:style-name="T362">簽</text:span><text:span text:style-name="T363">章</text:span><text:span text:style-name="T364">）</text:span><text:span text:style-name="T365">： <text:s text:c="18"/></text:span><text:span text:style-name="T366"><text:tab/><text:s text:c="4"/></text:span><text:span text:style-name="T367"><text:s text:c="19"/></text:span></text:p>
      <text:p text:style-name="P368"><text:span text:style-name="T369">(</text:span><text:span text:style-name="T370">請</text:span><text:span text:style-name="T371">翻</text:span><text:span text:style-name="T372">至次</text:span><text:span text:style-name="T373">頁</text:span><text:span text:style-name="T374">)</text:span></text:p>
      <text:p text:style-name="P375"><text:span text:style-name="T376">中 華 民 國 <text:s text:c="8"/>年 <text:s text:c="8"/>月 <text:s text:c="8"/>日</text:span></text:p>
      <text:soft-page-break/>
      <text:p text:style-name="P377"><draw:frame draw:z-index="251654656" draw:id="id1" draw:style-name="a1" draw:name="Text Box 89" text:anchor-type="paragraph" svg:x="6.51458in" svg:y="0.62778in" svg:width="0.99931in" svg:height="0.16667in" style:rel-width="scale" style:rel-height="scale"><draw:text-box><text:p text:style-name="P378"><text:span text:style-name="T379">第</text:span><text:span text:style-name="T380"><text:s/></text:span><text:span text:style-name="T381">2</text:span><text:span text:style-name="T382"><text:s/></text:span><text:span text:style-name="T383">頁</text:span><text:span text:style-name="T384">，</text:span><text:span text:style-name="T385">共</text:span><text:span text:style-name="T386"><text:s/></text:span><text:span text:style-name="T387">2</text:span><text:span text:style-name="T388"><text:s/></text:span><text:span text:style-name="T389">頁</text:span></text:p></draw:text-box><svg:title/><svg:desc/></draw:frame><text:span text:style-name="T390">經審核符合慰</text:span><text:span text:style-name="T391">助</text:span><text:span text:style-name="T392">資格</text:span><text:span text:style-name="T393">者，</text:span><text:span text:style-name="T394">將以撥</text:span><text:span text:style-name="T395">款</text:span><text:span text:style-name="T396">方式統一撥至申</text:span><text:span text:style-name="T397">請</text:span><text:span text:style-name="T398">人帳</text:span><text:span text:style-name="T399">戶(原則於申請截止日後一個月內撥付)，</text:span><text:span text:style-name="T400">請填寫</text:span><text:span text:style-name="T401">帳</text:span><text:span text:style-name="T402">戶資</text:span><text:span text:style-name="T403">料</text:span><text:span text:style-name="T404">：</text:span></text:p>
      <text:p text:style-name="P405"><text:span text:style-name="T406">1</text:span><text:span text:style-name="T407">.</text:span><text:span text:style-name="T408">郵局：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局號</text:p>
          </table:table-cell>
          <table:table-cell table:style-name="TableCell416">
            <text:p text:style-name="P417">帳號</text:p>
          </table:table-cell>
          <table:table-cell table:style-name="TableCell418">
            <text:p text:style-name="P419">戶名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2</text:span><text:span text:style-name="T429">.</text:span><text:span text:style-name="T430">其他金融機</text:span><text:span text:style-name="T431">構</text:span><text:span text:style-name="T432">：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機構名稱</text:p>
          </table:table-cell>
          <table:table-cell table:style-name="TableCell441">
            <text:p text:style-name="P442">分行代號</text:p>
          </table:table-cell>
          <table:table-cell table:style-name="TableCell443">
            <text:p text:style-name="P444">戶名</text:p>
          </table:table-cell>
          <table:table-cell table:style-name="TableCell445">
            <text:p text:style-name="P446">帳號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draw:g draw:z-index="251653632" draw:name="Group 90" draw:id="id9" draw:style-name="a9" text:anchor-type="paragraph"><svg:title/><svg:desc/><draw:custom-shape svg:x="0.68681in" svg:y="3.63169in" svg:width="0.77778in" svg:height="0in" draw:id="id2" draw:style-name="a2" draw:name="Freeform 91"><svg:title/><svg:desc/><draw:enhanced-geometry draw:path-stretchpoint-y="21600" draw:type="non-primitive" svg:viewBox="0 0 71120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1200"/><draw:equation draw:name="f9" draw:formula="?f7 - ?f7"/><draw:equation draw:name="f10" draw:formula="?f8 - ?f7"/><draw:equation draw:name="f11" draw:formula="?f10 / 711200"/><draw:equation draw:name="f12" draw:formula="?f9 / 0"/><draw:equation draw:name="f13" draw:formula="21600 * ?f4"/><draw:equation draw:name="f14" draw:formula="0 / ?f11"/><draw:equation draw:name="f15" draw:formula="0 / ?f12"/><draw:equation draw:name="f16" draw:formula="71120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44514in" svg:y="3.63895in" svg:width="0.00625in" svg:height="0in" draw:id="id3" draw:style-name="a3" draw:name="Freeform 92"><svg:title/><svg:desc/><draw:enhanced-geometry draw:path-stretchpoint-y="21600" draw:type="non-primitive" svg:viewBox="0 0 571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15"/><draw:equation draw:name="f9" draw:formula="?f7 - ?f7"/><draw:equation draw:name="f10" draw:formula="?f8 - ?f7"/><draw:equation draw:name="f11" draw:formula="?f10 / 5715"/><draw:equation draw:name="f12" draw:formula="?f9 / 0"/><draw:equation draw:name="f13" draw:formula="21600 * ?f4"/><draw:equation draw:name="f14" draw:formula="0 / ?f11"/><draw:equation draw:name="f15" draw:formula="0 / ?f12"/><draw:equation draw:name="f16" draw:formula="571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69375in" svg:y="3.63113in" svg:width="0in" svg:height="0.42441in" draw:id="id4" draw:style-name="a4" draw:name="Freeform 93"><svg:title/><svg:desc/><draw:enhanced-geometry draw:path-stretchpoint-x="21600" draw:type="non-primitive" svg:viewBox="0 0 21600 388083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8083"/><draw:equation draw:name="f9" draw:formula="387572"/><draw:equation draw:name="f10" draw:formula="?f8 - ?f7"/><draw:equation draw:name="f11" draw:formula="?f7 - ?f7"/><draw:equation draw:name="f12" draw:formula="?f11 / 0"/><draw:equation draw:name="f13" draw:formula="?f10 / 388083"/><draw:equation draw:name="f14" draw:formula="21600 * ?f5"/><draw:equation draw:name="f15" draw:formula="0 / ?f12"/><draw:equation draw:name="f16" draw:formula="0 / ?f13"/><draw:equation draw:name="f17" draw:formula="387572 / ?f13"/><draw:equation draw:name="f18" draw:formula="1 / ?f12"/><draw:equation draw:name="f19" draw:formula="388083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0.68958in" svg:y="3.64286in" svg:width="0in" svg:height="0.40208in" draw:id="id5" draw:style-name="a5" draw:name="Freeform 94"><svg:title/><svg:desc/><draw:enhanced-geometry draw:path-stretchpoint-x="21600" draw:type="non-primitive" svg:viewBox="0 0 21600 367658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67658"/><draw:equation draw:name="f9" draw:formula="?f8 - ?f7"/><draw:equation draw:name="f10" draw:formula="?f7 - ?f7"/><draw:equation draw:name="f11" draw:formula="?f10 / 0"/><draw:equation draw:name="f12" draw:formula="?f9 / 367658"/><draw:equation draw:name="f13" draw:formula="21600 * ?f5"/><draw:equation draw:name="f14" draw:formula="0 / ?f11"/><draw:equation draw:name="f15" draw:formula="0 / ?f12"/><draw:equation draw:name="f16" draw:formula="367658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0.68681in" svg:y="4.05498in" svg:width="0.77778in" svg:height="0in" draw:id="id6" draw:style-name="a6" draw:name="Freeform 95"><svg:title/><svg:desc/><draw:enhanced-geometry draw:path-stretchpoint-y="21600" draw:type="non-primitive" svg:viewBox="0 0 71120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1200"/><draw:equation draw:name="f9" draw:formula="?f7 - ?f7"/><draw:equation draw:name="f10" draw:formula="?f8 - ?f7"/><draw:equation draw:name="f11" draw:formula="?f10 / 711200"/><draw:equation draw:name="f12" draw:formula="?f9 / 0"/><draw:equation draw:name="f13" draw:formula="21600 * ?f4"/><draw:equation draw:name="f14" draw:formula="0 / ?f11"/><draw:equation draw:name="f15" draw:formula="0 / ?f12"/><draw:equation draw:name="f16" draw:formula="71120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1.45486in" svg:y="3.63113in" svg:width="0in" svg:height="0.42441in" draw:id="id7" draw:style-name="a7" draw:name="Freeform 96"><svg:title/><svg:desc/><draw:enhanced-geometry draw:path-stretchpoint-x="21600" draw:type="non-primitive" svg:viewBox="0 0 21600 388083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88083"/><draw:equation draw:name="f9" draw:formula="387572"/><draw:equation draw:name="f10" draw:formula="?f8 - ?f7"/><draw:equation draw:name="f11" draw:formula="?f7 - ?f7"/><draw:equation draw:name="f12" draw:formula="?f11 / 0"/><draw:equation draw:name="f13" draw:formula="?f10 / 388083"/><draw:equation draw:name="f14" draw:formula="21600 * ?f5"/><draw:equation draw:name="f15" draw:formula="0 / ?f12"/><draw:equation draw:name="f16" draw:formula="0 / ?f13"/><draw:equation draw:name="f17" draw:formula="387572 / ?f13"/><draw:equation draw:name="f18" draw:formula="1 / ?f12"/><draw:equation draw:name="f19" draw:formula="388083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1.44792in" svg:y="3.64286in" svg:width="0in" svg:height="0.40208in" draw:id="id8" draw:style-name="a8" draw:name="Freeform 97"><svg:title/><svg:desc/><draw:enhanced-geometry draw:path-stretchpoint-x="21600" draw:type="non-primitive" svg:viewBox="0 0 21600 367658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67658"/><draw:equation draw:name="f9" draw:formula="?f8 - ?f7"/><draw:equation draw:name="f10" draw:formula="?f7 - ?f7"/><draw:equation draw:name="f11" draw:formula="?f10 / 0"/><draw:equation draw:name="f12" draw:formula="?f9 / 367658"/><draw:equation draw:name="f13" draw:formula="21600 * ?f5"/><draw:equation draw:name="f14" draw:formula="0 / ?f11"/><draw:equation draw:name="f15" draw:formula="0 / ?f12"/><draw:equation draw:name="f16" draw:formula="367658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/draw:g></text:p>
      <text:p text:style-name="P457"><draw:frame draw:z-index="251655680" draw:id="id10" draw:style-name="a10" draw:name="Text Box 86" text:anchor-type="paragraph" svg:x="0.59792in" svg:y="10.29444in" svg:width="7.25in" svg:height="1.08056in" style:rel-width="scale" style:rel-height="scale"><draw:text-box><text:p text:style-name="P458"><text:span text:style-name="T459">1.查詢單位：</text:span><text:span text:style-name="T460">臺北市停車管理工程處 <text:s text:c="4"/>客服專線電話</text:span><text:span text:style-name="T461">：</text:span><text:span text:style-name="T462">(</text:span><text:span text:style-name="T463">02</text:span><text:span text:style-name="T464">)2726-9600</text:span></text:p><text:p text:style-name="P465"><text:span text:style-name="T466">2.請備妥申請書及相關證明文件於111年12月15日前(</text:span><text:span text:style-name="T467">郵戳為憑)</text:span><text:span text:style-name="T468">以掛號郵寄至臺北市停車管理工程處收/地址:110臺北市信義區松德路300號5樓<text:s/></text:span><text:span text:style-name="T469">(請註明尼莎颱風堤外車輛泡水慰助金申請)</text:span><text:span text:style-name="T470"><text:s text:c="4"/></text:span><text:span text:style-name="T471"><text:s text:c="35"/></text:span><text:span text:style-name="T472"><text:s text:c="15"/></text:span></text:p></draw:text-box><svg:title/><svg:desc/></draw:frame><draw:g draw:z-index="251652608" draw:name="Group 98" draw:id="id30" draw:style-name="a30" text:anchor-type="paragraph"><svg:title/><svg:desc/><draw:custom-shape svg:x="0.58542in" svg:y="4.14752in" svg:width="0in" svg:height="2.97391in" draw:id="id11" draw:style-name="a11" draw:name="Freeform 99"><svg:title/><svg:desc/><draw:enhanced-geometry draw:path-stretchpoint-x="21600" draw:type="non-primitive" svg:viewBox="0 0 21600 2719345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719345"/><draw:equation draw:name="f9" draw:formula="?f8 - ?f7"/><draw:equation draw:name="f10" draw:formula="?f7 - ?f7"/><draw:equation draw:name="f11" draw:formula="?f10 / 0"/><draw:equation draw:name="f12" draw:formula="?f9 / 2719345"/><draw:equation draw:name="f13" draw:formula="21600 * ?f5"/><draw:equation draw:name="f14" draw:formula="0 / ?f11"/><draw:equation draw:name="f15" draw:formula="0 / ?f12"/><draw:equation draw:name="f16" draw:formula="2719345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0.56458in" svg:y="4.16599in" svg:width="7.13681in" svg:height="0in" draw:id="id12" draw:style-name="a12" draw:name="Freeform 100"><svg:title/><svg:desc/><draw:enhanced-geometry draw:path-stretchpoint-y="21600" draw:type="non-primitive" svg:viewBox="0 0 6525895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25895"/><draw:equation draw:name="f9" draw:formula="6525260"/><draw:equation draw:name="f10" draw:formula="?f7 - ?f7"/><draw:equation draw:name="f11" draw:formula="?f8 - ?f7"/><draw:equation draw:name="f12" draw:formula="?f11 / 6525895"/><draw:equation draw:name="f13" draw:formula="?f10 / 0"/><draw:equation draw:name="f14" draw:formula="21600 * ?f4"/><draw:equation draw:name="f15" draw:formula="0 / ?f12"/><draw:equation draw:name="f16" draw:formula="0 / ?f13"/><draw:equation draw:name="f17" draw:formula="6525260 / ?f12"/><draw:equation draw:name="f18" draw:formula="6525895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draw:custom-shape svg:x="0.61667in" svg:y="4.19974in" svg:width="7.06458in" svg:height="0in" draw:id="id13" draw:style-name="a13" draw:name="Freeform 101"><svg:title/><svg:desc/><draw:enhanced-geometry draw:path-stretchpoint-y="21600" draw:type="non-primitive" svg:viewBox="0 0 645985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59855"/><draw:equation draw:name="f9" draw:formula="?f7 - ?f7"/><draw:equation draw:name="f10" draw:formula="?f8 - ?f7"/><draw:equation draw:name="f11" draw:formula="?f10 / 6459855"/><draw:equation draw:name="f12" draw:formula="?f9 / 0"/><draw:equation draw:name="f13" draw:formula="21600 * ?f4"/><draw:equation draw:name="f14" draw:formula="0 / ?f11"/><draw:equation draw:name="f15" draw:formula="0 / ?f12"/><draw:equation draw:name="f16" draw:formula="645985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7.69653in" svg:y="4.14752in" svg:width="0in" svg:height="2.97391in" draw:id="id14" draw:style-name="a14" draw:name="Freeform 102"><svg:title/><svg:desc/><draw:enhanced-geometry draw:path-stretchpoint-x="21600" draw:type="non-primitive" svg:viewBox="0 0 21600 2719345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719345"/><draw:equation draw:name="f9" draw:formula="?f8 - ?f7"/><draw:equation draw:name="f10" draw:formula="?f7 - ?f7"/><draw:equation draw:name="f11" draw:formula="?f10 / 0"/><draw:equation draw:name="f12" draw:formula="?f9 / 2719345"/><draw:equation draw:name="f13" draw:formula="21600 * ?f5"/><draw:equation draw:name="f14" draw:formula="0 / ?f11"/><draw:equation draw:name="f15" draw:formula="0 / ?f12"/><draw:equation draw:name="f16" draw:formula="2719345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0.62153in" svg:y="4.20547in" svg:width="0in" svg:height="2.91596in" draw:id="id15" draw:style-name="a15" draw:name="Freeform 103"><svg:title/><svg:desc/><draw:enhanced-geometry draw:path-stretchpoint-x="21600" draw:type="non-primitive" svg:viewBox="0 0 21600 2666356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66356"/><draw:equation draw:name="f9" draw:formula="?f8 - ?f7"/><draw:equation draw:name="f10" draw:formula="?f7 - ?f7"/><draw:equation draw:name="f11" draw:formula="?f10 / 0"/><draw:equation draw:name="f12" draw:formula="?f9 / 2666356"/><draw:equation draw:name="f13" draw:formula="21600 * ?f5"/><draw:equation draw:name="f14" draw:formula="0 / ?f11"/><draw:equation draw:name="f15" draw:formula="0 / ?f12"/><draw:equation draw:name="f16" draw:formula="2666356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0.56458in" svg:y="7.17874in" svg:width="0.06181in" svg:height="0in" draw:id="id16" draw:style-name="a16" draw:name="Freeform 104"><svg:title/><svg:desc/><draw:enhanced-geometry draw:path-stretchpoint-y="21600" draw:type="non-primitive" svg:viewBox="0 0 56515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6515"/><draw:equation draw:name="f9" draw:formula="55880"/><draw:equation draw:name="f10" draw:formula="?f7 - ?f7"/><draw:equation draw:name="f11" draw:formula="?f8 - ?f7"/><draw:equation draw:name="f12" draw:formula="?f11 / 56515"/><draw:equation draw:name="f13" draw:formula="?f10 / 0"/><draw:equation draw:name="f14" draw:formula="21600 * ?f4"/><draw:equation draw:name="f15" draw:formula="0 / ?f12"/><draw:equation draw:name="f16" draw:formula="0 / ?f13"/><draw:equation draw:name="f17" draw:formula="55880 / ?f12"/><draw:equation draw:name="f18" draw:formula="56515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draw:custom-shape svg:x="0.58542in" svg:y="7.12143in" svg:width="0in" svg:height="0.05668in" draw:id="id17" draw:style-name="a17" draw:name="Freeform 105"><svg:title/><svg:desc/><draw:enhanced-geometry draw:path-stretchpoint-x="21600" draw:type="non-primitive" svg:viewBox="0 0 21600 51825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1825"/><draw:equation draw:name="f9" draw:formula="51243"/><draw:equation draw:name="f10" draw:formula="?f8 - ?f7"/><draw:equation draw:name="f11" draw:formula="?f7 - ?f7"/><draw:equation draw:name="f12" draw:formula="?f11 / 0"/><draw:equation draw:name="f13" draw:formula="?f10 / 51825"/><draw:equation draw:name="f14" draw:formula="21600 * ?f5"/><draw:equation draw:name="f15" draw:formula="0 / ?f12"/><draw:equation draw:name="f16" draw:formula="0 / ?f13"/><draw:equation draw:name="f17" draw:formula="51243 / ?f13"/><draw:equation draw:name="f18" draw:formula="1 / ?f12"/><draw:equation draw:name="f19" draw:formula="51825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0.61667in" svg:y="7.14054in" svg:width="7.06458in" svg:height="0in" draw:id="id18" draw:style-name="a18" draw:name="Freeform 106"><svg:title/><svg:desc/><draw:enhanced-geometry draw:path-stretchpoint-y="21600" draw:type="non-primitive" svg:viewBox="0 0 645985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59855"/><draw:equation draw:name="f9" draw:formula="?f7 - ?f7"/><draw:equation draw:name="f10" draw:formula="?f8 - ?f7"/><draw:equation draw:name="f11" draw:formula="?f10 / 6459855"/><draw:equation draw:name="f12" draw:formula="?f9 / 0"/><draw:equation draw:name="f13" draw:formula="21600 * ?f4"/><draw:equation draw:name="f14" draw:formula="0 / ?f11"/><draw:equation draw:name="f15" draw:formula="0 / ?f12"/><draw:equation draw:name="f16" draw:formula="645985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61667in" svg:y="7.17301in" svg:width="7.06458in" svg:height="0in" draw:id="id19" draw:style-name="a19" draw:name="Freeform 107"><svg:title/><svg:desc/><draw:enhanced-geometry draw:path-stretchpoint-y="21600" draw:type="non-primitive" svg:viewBox="0 0 6459855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59855"/><draw:equation draw:name="f9" draw:formula="?f7 - ?f7"/><draw:equation draw:name="f10" draw:formula="?f8 - ?f7"/><draw:equation draw:name="f11" draw:formula="?f10 / 6459855"/><draw:equation draw:name="f12" draw:formula="?f9 / 0"/><draw:equation draw:name="f13" draw:formula="21600 * ?f4"/><draw:equation draw:name="f14" draw:formula="0 / ?f11"/><draw:equation draw:name="f15" draw:formula="0 / ?f12"/><draw:equation draw:name="f16" draw:formula="6459855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7.69653in" svg:y="7.12143in" svg:width="0in" svg:height="0.05668in" draw:id="id20" draw:style-name="a20" draw:name="Freeform 108"><svg:title/><svg:desc/><draw:enhanced-geometry draw:path-stretchpoint-x="21600" draw:type="non-primitive" svg:viewBox="0 0 21600 51825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1825"/><draw:equation draw:name="f9" draw:formula="51243"/><draw:equation draw:name="f10" draw:formula="?f8 - ?f7"/><draw:equation draw:name="f11" draw:formula="?f7 - ?f7"/><draw:equation draw:name="f12" draw:formula="?f11 / 0"/><draw:equation draw:name="f13" draw:formula="?f10 / 51825"/><draw:equation draw:name="f14" draw:formula="21600 * ?f5"/><draw:equation draw:name="f15" draw:formula="0 / ?f12"/><draw:equation draw:name="f16" draw:formula="0 / ?f13"/><draw:equation draw:name="f17" draw:formula="51243 / ?f13"/><draw:equation draw:name="f18" draw:formula="1 / ?f12"/><draw:equation draw:name="f19" draw:formula="51825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0.62153in" svg:y="7.17938in" svg:width="0in" svg:height="2.92552in" draw:id="id21" draw:style-name="a21" draw:name="Freeform 109"><svg:title/><svg:desc/><draw:enhanced-geometry draw:path-stretchpoint-x="21600" draw:type="non-primitive" svg:viewBox="0 0 21600 2675091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75091"/><draw:equation draw:name="f9" draw:formula="2674509"/><draw:equation draw:name="f10" draw:formula="?f8 - ?f7"/><draw:equation draw:name="f11" draw:formula="?f7 - ?f7"/><draw:equation draw:name="f12" draw:formula="?f11 / 0"/><draw:equation draw:name="f13" draw:formula="?f10 / 2675091"/><draw:equation draw:name="f14" draw:formula="21600 * ?f5"/><draw:equation draw:name="f15" draw:formula="0 / ?f12"/><draw:equation draw:name="f16" draw:formula="0 / ?f13"/><draw:equation draw:name="f17" draw:formula="2674509 / ?f13"/><draw:equation draw:name="f18" draw:formula="1 / ?f12"/><draw:equation draw:name="f19" draw:formula="2675091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0.58542in" svg:y="7.17938in" svg:width="0in" svg:height="2.92552in" draw:id="id22" draw:style-name="a22" draw:name="Freeform 110"><svg:title/><svg:desc/><draw:enhanced-geometry draw:path-stretchpoint-x="21600" draw:type="non-primitive" svg:viewBox="0 0 21600 2675091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75091"/><draw:equation draw:name="f9" draw:formula="2674509"/><draw:equation draw:name="f10" draw:formula="?f8 - ?f7"/><draw:equation draw:name="f11" draw:formula="?f7 - ?f7"/><draw:equation draw:name="f12" draw:formula="?f11 / 0"/><draw:equation draw:name="f13" draw:formula="?f10 / 2675091"/><draw:equation draw:name="f14" draw:formula="21600 * ?f5"/><draw:equation draw:name="f15" draw:formula="0 / ?f12"/><draw:equation draw:name="f16" draw:formula="0 / ?f13"/><draw:equation draw:name="f17" draw:formula="2674509 / ?f13"/><draw:equation draw:name="f18" draw:formula="1 / ?f12"/><draw:equation draw:name="f19" draw:formula="2675091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0.58542in" svg:y="10.124in" svg:width="7.09583in" svg:height="0in" draw:id="id23" draw:style-name="a23" draw:name="Freeform 111"><svg:title/><svg:desc/><draw:enhanced-geometry draw:path-stretchpoint-y="21600" draw:type="non-primitive" svg:viewBox="0 0 6488430 21600" draw:enhanced-path="M ?f7 ?f7 L ?f8 ?f7 N" draw:text-areas="?f14 ?f22 ?f16 ?f21" draw:glue-points="?f14 ?f22 ?f16 ?f2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488430"/><draw:equation draw:name="f9" draw:formula="?f7 - ?f7"/><draw:equation draw:name="f10" draw:formula="?f8 - ?f7"/><draw:equation draw:name="f11" draw:formula="?f10 / 6488430"/><draw:equation draw:name="f12" draw:formula="?f9 / 0"/><draw:equation draw:name="f13" draw:formula="21600 * ?f4"/><draw:equation draw:name="f14" draw:formula="0 / ?f11"/><draw:equation draw:name="f15" draw:formula="0 / ?f12"/><draw:equation draw:name="f16" draw:formula="6488430 / ?f11"/><draw:equation draw:name="f17" draw:formula="1 / ?f12"/><draw:equation draw:name="f18" draw:formula="?f13 / ?f6"/><draw:equation draw:name="f19" draw:formula="?f18 - ?f7"/><draw:equation draw:name="f20" draw:formula="?f19 / 0"/><draw:equation draw:name="f21" draw:formula="?f17 * ?f20"/><draw:equation draw:name="f22" draw:formula="?f15 * ?f20"/></draw:enhanced-geometry></draw:custom-shape><draw:custom-shape svg:x="0.56458in" svg:y="10.15648in" svg:width="7.13681in" svg:height="0in" draw:id="id24" draw:style-name="a24" draw:name="Freeform 112"><svg:title/><svg:desc/><draw:enhanced-geometry draw:path-stretchpoint-y="21600" draw:type="non-primitive" svg:viewBox="0 0 6525895 21600" draw:enhanced-path="M ?f7 ?f7 L ?f9 ?f7 N" draw:text-areas="?f15 ?f24 ?f18 ?f23" draw:glue-points="?f15 ?f24 ?f17 ?f2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6525895"/><draw:equation draw:name="f9" draw:formula="6525260"/><draw:equation draw:name="f10" draw:formula="?f7 - ?f7"/><draw:equation draw:name="f11" draw:formula="?f8 - ?f7"/><draw:equation draw:name="f12" draw:formula="?f11 / 6525895"/><draw:equation draw:name="f13" draw:formula="?f10 / 0"/><draw:equation draw:name="f14" draw:formula="21600 * ?f4"/><draw:equation draw:name="f15" draw:formula="0 / ?f12"/><draw:equation draw:name="f16" draw:formula="0 / ?f13"/><draw:equation draw:name="f17" draw:formula="6525260 / ?f12"/><draw:equation draw:name="f18" draw:formula="6525895 / ?f12"/><draw:equation draw:name="f19" draw:formula="1 / ?f13"/><draw:equation draw:name="f20" draw:formula="?f14 / ?f6"/><draw:equation draw:name="f21" draw:formula="?f20 - ?f7"/><draw:equation draw:name="f22" draw:formula="?f21 / 0"/><draw:equation draw:name="f23" draw:formula="?f19 * ?f22"/><draw:equation draw:name="f24" draw:formula="?f16 * ?f22"/></draw:enhanced-geometry></draw:custom-shape><draw:custom-shape svg:x="4.19653in" svg:y="7.17429in" svg:width="0in" svg:height="2.93061in" draw:id="id25" draw:style-name="a25" draw:name="Freeform 113"><svg:title/><svg:desc/><draw:enhanced-geometry draw:path-stretchpoint-x="21600" draw:type="non-primitive" svg:viewBox="0 0 21600 2679749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79749"/><draw:equation draw:name="f9" draw:formula="2679167"/><draw:equation draw:name="f10" draw:formula="?f8 - ?f7"/><draw:equation draw:name="f11" draw:formula="?f7 - ?f7"/><draw:equation draw:name="f12" draw:formula="?f11 / 0"/><draw:equation draw:name="f13" draw:formula="?f10 / 2679749"/><draw:equation draw:name="f14" draw:formula="21600 * ?f5"/><draw:equation draw:name="f15" draw:formula="0 / ?f12"/><draw:equation draw:name="f16" draw:formula="0 / ?f13"/><draw:equation draw:name="f17" draw:formula="2679167 / ?f13"/><draw:equation draw:name="f18" draw:formula="1 / ?f12"/><draw:equation draw:name="f19" draw:formula="2679749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4.16042in" svg:y="7.15964in" svg:width="0in" svg:height="2.94526in" draw:id="id26" draw:style-name="a26" draw:name="Freeform 114"><svg:title/><svg:desc/><draw:enhanced-geometry draw:path-stretchpoint-x="21600" draw:type="non-primitive" svg:viewBox="0 0 21600 2693142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93142"/><draw:equation draw:name="f9" draw:formula="2692560"/><draw:equation draw:name="f10" draw:formula="?f8 - ?f7"/><draw:equation draw:name="f11" draw:formula="?f7 - ?f7"/><draw:equation draw:name="f12" draw:formula="?f11 / 0"/><draw:equation draw:name="f13" draw:formula="?f10 / 2693142"/><draw:equation draw:name="f14" draw:formula="21600 * ?f5"/><draw:equation draw:name="f15" draw:formula="0 / ?f12"/><draw:equation draw:name="f16" draw:formula="0 / ?f13"/><draw:equation draw:name="f17" draw:formula="2692560 / ?f13"/><draw:equation draw:name="f18" draw:formula="1 / ?f12"/><draw:equation draw:name="f19" draw:formula="2693142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7.69653in" svg:y="7.17429in" svg:width="0in" svg:height="2.93061in" draw:id="id27" draw:style-name="a27" draw:name="Freeform 115"><svg:title/><svg:desc/><draw:enhanced-geometry draw:path-stretchpoint-x="21600" draw:type="non-primitive" svg:viewBox="0 0 21600 2679749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679749"/><draw:equation draw:name="f9" draw:formula="2679167"/><draw:equation draw:name="f10" draw:formula="?f8 - ?f7"/><draw:equation draw:name="f11" draw:formula="?f7 - ?f7"/><draw:equation draw:name="f12" draw:formula="?f11 / 0"/><draw:equation draw:name="f13" draw:formula="?f10 / 2679749"/><draw:equation draw:name="f14" draw:formula="21600 * ?f5"/><draw:equation draw:name="f15" draw:formula="0 / ?f12"/><draw:equation draw:name="f16" draw:formula="0 / ?f13"/><draw:equation draw:name="f17" draw:formula="2679167 / ?f13"/><draw:equation draw:name="f18" draw:formula="1 / ?f12"/><draw:equation draw:name="f19" draw:formula="2679749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draw:custom-shape svg:x="7.66042in" svg:y="4.20547in" svg:width="0in" svg:height="5.89943in" draw:id="id28" draw:style-name="a28" draw:name="Freeform 116"><svg:title/><svg:desc/><draw:enhanced-geometry draw:path-stretchpoint-x="21600" draw:type="non-primitive" svg:viewBox="0 0 21600 5394436" draw:enhanced-path="M ?f7 ?f7 L ?f7 ?f8 N" draw:text-areas="?f21 ?f15 ?f22 ?f16" draw:glue-points="?f21 ?f15 ?f21 ?f16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394436"/><draw:equation draw:name="f9" draw:formula="?f8 - ?f7"/><draw:equation draw:name="f10" draw:formula="?f7 - ?f7"/><draw:equation draw:name="f11" draw:formula="?f10 / 0"/><draw:equation draw:name="f12" draw:formula="?f9 / 5394436"/><draw:equation draw:name="f13" draw:formula="21600 * ?f5"/><draw:equation draw:name="f14" draw:formula="0 / ?f11"/><draw:equation draw:name="f15" draw:formula="0 / ?f12"/><draw:equation draw:name="f16" draw:formula="5394436 / ?f12"/><draw:equation draw:name="f17" draw:formula="1 / ?f11"/><draw:equation draw:name="f18" draw:formula="?f13 / ?f6"/><draw:equation draw:name="f19" draw:formula="?f18 - ?f7"/><draw:equation draw:name="f20" draw:formula="?f19 / 0"/><draw:equation draw:name="f21" draw:formula="?f14 * ?f20"/><draw:equation draw:name="f22" draw:formula="?f17 * ?f20"/></draw:enhanced-geometry></draw:custom-shape><draw:custom-shape svg:x="7.69653in" svg:y="10.1049in" svg:width="0in" svg:height="0.05668in" draw:id="id29" draw:style-name="a29" draw:name="Freeform 117"><svg:title/><svg:desc/><draw:enhanced-geometry draw:path-stretchpoint-x="21600" draw:type="non-primitive" svg:viewBox="0 0 21600 51825" draw:enhanced-path="M ?f7 ?f7 L ?f7 ?f9 N" draw:text-areas="?f23 ?f16 ?f24 ?f19" draw:glue-points="?f23 ?f16 ?f23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1825"/><draw:equation draw:name="f9" draw:formula="51243"/><draw:equation draw:name="f10" draw:formula="?f8 - ?f7"/><draw:equation draw:name="f11" draw:formula="?f7 - ?f7"/><draw:equation draw:name="f12" draw:formula="?f11 / 0"/><draw:equation draw:name="f13" draw:formula="?f10 / 51825"/><draw:equation draw:name="f14" draw:formula="21600 * ?f5"/><draw:equation draw:name="f15" draw:formula="0 / ?f12"/><draw:equation draw:name="f16" draw:formula="0 / ?f13"/><draw:equation draw:name="f17" draw:formula="51243 / ?f13"/><draw:equation draw:name="f18" draw:formula="1 / ?f12"/><draw:equation draw:name="f19" draw:formula="51825 / ?f13"/><draw:equation draw:name="f20" draw:formula="?f14 / ?f6"/><draw:equation draw:name="f21" draw:formula="?f20 - ?f7"/><draw:equation draw:name="f22" draw:formula="?f21 / 0"/><draw:equation draw:name="f23" draw:formula="?f15 * ?f22"/><draw:equation draw:name="f24" draw:formula="?f18 * ?f22"/></draw:enhanced-geometry></draw:custom-shape></draw:g><draw:frame draw:z-index="251659776" draw:id="id31" draw:style-name="a31" draw:name="Text Box 82" text:anchor-type="paragraph" svg:x="4.17083in" svg:y="7.32431in" svg:width="3.49028in" svg:height="2.80278in" style:rel-width="scale" style:rel-height="scale"><draw:text-box><text:p text:style-name="P473"/><text:p text:style-name="P474"/><text:p text:style-name="P475"/><text:p text:style-name="P476"/><text:p text:style-name="P477"><text:span text:style-name="T478">請檢附</text:span><text:span text:style-name="T479">行</text:span><text:span text:style-name="T480">車執</text:span><text:span text:style-name="T481">照影</text:span><text:span text:style-name="T482">本 黏貼處</text:span></text:p><text:p text:style-name="P483"/><text:p text:style-name="P484"><text:span text:style-name="T485">(</text:span><text:span text:style-name="T486">反面</text:span><text:span text:style-name="T487">)</text:span></text:p><text:p text:style-name="P488"/></draw:text-box><svg:title/><svg:desc/></draw:frame><draw:frame draw:z-index="251658752" draw:id="id32" draw:style-name="a32" draw:name="Text Box 83" text:anchor-type="paragraph" svg:x="0.58611in" svg:y="7.32431in" svg:width="3.58403in" svg:height="2.80278in" style:rel-width="scale" style:rel-height="scale"><draw:text-box><text:p text:style-name="P489"/><text:p text:style-name="P490"/><text:p text:style-name="P491"/><text:p text:style-name="P492"/><text:p text:style-name="P493"><text:span text:style-name="T494">請檢附</text:span><text:span text:style-name="T495">行</text:span><text:span text:style-name="T496">車執</text:span><text:span text:style-name="T497">照影</text:span><text:span text:style-name="T498">本 黏貼處</text:span></text:p><text:p text:style-name="P499"/><text:p text:style-name="P500"><text:span text:style-name="T501">(</text:span><text:span text:style-name="T502">正面</text:span><text:span text:style-name="T503">)</text:span></text:p><text:p text:style-name="P504"/></draw:text-box><svg:title/><svg:desc/></draw:frame><draw:frame draw:z-index="251661824" draw:id="id33" draw:style-name="a33" draw:name="Text Box 80" text:anchor-type="paragraph" svg:x="0.70208in" svg:y="3.66667in" svg:width="0.75903in" svg:height="0.35278in" style:rel-width="scale" style:rel-height="scale"><draw:text-box><text:p text:style-name="P505"><text:span text:style-name="T506">附件</text:span></text:p><text:p text:style-name="P507"/></draw:text-box><svg:title/><svg:desc/></draw:frame><draw:frame draw:z-index="251656704" draw:id="id34" draw:style-name="a34" draw:name="Text Box 85" text:anchor-type="paragraph" svg:x="0.58611in" svg:y="4.29444in" svg:width="7.075in" svg:height="2.75in" style:rel-width="scale" style:rel-height="scale"><draw:text-box><text:p text:style-name="P508"/><text:p text:style-name="P509"/><text:p text:style-name="P510"/><text:p text:style-name="P511"/><text:p text:style-name="P512"/><text:p text:style-name="P513"/><text:p text:style-name="P514"/><text:p text:style-name="P515"/><text:p text:style-name="P516"><text:span text:style-name="T517"><text:s text:c="4"/>請檢附</text:span><text:span text:style-name="T518">金融機構存摺匯款帳戶影本頁面（須清晰）</text:span></text:p><text:p text:style-name="P519"><text:span text:style-name="T520"><text:s text:c="24"/>黏貼處</text:span></text:p><text:p text:style-name="P521"/></draw:text-box><svg:title/><svg:desc/></draw:frame><draw:frame draw:z-index="251660800" draw:id="id35" draw:style-name="a35" draw:name="Text Box 81" text:anchor-type="paragraph" svg:x="7.66111in" svg:y="7.32431in" svg:width="0.03542in" svg:height="3.25278in" style:rel-width="scale" style:rel-height="scale"><draw:text-box><text:p text:style-name="P522"/></draw:text-box><svg:title/><svg:desc/></draw:frame><draw:frame draw:z-index="251657728" draw:id="id36" draw:style-name="a36" draw:name="Text Box 84" text:anchor-type="paragraph" svg:x="7.66111in" svg:y="4.08194in" svg:width="0.04028in" svg:height="3.24167in" style:rel-width="scale" style:rel-height="scale"><draw:text-box><text:p text:style-name="P52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09in" fo:margin-left="0.8465in" fo:margin-bottom="0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8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使用同意書</dc:title>
    <dc:description>Solid Converter PDF</dc:description>
    <meta:initial-creator>廖信傑</meta:initial-creator>
    <dc:creator>昇 阿</dc:creator>
    <meta:creation-date>2022-11-11T11:29:00Z</meta:creation-date>
    <dc:date>2022-11-13T12:28:00Z</dc:date>
    <meta:print-date>2022-11-07T09:53:00Z</meta:print-date>
    <meta:template xlink:href="Normal" xlink:type="simple"/>
    <meta:editing-cycles>21</meta:editing-cycles>
    <meta:editing-duration>PT1680S</meta:editing-duration>
    <meta:document-statistic meta:page-count="2" meta:paragraph-count="2" meta:word-count="171" meta:character-count="1146" meta:row-count="8" meta:non-whitespace-character-count="977"/>
  </office:meta>
</office:document-meta>
</file>