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65.3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第4季報廢品變賣估價項目表</text:p>
          </table:table-cell>
          <table:covered-table-cell table:number-columns-repeated="5" table:style-name="ce1"/>
          <table:table-cell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存放地點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網路交換器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電腦顯示幕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印表機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電傳視訊系統(手機)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桌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辦公椅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額溫槍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松德大樓5樓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額溫槍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前港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排風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洛陽立體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開水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洛陽立體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吸塵器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世貿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數位照相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世貿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壁扇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世貿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數位照相機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民權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電扇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民權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鋁梯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11" office:value-type="string" calcext:value-type="string">
            <text:p>附中公園地下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電扇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11" office:value-type="string" calcext:value-type="string">
            <text:p>金華公園地下停車場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保險櫃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青年公園高爾夫球場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保險櫃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青年公園棒球場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階梯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青年公園棒球場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雙邊辦公桌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青年公園棒球場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電話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忠信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數位照相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11" office:value-type="string" calcext:value-type="string">
            <text:p>忠信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電扇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忠信公園地下停車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椅凳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撫遠放置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白板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撫遠放置場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碎紙機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撫遠放置場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備註：</text:p>
          </table:table-cell>
          <table:table-cell table:style-name="ce12"/>
          <table:table-cell table:style-name="ce16"/>
          <table:table-cell table:style-name="ce12" table:number-columns-repeated="3"/>
          <table:table-cell table:style-name="ce1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6" table:number-rows-spanned="1">
            <text:p>1.標購者，須以全數一次標購，不予零購。</text:p>
          </table:table-cell>
          <table:covered-table-cell table:number-columns-repeated="5" table:style-name="ce4"/>
          <table:table-cell table:style-name="ce14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2.估價項目表填妥金額後蓋公司及負責人章,註明聯絡電話,連同營利事業登記證於指定日期郵寄或專人送達本處。</text:p>
          </table:table-cell>
          <table:covered-table-cell table:number-columns-repeated="5" table:style-name="ce13"/>
          <table:table-cell table:style-name="ce1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6" table:number-rows-spanned="1">
            <text:p>3.得標廠商須於存放地點搬運標的物，清運所需人力、機具由得標廠商負擔。</text:p>
          </table:table-cell>
          <table:covered-table-cell table:number-columns-repeated="5" table:style-name="ce4"/>
          <table:table-cell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4.本案以估價最高者為得標者,標價相同時以抽籤決定，得標者應於7日內繳納價款,本處按現狀交付標的物。</text:p>
          </table:table-cell>
          <table:covered-table-cell table:number-columns-repeated="5" table:style-name="ce13"/>
          <table:table-cell table:style-name="ce14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廠商名稱：</text:p>
          </table:table-cell>
          <table:table-cell table:style-name="ce8" table:number-columns-repeated="2"/>
          <table:table-cell table:style-name="ce12" table:number-columns-repeated="4"/>
          <table:table-cell table:number-columns-repeated="1017"/>
        </table:table-row>
        <table:table-row table:style-name="ro1" table:number-rows-repeated="2">
          <table:table-cell table:style-name="ce8" table:number-columns-repeated="3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負責人：</text:p>
          </table:table-cell>
          <table:table-cell table:style-name="ce8" table:number-columns-repeated="2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8" table:number-columns-repeated="3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8" office:value-type="string" calcext:value-type="string">
            <text:p>地址：</text:p>
          </table:table-cell>
          <table:table-cell table:style-name="ce8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8" office:value-type="string" calcext:value-type="string">
            <text:p>電話：</text:p>
          </table:table-cell>
          <table:table-cell table:style-name="ce8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中 華 民 國 <text:s text:c="13"/>年 <text:s text:c="13"/>月 <text:s text:c="13"/>日</text:p>
          </table:table-cell>
          <table:covered-table-cell table:number-columns-repeated="5" table:style-name="ce15"/>
          <table:table-cell table:style-name="ce12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2" table:number-columns-repeated="5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1-19T07:08:28</dc:date>
    <meta:generator>LibreOffice/5.2.3.3$Windows_x86 LibreOffice_project/d54a8868f08a7b39642414cf2c8ef2f228f780cf</meta:generator>
    <meta:document-statistic meta:table-count="3" meta:cell-count="1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