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27in" text:min-label-width="0.50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
      <text:list-level-style-number text:level="1" style:num-prefix="(" style:num-suffix=")" style:num-format="一, 十, 一百(繁), ...">
        <style:list-level-properties text:space-before="0.4416in" text:min-label-width="0.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4">
      <text:list-level-style-number text:level="1" style:num-prefix="("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5">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7">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8">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snap-to-layout-grid="false" fo:margin-top="0.125in" fo:margin-bottom="0.125in" fo:line-height="0.2083in"/>
      <style:text-properties style:font-name="標楷體" style:font-name-asian="標楷體" fo:font-size="16pt" style:font-size-asian="16pt" style:font-size-complex="16pt"/>
    </style:style>
    <style:style style:name="P12" style:parent-style-name="內文" style:family="paragraph">
      <style:paragraph-properties style:snap-to-layout-grid="false" fo:margin-top="0.125in" fo:margin-bottom="0.125in" fo:line-height="0.2083in"/>
      <style:text-properties style:font-name-asian="標楷體" fo:font-size="16pt" style:font-size-asian="16pt"/>
    </style:style>
    <style:style style:name="P13" style:parent-style-name="內文" style:family="paragraph">
      <style:paragraph-properties style:snap-to-layout-grid="false" fo:margin-top="0.125in" fo:margin-bottom="0.125in" fo:line-height="0.2083in"/>
      <style:text-properties style:font-name-asian="標楷體" fo:font-size="16pt" style:font-size-asian="16pt"/>
    </style:style>
    <style:style style:name="P14" style:parent-style-name="內文" style:family="paragraph">
      <style:paragraph-properties style:snap-to-layout-grid="false" fo:margin-top="0.125in" fo:margin-bottom="0.125in" fo:line-height="0.2083in"/>
      <style:text-properties style:font-name-asian="標楷體" fo:font-size="16pt" style:font-size-asian="16pt"/>
    </style:style>
    <style:style style:name="P15" style:parent-style-name="內文" style:family="paragraph">
      <style:paragraph-properties style:snap-to-layout-grid="false" fo:margin-top="0.125in" fo:margin-bottom="0.125in" fo:line-height="0.2083in"/>
      <style:text-properties style:font-name-asian="標楷體" fo:font-size="16pt" style:font-size-asian="16pt"/>
    </style:style>
    <style:style style:name="P16" style:parent-style-name="內文" style:family="paragraph">
      <style:paragraph-properties style:snap-to-layout-grid="false" fo:margin-top="0.125in" fo:margin-bottom="0.125in" fo:line-height="0.2083in"/>
      <style:text-properties style:font-name-asian="標楷體" fo:font-size="16pt" style:font-size-asian="16pt"/>
    </style:style>
    <style:style style:name="P17" style:parent-style-name="內文" style:list-style-name="LFO1" style:family="paragraph">
      <style:paragraph-properties style:snap-to-layout-grid="false" fo:line-height="0.3472in">
        <style:tab-stops>
          <style:tab-stop style:type="left" style:position="-14.5076in"/>
        </style:tab-stops>
      </style:paragraph-properties>
      <style:text-properties style:font-name-asian="標楷體" fo:font-size="16pt" style:font-size-asian="16pt"/>
    </style:style>
    <style:style style:name="P18" style:parent-style-name="內文" style:list-style-name="LFO1" style:family="paragraph">
      <style:paragraph-properties style:snap-to-layout-grid="false" fo:line-height="0.3472in">
        <style:tab-stops>
          <style:tab-stop style:type="left" style:position="-14.5076in"/>
        </style:tab-stops>
      </style:paragraph-properties>
      <style:text-properties style:font-name-asian="標楷體" fo:font-size="16pt" style:font-size-asian="16pt"/>
    </style:style>
    <style:style style:name="P19" style:parent-style-name="內文" style:list-style-name="LFO1" style:family="paragraph">
      <style:paragraph-properties style:snap-to-layout-grid="false" fo:line-height="0.3472in">
        <style:tab-stops>
          <style:tab-stop style:type="left" style:position="-14.5076in"/>
        </style:tab-stops>
      </style:paragraph-properties>
      <style:text-properties style:font-name-asian="標楷體" fo:font-size="16pt" style:font-size-asian="16pt"/>
    </style:style>
    <style:style style:name="P20" style:parent-style-name="清單段落" style:list-style-name="LFO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1" style:parent-style-name="清單段落" style:list-style-name="LFO2"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2" style:parent-style-name="清單段落" style:list-style-name="LFO2"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3" style:parent-style-name="內文" style:list-style-name="LFO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4" style:parent-style-name="清單段落" style:family="paragraph">
      <style:paragraph-properties style:snap-to-layout-grid="false" fo:text-align="justify" fo:line-height="0.3472in" fo:margin-left="0.9416in">
        <style:tab-stops/>
      </style:paragraph-properties>
      <style:text-properties style:font-name="標楷體" style:font-name-asian="標楷體" fo:font-size="16pt" style:font-size-asian="16pt" style:font-size-complex="16pt"/>
    </style:style>
    <style:style style:name="P25" style:parent-style-name="內文" style:list-style-name="LFO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6" style:parent-style-name="清單段落" style:list-style-name="LFO3"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7" style:parent-style-name="清單段落" style:list-style-name="LFO3"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8" style:parent-style-name="清單段落" style:list-style-name="LFO3"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9" style:parent-style-name="清單段落" style:list-style-name="LFO3"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472in" fo:text-indent="0.3333in"/>
      <style:text-properties style:font-name="標楷體" style:font-name-asian="標楷體" fo:font-size="16pt" style:font-size-asian="16pt" style:font-size-complex="16pt"/>
    </style:style>
    <style:style style:name="P32" style:parent-style-name="清單段落" style:list-style-name="LFO4"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3" style:parent-style-name="清單段落" style:list-style-name="LFO4"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4" style:parent-style-name="清單段落" style:list-style-name="LFO4"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5" style:parent-style-name="清單段落" style:list-style-name="LFO4"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6" style:parent-style-name="清單段落" style:list-style-name="LFO4" style:family="paragraph">
      <style:paragraph-properties style:snap-to-layout-grid="false" fo:text-align="justify" fo:line-height="0.3472in"/>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0.45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0.45in">
        <style:tab-stops/>
      </style:paragraph-properties>
      <style:text-properties style:font-name="標楷體" style:font-name-asian="標楷體" fo:font-size="16pt" style:font-size-asian="16pt" style:font-size-complex="16pt"/>
    </style:style>
    <style:style style:name="P39" style:parent-style-name="清單段落" style:list-style-name="LFO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0" style:parent-style-name="清單段落" style:family="paragraph">
      <style:paragraph-properties style:snap-to-layout-grid="false" fo:text-align="justify" fo:line-height="0.3472in" fo:margin-left="0.9437in">
        <style:tab-stops/>
      </style:paragraph-properties>
      <style:text-properties style:font-name="標楷體" style:font-name-asian="標楷體" fo:font-size="16pt" style:font-size-asian="16pt" style:font-size-complex="16pt"/>
    </style:style>
    <style:style style:name="P41" style:parent-style-name="內文" style:list-style-name="LFO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2" style:parent-style-name="清單段落" style:list-style-name="LFO5"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3" style:parent-style-name="清單段落" style:list-style-name="LFO5" style:family="paragraph">
      <style:paragraph-properties style:snap-to-layout-grid="false" fo:line-height="0.3472in"/>
      <style:text-properties style:font-name="標楷體" style:font-name-asian="標楷體" fo:font-size="16pt" style:font-size-asian="16pt" style:font-size-complex="16pt"/>
    </style:style>
    <style:style style:name="P44" style:parent-style-name="清單段落" style:list-style-name="LFO5" style:family="paragraph">
      <style:paragraph-properties style:snap-to-layout-grid="false" fo:line-height="0.3472in"/>
      <style:text-properties style:font-name="標楷體" style:font-name-asian="標楷體" fo:font-size="16pt" style:font-size-asian="16pt" style:font-size-complex="16pt"/>
    </style:style>
    <style:style style:name="P45" style:parent-style-name="清單段落" style:list-style-name="LFO5" style:family="paragraph">
      <style:paragraph-properties style:snap-to-layout-grid="false" fo:line-height="0.3472in"/>
      <style:text-properties style:font-name="標楷體" style:font-name-asian="標楷體" fo:font-size="16pt" style:font-size-asian="16pt" style:font-size-complex="16pt"/>
    </style:style>
    <style:style style:name="P46" style:parent-style-name="清單段落" style:list-style-name="LFO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7" style:parent-style-name="清單段落" style:family="paragraph">
      <style:paragraph-properties style:snap-to-layout-grid="false" fo:text-align="justify" fo:line-height="0.3472in" fo:margin-left="0.9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472in" fo:text-indent="0.3333in"/>
      <style:text-properties style:font-name="標楷體" style:font-name-asian="標楷體" fo:font-size="16pt" style:font-size-asian="16pt" style:font-size-complex="16pt"/>
    </style:style>
    <style:style style:name="P50" style:parent-style-name="清單段落" style:family="paragraph">
      <style:paragraph-properties style:snap-to-layout-grid="false" fo:text-align="justify" fo:line-height="0.3472in" fo:margin-left="0.9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2" style:parent-style-name="清單段落" style:list-style-name="LFO6"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3" style:parent-style-name="清單段落" style:list-style-name="LFO6"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4" style:parent-style-name="清單段落" style:list-style-name="LFO6"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5" style:parent-style-name="清單段落" style:list-style-name="LFO6" style:family="paragraph">
      <style:paragraph-properties style:snap-to-layout-grid="false" fo:text-align="justify" fo:line-height="0.3472in"/>
      <style:text-properties style:font-name="標楷體" style:font-name-asian="標楷體" fo:font-size="16pt" style:font-size-asian="16pt" style:font-size-complex="16pt"/>
    </style:style>
    <style:style style:name="P56" style:parent-style-name="清單段落" style:family="paragraph">
      <style:paragraph-properties style:snap-to-layout-grid="false" fo:text-align="justify" fo:line-height="0.3472in" fo:margin-left="0.9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4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7875in">
        <style:tab-stops/>
      </style:paragraph-properties>
      <style:text-properties style:font-name="標楷體" style:font-name-asian="標楷體" fo:font-size="16pt" style:font-size-asian="16pt" style:font-size-complex="16pt"/>
    </style:style>
    <style:style style:name="P59" style:parent-style-name="清單段落" style:list-style-name="LFO1" style:family="paragraph">
      <style:paragraph-properties style:snap-to-layout-grid="false" fo:line-height="0.3472in"/>
      <style:text-properties style:font-name="標楷體" style:font-name-asian="標楷體" fo:font-size="16pt" style:font-size-asian="16pt" style:font-size-complex="16pt"/>
    </style:style>
    <style:style style:name="P60" style:parent-style-name="清單段落" style:list-style-name="LFO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1" style:parent-style-name="清單段落" style:list-style-name="LFO7"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2" style:parent-style-name="清單段落" style:list-style-name="LFO7"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3" style:parent-style-name="清單段落" style:list-style-name="LFO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4" style:parent-style-name="清單段落" style:list-style-name="LFO8"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5" style:parent-style-name="清單段落" style:list-style-name="LFO8"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6" style:parent-style-name="清單段落" style:list-style-name="LFO8"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7" style:parent-style-name="清單段落" style:list-style-name="LFO8"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8" style:parent-style-name="清單段落" style:list-style-name="LFO8" style:family="paragraph">
      <style:paragraph-properties style:snap-to-layout-grid="false" fo:text-align="justify" fo:line-height="0.3472in"/>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7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7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73"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74" style:parent-style-name="清單段落" style:list-style-name="LFO9" style:family="paragraph">
      <style:paragraph-properties style:snap-to-layout-grid="false" fo:line-height="0.3472in"/>
      <style:text-properties style:font-name="標楷體" style:font-name-asian="標楷體" fo:font-size="16pt" style:font-size-asian="16pt" style:font-size-complex="16pt"/>
    </style:style>
    <style:style style:name="P75" style:parent-style-name="清單段落" style:list-style-name="LFO9" style:family="paragraph">
      <style:paragraph-properties style:snap-to-layout-grid="false" fo:line-height="0.3472in"/>
      <style:text-properties style:font-name="標楷體" style:font-name-asian="標楷體" fo:font-size="16pt" style:font-size-asian="16pt" style:font-size-complex="16pt"/>
    </style:style>
    <style:style style:name="P76" style:parent-style-name="清單段落" style:list-style-name="LFO1" style:family="paragraph">
      <style:paragraph-properties style:snap-to-layout-grid="false" fo:text-align="justify" fo:line-height="0.3472in" fo:margin-left="0.4923in" fo:text-indent="-0.3937in">
        <style:tab-stops/>
      </style:paragraph-properties>
      <style:text-properties style:font-name="標楷體" style:font-name-asian="標楷體" fo:font-size="16pt" style:font-size-asian="16pt" style:font-size-complex="16pt"/>
    </style:style>
    <style:style style:name="P77" style:parent-style-name="清單段落" style:family="paragraph">
      <style:paragraph-properties style:snap-to-layout-grid="false" fo:text-align="justify" fo:line-height="0.3472in" fo:margin-left="0.6895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472in" fo:margin-left="0.6881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1" style:parent-style-name="清單段落" style:list-style-name="LFO10"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2" style:parent-style-name="清單段落" style:list-style-name="LFO10"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3" style:parent-style-name="清單段落" style:list-style-name="LFO10"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6" style:parent-style-name="清單段落" style:list-style-name="LFO1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7" style:parent-style-name="清單段落" style:list-style-name="LFO1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8" style:parent-style-name="清單段落" style:list-style-name="LFO1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89" style:parent-style-name="清單段落" style:list-style-name="LFO11"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91" style:parent-style-name="清單段落" style:family="paragraph">
      <style:paragraph-properties style:snap-to-layout-grid="false" fo:text-align="justify" fo:line-height="0.3472in" fo:margin-left="0.9479in">
        <style:tab-stops/>
      </style:paragraph-properties>
      <style:text-properties style:font-name="標楷體" style:font-name-asian="標楷體" fo:font-size="16pt" style:font-size-asian="16pt" style:font-size-complex="16pt"/>
    </style:style>
    <style:style style:name="P92" style:parent-style-name="內文" style:list-style-name="LFO1" style:family="paragraph">
      <style:paragraph-properties style:snap-to-layout-grid="false" fo:line-height="0.3472in">
        <style:tab-stops>
          <style:tab-stop style:type="left" style:position="-14.5076in"/>
        </style:tab-stops>
      </style:paragraph-properties>
      <style:text-properties style:font-name-asian="標楷體" fo:font-size="16pt" style:font-size-asian="16pt"/>
    </style:style>
    <style:style style:name="P93" style:parent-style-name="清單段落" style:family="paragraph">
      <style:paragraph-properties style:snap-to-layout-grid="false" fo:line-height="0.3472in" fo:margin-left="0.8333in">
        <style:tab-stops>
          <style:tab-stop style:type="left" style:position="-11.3409in"/>
        </style:tab-stops>
      </style:paragraph-properties>
      <style:text-properties style:font-name-asian="標楷體" fo:font-size="16pt" style:font-size-asian="16pt"/>
    </style:style>
    <style:style style:name="P94"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95" style:parent-style-name="內文" style:list-style-name="LFO1" style:family="paragraph">
      <style:paragraph-properties style:snap-to-layout-grid="false" fo:line-height="0.3472in">
        <style:tab-stops>
          <style:tab-stop style:type="left" style:position="-14.5076in"/>
        </style:tab-stops>
      </style:paragraph-properties>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T98" style:parent-style-name="預設段落字型" style:family="text">
      <style:text-properties style:font-name-asian="標楷體" fo:font-size="16pt" style:font-size-asian="16pt"/>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style>
    <style:style style:name="T103" style:parent-style-name="預設段落字型" style:family="text">
      <style:text-properties style:font-name-asian="標楷體" fo:font-size="16pt" style:font-size-asian="16pt"/>
    </style:style>
  </office:automatic-styles>
  <office:body>
    <office:text text:use-soft-page-breaks="true">
      <text:p text:style-name="P1">內湖106號公園地下停車場新建工程施工說明會會議紀錄</text:p>
      <text:p text:style-name="P12">時間：108年6月3日(星期一)下午7時</text:p>
      <text:p text:style-name="P13">地點：臺北市內湖運動中心2樓A廳<text:s/></text:p>
      <text:p text:style-name="P14"><text:s text:c="11"/>(臺北市內湖區洲子街12號)</text:p>
      <text:p text:style-name="P15">主席：紀總工程司勝源<text:s text:c="14"/><text:tab/><text:tab/><text:s text:c="9"/>記錄：薛創仁</text:p>
      <text:p text:style-name="P16">出席人員：(如簽到表)</text:p>
      <text:list text:style-name="LFO1" text:continue-numbering="true">
        <text:list-item>
          <text:p text:style-name="P17">主辦單位報告：(略)</text:p>
        </text:list-item>
        <text:list-item>
          <text:p text:style-name="P18">設計單位簡報：(略)</text:p>
        </text:list-item>
        <text:list-item>
          <text:p text:style-name="P19">各單位意見</text:p>
          <text:list text:continue-numbering="true">
            <text:list-item>
              <text:p text:style-name="P20">李議員明賢服務處莊主任</text:p>
            </text:list-item>
          </text:list>
        </text:list-item>
      </text:list>
      <text:list text:style-name="LFO2" text:continue-numbering="true">
        <text:list-item>
          <text:p text:style-name="P21">施工期間勢必有安全及交通相關問題，希望施工廠商一定要做到最完美及不影響現況的情形下完成施工。</text:p>
        </text:list-item>
        <text:list-item>
          <text:p text:style-name="P22">停車場完工後未來是否對里民有停車優惠。<text:s text:c="8"/></text:p>
        </text:list-item>
      </text:list>
      <text:list text:style-name="LFO1" text:continue-numbering="true">
        <text:list-item>
          <text:list>
            <text:list-item>
              <text:p text:style-name="P23">游議員淑慧服務處陳主任</text:p>
            </text:list-item>
          </text:list>
        </text:list-item>
      </text:list>
      <text:p text:style-name="P24">簡報內施工日期從108年6月30日開始，但是鄰房鑑定<text:s text:c="3"/>日期卻是在108年5月20日及108年6月14日，一般鄰房損傷都是在施工後產生，請教為何鑑定時間是在施工前。</text:p>
      <text:list text:style-name="LFO1" text:continue-numbering="true">
        <text:list-item>
          <text:list>
            <text:list-item>
              <text:p text:style-name="P25">黃議員珊珊服務處陳主任</text:p>
            </text:list-item>
          </text:list>
        </text:list-item>
      </text:list>
      <text:list text:style-name="LFO3" text:continue-numbering="true">
        <text:list-item>
          <text:p text:style-name="P26">洲子街目前道路寬度是不足以負載停車場客滿時車輛溢出到外部的狀況，在停車場入口到洲子街是否有做交通評估規劃，以免造成交通外部化的問題。</text:p>
        </text:list-item>
        <text:list-item>
          <text:p text:style-name="P27">請問是否可以在地面層公園規劃吸菸區，使公園不要有菸害環境影響其他民眾。</text:p>
        </text:list-item>
        <text:list-item>
          <text:p text:style-name="P28">簡報中沒有看到關於計程車停等區部分，是否可說明。</text:p>
        </text:list-item>
        <text:list-item>
          <text:p text:style-name="P29">現在已推動YouBike2.0，請問未來是否在地面層規劃YouBike站。</text:p>
        </text:list-item>
      </text:list>
      <text:p text:style-name="P30"><text:s/>回復內容：</text:p>
      <text:soft-page-break/>
      <text:p text:style-name="P31">停管處</text:p>
      <text:list text:style-name="LFO4" text:continue-numbering="true">
        <text:list-item>
          <text:p text:style-name="P32">本處停車場在完成後將參考周邊公有停車場之票價研議定價，對於在地里及鄰近里之里民會有優惠，在地里里民會有7折優惠，另基於相關規定，停車場無法實施保留席位。</text:p>
        </text:list-item>
        <text:list-item>
          <text:p text:style-name="P33">本案工程在施工前辦理鄰房鑑定，了解周邊鄰房現況，施工後至樓地板勘驗前若有提出鄰損案件，將由專業技師與施工前鑑定資料進行比對，判定是否為施工造成鄰損。</text:p>
        </text:list-item>
        <text:list-item>
          <text:p text:style-name="P34">地面層之停車場入口至洲子街有30公尺的距離，約可容納6輛汽車停等，另停車場收費閘門設置於地下1樓，若由收費閘門處至洲子街路口尚有停等10多輛汽車空間，本處也將要求未來委外營運廠商於適當位置設置停車剩餘格位標誌燈箱及導引。</text:p>
        </text:list-item>
        <text:list-item>
          <text:p text:style-name="P35">有關YouBike需求已於設計階段與交通局確認，因停車場鄰近區域已設置YouBike捷運港墘站，為免服務範圍重複，故無設置需求。</text:p>
        </text:list-item>
        <text:list-item>
          <text:p text:style-name="P36">本案為公園地下停車場，地上並非多目標使用之綜合大樓亦無所衍生之計程車排班停等需求，故未規劃計程車停等區。</text:p>
        </text:list-item>
      </text:list>
      <text:p text:style-name="P37">公園處</text:p>
      <text:p text:style-name="P38"><text:s text:c="4"/>公園區域全面禁止吸菸，故無法設置吸菸區。<text:s/></text:p>
      <text:list text:style-name="LFO1" text:continue-numbering="true">
        <text:list-item>
          <text:list>
            <text:list-item>
              <text:p text:style-name="P39">里民阮先生</text:p>
            </text:list-item>
          </text:list>
        </text:list-item>
      </text:list>
      <text:p text:style-name="P40">鄰房鑑定部分可否明確標出門牌號碼之範圍，讓民眾知道自身是否涉及鑑定範圍，避免鑑定時間無人在家情形。</text:p>
      <text:list text:style-name="LFO1" text:continue-numbering="true">
        <text:list-item>
          <text:list>
            <text:list-item>
              <text:p text:style-name="P41">里民施小姐</text:p>
            </text:list-item>
          </text:list>
        </text:list-item>
      </text:list>
      <text:list text:style-name="LFO5" text:continue-numbering="true">
        <text:list-item>
          <text:p text:style-name="P42">停車場目前車位出租規劃為何?</text:p>
        </text:list-item>
        <text:list-item>
          <text:p text:style-name="P43">隔壁BOT案是否釋出車位供里民租用?</text:p>
        </text:list-item>
        <text:list-item>
          <text:p text:style-name="P44">公園停車場是否為單一進出口?</text:p>
        </text:list-item>
        <text:list-item>
          <text:p text:style-name="P45">現況公園是用流動廁所，未來停車場或公園是否有提供廁所使用?</text:p>
        </text:list-item>
      </text:list>
      <text:list text:style-name="LFO1" text:continue-numbering="true">
        <text:list-item>
          <text:list>
            <text:list-item>
              <text:p text:style-name="P46">里民劉小姐</text:p>
            </text:list-item>
          </text:list>
        </text:list-item>
      </text:list>
      <text:p text:style-name="P47">在之前說明會時我已建議公園需要水的元素，在其他小公園都有7座噴水池，為何在這次設計成果相關意見都沒有被採納。</text:p>
      <text:p text:style-name="P48"><text:s/>回復內容：</text:p>
      <text:p text:style-name="P49">森業營造股份有限公司</text:p>
      <text:p text:style-name="P50">目前開挖面為連續壁側面，以其為界往外推3倍開挖深度為鑑定範圍，洲子街約46號、48號及北側內湖高工(內湖路一段520號)學校部分為鑑定範圍，於108年5月20日已鑑定完成，僅剩內湖運動中心範圍將安排108年6月14日待臺北市土木技師公會進行鑑定，相關鑑定時程均會發通知給住戶。</text:p>
      <text:p text:style-name="P51"><text:s text:c="3"/>停管處</text:p>
      <text:list text:style-name="LFO6" text:continue-numbering="true">
        <text:list-item>
          <text:p text:style-name="P52">有關里民車位部分，主要實施優惠票價，沒有保留車位，單月或雙月都會在固定時間販賣月票，並有里民折扣，目前公有停車場月票類型有全日月票、日間月票、夜間月票等，這部分在開場後營運廠商會針對當地居民特性作調整，若人數過多則以抽籤或是排隊方式進行購票，月票數量也會控管，避免月票車主無車位停放問題。</text:p>
        </text:list-item>
        <text:list-item>
          <text:p text:style-name="P53">BOT案據初步了解其停車位主要為滿足其基地本身衍生之停車需求為主。</text:p>
        </text:list-item>
        <text:list-item>
          <text:p text:style-name="P54">本案基地屬於狹長形，目前規劃停車場出入口在洲子街側，至於瑞光路393巷側因鄰十字路口過近，無法再規劃出入口。</text:p>
        </text:list-item>
        <text:list-item>
          <text:p text:style-name="P55">停車場及地面公園皆設有廁所供民眾使用。</text:p>
        </text:list-item>
      </text:list>
      <text:p text:style-name="P56"/>
      <text:p text:style-name="P57">公園處</text:p>
      <text:p text:style-name="P58">雖然公園沒有設置噴水池，但是在地面下有雨水回收，<text:s text:c="3"/>公園定位針對都市公園舒壓及休憩使用，也設置了森林<text:s text:c="3"/>廣場及大草原等設施。</text:p>
      <text:list text:style-name="LFO1" text:continue-numbering="true">
        <text:list-item>
          <text:list>
            <text:list-item>
              <text:p text:style-name="P59">黃議員珊珊服務處陳主任<text:line-break/>有關民眾前次說明會提出公園噴水池的部分，請公園處正式以書面回覆。</text:p>
            </text:list-item>
            <text:list-item>
              <text:p text:style-name="P60">李議員明賢</text:p>
            </text:list-item>
          </text:list>
        </text:list-item>
      </text:list>
      <text:list text:style-name="LFO7" text:continue-numbering="true">
        <text:list-item>
          <text:p text:style-name="P61">未來周邊區域停車需求將集中在內科之心及內湖106號公園地下停車場，因此工程必須要做好，民眾提出噴水池的需求應由公園處做檢討評估。</text:p>
        </text:list-item>
        <text:list-item>
          <text:p text:style-name="P62">請問規劃大客車之需求從何而來，大客車進入本案停車場之路線為何，或者是否於尖峰時段限制大客車進入甚至取消大客車席位，未來請謹慎評估車流影響。</text:p>
        </text:list-item>
      </text:list>
      <text:list text:style-name="LFO1" text:continue-numbering="true">
        <text:list-item>
          <text:list>
            <text:list-item>
              <text:p text:style-name="P63">港墘里魏里長景城</text:p>
            </text:list-item>
          </text:list>
        </text:list-item>
      </text:list>
      <text:list text:style-name="LFO8" text:continue-numbering="true">
        <text:list-item>
          <text:p text:style-name="P64">請工程土方運棄時特別注意道路清潔及交通影響。</text:p>
        </text:list-item>
        <text:list-item>
          <text:p text:style-name="P65">請公園處於公園內禁止遛狗。</text:p>
        </text:list-item>
        <text:list-item>
          <text:p text:style-name="P66">港墘里每年節日會舉辦大型活動，地面層大客車席位希望可以優先使用。</text:p>
        </text:list-item>
        <text:list-item>
          <text:p text:style-name="P67">停車場收費應給予在地里民回饋或優惠。</text:p>
        </text:list-item>
        <text:list-item>
          <text:p text:style-name="P68">施工速度麻煩儘量提升，儘早完工</text:p>
        </text:list-item>
      </text:list>
      <text:p text:style-name="P69"><text:s/>回復內容：<text:line-break/><text:s text:c="3"/>森業營造股份有限公司</text:p>
      <text:p text:style-name="P70"><text:s text:c="7"/>本工程土石方運棄時將特別注重清潔及交通影響，並<text:line-break/><text:s text:c="7"/>全力配合工進，儘早完工。</text:p>
      <text:p text:style-name="P71"><text:s text:c="3"/></text:p>
      <text:p text:style-name="P72"/>
      <text:p text:style-name="P73"><text:s text:c="3"/>停管處</text:p>
      <text:list text:style-name="LFO9" text:continue-numbering="true">
        <text:list-item>
          <text:p text:style-name="P74">臺北市公有停車場訂有優惠辦法，將依據該辦法執行，另委外營運廠商是否給予里民額外優惠，將請營運廠商開場啟用前與里長共同商量。</text:p>
        </text:list-item>
        <text:list-item>
          <text:p text:style-name="P75">內湖106號公園平面層規劃大客車停放區，係考量內湖科技園區發展協會反映周邊大客車停車位不足，建議於臺北市花市舊址(瑞光路與港墘路口)設置大客車停車位，爰配合106號公園參建地下停車場，增設大客車停車空間，避免大客車停放於路邊造成周邊道路交通衝擊，且本案停車場大客車席位係對外開放並無限定特定對象。</text:p>
        </text:list-item>
      </text:list>
      <text:list text:style-name="LFO1" text:continue-numbering="true">
        <text:list-item>
          <text:list>
            <text:list-item>
              <text:p text:style-name="P76">里民林先生</text:p>
            </text:list-item>
          </text:list>
        </text:list-item>
      </text:list>
      <text:p text:style-name="P77">希望未來停車場具有車牌辨識及車位經停放後亮紅燈之設置。</text:p>
      <text:p text:style-name="P78"><text:s/>十一、里民鄔先生</text:p>
      <text:p text:style-name="P79">停車場規劃200多格汽車位夠用嗎？另外停車場出入口<text:s text:c="5"/>離運動中心停車場出入口很近，是否易造成塞車？</text:p>
      <text:p text:style-name="P80"><text:s/>十二、里民遲先生</text:p>
      <text:list text:style-name="LFO10" text:continue-numbering="true">
        <text:list-item>
          <text:p text:style-name="P81">停車場入口應設紅綠燈。</text:p>
        </text:list-item>
        <text:list-item>
          <text:p text:style-name="P82">自行車道設置的安全性應考量。</text:p>
        </text:list-item>
        <text:list-item>
          <text:p text:style-name="P83">洲子街及瑞光路393巷均為塞車路段希望拓寬，並且一併施工縮短在地施工黑暗期。</text:p>
        </text:list-item>
      </text:list>
      <text:p text:style-name="P84"><text:s text:c="2"/>回復內容：</text:p>
      <text:p text:style-name="P85"><text:s text:c="3"/>停管處</text:p>
      <text:list text:style-name="LFO11" text:continue-numbering="true">
        <text:list-item>
          <text:p text:style-name="P86">有關停車場車牌辨識及在席偵測功能，目前興建部分是屬於硬體設施，未來都會要求委外營運廠商設置便民之<text:soft-page-break/>收費系統等軟體設施，另於停車場出入口處將設置警示燈，以維人車安全。</text:p>
        </text:list-item>
        <text:list-item>
          <text:p text:style-name="P87">本處在停車場審議委員會及都審時都有專家學者審查，基地旁內科之心之停車需求將由其本身停車場吸納，本案停車場之需求主要為港墘路東側地區的停車需求，本處也經過交通影響評估及相關程序確認格位是足夠的。</text:p>
        </text:list-item>
        <text:list-item>
          <text:p text:style-name="P88">停車場車道出入口將會有出車警示燈，提醒用路人有車輛進出。</text:p>
        </text:list-item>
        <text:list-item>
          <text:p text:style-name="P89">本處會儘量縮短工期，早日完工啟用供里民使用。</text:p>
        </text:list-item>
      </text:list>
      <text:p text:style-name="P90"><text:s text:c="3"/>港墘里魏里長景城</text:p>
      <text:p text:style-name="P91">目前針對港墘路周邊之大客車路線以及道路規劃都盡力爭取交通改善相關措施及工程。</text:p>
      <text:list text:style-name="LFO1" text:continue-numbering="true">
        <text:list-item>
          <text:p text:style-name="P92">結論</text:p>
        </text:list-item>
      </text:list>
      <text:p text:style-name="P93">謝謝各位里民、議員及議員助理對本案關心，本案將於近期開工，施工期間造成不便之處請見諒。</text:p>
      <text:p text:style-name="P94"/>
      <text:list text:style-name="LFO1" text:continue-numbering="true">
        <text:list-item>
          <text:p text:style-name="P95"><text:span text:style-name="T96">散會</text:span><text:span text:style-name="T97">(</text:span><text:span text:style-name="T98">下午</text:span><text:span text:style-name="T99">9</text:span><text:span text:style-name="T100">時</text:span><text:span text:style-name="T101">0</text:span><text:span text:style-name="T102">分</text:span><text:span text:style-name="T10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條" style:display-name="條" style:family="paragraph" style:next-style-name="純文字" style:auto-update="true">
      <style:paragraph-properties style:line-height-at-least="0in"/>
      <style:text-properties style:font-name-asian="標楷體" style:letter-kerning="true" fo:font-size="16pt" style:font-size-asian="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1LVL2"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27in" text:min-label-width="0.50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3">
      <text:list-level-style-number text:level="1" style:num-prefix="(" style:num-suffix=")" style:num-format="一, 十, 一百(繁), ...">
        <style:list-level-properties text:space-before="0.4416in" text:min-label-width="0.5in"/>
      </text:list-level-style-number>
      <text:list-level-style-number text:level="2" style:num-suffix="、" style:num-format="甲, 乙, 丙, ...">
        <style:list-level-properties text:space-before="0.775in" text:min-label-width="0.3333in"/>
      </text:list-level-style-number>
      <text:list-level-style-number text:level="3" style:num-suffix="." style:num-format="i">
        <style:list-level-properties fo:text-align="end" text:space-before="1.1083in" text:min-label-width="0.3333in"/>
      </text:list-level-style-number>
      <text:list-level-style-number text:level="4" style:num-suffix="." style:num-format="1">
        <style:list-level-properties text:space-before="1.4416in" text:min-label-width="0.3333in"/>
      </text:list-level-style-number>
      <text:list-level-style-number text:level="5" style:num-suffix="、" style:num-format="甲, 乙, 丙, ...">
        <style:list-level-properties text:space-before="1.775in" text:min-label-width="0.3333in"/>
      </text:list-level-style-number>
      <text:list-level-style-number text:level="6" style:num-suffix="." style:num-format="i">
        <style:list-level-properties fo:text-align="end" text:space-before="2.1083in" text:min-label-width="0.3333in"/>
      </text:list-level-style-number>
      <text:list-level-style-number text:level="7" style:num-suffix="." style:num-format="1">
        <style:list-level-properties text:space-before="2.4416in" text:min-label-width="0.3333in"/>
      </text:list-level-style-number>
      <text:list-level-style-number text:level="8" style:num-suffix="、" style:num-format="甲, 乙, 丙, ...">
        <style:list-level-properties text:space-before="2.775in" text:min-label-width="0.3333in"/>
      </text:list-level-style-number>
      <text:list-level-style-number text:level="9" style:num-suffix="." style:num-format="i">
        <style:list-level-properties fo:text-align="end" text:space-before="3.1083in" text:min-label-width="0.3333in"/>
      </text:list-level-style-number>
    </text:list-style>
    <text:list-style style:name="LFO4">
      <text:list-level-style-number text:level="1" style:num-prefix="("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5">
      <text:list-level-style-number text:level="1" style:num-prefix="(" style:num-suffix=")" style:num-format="一, 十, 一百(繁), ...">
        <style:list-level-properties text:space-before="0.4923in" text:min-label-width="0.5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6">
      <text:list-level-style-number text:level="1" style:num-prefix="(" style:num-suffix=")" style:num-format="一, 十, 一百(繁), ...">
        <style:list-level-properties text:space-before="0.45in" text:min-label-width="0.5in"/>
      </text:list-level-style-number>
      <text:list-level-style-number text:level="2" style:num-suffix="、" style:num-format="甲, 乙, 丙, ...">
        <style:list-level-properties text:space-before="0.7833in" text:min-label-width="0.3333in"/>
      </text:list-level-style-number>
      <text:list-level-style-number text:level="3" style:num-suffix="." style:num-format="i">
        <style:list-level-properties fo:text-align="end" text:space-before="1.1166in" text:min-label-width="0.3333in"/>
      </text:list-level-style-number>
      <text:list-level-style-number text:level="4" style:num-suffix="." style:num-format="1">
        <style:list-level-properties text:space-before="1.45in" text:min-label-width="0.3333in"/>
      </text:list-level-style-number>
      <text:list-level-style-number text:level="5" style:num-suffix="、" style:num-format="甲, 乙, 丙, ...">
        <style:list-level-properties text:space-before="1.7833in" text:min-label-width="0.3333in"/>
      </text:list-level-style-number>
      <text:list-level-style-number text:level="6" style:num-suffix="." style:num-format="i">
        <style:list-level-properties fo:text-align="end" text:space-before="2.1166in" text:min-label-width="0.3333in"/>
      </text:list-level-style-number>
      <text:list-level-style-number text:level="7" style:num-suffix="." style:num-format="1">
        <style:list-level-properties text:space-before="2.45in" text:min-label-width="0.3333in"/>
      </text:list-level-style-number>
      <text:list-level-style-number text:level="8" style:num-suffix="、" style:num-format="甲, 乙, 丙, ...">
        <style:list-level-properties text:space-before="2.7833in" text:min-label-width="0.3333in"/>
      </text:list-level-style-number>
      <text:list-level-style-number text:level="9" style:num-suffix="." style:num-format="i">
        <style:list-level-properties fo:text-align="end" text:space-before="3.1166in" text:min-label-width="0.3333in"/>
      </text:list-level-style-number>
    </text:list-style>
    <text:list-style style:name="LFO7">
      <text:list-level-style-number text:level="1" style:num-prefix="(" style:num-suffix=")" style:num-format="一, 十, 一百(繁), ...">
        <style:list-level-properties text:space-before="0.7916in" text:min-label-width="0.5in"/>
      </text:list-level-style-number>
      <text:list-level-style-number text:level="2" style:num-suffix="、" style:num-format="甲, 乙, 丙, ...">
        <style:list-level-properties text:space-before="1.125in" text:min-label-width="0.3333in"/>
      </text:list-level-style-number>
      <text:list-level-style-number text:level="3" style:num-suffix="." style:num-format="i">
        <style:list-level-properties fo:text-align="end" text:space-before="1.4583in" text:min-label-width="0.3333in"/>
      </text:list-level-style-number>
      <text:list-level-style-number text:level="4" style:num-suffix="." style:num-format="1">
        <style:list-level-properties text:space-before="1.7916in" text:min-label-width="0.3333in"/>
      </text:list-level-style-number>
      <text:list-level-style-number text:level="5" style:num-suffix="、" style:num-format="甲, 乙, 丙, ...">
        <style:list-level-properties text:space-before="2.125in" text:min-label-width="0.3333in"/>
      </text:list-level-style-number>
      <text:list-level-style-number text:level="6" style:num-suffix="." style:num-format="i">
        <style:list-level-properties fo:text-align="end" text:space-before="2.4583in" text:min-label-width="0.3333in"/>
      </text:list-level-style-number>
      <text:list-level-style-number text:level="7" style:num-suffix="." style:num-format="1">
        <style:list-level-properties text:space-before="2.7916in" text:min-label-width="0.3333in"/>
      </text:list-level-style-number>
      <text:list-level-style-number text:level="8" style:num-suffix="、" style:num-format="甲, 乙, 丙, ...">
        <style:list-level-properties text:space-before="3.125in" text:min-label-width="0.3333in"/>
      </text:list-level-style-number>
      <text:list-level-style-number text:level="9" style:num-suffix="." style:num-format="i">
        <style:list-level-properties fo:text-align="end" text:space-before="3.4583in" text:min-label-width="0.3333in"/>
      </text:list-level-style-number>
    </text:list-style>
    <text:list-style style:name="LFO8">
      <text:list-level-style-number text:level="1" style:num-prefix="(" style:num-suffix=")" style:num-format="一, 十, 一百(繁), ...">
        <style:list-level-properties text:space-before="0.8333in" text:min-label-width="0.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9">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prefix="(" style:num-suffix=")" style:num-format="一, 十, 一百(繁), ...">
        <style:list-level-properties text:space-before="0.4916in" text:min-label-width="0.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5909in" fo:margin-left="0.9847in" fo:margin-bottom="0.2833in" fo:margin-right="0.9847in" style:num-format="1" style:writing-mode="lr-tb" style:layout-grid-mode="line" style:layout-grid-lines="214748364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01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5</text:page-number></text:span><text:span text:style-name="T6"><text:s/></text:span><text:span text:style-name="T7">頁，共</text:span><text:span text:style-name="T8"><text:s/></text:span><text:span text:style-name="T9"><text:page-count>6</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議名稱）會議紀錄</dc:title>
    <meta:initial-creator>miu</meta:initial-creator>
    <dc:creator>紀勝源</dc:creator>
    <meta:creation-date>2019-06-13T02:08:00Z</meta:creation-date>
    <dc:date>2019-06-13T02:08:00Z</dc:date>
    <meta:print-date>2019-05-02T01:46:00Z</meta:print-date>
    <meta:template xlink:href="Normal" xlink:type="simple"/>
    <meta:editing-cycles>2</meta:editing-cycles>
    <meta:editing-duration>PT0S</meta:editing-duration>
    <meta:document-statistic meta:page-count="6" meta:paragraph-count="5" meta:word-count="413" meta:character-count="2766" meta:row-count="19" meta:non-whitespace-character-count="2358"/>
  </office:meta>
</office:document-meta>
</file>