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48pt" style:font-size-asian="48pt" style:font-size-complex="48pt"/>
    </style:style>
    <style:style style:name="P2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4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5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6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7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8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9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0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1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1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里民說明會</text:p>
      <text:p text:style-name="P2">事由：</text:p>
      <text:p text:style-name="P3">樂活公園附建地下停車場新建統包工程</text:p>
      <text:p text:style-name="P4"/>
      <text:p text:style-name="P5">開會時間：</text:p>
      <text:p text:style-name="P6">111年2月9日(星期三)晚上7時</text:p>
      <text:p text:style-name="P7"/>
      <text:p text:style-name="P8">開會地點：</text:p>
      <text:p text:style-name="P9">樂康區民活動中心</text:p>
      <text:p text:style-name="P10">臺北市內湖區康樂街150號6樓</text:p>
      <text:p text:style-name="P11"/>
      <text:p text:style-name="內文"><text:span text:style-name="T12">敬請里民踴躍參加!!</text:span></text:p>
      <text:p text:style-name="P13"><text:s text:c="9"/><text:s text:c="2"/></text:p>
      <text:p text:style-name="P14"><text:s text:c="11"/>臺北市停車管理工程處土木建築科</text:p>
      <text:p text:style-name="P15"><text:s text:c="9"/><text:s text:c="2"/>聯絡人：徐瑞鴻</text:p>
      <text:p text:style-name="內文"><text:span text:style-name="T16"><text:s text:c="9"/></text:span><text:span text:style-name="T17"><text:s text:c="2"/>電話： 2759-0666分機62</text:span><text:span text:style-name="T18">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洪凡予</meta:initial-creator>
    <dc:creator>徐瑞鴻</dc:creator>
    <meta:creation-date>2022-02-07T06:51:00Z</meta:creation-date>
    <dc:date>2022-02-07T06:51:00Z</dc:date>
    <meta:print-date>2017-07-04T09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7" meta:character-count="185" meta:row-count="1" meta:non-whitespace-character-count="159"/>
  </office:meta>
</office:document-meta>
</file>