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81in" text:min-label-width="0.5937in"/>
      </text:list-level-style-number>
      <text:list-level-style-number text:level="2" style:num-suffix="." style:num-format="1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fo:margin-right="-0.2201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0013in" fo:margin-right="-0.2201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4166in" fo:margin-left="1.4458in" fo:text-indent="-1.44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825in"/>
    </style:style>
    <style:style style:name="TableColumn8" style:family="table-column">
      <style:table-column-properties style:column-width="4.7472in"/>
    </style:style>
    <style:style style:name="Table6" style:family="table">
      <style:table-properties style:width="6.5722in" fo:margin-left="0in" table:align="left"/>
    </style:style>
    <style:style style:name="TableRow9" style:family="table-row">
      <style:table-row-properties style:min-row-height="0.428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4284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428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428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428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429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樂活公園附建地下停車場新建統包工程</text:p>
      <text:p text:style-name="P2">里民說明會議程表</text:p>
      <text:p text:style-name="P3">壹、開會時間：111年2月9日(星期三)下午7時整</text:p>
      <text:p text:style-name="P4">貳、開會地點：臺北市內湖區樂康區民活動中心(臺北市內湖區康樂街150號6樓)</text:p>
      <text:p text:style-name="P5">參、會議議程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 <text:s text:c="3"/>間</text:p>
          </table:table-cell>
          <table:table-cell table:style-name="TableCell12">
            <text:p text:style-name="P13">議 <text:s text:c="3"/>程</text:p>
          </table:table-cell>
        </table:table-row>
        <table:table-row table:style-name="TableRow14">
          <table:table-cell table:style-name="TableCell15">
            <text:p text:style-name="P16">PM 7:00 ~ 7:10</text:p>
          </table:table-cell>
          <table:table-cell table:style-name="TableCell17">
            <text:p text:style-name="P18">主辦單位報告</text:p>
            <text:p text:style-name="P19">（臺北市停車管理工程處）</text:p>
          </table:table-cell>
        </table:table-row>
        <table:table-row table:style-name="TableRow20">
          <table:table-cell table:style-name="TableCell21">
            <text:p text:style-name="P22">PM 7:10<text:s/>~<text:s/>7:30</text:p>
          </table:table-cell>
          <table:table-cell table:style-name="TableCell23">
            <text:p text:style-name="P24">設計單位簡報</text:p>
            <text:p text:style-name="P25">（李麗如建築師事務所）</text:p>
          </table:table-cell>
        </table:table-row>
        <table:table-row table:style-name="TableRow26">
          <table:table-cell table:style-name="TableCell27">
            <text:p text:style-name="P28">PM<text:s/>7:30 ~<text:s/>8:30</text:p>
          </table:table-cell>
          <table:table-cell table:style-name="TableCell29">
            <text:p text:style-name="P30">提問及回應</text:p>
          </table:table-cell>
        </table:table-row>
        <table:table-row table:style-name="TableRow31">
          <table:table-cell table:style-name="TableCell32">
            <text:p text:style-name="P33">PM 8:30 ~ 8:45</text:p>
          </table:table-cell>
          <table:table-cell table:style-name="TableCell34">
            <text:p text:style-name="P35">臨時動議</text:p>
          </table:table-cell>
        </table:table-row>
        <table:table-row table:style-name="TableRow36">
          <table:table-cell table:style-name="TableCell37">
            <text:p text:style-name="P38">PM 8:45 ~</text:p>
          </table:table-cell>
          <table:table-cell table:style-name="TableCell39">
            <text:p text:style-name="P40">散會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81in" text:min-label-width="0.5937in"/>
      </text:list-level-style-number>
      <text:list-level-style-number text:level="2" style:num-suffix="." style:num-format="1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北市監理處遷移至北區分處計畫專案小組」</dc:title>
    <meta:initial-creator>120069</meta:initial-creator>
    <dc:creator>徐瑞鴻</dc:creator>
    <meta:creation-date>2022-02-07T06:51:00Z</meta:creation-date>
    <dc:date>2022-02-07T06:51:00Z</dc:date>
    <meta:print-date>2010-08-17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