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1.27cm" fo:margin-right="0cm" fo:line-height="0.706cm" fo:text-indent="-1.27cm" style:auto-text-indent="false"/>
    </style:style>
    <style:style style:name="P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762cm" fo:margin-right="0cm" fo:line-height="0.706cm" fo:text-indent="-0.762cm" style:auto-text-indent="false"/>
    </style:style>
    <style:style style:name="P8" style:family="paragraph" style:parent-style-name="Standard">
      <style:paragraph-properties fo:margin-left="0.847cm" fo:margin-right="0cm" fo:line-height="0.706cm" fo:text-indent="-0.847cm" style:auto-text-indent="false"/>
    </style:style>
    <style:style style:name="P9" style:family="paragraph" style:parent-style-name="Standard">
      <style:paragraph-properties fo:margin-left="1.251cm" fo:margin-right="0cm" fo:line-height="0.706cm" fo:text-indent="-1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847cm" fo:margin-right="0cm" fo:line-height="0.706cm" fo:text-indent="-0.596cm" style:auto-text-indent="false"/>
    </style:style>
    <style:style style:name="P11" style:family="paragraph" style:parent-style-name="Standard">
      <style:paragraph-properties fo:margin-left="1.499cm" fo:margin-right="0cm" fo:line-height="0.706cm" fo:text-indent="-1.288cm" style:auto-text-indent="false"/>
    </style:style>
    <style:style style:name="P12" style:family="paragraph" style:parent-style-name="Standard">
      <style:paragraph-properties fo:margin-left="1.496cm" fo:margin-right="0cm" fo:line-height="0.706cm" fo:text-indent="-0.997cm" style:auto-text-indent="false"/>
    </style:style>
    <style:style style:name="P13" style:family="paragraph" style:parent-style-name="Standard">
      <style:paragraph-properties fo:margin-left="1.494cm" fo:margin-right="0cm" fo:line-height="0.706cm" fo:text-indent="-0.995cm" style:auto-text-indent="false"/>
    </style:style>
    <style:style style:name="P14" style:family="paragraph" style:parent-style-name="Standard">
      <style:paragraph-properties fo:margin-left="1.244cm" fo:margin-right="0cm" fo:line-height="0.706cm" fo:text-indent="-0.744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499cm" fo:margin-right="0cm" fo:line-height="0.706cm" fo:text-indent="-1.499cm" style:auto-text-indent="false"/>
    </style:style>
    <style:style style:name="P16" style:family="paragraph" style:parent-style-name="Standard">
      <style:paragraph-properties fo:margin-left="0cm" fo:margin-right="0cm" fo:line-height="0.706cm" fo:text-indent="1.27cm" style:auto-text-indent="false"/>
    </style:style>
    <style:style style:name="P17" style:family="paragraph" style:parent-style-name="Standard">
      <style:paragraph-properties fo:margin-left="0cm" fo:margin-right="0cm" fo:line-height="0.706cm" fo:text-indent="1.272cm" style:auto-text-indent="false"/>
    </style:style>
    <style:style style:name="P18" style:family="paragraph" style:parent-style-name="Standard">
      <style:paragraph-properties fo:margin-left="1.998cm" fo:margin-right="0cm" fo:line-height="0.706cm" fo:text-indent="-0.728cm" style:auto-text-indent="false"/>
    </style:style>
    <style:style style:name="P19" style:family="paragraph" style:parent-style-name="Standard">
      <style:paragraph-properties fo:margin-left="1.905cm" fo:margin-right="0cm" fo:line-height="0.706cm" fo:text-indent="-0.635cm" style:auto-text-indent="false"/>
    </style:style>
    <style:style style:name="P20" style:family="paragraph" style:parent-style-name="Standard">
      <style:paragraph-properties fo:margin-left="1.905cm" fo:margin-right="0cm" fo:line-height="0.706cm" fo:text-indent="-1.651cm" style:auto-text-indent="false"/>
    </style:style>
    <style:style style:name="P2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2" style:family="paragraph" style:parent-style-name="項一">
      <style:paragraph-properties fo:margin-left="0.75cm" fo:margin-right="0cm" fo:line-height="0.706cm" fo:text-indent="0cm" style:auto-text-indent="false"/>
    </style:style>
    <style:style style:name="P23" style:family="paragraph" style:parent-style-name="項一">
      <style:paragraph-properties fo:margin-left="0cm" fo:margin-right="0cm" fo:line-height="0.706cm" fo:text-indent="0cm" style:auto-text-indent="false"/>
    </style:style>
    <style:style style:name="P24" style:family="paragraph" style:parent-style-name="項一">
      <style:paragraph-properties fo:margin-left="0cm" fo:margin-right="0cm" fo:line-height="0.706cm" fo:text-indent="0cm" style:auto-text-indent="false"/>
      <style:text-properties fo:font-size="12pt" style:text-underline-style="none" fo:font-weight="normal" style:font-size-asian="12pt" style:font-weight-asian="normal" style:font-name-complex="標楷體" style:font-size-complex="12pt"/>
    </style:style>
    <style:style style:name="P25" style:family="paragraph" style:parent-style-name="項一">
      <style:paragraph-properties fo:margin-left="2.118cm" fo:margin-right="0cm" fo:line-height="0.706cm" fo:text-indent="-2.118cm" style:auto-text-indent="false"/>
    </style:style>
    <style:style style:name="P26" style:family="paragraph" style:parent-style-name="項一">
      <style:paragraph-properties fo:margin-left="2.117cm" fo:margin-right="0cm" fo:line-height="0.706cm" fo:text-indent="-2.117cm" style:auto-text-indent="false"/>
    </style:style>
    <style:style style:name="P27" style:family="paragraph" style:parent-style-name="項一">
      <style:paragraph-properties fo:margin-left="0.998cm" fo:margin-right="0cm" fo:line-height="0.706cm" fo:text-indent="-0.998cm" style:auto-text-indent="false"/>
    </style:style>
    <style:style style:name="P28" style:family="paragraph" style:parent-style-name="項一">
      <style:paragraph-properties fo:margin-left="3.971cm" fo:margin-right="0cm" fo:line-height="0.706cm" fo:text-indent="-3.971cm" style:auto-text-indent="false"/>
    </style:style>
    <style:style style:name="P29" style:family="paragraph" style:parent-style-name="項一">
      <style:paragraph-properties fo:margin-left="1cm" fo:margin-right="0cm" fo:line-height="0.706cm" fo:text-indent="0cm" style:auto-text-indent="false"/>
    </style:style>
    <style:style style:name="P30" style:family="paragraph" style:parent-style-name="項一">
      <style:paragraph-properties fo:margin-left="0.998cm" fo:margin-right="0cm" fo:line-height="0.706cm" fo:text-indent="0cm" style:auto-text-indent="false"/>
      <style:text-properties fo:color="#0000ff" fo:font-size="12pt" style:text-underline-style="none" fo:font-weight="normal" style:font-size-asian="12pt" style:font-weight-asian="normal" style:font-size-complex="12pt"/>
    </style:style>
    <style:style style:name="P31" style:family="paragraph" style:parent-style-name="樣式2">
      <style:paragraph-properties fo:margin-left="2.997cm" fo:margin-right="0cm" fo:line-height="0.706cm" fo:text-indent="-1.058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0000ff"/>
    </style:style>
    <style:style style:name="T14" style:family="text">
      <style:text-properties fo:color="#0000ff" style:font-name="標楷體" style:font-name-asian="標楷體" style:font-name-complex="標楷體" style:font-size-complex="12pt"/>
    </style:style>
    <style:style style:name="T15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0000ff" fo:font-size="12pt" style:text-underline-style="none" fo:font-weight="normal" style:font-size-asian="12pt" style:font-weight-asian="normal" style:font-name-complex="標楷體" style:font-size-complex="12pt"/>
    </style:style>
    <style:style style:name="T17" style:family="text">
      <style:text-properties fo:color="#0000ff" fo:font-size="12pt" style:text-underline-style="none" fo:font-weight="normal" style:font-size-asian="12pt" style:font-weight-asian="normal" style:font-size-complex="12pt"/>
    </style:style>
    <style:style style:name="T18" style:family="text">
      <style:text-properties fo:color="#0000ff" fo:font-size="12pt" style:text-underline-style="none" style:font-size-asian="12pt" style:font-name-complex="標楷體" style:font-size-complex="12pt"/>
    </style:style>
    <style:style style:name="T19" style:family="text">
      <style:text-properties fo:color="#0000ff" fo:font-size="12pt" fo:font-weight="normal" style:font-size-asian="12pt" style:font-weight-asian="normal" style:font-size-complex="12pt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ff0000" fo:font-size="12pt" style:text-underline-style="none" fo:font-weight="normal" style:font-size-asian="12pt" style:font-weight-asian="normal" style:font-name-complex="標楷體" style:font-size-complex="12pt"/>
    </style:style>
    <style:style style:name="T24" style:family="text">
      <style:text-properties fo:color="#ff0000" fo:font-size="12pt" style:text-underline-style="none" style:font-size-asian="12pt" style:font-name-complex="標楷體" style:font-size-complex="12pt"/>
    </style:style>
    <style:style style:name="T25" style:family="text">
      <style:text-properties fo:color="#3333ff" style:font-name="標楷體" style:font-name-asian="標楷體" style:font-name-complex="標楷體" style:font-size-complex="12pt"/>
    </style:style>
    <style:style style:name="T26" style:family="text">
      <style:text-properties fo:color="#3333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7" style:family="text">
      <style:text-properties style:text-underline-style="none" fo:font-weight="normal" style:font-weight-asian="normal" style:font-name-complex="標楷體" style:font-size-complex="12pt"/>
    </style:style>
    <style:style style:name="T28" style:family="text">
      <style:text-properties fo:font-size="12pt" style:text-underline-style="none" fo:font-weight="normal" style:font-size-asian="12pt" style:font-weight-asian="normal" style:font-name-complex="標楷體" style:font-size-complex="12pt"/>
    </style:style>
    <style:style style:name="T29" style:family="text">
      <style:text-properties fo:font-size="12pt" style:text-underline-style="none" style:font-size-asian="12pt" style:font-name-complex="標楷體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style:font-size-complex="12pt"/>
    </style:style>
    <style:style style:name="T32" style:family="text">
      <style:text-properties fo:color="#000000" style:font-name-complex="標楷體"/>
    </style:style>
    <style:style style:name="T33" style:family="text">
      <style:text-properties fo:color="#000000" style:font-name-complex="標楷體"/>
    </style:style>
    <style:style style:name="T34" style:family="text">
      <style:text-properties fo:color="#000000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停車管理工程處　招標公告</text:span></text:p>
      <text:p text:style-name="P1"/>
      <text:p text:style-name="P1"/>
      <text:p text:style-name="P4"><text:span text:style-name="T2">主旨：本處辦理「</text:span><text:span text:style-name="T14">西康地下停車場委託經營管理</text:span><text:span text:style-name="T2">」</text:span><text:span text:style-name="T20">公開評選</text:span><text:span text:style-name="T2">案。</text:span></text:p>
      <text:p text:style-name="P5"><text:span text:style-name="T2">依據：依「</text:span><text:span text:style-name="T4">臺北市公有路外停車場委託經營自治條例第4條</text:span><text:span text:style-name="T2">」等相關法令辦理。</text:span></text:p>
      <text:p text:style-name="P2">公告事項：</text:p>
      <text:p text:style-name="P3"><text:span text:style-name="T2">一、案號：</text:span><text:span text:style-name="T14">1085002</text:span></text:p>
      <text:p text:style-name="P3"><text:span text:style-name="T2">二、標的名稱及數量摘要：</text:span><text:span text:style-name="T25">「</text:span><text:span text:style-name="T26">西康地下停車場委託經營管理</text:span><text:span text:style-name="T25">」</text:span><text:span text:style-name="T2">案</text:span></text:p>
      <text:p text:style-name="P22"><text:span text:style-name="T28">西康地下停車場：小型車86格（含身心障礙專用停車位2格、孕婦優先停車位2格），收費方式為每小時計時收費20元。</text:span></text:p>
      <text:p text:style-name="P24">三、履約地點：</text:p>
      <text:p text:style-name="P23"><text:span text:style-name="T28"><text:s text:c="5"/>西康地下停車場：臺北市內湖區內湖路1段203巷25號地下室（地下1層）</text:span><text:span text:style-name="T16">。</text:span></text:p>
      <text:p text:style-name="P23"><text:span text:style-name="T28">四、標的分類：財物出租。</text:span></text:p>
      <text:p text:style-name="P25"><text:span text:style-name="T29">五、</text:span><text:span text:style-name="T28">招標方式：</text:span><text:span text:style-name="T23">公開評選</text:span><text:span text:style-name="T18">。</text:span></text:p>
      <text:p text:style-name="P26"><text:span text:style-name="T23">六、</text:span><text:span text:style-name="T28">決標方式：與評選序位第1之優勝廠商議價，且議價金額高於底價以上者決標。</text:span></text:p>
      <text:p text:style-name="P27"><text:span text:style-name="T28">七、</text:span><text:span text:style-name="T18">履約期限：自民國108年3月1日零時起至111年2月28日24時止（實際起始日以機關指定日期為準，契約結束日配合順延共計3年）</text:span><text:span text:style-name="T28">。</text:span></text:p>
      <text:p text:style-name="P7"><text:span text:style-name="T7">八、</text:span><text:span text:style-name="T22">投標及截止投標時間：公告日起至108年2月14日下午5時止。</text:span></text:p>
      <text:p text:style-name="P8"><text:span text:style-name="T2">九、領標方式及地點：</text:span></text:p>
      <text:p text:style-name="P9">(一)專人或郵購購領：地址：臺北市停車管理工程處秘書室(臺北市松德路300號5樓)。工本費：現金新臺幣50元(光碟)，自備光碟或隨身碟者免付費。郵購者需另加附回郵郵資（票）新臺幣50元，並請自行考量郵遞時程。</text:p>
      <text:p text:style-name="P10"><text:span text:style-name="T2">(二) 電子領標：至本處網址(https://pma.taipei.gov)免費電子領標。</text:span></text:p>
      <text:p text:style-name="P8"><text:span text:style-name="T22">十、開標時間：108年2月15日上午10 時。</text:span></text:p>
      <text:p text:style-name="P3"><text:span text:style-name="T2">十一、開標地點：</text:span><text:span text:style-name="T14">本處5樓公開閱覽室</text:span><text:span text:style-name="T2">(臺北市松德路300號5樓）。</text:span></text:p>
      <text:p text:style-name="P3"><text:span text:style-name="T2">十二、投標文件使用之文字：中文。</text:span></text:p>
      <text:p text:style-name="P3"><text:span text:style-name="T2">十三、收受投標文件地點：臺北市停車管理工程處秘書室(臺北市松德路300號5樓)。</text:span></text:p>
      <text:p text:style-name="P28"><text:span text:style-name="T27">十四</text:span><text:span text:style-name="T17">、聯絡人及電話：本處營運科黃先生，電話27590666分機6323。</text:span></text:p>
      <text:p text:style-name="P29"><text:span text:style-name="T17">電子郵件信箱：</text:span><text:span text:style-name="T19">pma002176@mail.taipei.gov.tw</text:span></text:p>
      <text:p text:style-name="P30">傳真號碼：27599685。</text:p>
      <text:p text:style-name="P3"><text:span text:style-name="T2">十五、廠商資格摘要及應檢附證明文件：</text:span></text:p>
      <text:p text:style-name="P11"><text:span text:style-name="T2">（一）廠商登記或設立證明：經主管機關許可經營停車場業務之公司（含經認許之國外公司）組織，營利事業登記或廠商登記或設立證明（含外商公司），其營利事業營業項目應</text:span><text:span text:style-name="T22">與停車場經營業務相符</text:span><text:span text:style-name="T2">。投標廠商得檢附向登記主管機關申請發給之「公司登記證明文件」或「商業登記證明文件」或自行透過目的事業主管機關網站</text:span><text:soft-page-break/><text:span text:style-name="T2">所列印之資料（經濟部網址：//gcis.nat.gov.tw/main/indexC.jsp之商工登記資料公示查詢系統）作為證明，惟所檢附之文件內容需包含營利事業營業項目</text:span><text:span text:style-name="T20">之停車場經營業務</text:span><text:span text:style-name="T2">。外國公司須另檢附代表人資格證明（經濟部投資審議委員會核發或經濟部商業司核發資格證明書）、公司認許證影本。（</text:span><text:span text:style-name="T7">營利事業登記證自</text:span><text:span text:style-name="T7">98</text:span><text:span text:style-name="T7">年</text:span><text:span text:style-name="T7">4</text:span><text:span text:style-name="T7">月</text:span><text:span text:style-name="T7">13</text:span><text:span text:style-name="T7">日起不再作為證明文件）。</text:span></text:p>
      <text:p text:style-name="P12"><text:span text:style-name="T7">(二)</text:span><text:span text:style-name="T22"> 押標金額度：新臺幣15萬元整</text:span><text:span text:style-name="T2">。</text:span></text:p>
      <text:p text:style-name="P13"><text:span text:style-name="T2">(三) 投標廠商聲明書。</text:span></text:p>
      <text:p text:style-name="P13"><text:span text:style-name="T2">(四) 廠商納稅證明：最近一期或前一期。</text:span></text:p>
      <text:p text:style-name="P14">(五) 廠商信用之證明：非拒絕往來戶及最近3年內無退票紀錄之票據交換所或金融機構出具之信用證明文件（查詢日期應為截止投標日前半年以內）。</text:p>
      <text:p text:style-name="P13"><text:span text:style-name="T2">(六) 投標書。</text:span></text:p>
      <text:p text:style-name="P13"><text:span text:style-name="T2">(七) </text:span><text:span text:style-name="T22">服務建議書19份、附件19份，同時提送簡報資料19份</text:span><text:span text:style-name="T20">。</text:span></text:p>
      <text:p text:style-name="P15"><text:span text:style-name="T2"><text:s/>十六、附加說明：</text:span></text:p>
      <text:p text:style-name="P16"><text:span text:style-name="T2">1、本案訂底價。</text:span></text:p>
      <text:p text:style-name="P17"><text:span text:style-name="T15">2、最低定額權利金：新臺幣314萬9,925元</text:span><text:span text:style-name="T2">。</text:span></text:p>
      <text:p text:style-name="P18"><text:span text:style-name="T2">3、</text:span><text:span text:style-name="T5">本案採</text:span><text:span text:style-name="T21">1次投標不分段開標</text:span><text:span text:style-name="T5">。採3階段進行，即</text:span><text:span text:style-name="T6">第1階段開標：</text:span><text:span text:style-name="T5">資格審查；第2階段評選：日期另定；第3階段議價：與序位第1名議價（日期另定）。</text:span></text:p>
      <text:p text:style-name="P16"><text:span text:style-name="T2">4、本案相關公開資訊詳附件。</text:span></text:p>
      <text:p text:style-name="P16"><text:span text:style-name="T2">5、本標案不辦理招商說明會。</text:span></text:p>
      <text:p text:style-name="P19"><text:span text:style-name="T2">6、廠商對招標契約文件內容有疑義者，請洽本處營運科黃先生，電話27590666轉6323。投標事宜請洽本處秘書室張小姐，電話27590666轉6042。或於108年2月11日前，以書面送達本機關請求釋疑，本機關對前項疑義處理結果，將於108年2月13日前，以書面答復請求釋疑廠商。</text:span></text:p>
      <text:p text:style-name="P20"><text:span text:style-name="T2">十七、檢舉受理單位；</text:span></text:p>
      <text:p text:style-name="P31"><text:span text:style-name="T9">（1）臺北市政府政風處聯絡電話：0800-211-655、地址：臺北市市府路1號西南區11樓。</text:span></text:p>
      <text:p text:style-name="P31"><text:span text:style-name="T9">（2）臺北市政府交通局政風室聯絡電話：2729-1257、地址：臺北市市府路1號西北區5樓。</text:span></text:p>
      <text:p text:style-name="P31"><text:span text:style-name="T9">（3）臺北市停車管理工程處政風室聯絡電話：2759-9636、地址：臺北市松德路300號5樓。</text:span></text:p>
      <text:p text:style-name="P31"><text:span text:style-name="T11">（4）法務部調查局檢舉電話：</text:span><text:span text:style-name="T31">29177777、傳真29188888</text:span><text:span text:style-name="T11">、檢舉信箱：新店郵政60000號信箱。</text:span></text:p>
      <text:p text:style-name="P31"><text:span text:style-name="T11">（5）</text:span><text:span text:style-name="T10">法務部廉政署受理檢舉電話：0800-286-586；檢舉信箱：</text:span><text:span text:style-name="T30">10099國史館郵局第153號信箱</text:span><text:span text:style-name="T10">；傳真檢舉專線：</text:span><text:span text:style-name="T32">（02）2381-1234</text:span><text:span text:style-name="T32">；</text:span><text:span text:style-name="T10">電子郵件檢舉信箱：gechief-p@mail.moj.gov.tw；24小時檢舉中心地址：</text:span><text:span text:style-name="T32">10048臺北市中正區博愛路166號</text:span><text:span text:style-name="T34">。</text:span></text:p>
      <text:p text:style-name="P31"><text:span text:style-name="T11">（6）臺北市調查處檢舉電話：27328888、檢舉信箱：臺北市郵政60000號信箱。</text:span></text:p>
      <text:p text:style-name="P5"><text:soft-page-break/><text:span text:style-name="T2">十八、其他事項：請詳閱委託經營管理契約、投標須知等招標文件說明。（</text:span><text:span text:style-name="T20">本案不適用政府採購法</text:span><text:span text:style-name="T2">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" style:family="paragraph" style:parent-style-name="Standard">
      <style:paragraph-properties fo:margin-left="2.752cm" fo:margin-right="0cm" fo:text-indent="-1.27cm" style:auto-text-indent="false" style:text-autospace="none" style:punctuation-wrap="simple" style:line-break="normal" style:vertical-align="baseline" style:snap-to-layout-grid="false">
        <style:tab-stops>
          <style:tab-stop style:position="10.329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項一" style:family="paragraph" style:parent-style-name="Standard">
      <style:paragraph-properties fo:margin-left="3.971cm" fo:margin-right="0cm" style:line-height-at-least="0.423cm" fo:text-indent="-1cm" style:auto-text-indent="false" style:line-break="normal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/>
    </style:style>
    <style:style style:name="_28_一_29_" style:display-name="(一)" style:family="paragraph" style:parent-style-name="純文字">
      <style:paragraph-properties fo:margin-left="2.501cm" fo:margin-right="0cm" style:line-height-at-least="0.423cm" fo:text-align="justify" style:justify-single-word="false" fo:text-indent="-1.501cm" style:auto-text-indent="false" style:snap-to-layout-grid="false"/>
      <style:text-properties style:font-name="雅真中楷" fo:font-family="雅真中楷, 'Arial Unicode MS'" style:font-family-generic="modern" fo:font-size="14pt" style:font-name-asian="雅真中楷" style:font-family-asian="雅真中楷, 'Arial Unicode MS'" style:font-family-generic-asian="modern" style:font-size-asian="14pt"/>
    </style:style>
    <style:style style:name="法-款" style:family="paragraph">
      <style:paragraph-properties fo:margin-left="1.423cm" fo:margin-right="0cm" fo:margin-top="0.212cm" fo:margin-bottom="0cm" loext:contextual-spacing="false" fo:orphans="2" fo:widows="2" fo:text-indent="-1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條文" style:family="paragraph" style:parent-style-name="純文字">
      <style:paragraph-properties fo:margin-left="2.97cm" fo:margin-right="0cm" style:line-height-at-least="0.423cm" fo:text-indent="-2.9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一" style:family="paragraph" style:parent-style-name="Standard">
      <style:paragraph-properties fo:margin-left="1.501cm" fo:margin-right="0cm" style:line-height-at-least="0.423cm" fo:text-indent="-1.501cm" style:auto-text-indent="false" style:snap-to-layout-grid="false"/>
      <style:text-properties style:font-name="雅真中楷" fo:font-family="雅真中楷, 'Arial Unicode MS'" style:font-family-generic="modern" fo:font-size="14pt" style:font-name-asian="雅真中楷" style:font-family-asian="雅真中楷, 'Arial Unicode MS'" style:font-family-generic-asian="modern" style:font-size-asian="14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71cm" fo:text-indent="-0.847cm" fo:margin-left="1.0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7cm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71cm" fo:text-indent="-0.847cm" fo:margin-left="1.0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71cm" fo:text-indent="-0.847cm" fo:margin-left="1.0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71cm" fo:text-indent="-0.847cm" fo:margin-left="1.0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停車管理處公告</dc:title>
    <meta:initial-creator>lcd</meta:initial-creator>
    <meta:creation-date>2018-04-23T14:08:00</meta:creation-date>
    <dc:creator>張素真</dc:creator>
    <dc:date>2019-02-01T09:30:00</dc:date>
    <meta:print-date>2017-06-19T17:40:00</meta:print-date>
    <meta:editing-cycles>69</meta:editing-cycles>
    <meta:editing-duration>PT2H49M</meta:editing-duration>
    <meta:document-statistic meta:table-count="0" meta:image-count="0" meta:object-count="0" meta:page-count="3" meta:paragraph-count="47" meta:word-count="1638" meta:character-count="1938" meta:non-whitespace-character-count="1923"/>
    <meta:generator>LibreOffice/5.1.2.2$Windows_x86 LibreOffice_project/d3bf12ecb743fc0d20e0be0c58ca359301eb705f</meta:generator>
  </office:meta>
</office:document-meta>
</file>