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1.843cm"/>
    </style:style>
    <style:style style:name="表格1.F" style:family="table-column">
      <style:table-column-properties style:column-width="2.087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2.949cm"/>
    </style:style>
    <style:style style:name="表格2.D" style:family="table-column">
      <style:table-column-properties style:column-width="3.725cm"/>
    </style:style>
    <style:style style:name="表格2.E" style:family="table-column">
      <style:table-column-properties style:column-width="2.1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3" style:family="paragraph" style:parent-style-name="Standard">
      <style:text-properties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車位數上傳方式</text:span></text:p>
      <text:list xml:id="list8165248317340732076" text:style-name="WW8Num1">
        <text:list-item>
          <text:p text:style-name="P1">提供傳輸剩餘車位資料之通訊專線。</text:p>
        </text:list-item>
        <text:list-item>
          <text:p text:style-name="P1">傳輸剩餘車位資料之通訊專線網路，需支援TCP/IP通訊協定，並可自動連線至本處即時車位收集系統主機之網址（IP）及指定之埠號（Port NO.），即時傳送剩餘車位資料。</text:p>
        </text:list-item>
        <text:list-item>
          <text:p text:style-name="P1">剩餘車位資料傳輸格式（如下），如無法提供以上傳輸格式，則需提供停車場專用計位控制盤（器），剩餘車位數資料內容格式說明文件。</text:p>
        </text:list-item>
      </text:list>
      <text:p text:style-name="Standard">通訊協定：</text:p>
      <text:p text:style-name="Standard">現場設備送出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Standard">01H</text:p>
          </table:table-cell>
          <table:table-cell table:style-name="表格1.A1" office:value-type="string">
            <text:p text:style-name="Standard">10H</text:p>
          </table:table-cell>
          <table:table-cell table:style-name="表格1.A1" office:value-type="string">
            <text:p text:style-name="Standard">00H 00H</text:p>
          </table:table-cell>
          <table:table-cell table:style-name="表格1.A1" office:value-type="string">
            <text:p text:style-name="Standard">00H 02H</text:p>
          </table:table-cell>
          <table:table-cell table:style-name="表格1.A1" office:value-type="string">
            <text:p text:style-name="Standard">04H</text:p>
          </table:table-cell>
          <table:table-cell table:style-name="表格1.A1" office:value-type="string">
            <text:p text:style-name="Standard">總車位數</text:p>
          </table:table-cell>
          <table:table-cell table:style-name="表格1.A1" office:value-type="string">
            <text:p text:style-name="Standard">剩餘車位數</text:p>
          </table:table-cell>
          <table:table-cell table:style-name="表格1.H1" office:value-type="string">
            <text:p text:style-name="Standard">CRC(16)</text:p>
          </table:table-cell>
        </table:table-row>
        <table:table-row table:style-name="表格1.1">
          <table:table-cell table:style-name="表格1.A1" office:value-type="string">
            <text:p text:style-name="Standard">ID</text:p>
          </table:table-cell>
          <table:table-cell table:style-name="表格1.A1" office:value-type="string">
            <text:p text:style-name="Standard">指令碼</text:p>
          </table:table-cell>
          <table:table-cell table:style-name="表格1.A1" office:value-type="string">
            <text:p text:style-name="Standard">起始位址</text:p>
          </table:table-cell>
          <table:table-cell table:style-name="表格1.A1" office:value-type="string">
            <text:p text:style-name="Standard">DATA WORD 數</text:p>
          </table:table-cell>
          <table:table-cell table:style-name="表格1.A1" office:value-type="string">
            <text:p text:style-name="Standard">DATA BYTE數</text:p>
          </table:table-cell>
          <table:table-cell table:style-name="表格1.A1" office:value-type="string">
            <text:p text:style-name="Standard">2byte</text:p>
          </table:table-cell>
          <table:table-cell table:style-name="表格1.A1" office:value-type="string">
            <text:p text:style-name="Standard">2 byte</text:p>
          </table:table-cell>
          <table:table-cell table:style-name="表格1.H1" office:value-type="string">
            <text:p text:style-name="Standard">2byte</text:p>
          </table:table-cell>
        </table:table-row>
      </table:table>
      <text:p text:style-name="Standard"/>
      <text:p text:style-name="Standard">資料收集系統回應(資訊中心)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Standard">01H </text:p>
          </table:table-cell>
          <table:table-cell table:style-name="表格2.A1" office:value-type="string">
            <text:p text:style-name="Standard">10H</text:p>
          </table:table-cell>
          <table:table-cell table:style-name="表格2.A1" office:value-type="string">
            <text:p text:style-name="Standard">00H 00H</text:p>
          </table:table-cell>
          <table:table-cell table:style-name="表格2.A1" office:value-type="string">
            <text:p text:style-name="Standard">00H 02H</text:p>
          </table:table-cell>
          <table:table-cell table:style-name="表格2.E1" office:value-type="string">
            <text:p text:style-name="Standard">CRC(16)</text:p>
          </table:table-cell>
        </table:table-row>
        <table:table-row table:style-name="表格2.1">
          <table:table-cell table:style-name="表格2.A1" office:value-type="string">
            <text:p text:style-name="Standard">ID </text:p>
          </table:table-cell>
          <table:table-cell table:style-name="表格2.A1" office:value-type="string">
            <text:p text:style-name="Standard">指令碼</text:p>
          </table:table-cell>
          <table:table-cell table:style-name="表格2.A1" office:value-type="string">
            <text:p text:style-name="Standard">起始位址</text:p>
          </table:table-cell>
          <table:table-cell table:style-name="表格2.A1" office:value-type="string">
            <text:p text:style-name="Standard">DATA WORD 數</text:p>
          </table:table-cell>
          <table:table-cell table:style-name="表格2.E1" office:value-type="string">
            <text:p text:style-name="Standard">2 byte</text:p>
          </table:table-cell>
        </table:table-row>
      </table:table>
      <text:p text:style-name="Standard"/>
      <text:p text:style-name="P2">以下是車場連線資料的範例，其中第一行是車場所送出，第二行是系統收到後回應的資料。</text:p>
      <text:p text:style-name="P4"> </text:p>
      <text:p text:style-name="P2">PARKID:[0004] Send Data:[剩餘車位數10，總車位數100]<text:line-break/>Send Data: 01 10 00 00 00 02 04 00 64 00 0a 32 77 <text:line-break/>遠端回應Received Data: 01 10 00 00 00 02 41 c8 <text:line-break/>PARKID:[0005] Send Data:[剩餘車位數18，總車位數100]<text:line-break/>Send Data: 01 10 00 00 00 02 04 00 64 00 12 32 7d <text:line-break/>遠端回應Received Data: 01 10 00 00 00 02 41 c8 </text:p>
      <text:p text:style-name="P2">PARKID:[0001] Send Data:[剩餘車位數8，總車位數100]<text:line-break/>Send Data: 01 10 00 00 00 02 04 00 64 00 08 b3 b6 <text:line-break/>遠端回應Received Data: 01 10 00 00 00 02 41 c8 </text:p>
      <text:p text:style-name="P2">PARKID:[0003] Send Data:[剩餘車位數6，總車位數100]<text:line-break/>Send Data: 01 10 00 00 00 02 04 00 64 00 06 32 72 <text:line-break/>遠端回應Received Data: 01 10 00 00 00 02 41 c8 </text:p>
      <text:p text:style-name="P2">PARKID:[0002] Send Data:[剩餘車位數12，總車位數100]<text:line-break/>Send Data: 01 10 00 00 00 02 04 00 64 00 0c b2 75 <text:line-break/>遠端回應Received Data: 01 10 00 00 00 02 41 c8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車位上傳方式分為三種，</dc:title>
    <meta:initial-creator>55567</meta:initial-creator>
    <meta:creation-date>2009-08-19T18:38:00</meta:creation-date>
    <dc:creator>141192</dc:creator>
    <dc:date>2012-11-06T19:43:00</dc:date>
    <meta:print-date>2011-06-03T12:31:00</meta:print-date>
    <meta:editing-cycles>12</meta:editing-cycles>
    <meta:editing-duration>PT2H24M</meta:editing-duration>
    <meta:document-statistic meta:table-count="2" meta:image-count="0" meta:object-count="0" meta:page-count="1" meta:paragraph-count="39" meta:word-count="499" meta:character-count="1059" meta:non-whitespace-character-count="898"/>
    <meta:generator>LibreOffice/5.1.2.2$Windows_x86 LibreOffice_project/d3bf12ecb743fc0d20e0be0c58ca359301eb705f</meta:generator>
  </office:meta>
</office:document-meta>
</file>