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1cm" table:align="center" style:writing-mode="lr-tb"/>
    </style:style>
    <style:style style:name="表格1.A" style:family="table-column">
      <style:table-column-properties style:column-width="1.561cm"/>
    </style:style>
    <style:style style:name="表格1.B" style:family="table-column">
      <style:table-column-properties style:column-width="15cm"/>
    </style:style>
    <style:style style:name="表格1.1" style:family="table-row">
      <style:table-row-properties style:min-row-height="4.52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34cm" fo:keep-together="auto"/>
    </style:style>
    <style:style style:name="表格1.3" style:family="table-row">
      <style:table-row-properties style:min-row-height="4.5cm" fo:keep-together="auto"/>
    </style:style>
    <style:style style:name="表格1.4" style:family="table-row">
      <style:table-row-properties style:min-row-height="4.07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list-style-name="WW8Num13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list-style-name="WW8Num30"/>
    <style:style style:name="P10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847cm" fo:margin-right="0cm" fo:line-height="0.706cm" fo:text-indent="-0.847cm" style:auto-text-indent="false"/>
    </style:style>
    <style:style style:name="P14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074cm" fo:margin-right="0cm" style:line-height-at-least="0.741cm" fo:text-indent="-0.074cm" style:auto-text-indent="fals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ff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臺北市停車管理工程處 <text:s text:c="5"/>地下</text:span><text:span text:style-name="T1">停車場防(汛)</text:span><text:span text:style-name="T5">颱</text:span><text:span text:style-name="T1">措施檢查表</text:span></text:p>
      <text:p text:style-name="P1">颱風名稱： <text:s text:c="9"/>颱風 <text:s text:c="9"/>檢查日期： <text:s/>年 <text:s/>月 <text:s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xml:id="list4412291414075979274" text:style-name="WW8Num13">
              <text:list-item>
                <text:p text:style-name="P5">發電機設備部份：</text:p>
              </text:list-item>
            </text:list>
            <text:p text:style-name="P3"/>
            <text:list xml:id="list6857865546239713393" text:style-name="WW8Num30">
              <text:list-item>
                <text:p text:style-name="P9"><text:span text:style-name="T3">發電機啟動是否正常？（1）</text:span><text:span text:style-name="T2">□</text:span><text:span text:style-name="T3">正常（2）故障原因：</text:span></text:p>
              </text:list-item>
              <text:list-item>
                <text:p text:style-name="P9"><text:span text:style-name="T3">充電機是否正常？ <text:s text:c="3"/>（1）</text:span><text:span text:style-name="T2">□</text:span><text:span text:style-name="T3">正常（2）故障原因：</text:span></text:p>
              </text:list-item>
              <text:list-item>
                <text:p text:style-name="P9"><text:span text:style-name="T3">電瓶是否正常？ <text:s text:c="5"/>（1）</text:span><text:span text:style-name="T2">□</text:span><text:span text:style-name="T3">正常（2）故障原因：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list xml:id="list112861281703138" text:continue-list="list4412291414075979274" text:style-name="WW8Num13">
              <text:list-item>
                <text:p text:style-name="P5">污廢水池抽水設備：</text:p>
              </text:list-item>
            </text:list>
            <text:p text:style-name="P4"/>
            <text:p text:style-name="P2">（A）污水馬達抽水是否正常？</text:p>
            <text:p text:style-name="Standard"><text:span text:style-name="T3">（1）</text:span><text:span text:style-name="T2">□</text:span><text:span text:style-name="T3">正常</text:span></text:p>
            <text:p text:style-name="Standard"><text:span text:style-name="T3">（2）□故障原因：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list xml:id="list112860898809465" text:continue-numbering="true" text:style-name="WW8Num13">
              <text:list-item>
                <text:p text:style-name="P5">出入口防水閘門設備：</text:p>
              </text:list-item>
            </text:list>
            <text:p text:style-name="P4"/>
            <text:p text:style-name="Standard"><text:span text:style-name="T3">（Ａ）出入口防水閘門可否正常使用？</text:span></text:p>
            <text:p text:style-name="Standard"><text:span text:style-name="T3">（1）</text:span><text:span text:style-name="T2">□</text:span><text:span text:style-name="T3">正常</text:span></text:p>
            <text:p text:style-name="Standard"><text:span text:style-name="T3">（2）□故障原因： 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備 <text:s text:c="7"/>註</text:p>
          </table:table-cell>
          <table:table-cell table:style-name="表格1.A1" office:value-type="string">
            <text:p text:style-name="P7"/>
            <text:p text:style-name="P8"><text:span text:style-name="T3">一、為落實防颱措施，請各委託廠商於每次在中央氣象局發布海上颱風警報後</text:span></text:p>
            <text:p text:style-name="P12">，務必徹底檢查上述設備做好緊急應變處置和防颱準備。</text:p>
            <text:p text:style-name="P13"><text:span text:style-name="T3">二、本</text:span><text:span text:style-name="T6">檢查表請各委託廠商於海上颱風警報發佈後2小時內，</text:span><text:span text:style-name="T7">放置於場內管理供本處查核</text:span><text:span text:style-name="T6">。</text:span></text:p>
          </table:table-cell>
        </table:table-row>
      </table:table>
      <text:p text:style-name="P6"/>
      <text:p text:style-name="P14">填表人簽章：</text:p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line-height="0.776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201cm" fo:margin-right="-1cm" style:line-height-at-least="0cm" fo:text-indent="-2.80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2.893cm" fo:margin-right="0cm" fo:line-height="0.494cm" fo:text-indent="-2.469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本文縮排_20_3" style:display-name="本文縮排 3" style:family="paragraph" style:parent-style-name="Standard">
      <style:paragraph-properties fo:margin-left="2.752cm" fo:margin-right="0cm" fo:line-height="0.564cm" fo:text-indent="0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本文_20_2" style:display-name="本文 2" style:family="paragraph" style:parent-style-name="Standard">
      <style:paragraph-properties fo:line-height="0.423cm"/>
      <style:text-properties fo:font-size="10pt" style:font-name-asian="標楷體" style:font-family-asian="標楷體" style:font-family-generic-asian="script" style:font-size-asian="10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0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1z0" style:family="text"/>
    <style:style style:name="WW8Num12z0" style:family="text">
      <style:text-properties fo:font-size="18pt" style:font-size-asian="1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size="14pt" fo:language="en" fo:country="US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6z0" style:family="text">
      <style:text-properties fo:font-size="18pt" style:font-size-asian="18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font-size="16pt" style:font-size-asian="16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231cm" fo:text-indent="-1.693cm" fo:margin-left="2.2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9cm" fo:text-indent="-1.879cm" fo:margin-left="1.27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231cm" fo:text-indent="-1.693cm" fo:margin-left="2.2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676cm" fo:text-indent="-1.693cm" fo:margin-left="1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2z1" style:num-prefix="「" style:num-suffix="」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76cm" fo:text-indent="-0.529cm" fo:margin-left="2.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8.467cm" fo:text-indent="-1.27cm" fo:margin-left="8.46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〈" style:num-suffix="〉" style:num-format="1">
        <style:list-level-properties text:list-level-position-and-space-mode="label-alignment">
          <style:list-level-label-alignment text:label-followed-by="listtab" text:list-tab-stop-position="2.371cm" fo:text-indent="-1.27cm" fo:margin-left="2.37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76cm" fo:text-indent="-0.529cm" fo:margin-left="2.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2cm" fo:text-indent="-0.529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6.641cm" fo:text-indent="-1.349cm" fo:margin-left="6.64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538cm" fo:text-indent="-1.138cm" fo:margin-left="0.5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停車管理處災害緊急應變計劃</dc:title>
    <meta:initial-creator>季天斌</meta:initial-creator>
    <meta:creation-date>2018-11-13T10:31:00</meta:creation-date>
    <dc:creator>葉金坤</dc:creator>
    <dc:date>2018-12-03T12:05:00</dc:date>
    <meta:print-date>2014-09-03T17:59:00</meta:print-date>
    <meta:editing-cycles>3</meta:editing-cycles>
    <meta:editing-duration>PT1M</meta:editing-duration>
    <meta:document-statistic meta:table-count="1" meta:image-count="0" meta:object-count="0" meta:page-count="1" meta:paragraph-count="19" meta:word-count="317" meta:character-count="368" meta:non-whitespace-character-count="317"/>
    <meta:generator>LibreOffice/5.1.2.2$Windows_x86 LibreOffice_project/d3bf12ecb743fc0d20e0be0c58ca359301eb705f</meta:generator>
  </office:meta>
</office:document-meta>
</file>