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583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35cm" fo:keep-together="auto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1">
      <style:paragraph-properties fo:margin-left="1cm" fo:margin-right="0cm" fo:margin-top="0cm" fo:margin-bottom="0cm" loext:contextual-spacing="false" fo:line-height="150%" fo:text-indent="-1cm" style:auto-text-indent="false" style:snap-to-layout-grid="false"/>
    </style:style>
    <style:style style:name="P3" style:family="paragraph" style:parent-style-name="Standard" style:list-style-name="WW8Num21">
      <style:paragraph-properties fo:margin-left="1cm" fo:margin-right="0cm" fo:margin-top="0cm" fo:margin-bottom="0cm" loext:contextual-spacing="false" fo:line-height="150%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1">
      <style:paragraph-properties fo:margin-left="1cm" fo:margin-right="0cm" fo:margin-top="0cm" fo:margin-bottom="0cm" loext:contextual-spacing="false" fo:line-height="150%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1">
      <style:paragraph-properties fo:margin-left="1cm" fo:margin-right="0cm" fo:margin-top="0cm" fo:margin-bottom="0.494cm" loext:contextual-spacing="false" fo:line-height="150%" fo:text-indent="-1cm" style:auto-text-indent="false" style:snap-to-layout-grid="false"/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7">
      <style:paragraph-properties fo:margin-left="2cm" fo:margin-right="0cm" fo:line-height="150%" fo:text-align="justify" style:justify-single-word="false" fo:orphans="2" fo:widows="2" fo:text-indent="-0.166cm" style:auto-text-indent="false" style:vertical-align="auto">
        <style:tab-stops/>
      </style:paragraph-properties>
    </style:style>
    <style:style style:name="P7" style:family="paragraph" style:parent-style-name="Standard" style:list-style-name="WW8Num23">
      <style:paragraph-properties fo:margin-left="2cm" fo:margin-right="0cm" fo:line-height="150%" fo:text-align="justify" style:justify-single-word="false" fo:orphans="2" fo:widows="2" fo:text-indent="-0.166cm" style:auto-text-indent="false" style:vertical-align="auto"/>
    </style:style>
    <style:style style:name="P8" style:family="paragraph" style:parent-style-name="Standard" style:list-style-name="WW8Num15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</style:style>
    <style:style style:name="P9" style:family="paragraph" style:parent-style-name="Standard" style:list-style-name="WW8Num8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</style:style>
    <style:style style:name="P10" style:family="paragraph" style:parent-style-name="Standard" style:list-style-name="WW8Num24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</style:style>
    <style:style style:name="P11" style:family="paragraph" style:parent-style-name="Standard" style:list-style-name="WW8Num6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</style:style>
    <style:style style:name="P12" style:family="paragraph" style:parent-style-name="Standard" style:list-style-name="WW8Num4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</style:style>
    <style:style style:name="P13" style:family="paragraph" style:parent-style-name="Standard" style:list-style-name="WW8Num12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</style:style>
    <style:style style:name="P14" style:family="paragraph" style:parent-style-name="Standard" style:list-style-name="WW8Num22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</style:style>
    <style:style style:name="P15" style:family="paragraph" style:parent-style-name="Standard" style:list-style-name="WW8Num15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4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2">
      <style:paragraph-properties fo:margin-left="2cm" fo:margin-right="0cm" fo:line-height="150%" fo:text-align="justify" style:justify-single-word="false" fo:orphans="2" fo:widows="2" fo:text-indent="-0.095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5">
      <style:paragraph-properties fo:margin-left="2cm" fo:margin-right="0cm" fo:margin-top="0cm" fo:margin-bottom="0.494cm" loext:contextual-spacing="false" fo:line-height="150%" fo:text-align="justify" style:justify-single-word="false" fo:orphans="2" fo:widows="2" fo:text-indent="-0.095cm" style:auto-text-indent="false" style:vertical-align="auto" style:snap-to-layout-grid="false"/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7">
      <style:paragraph-properties fo:margin-left="2.501cm" fo:margin-right="0cm" fo:line-height="150%" fo:text-indent="-0.501cm" style:auto-text-indent="false">
        <style:tab-stops>
          <style:tab-stop style:position="2.501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cm" fo:margin-bottom="0cm" loext:contextual-spacing="false" fo:line-height="150%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cm" loext:contextual-spacing="false" fo:line-height="150%" style:snap-to-layout-grid="false"/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9">
      <style:paragraph-properties fo:margin-left="1.752cm" fo:margin-right="0cm" fo:line-height="150%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本文縮排_20_2">
      <style:paragraph-properties fo:margin-left="1.99cm" fo:margin-right="0cm" fo:line-height="150%" fo:text-align="center" style:justify-single-word="false" fo:text-indent="-1.27cm" style:auto-text-indent="false"/>
    </style:style>
    <style:style style:name="P30" style:family="paragraph" style:parent-style-name="本文縮排_20_2" style:master-page-name="Standard">
      <style:paragraph-properties fo:margin-left="1.99cm" fo:margin-right="0cm" fo:line-height="150%" fo:text-align="center" style:justify-single-word="false" fo:text-indent="-1.27cm" style:auto-text-indent="false" style:page-number="auto"/>
    </style:style>
    <style:style style:name="P31" style:family="paragraph" style:parent-style-name="本文縮排_20_2">
      <style:paragraph-properties fo:margin-left="1.99cm" fo:margin-right="0cm" fo:line-height="150%" fo:text-align="center" style:justify-single-word="false" fo:text-indent="-1.99cm" style:auto-text-indent="false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0000" fo:font-size="18pt" style:font-size-asian="18pt" style:font-name-complex="標楷體" style:font-size-complex="18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text-line-through-style="solid" style:text-line-through-type="singl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text-line-through-style="solid" style:text-line-through-type="singl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ff0000" style:text-line-through-style="solid" style:text-line-through-type="singl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臺北市停車管理工程處</text:span></text:p>
      <text:p text:style-name="P29"><text:span text:style-name="T3">西康公園地下停車場</text:span></text:p>
      <text:p text:style-name="P29"><text:span text:style-name="T1">電(扶)梯設備維護保養</text:span><text:span text:style-name="T2">工作規範</text:span></text:p>
      <text:list xml:id="list225540561059149080" text:style-name="WW8Num21">
        <text:list-item>
          <text:p text:style-name="P4">工作範圍</text:p>
        </text:list-item>
      </text:list>
      <text:list xml:id="list938529169336050022" text:style-name="WW8Num7">
        <text:list-item>
          <text:list>
            <text:list-item>
              <text:p text:style-name="P6"><text:span text:style-name="T14">本契約維護主要範圍</text:span><text:span text:style-name="T4">西康公園地下停車場</text:span><text:span text:style-name="T14">電（扶）梯設備（含相關管線及其附屬設備機件）。</text:span></text:p>
            </text:list-item>
            <text:list-item>
              <text:p text:style-name="P6"><text:span text:style-name="T14">維護保養範圍係以本維護標的物在</text:span><text:span text:style-name="T16">機關</text:span><text:span text:style-name="T14">正常使用下所致損害為限，倘維護標的物之損毀係受天災（水災、火災、風災、地震、雷擊等）、</text:span><text:span text:style-name="T16">人為破壞及失竊等</text:span><text:span text:style-name="T14">因素所致，則不包括在維護範圍內</text:span><text:span text:style-name="T16">；廠商之服務工作如超出維護範圍時，經雙方協議認可後，廠商得向機關酌收費用</text:span><text:span text:style-name="T14">。</text:span></text:p>
            </text:list-item>
            <text:list-item>
              <text:p text:style-name="P6"><text:span text:style-name="T14">契約執行期間有關維護設施責任介面倘不明確處，以機關解釋為主，如仍有爭議，雙方協議之。</text:span></text:p>
            </text:list-item>
            <text:list-item>
              <text:p text:style-name="P6"><text:span text:style-name="T14">責任分界：電梯設備</text:span><text:span text:style-name="T10">專用配電盤主電源二次側至電梯設備終端，屬本契約工作範圍。</text:span></text:p>
            </text:list-item>
          </text:list>
        </text:list-item>
      </text:list>
      <text:list xml:id="list113012744895450" text:continue-list="list225540561059149080" text:style-name="WW8Num21">
        <text:list-item>
          <text:p text:style-name="P3">工作項目</text:p>
        </text:list-item>
      </text:list>
      <text:list xml:id="list5996758780514221862" text:style-name="WW8Num23">
        <text:list-item>
          <text:p text:style-name="P7"><text:span text:style-name="T10">電（扶）梯設備設備定期維護保養檢測。</text:span></text:p>
        </text:list-item>
        <text:list-item>
          <text:p text:style-name="P7"><text:span text:style-name="T10">配合</text:span><text:span text:style-name="T4">督導</text:span><text:span text:style-name="T10">場組緊急或一般故障報修通知。</text:span></text:p>
        </text:list-item>
      </text:list>
      <text:list xml:id="list113011069931647" text:continue-list="list113012744895450" text:style-name="WW8Num21">
        <text:list-item>
          <text:p text:style-name="P3">工作需求</text:p>
        </text:list-item>
      </text:list>
      <text:list xml:id="list8487564893934982597" text:style-name="WW8Num15">
        <text:list-item>
          <text:p text:style-name="P8"><text:span text:style-name="T14">廠商除應負責</text:span><text:span text:style-name="T4">新糖廍公園及大理2處</text:span><text:span text:style-name="T14">停車場電（扶）梯設備各項機件維護保養工作外，另與其直接有關之附屬配電、管線等設備亦屬電（扶）梯維護保養工作。</text:span></text:p>
        </text:list-item>
        <text:list-item>
          <text:p text:style-name="P8"><text:soft-page-break/><text:span text:style-name="T14">整體系統維持每日24小時運作(機關得視實際需求另行通知廠商開啟或關閉各電（扶）梯設備)，廠商並應負責各設備之安全管理。</text:span></text:p>
        </text:list-item>
        <text:list-item>
          <text:p text:style-name="P8"><text:span text:style-name="T14">廠商除應負責電（扶）梯設備維持正常運作外，如遇有故障情形時，廠商應立即前往排除故障或提供服務，並登錄於設備故障報修紀錄表上，以供日後工作上之參考。</text:span></text:p>
        </text:list-item>
        <text:list-item>
          <text:p text:style-name="P8"><text:span text:style-name="T14">廠商應依照電（扶）梯設備保養紀錄表，實施維護保養，據以定期執行各項保養及檢查項目，並作成紀錄表送機關備查。</text:span></text:p>
        </text:list-item>
        <text:list-item>
          <text:p text:style-name="P8"><text:span text:style-name="T14">廠商應於</text:span><text:span text:style-name="T4">契約起始日</text:span><text:span text:style-name="T10">次日起20日</text:span><text:span text:style-name="T14">內將電梯保養人員名冊、緊急連絡電話及證照影印本，送請機關備查，遇人員調動時亦同。（該人員須具備相關證照</text:span><text:span text:style-name="T14">）</text:span></text:p>
        </text:list-item>
        <text:list-item>
          <text:p text:style-name="P8"><text:span text:style-name="T14">廠商應對機關所提供本契約工作範圍內，提供電（扶）梯專業諮詢服務。</text:span></text:p>
        </text:list-item>
        <text:list-item>
          <text:p text:style-name="P15">機關得依需要，請廠商提報設備機組件之汰換計畫費用。</text:p>
        </text:list-item>
        <text:list-item>
          <text:p text:style-name="P8"><text:span text:style-name="T14">契約期間服務範圍內，各相關設施若發生重大故障或事故導致任何損害或危險時，經查明為廠商服務疏失或維護不當所致，廠商應負賠償及法律責任</text:span><text:span text:style-name="T14">；</text:span><text:span text:style-name="T14">若經查明係非廠商責任，機關得於核定後委託廠商修復，其費用由機關核實給付。</text:span></text:p>
        </text:list-item>
        <text:list-item>
          <text:p text:style-name="P8"><text:span text:style-name="T14">機關如發現電（扶）梯設備有異常狀況，廠商派至現場人員不足以應付情況時，機關得通知廠商增派人員前往現場協助處理，廠商應立即派員前往，不得藉故拒絕，亦不得要求支付任何費用。</text:span></text:p>
        </text:list-item>
        <text:list-item>
          <text:p text:style-name="P8"><text:span text:style-name="T14">電（扶）梯故障事件係屬電梯、電扶梯零件損壞，廠商須依機關需求提供修復計畫與方案。</text:span></text:p>
        </text:list-item>
        <text:list-item>
          <text:p text:style-name="P18"><text:soft-page-break/>機關所屬停車場辦理委外經營時，廠商應配合參加點交會勘，協助清點設備及說明設備狀況。</text:p>
        </text:list-item>
      </text:list>
      <text:list xml:id="list113011062823851" text:continue-list="list113011069931647" text:style-name="WW8Num21">
        <text:list-item>
          <text:p text:style-name="P2"><text:span text:style-name="T14">定期維護保養</text:span></text:p>
        </text:list-item>
      </text:list>
      <text:list xml:id="list6441696401011644252" text:style-name="WW8Num8">
        <text:list-item>
          <text:p text:style-name="P9"><text:span text:style-name="T14">每月2次電（扶）梯定期維護保養，實施日期:第1次每月5日~10日完成，第2次每月20日~25日完成(連續假日3日以上除外) 。廠商若其他因素需要變更保養日，須事前經機關同意。</text:span></text:p>
        </text:list-item>
        <text:list-item>
          <text:p text:style-name="P9"><text:span text:style-name="T14">每次定期維護保養時間，每台電梯不得低於30分鐘，電扶梯不得低於90分鐘。</text:span></text:p>
        </text:list-item>
      </text:list>
      <text:list xml:id="list113011362852999" text:continue-list="list938529169336050022" text:style-name="WW8Num7">
        <text:list-item>
          <text:list>
            <text:list-item>
              <text:list>
                <text:list-item>
                  <text:p text:style-name="P19"><text:span text:style-name="T10">廠商可於一般故障報修或緊急故障報修時實施保養工作，保養時間應扣除故障修繕時間，並由</text:span><text:span text:style-name="T4">督導</text:span><text:span text:style-name="T10">場組分別確認並填寫維護保養及故障報修之起迄時間（時間不得重疊）。</text:span></text:p>
                </text:list-item>
                <text:list-item>
                  <text:p text:style-name="P19"><text:span text:style-name="T10">電（扶）梯定期維護保養，須檢附彩色照片佐證之，照片需附上日期、時間，每台電（扶）梯不得少於6 張照片。</text:span></text:p>
                </text:list-item>
                <text:list-item>
                  <text:p text:style-name="P19"><text:span text:style-name="T10">維護保養時，廠商應提供並填寫電梯維護保養紀錄表1式4份(正本1份，影印本3份)，維護保養紀錄表須加蓋與正本相符及公司章，所記載設備維護保養紀錄，紀錄表須經</text:span><text:span text:style-name="T4">督導</text:span><text:span text:style-name="T10">場組確認簽章。</text:span></text:p>
                </text:list-item>
                <text:list-item>
                  <text:p text:style-name="P19"><text:span text:style-name="T17">定期維護保養時間，為上午8時至下午8時。</text:span></text:p>
                </text:list-item>
                <text:list-item>
                  <text:p text:style-name="P19"><text:span text:style-name="T10">廠商</text:span><text:span text:style-name="T11">所派之</text:span><text:span text:style-name="T10">技術人員應遵守機關之約定，如廠商技術人員對於所應履約之工作有不適任之情形者，機關得要求更換，廠商應配合辦理。</text:span></text:p>
                </text:list-item>
              </text:list>
            </text:list-item>
          </text:list>
        </text:list-item>
      </text:list>
      <text:list xml:id="list113011297163675" text:continue-list="list113011062823851" text:style-name="WW8Num21">
        <text:list-item>
          <text:p text:style-name="P4">緊急故障叫修</text:p>
        </text:list-item>
      </text:list>
      <text:list xml:id="list3541872867312141962" text:style-name="WW8Num24">
        <text:list-item>
          <text:p text:style-name="P10"><text:span text:style-name="T14">緊急故障叫修項目：電（扶）梯發生人員受困及人員受傷事件。</text:span></text:p>
        </text:list-item>
        <text:list-item>
          <text:p text:style-name="P10"><text:span text:style-name="T14">廠商於接獲機關緊急故障叫修時起，應於1小時內派遣技術人員至維護地點排除電梯緊急故障事件，不得藉故推諉。</text:span></text:p>
        </text:list-item>
      </text:list>
      <text:list xml:id="list113011137426859" text:continue-list="list113011297163675" text:style-name="WW8Num21">
        <text:list-item>
          <text:p text:style-name="P4"><text:soft-page-break/>一般故障叫修</text:p>
        </text:list-item>
      </text:list>
      <text:list xml:id="list3620157469976211650" text:style-name="WW8Num6">
        <text:list-item>
          <text:p text:style-name="P11"><text:span text:style-name="T14">凡未列於緊急故障維護項目中之其他故障均屬之。 </text:span></text:p>
        </text:list-item>
        <text:list-item>
          <text:p text:style-name="P11"><text:span text:style-name="T14">廠商於接獲機關一般故障叫修通知時起，應於4小時內派遣技術人員至維護地點排除電（扶）梯故障事件，不得藉故推諉。</text:span></text:p>
        </text:list-item>
      </text:list>
      <text:list xml:id="list113012381142797" text:continue-list="list113011137426859" text:style-name="WW8Num21">
        <text:list-item>
          <text:p text:style-name="P4">其他事項</text:p>
        </text:list-item>
      </text:list>
      <text:list xml:id="list6708963057425982443" text:style-name="WW8Num4">
        <text:list-item>
          <text:p text:style-name="P12"><text:span text:style-name="T14">廠商應提供並填寫設備故障報修紀錄表表1式4份(正本1份，影印本3份)。該紀錄表須經</text:span><text:span text:style-name="T4">督導</text:span><text:span text:style-name="T14">場組確認簽章。</text:span></text:p>
        </text:list-item>
        <text:list-item>
          <text:p text:style-name="P12"><text:span text:style-name="T14">電（扶）梯設備故障無法於場內修復需送檢修者</text:span><text:span text:style-name="T14">，</text:span><text:span text:style-name="T14">應經由</text:span><text:span text:style-name="T4">督導</text:span><text:span text:style-name="T14">場組簽名確認後始可攜出。</text:span></text:p>
        </text:list-item>
        <text:list-item>
          <text:p text:style-name="P12"><text:span text:style-name="T14">本契約廠商須提供電（扶）梯免費零件及材料，詳如電梯、電扶梯免費零件及材料表，除表列項目外，如有其他各種機件之修理或更換，其材料、工資由廠商</text:span><text:span text:style-name="T4">出具預估詳細表向機關報備，以利機關參考辦理修繕。</text:span><text:span text:style-name="T14"> </text:span></text:p>
        </text:list-item>
        <text:list-item>
          <text:p text:style-name="P16">電（扶）梯免費零件及材料表內項目，應於機關通知到場後24小時內修復。</text:p>
        </text:list-item>
        <text:list-item>
          <text:p text:style-name="P12"><text:span text:style-name="T14">電（扶）梯昇降機年度安全檢查及昇降設備使用許可證，其所需支付之指定代檢費已含保養費中，機關不另行支付，許可證辦理廠商應於許可證到期日前完成。</text:span></text:p>
        </text:list-item>
        <text:list-item>
          <text:p text:style-name="P12"><text:span text:style-name="T14">電（扶）梯因昇降設備使用許可證逾期，導致任何安全事故與建管處罰款，廠商須負全責</text:span></text:p>
        </text:list-item>
        <text:list-item>
          <text:p text:style-name="P12"><text:span text:style-name="T14">廠商須24小時全年無休待命，配合機關設備緊急故障報修，並於</text:span><text:span text:style-name="T4">督導</text:span><text:span text:style-name="T14">場組登載熟悉系統之技術人員聯絡方式及電話。</text:span></text:p>
        </text:list-item>
        <text:list-item>
          <text:p text:style-name="P12"><text:span text:style-name="T14">廠商於執行工作時，應在場組人員監督下，依附件「維護保養紀錄表」所列逐項詳實記錄維護保養情形，俟完成標的物之維護保養工作後，由</text:span><text:span text:style-name="T4">督導</text:span><text:span text:style-name="T14">場組人員於維護保養紀錄表場組欄位簽名或蓋章辦理簽收。</text:span></text:p>
        </text:list-item>
        <text:list-item>
          <text:p text:style-name="P12"><text:soft-page-break/><text:span text:style-name="T14">廠商於電（扶）梯維護保養時，所發生之損壞，廠商應負責修復或賠償。其工作範圍內之廢棄物或完工後之剩餘廢料，廠商應負責清潔。</text:span></text:p>
        </text:list-item>
      </text:list>
      <text:list xml:id="list113011902390033" text:continue-list="list113012381142797" text:style-name="WW8Num21">
        <text:list-item>
          <text:p text:style-name="P2"><text:span text:style-name="T14">工作安全</text:span><text:span text:style-name="T10">:依臺北市停車管理工程處安全衛生工作守則規定辦理。</text:span></text:p>
        </text:list-item>
        <text:list-item>
          <text:p text:style-name="P5">罰則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項次</text:p>
          </table:table-cell>
          <table:table-cell table:style-name="表格1.A1" office:value-type="string">
            <text:p text:style-name="P20"><text:span text:style-name="T16">契約規則</text:span></text:p>
          </table:table-cell>
          <table:table-cell table:style-name="表格1.C1" office:value-type="string">
            <text:p text:style-name="P20"><text:span text:style-name="T16">罰款金額（新臺幣）</text:span></text:p>
          </table:table-cell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<text:span text:style-name="T17">廠商未能於每月規定期限內，完成本契約維護標的物2次定期維護保養工作</text:span><text:span text:style-name="T18">。</text:span></text:p>
          </table:table-cell>
          <table:table-cell table:style-name="表格1.C1" office:value-type="string">
            <text:p text:style-name="P21"><text:span text:style-name="T17">每逾1日罰款300元；當月第1次保養罰款日至15日止，第1次則不再保養，維護費扣50%；當月第2次保養罰款日至月底止，第2次則不再保養，維護費扣50%。</text:span></text:p>
          </table:table-cell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<text:span text:style-name="T17">維護保養時間每台電梯低於30分鐘，電扶梯低於90分鐘規定</text:span><text:span text:style-name="T18">。</text:span></text:p>
          </table:table-cell>
          <table:table-cell table:style-name="表格1.C1" office:value-type="string">
            <text:p text:style-name="P21"><text:span text:style-name="T17">每次(台)罰款500元。</text:span></text:p>
          </table:table-cell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1"><text:span text:style-name="T18">廠商於每台</text:span><text:span text:style-name="T17">電（扶）梯</text:span><text:span text:style-name="T18">每次實施保養工作時，未拍攝維護照片(照片不得少於6張)，照片未有保養日期、時間。</text:span></text:p>
          </table:table-cell>
          <table:table-cell table:style-name="表格1.C1" office:value-type="string">
            <text:p text:style-name="P21"><text:span text:style-name="T17">每次(台)罰款300元。</text:span></text:p>
          </table:table-cell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4">廠商於接獲機關緊急故障叫修通知，違反時限規定時</text:p>
          </table:table-cell>
          <table:table-cell table:style-name="表格1.C1" office:value-type="string">
            <text:p text:style-name="P21"><text:span text:style-name="T17">每逾1個小時（未滿1小時以1小時計）罰款1,000元。</text:span></text:p>
          </table:table-cell>
        </table:table-row>
        <table:table-row table:style-name="表格1.1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24">廠商於接獲機關一般故障叫修通知時，違反時限規定時</text:p>
          </table:table-cell>
          <table:table-cell table:style-name="表格1.C1" office:value-type="string">
            <text:p text:style-name="P21"><text:span text:style-name="T17">每逾1個小時（未滿1小時以1小時計）罰款1,000元，日逾10小時以上者以10小時計。。</text:span></text:p>
          </table:table-cell>
        </table:table-row>
        <table:table-row table:style-name="表格1.1"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21"><text:span text:style-name="T18">免費零件及材料範圍，廠商未能於到場後24小時內修復</text:span><text:span text:style-name="T17">。</text:span></text:p>
          </table:table-cell>
          <table:table-cell table:style-name="表格1.C1" office:value-type="string">
            <text:p text:style-name="P21"><text:span text:style-name="T18">每次罰款</text:span><text:span text:style-name="T17">1,000</text:span><text:span text:style-name="T18">元。</text:span></text:p>
          </table:table-cell>
        </table:table-row>
        <table:table-row table:style-name="表格1.1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21"><text:span text:style-name="T17">廠商未於</text:span><text:span text:style-name="T5">決標次日起15日內</text:span><text:span text:style-name="T17">提報</text:span><text:span text:style-name="T18">電梯保養人員名冊、連</text:span><text:soft-page-break/><text:span text:style-name="T18">絡電話</text:span><text:span text:style-name="T18">、</text:span><text:span text:style-name="T18">證照</text:span><text:span text:style-name="T17">。</text:span></text:p>
          </table:table-cell>
          <table:table-cell table:style-name="表格1.C1" office:value-type="string">
            <text:p text:style-name="P21"><text:span text:style-name="T17">每次罰款500元。</text:span></text:p>
          </table:table-cell>
        </table:table-row>
        <table:table-row table:style-name="表格1.1">
          <table:table-cell table:style-name="表格1.A1" office:value-type="string">
            <text:p text:style-name="P22">8</text:p>
          </table:table-cell>
          <table:table-cell table:style-name="表格1.A1" office:value-type="string">
            <text:p text:style-name="P21"><text:span text:style-name="T6">到場之維護保養人員</text:span><text:span text:style-name="T6">，</text:span><text:span text:style-name="T6">如未在報核</text:span><text:span text:style-name="T9">之</text:span><text:span text:style-name="T6">人員名冊中，經查證屬實者。</text:span></text:p>
          </table:table-cell>
          <table:table-cell table:style-name="表格1.C1" office:value-type="string">
            <text:p text:style-name="P21"><text:span text:style-name="T17">該次保養費用不給付，另每次罰款1,000元。</text:span></text:p>
          </table:table-cell>
        </table:table-row>
        <table:table-row table:style-name="表格1.1">
          <table:table-cell table:style-name="表格1.A1" office:value-type="string">
            <text:p text:style-name="P22">8-1</text:p>
          </table:table-cell>
          <table:table-cell table:style-name="表格1.A1" office:value-type="string">
            <text:p text:style-name="P21"><text:span text:style-name="T6">經機關報修，廠商到場之修繕人員</text:span><text:span text:style-name="T6">，</text:span><text:span text:style-name="T6">如未在報核之人員名冊中，經查證屬實者。</text:span></text:p>
          </table:table-cell>
          <table:table-cell table:style-name="表格1.C1" office:value-type="string">
            <text:p text:style-name="P21"><text:span text:style-name="T5">每次罰款2</text:span><text:span text:style-name="T6">,000</text:span><text:span text:style-name="T5">元。</text:span></text:p>
          </table:table-cell>
        </table:table-row>
        <table:table-row table:style-name="表格1.1">
          <table:table-cell table:style-name="表格1.A1" office:value-type="string">
            <text:p text:style-name="P22">9</text:p>
          </table:table-cell>
          <table:table-cell table:style-name="表格1.A1" office:value-type="string">
            <text:p text:style-name="P21"><text:span text:style-name="T18">昇降設備使用許可證，廠商未能於許可證到期日完成</text:span><text:span text:style-name="T17">。</text:span></text:p>
          </table:table-cell>
          <table:table-cell table:style-name="表格1.C1" office:value-type="string">
            <text:p text:style-name="P21"><text:span text:style-name="T17">每逾1日罰款300元，罰款上限3000元。</text:span></text:p>
          </table:table-cell>
        </table:table-row>
        <table:table-row table:style-name="表格1.1">
          <table:table-cell table:style-name="表格1.A1" office:value-type="string">
            <text:p text:style-name="P22">10</text:p>
          </table:table-cell>
          <table:table-cell table:style-name="表格1.A1" office:value-type="string">
            <text:p text:style-name="P21"><text:span text:style-name="T17">每期</text:span><text:span text:style-name="T18">請款</text:span><text:span text:style-name="T17">廠商未依規定</text:span><text:span text:style-name="T18">期限內提送維護保養資料</text:span><text:span text:style-name="T17">。</text:span></text:p>
          </table:table-cell>
          <table:table-cell table:style-name="表格1.C1" office:value-type="string">
            <text:p text:style-name="P24">每次罰款200元。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7">11</text:span></text:p>
          </table:table-cell>
          <table:table-cell table:style-name="表格1.A1" office:value-type="string">
            <text:p text:style-name="P21"><text:span text:style-name="T17">契約維護範圍內，經查可歸責為廠商操作維護保養不當所致時，若因而使機關遭受損害，廠商應負損害賠償責任外。</text:span></text:p>
          </table:table-cell>
          <table:table-cell table:style-name="表格1.C1" office:value-type="string">
            <text:p text:style-name="P21"><text:span text:style-name="T17">每次罰款1,000元。</text:span></text:p>
          </table:table-cell>
        </table:table-row>
        <table:table-row table:style-name="表格1.14">
          <table:table-cell table:style-name="表格1.A1" office:value-type="string">
            <text:p text:style-name="P20"><text:span text:style-name="T17">12</text:span></text:p>
          </table:table-cell>
          <table:table-cell table:style-name="表格1.A1" office:value-type="string">
            <text:p text:style-name="P24">廠商之維護保養紀錄表、報修紀錄表及自主檢查登載不實</text:p>
          </table:table-cell>
          <table:table-cell table:style-name="表格1.C1" office:value-type="string">
            <text:p text:style-name="P21"><text:span text:style-name="T17">每次罰款200元。</text:span></text:p>
          </table:table-cell>
        </table:table-row>
        <table:table-row table:style-name="表格1.1">
          <table:table-cell table:style-name="表格1.A1" office:value-type="string">
            <text:p text:style-name="P23">13</text:p>
          </table:table-cell>
          <table:table-cell table:style-name="表格1.A1" office:value-type="string">
            <text:p text:style-name="P21"><text:span text:style-name="T17">廠商所送機關資料經查係屬偽造、變造</text:span><text:span text:style-name="T16">。</text:span></text:p>
          </table:table-cell>
          <table:table-cell table:style-name="表格1.C1" office:value-type="string">
            <text:p text:style-name="P24">每次罰款1,000元。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7">14</text:span></text:p>
          </table:table-cell>
          <table:table-cell table:style-name="表格1.A1" office:value-type="string">
            <text:p text:style-name="P21"><text:span text:style-name="T17">廠商</text:span><text:span text:style-name="T18">違反契約各款規定，如罰則未載明者，</text:span><text:span text:style-name="T17">經查證屬實並於限期通知後仍未改善者。</text:span></text:p>
          </table:table-cell>
          <table:table-cell table:style-name="表格1.C1" office:value-type="string">
            <text:p text:style-name="P21"><text:span text:style-name="T17">每次罰款500元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6">15</text:span></text:p>
          </table:table-cell>
          <table:table-cell table:style-name="表格1.A1" office:value-type="string">
            <text:p text:style-name="P21"><text:span text:style-name="T17">廠商</text:span><text:span text:style-name="T18">違反契約各款規定，如罰則未載明者，</text:span><text:span text:style-name="T17">經查證屬實。</text:span></text:p>
          </table:table-cell>
          <table:table-cell table:style-name="表格1.C1" office:value-type="string">
            <text:p text:style-name="P21"><text:span text:style-name="T17">每次罰款200元。</text:span></text:p>
          </table:table-cell>
        </table:table-row>
        <table:table-row table:style-name="表格1.1">
          <table:table-cell table:style-name="表格1.A1" office:value-type="string">
            <text:p text:style-name="P25">16</text:p>
          </table:table-cell>
          <table:table-cell table:style-name="表格1.A1" office:value-type="string">
            <text:p text:style-name="P26">安全檢查機構檢查不合格或縣(市)主管建築機關抽驗不合格。</text:p>
          </table:table-cell>
          <table:table-cell table:style-name="表格1.C1" office:value-type="string">
            <text:p text:style-name="P26">每次罰款500元。</text:p>
          </table:table-cell>
        </table:table-row>
        <table:table-row table:style-name="表格1.1">
          <table:table-cell table:style-name="表格1.A1" office:value-type="string">
            <text:p text:style-name="P25">17</text:p>
          </table:table-cell>
          <table:table-cell table:style-name="表格1.A1" office:value-type="string">
            <text:p text:style-name="P26">相同故障原因於修復後30天<text:soft-page-break/>內重覆發生等情事。</text:p>
          </table:table-cell>
          <table:table-cell table:style-name="表格1.C1" office:value-type="string">
            <text:p text:style-name="P26">每次罰款200元。</text:p>
          </table:table-cell>
        </table:table-row>
      </table:table>
      <text:p text:style-name="P1">註:</text:p>
      <text:list xml:id="list2446753916217068213" text:style-name="WW8Num9">
        <text:list-item>
          <text:p text:style-name="P27">本契約均以單場停車場為規範，若標的物為二處以上者，應以各場個別認定。</text:p>
        </text:list-item>
        <text:list-item>
          <text:p text:style-name="P27">廠商因維護不實或經查可歸責於廠商責任者，致造成國家賠償時，廠商須負全責及連帶責任。</text:p>
        </text:list-item>
      </text:list>
      <text:list xml:id="list113011542948510" text:continue-list="list113011902390033" text:style-name="WW8Num21">
        <text:list-item>
          <text:p text:style-name="P4">其他約定事項</text:p>
        </text:list-item>
      </text:list>
      <text:list xml:id="list4946677036677109902" text:style-name="WW8Num12">
        <text:list-item>
          <text:p text:style-name="P13"><text:span text:style-name="T4">契約各停車場</text:span><text:span text:style-name="T14">電（扶）梯因停電、火災、水災、颱風、地震及其他突發性異常狀況，廠商應接受機關指揮並負責執行緊急異常事故之應變措施。</text:span></text:p>
        </text:list-item>
        <text:list-item>
          <text:p text:style-name="P13"><text:span text:style-name="T14">政府其他主管機關(如建管處</text:span><text:span text:style-name="T14">、</text:span><text:span text:style-name="T14">勞檢所</text:span><text:span text:style-name="T14">、</text:span><text:span text:style-name="T14">消防聯核小組等)至</text:span><text:span text:style-name="T4">契約各停車場</text:span><text:span text:style-name="T14">抽檢電（扶）梯時</text:span><text:span text:style-name="T14">，</text:span><text:span text:style-name="T14">廠商應免費派員提供一切需要儀器配合檢查</text:span><text:span text:style-name="T14">，</text:span><text:span text:style-name="T14">其所需運雜費用由廠商自理</text:span><text:span text:style-name="T14">。</text:span></text:p>
        </text:list-item>
        <text:list-item>
          <text:p text:style-name="P13"><text:span text:style-name="T14">本案產品責任保險與雇主意外險廠商應獨自投保。</text:span></text:p>
        </text:list-item>
        <text:list-item>
          <text:p text:style-name="P13"><text:span text:style-name="T14">廠商依契約約定應履行之責任，不因機關對於廠商履約事項之審查、認可或核准行為而減少或免除。</text:span></text:p>
        </text:list-item>
        <text:list-item>
          <text:p text:style-name="P13"><text:span text:style-name="T14">本契約工作涉有處理日期、時間資料之功能者，廠商需保證能於閏年年序錯亂危機時能運作正常，否則廠商應負責免費修復，如未能及時修復致機關遭受損壞，機關得要求損害賠償。</text:span></text:p>
        </text:list-item>
        <text:list-item>
          <text:p text:style-name="P17">依機關需求，廠商須派員出席與契約維護範圍相關之各項會議(如本處相關會議或台北市議會專案小組開會，邀請廠商前往說明時，廠商應配合辦理)、教育訓練及簡報、現場會勘及設備使用效益評估等事項。</text:p>
        </text:list-item>
        <text:list-item>
          <text:p text:style-name="P13"><text:span text:style-name="T14">廠商所雇用工作人員應依勞基法、勞工安全衛生法及相關法令規定辦理，如發生勞資糾紛應由廠商自行處理，與機關無涉，如造成機關損失廠商應負賠償責任。</text:span></text:p>
        </text:list-item>
      </text:list>
      <text:list xml:id="list113012219682802" text:continue-list="list113011542948510" text:style-name="WW8Num21">
        <text:list-item>
          <text:p text:style-name="P4"><text:soft-page-break/>附件</text:p>
        </text:list-item>
      </text:list>
      <text:list xml:id="list3504301733420665708" text:style-name="WW8Num22">
        <text:list-item>
          <text:p text:style-name="P14"><text:span text:style-name="T14">電(扶)梯免費零件及材料表。</text:span></text:p>
        </text:list-item>
        <text:list-item>
          <text:p text:style-name="P14"><text:span text:style-name="T14">電(扶)梯設備維護保養自主檢查表。</text:span></text:p>
        </text:list-item>
        <text:list-item>
          <text:p text:style-name="P14"><text:span text:style-name="T14">電(扶)梯維護保養紀錄表。</text:span></text:p>
        </text:list-item>
        <text:list-item>
          <text:p text:style-name="P14"><text:span text:style-name="T14">電(扶)梯設備維護保養照片。</text:span></text:p>
        </text:list-item>
        <text:list-item>
          <text:p text:style-name="P14"><text:span text:style-name="T14">電(扶)梯設備維護保養故障報修紀錄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一_3001_" style:display-name="一、" style:family="paragraph" style:parent-style-name="純文字">
      <style:paragraph-properties fo:margin-left="1.707cm" fo:margin-right="0cm" fo:text-indent="-0.988cm" style:auto-text-indent="false" style:vertical-align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十一_3001_" style:display-name="十一、" style:family="paragraph" style:parent-style-name="純文字">
      <style:paragraph-properties fo:margin-left="2.201cm" fo:margin-right="0cm" fo:text-indent="-1.482cm" style:auto-text-indent="false" style:vertical-align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font-size="10pt" fo:letter-spacing="0.025cm" style:letter-kerning="true" style:font-name-asian="全真楷書" style:font-family-asian="全真楷書, 'Arial Unicode MS'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923cm" fo:margin-right="0cm" fo:text-align="justify" style:justify-single-word="false" fo:orphans="2" fo:widows="2" fo:text-indent="-0.85cm" style:auto-text-indent="false" style:vertical-align="auto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2" style:family="text">
      <style:text-properties fo:color="#000000" style:text-line-through-style="solid" style:text-line-through-type="singl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etter-spacing="-0.004cm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content11" style:family="text">
      <style:text-properties fo:color="#666633" style:text-line-through-style="none" style:text-line-through-type="none" fo:font-size="9pt" style:text-underline-style="none" style:font-size-asian="9pt" style:font-size-complex="9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八)" style:num-format="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2" text:style-name="WW8Num5z1" style:num-pre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pre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pre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pre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pre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pre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." style:num-format="1">
        <style:list-level-properties text:list-level-position-and-space-mode="label-alignment">
          <style:list-level-label-alignment text:label-followed-by="listtab" text:list-tab-stop-position="1.261cm" fo:margin-left="1.2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56cm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65cm" fo:text-indent="-0.635cm" fo:margin-left="3.56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56cm" fo:text-indent="-0.847cm" fo:margin-left="8.85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703cm" fo:text-indent="-0.847cm" fo:margin-left="9.7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5cm" fo:text-indent="-0.847cm" fo:margin-left="10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565cm" fo:text-indent="-0.635cm" fo:margin-left="3.56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56cm" fo:text-indent="-0.847cm" fo:margin-left="8.8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703cm" fo:text-indent="-0.847cm" fo:margin-left="9.7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55cm" fo:text-indent="-0.847cm" fo:margin-left="10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443cm" fo:text-indent="-1.27cm" fo:margin-left="2.4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506cm" fo:text-indent="-1.27cm" fo:margin-left="2.50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56cm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本文縮排_20_2">
      <style:paragraph-properties fo:margin-left="1.99cm" fo:margin-right="0cm" fo:line-height="150%" fo:text-align="center" style:justify-single-word="false" fo:text-indent="-1.99cm" style:auto-text-indent="false"/>
    </style:style>
    <style:style style:name="M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MT2" style:family="text"/>
    <style:style style:name="MT3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6.11.13修訂</text:span></text:p>
      </style:header>
      <style:footer>
        <text:p text:style-name="MP2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text:span text:style-name="MT3">臺北市停車管理工程處電(扶)梯設備維護保養工作規範 <text:s text:c="16"/>第 </text:span><text:span text:style-name="MT3"><text:page-number text:select-page="current">8</text:page-number></text:span><text:span text:style-name="MT3"> 頁，共 </text:span><text:span text:style-name="MT3"><text:page-count style:num-format="1">8</text:page-count></text:span><text:span text:style-name="MT3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大安高工等2處地下停車場電腦收費管理系統等設備定期維護保養案』</dc:title>
    <meta:initial-creator>120077</meta:initial-creator>
    <meta:creation-date>2015-02-26T15:56:00</meta:creation-date>
    <dc:creator>黃勝業</dc:creator>
    <dc:date>2019-01-30T17:47:00</dc:date>
    <meta:print-date>2019-01-30T15:28:00</meta:print-date>
    <meta:editing-cycles>107</meta:editing-cycles>
    <meta:editing-duration>PT9H29M</meta:editing-duration>
    <meta:document-statistic meta:table-count="1" meta:image-count="0" meta:object-count="0" meta:page-count="8" meta:paragraph-count="126" meta:word-count="3734" meta:character-count="3860" meta:non-whitespace-character-count="3835"/>
    <meta:generator>LibreOffice/5.1.2.2$Windows_x86 LibreOffice_project/d3bf12ecb743fc0d20e0be0c58ca359301eb705f</meta:generator>
  </office:meta>
</office:document-meta>
</file>