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4.233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152cm" fo:margin-left="-0.076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5.943cm"/>
    </style:style>
    <style:style style:name="表格2.1" style:family="table-row">
      <style:table-row-properties style:min-row-height="11.53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4.919cm" fo:keep-together="auto"/>
    </style:style>
    <style:style style:name="表格2.A2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1.5pt solid #000000" fo:border-right="1.5pt solid #000000" fo:border-top="2.25pt double #000000" fo:border-bottom="2.25pt double #000000" style:writing-mode="lr-tb"/>
    </style:style>
    <style:style style:name="表格2.3" style:family="table-row">
      <style:table-row-properties style:min-row-height="3.00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3" style:family="table">
      <style:table-properties style:width="10.62cm" fo:margin-left="2.071cm" table:align="left" style:writing-mode="lr-tb"/>
    </style:style>
    <style:style style:name="表格3.A" style:family="table-column">
      <style:table-column-properties style:column-width="0.848cm"/>
    </style:style>
    <style:style style:name="表格3.B" style:family="table-column">
      <style:table-column-properties style:column-width="1.263cm"/>
    </style:style>
    <style:style style:name="表格3.C" style:family="table-column">
      <style:table-column-properties style:column-width="1.265cm"/>
    </style:style>
    <style:style style:name="表格3.I" style:family="table-column">
      <style:table-column-properties style:column-width="0.926cm"/>
    </style:style>
    <style:style style:name="表格3.1" style:family="table-row">
      <style:table-row-properties style:min-row-height="0.85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54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0cm" fo:margin-right="0.501cm" fo:text-align="justify" fo:text-align-last="justify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-0.046cm" style:line-height-at-least="0.353cm" fo:text-indent="0.494cm" style:auto-text-indent="false"/>
      <style:text-properties fo:color="#000000" style:text-position="35% 100%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2.247cm" fo:margin-right="0.995cm" fo:margin-top="0.212cm" fo:margin-bottom="0.212cm" loext:contextual-spacing="false" fo:text-indent="-2.247cm" style:auto-text-indent="false" style:snap-to-layout-grid="false"/>
    </style:style>
    <style:style style:name="P15" style:family="paragraph" style:parent-style-name="Standard">
      <style:paragraph-properties fo:margin-left="1.057cm" fo:margin-right="0cm" fo:margin-top="0.423cm" fo:margin-bottom="0.423cm" loext:contextual-spacing="false" fo:text-align="justify" style:justify-single-word="false" fo:text-indent="-1.057cm" style:auto-text-indent="false" style:snap-to-layout-grid="false"/>
    </style:style>
    <style:style style:name="P16" style:family="paragraph" style:parent-style-name="Standard">
      <style:paragraph-properties fo:margin-left="1.057cm" fo:margin-right="0cm" fo:text-align="justify" style:justify-single-word="false" fo:text-indent="-1.057cm" style:auto-text-indent="false" style:snap-to-layout-grid="false"/>
    </style:style>
    <style:style style:name="P17" style:family="paragraph" style:parent-style-name="Standard">
      <style:paragraph-properties fo:margin-left="1.057cm" fo:margin-right="0cm" fo:text-align="justify" style:justify-single-word="false" fo:text-indent="-1.057cm" style:auto-text-indent="false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058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272cm" fo:margin-right="0cm" fo:line-height="0.423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1.272cm" fo:margin-right="0cm" fo:line-height="0.423cm" fo:text-indent="-0.002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24pt" fo:letter-spacing="0.123cm" style:font-name-asian="標楷體" style:font-size-asian="24pt" style:font-name-complex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5pt" style:font-name-asian="標楷體" style:font-size-asian="15pt" style:font-name-complex="標楷體"/>
    </style:style>
    <style:style style:name="T10" style:family="text">
      <style:text-properties fo:color="#000000" style:font-name="標楷體" fo:font-size="15pt" style:font-name-asian="標楷體" style:font-size-asian="15pt" style:font-name-complex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fo:font-weight="bold" style:font-size-asian="13pt" style:font-weight-asian="bold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/>
    </style:style>
    <style:style style:name="T17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臺北市停車管理工程處</text:p>
          </table:table-cell>
          <table:table-cell table:style-name="表格1.A1" office:value-type="string">
            <text:p text:style-name="P11">投標書</text:p>
          </table:table-cell>
          <table:table-cell table:style-name="表格1.A1" office:value-type="string">
            <text:p text:style-name="P12">請詳閱投標須知</text:p>
          </table:table-cell>
        </table:table-row>
      </table:table>
      <text:p text:style-name="P14"><text:span text:style-name="T1">採購名稱：</text:span><text:span text:style-name="T11">西康地下停車場委託經營管理</text:span><text:span text:style-name="T8"> </text:span><text:span text:style-name="T1"><text:s text:c="13"/></text:span></text:p>
      <text:p text:style-name="P13">標案案號：1085002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5">一、投標廠商對上開採購之契約、投標須知、有關附件等招標文件，均已完全明瞭接受。投標總價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B"/>
              <table:table-column table:style-name="表格3.C"/>
              <table:table-column table:style-name="表格3.B"/>
              <table:table-column table:style-name="表格3.C"/>
              <table:table-column table:style-name="表格3.B"/>
              <table:table-column table:style-name="表格3.I"/>
              <table:table-row table:style-name="表格3.1">
                <table:table-cell table:style-name="表格3.A1" table:number-rows-spanned="2" office:value-type="string">
                  <text:p text:style-name="P18">新臺幣</text:p>
                </table:table-cell>
                <table:table-cell table:style-name="表格3.B1" office:value-type="string">
                  <text:p text:style-name="P4">佰萬</text:p>
                </table:table-cell>
                <table:table-cell table:style-name="表格3.B1" office:value-type="string">
                  <text:p text:style-name="P4">拾萬</text:p>
                </table:table-cell>
                <table:table-cell table:style-name="表格3.B1" office:value-type="string">
                  <text:p text:style-name="P4">萬</text:p>
                </table:table-cell>
                <table:table-cell table:style-name="表格3.B1" office:value-type="string">
                  <text:p text:style-name="P4">仟</text:p>
                </table:table-cell>
                <table:table-cell table:style-name="表格3.B1" office:value-type="string">
                  <text:p text:style-name="P4">佰</text:p>
                </table:table-cell>
                <table:table-cell table:style-name="表格3.B1" office:value-type="string">
                  <text:p text:style-name="P4">拾</text:p>
                </table:table-cell>
                <table:table-cell table:style-name="表格3.B1" office:value-type="string">
                  <text:p text:style-name="P4">元</text:p>
                </table:table-cell>
                <table:table-cell table:style-name="表格3.I1" table:number-rows-spanned="2" office:value-type="string">
                  <text:p text:style-name="P4">整</text:p>
                </table:table-cell>
              </table:table-row>
              <table:table-row table:style-name="表格3.2">
                <table:covered-table-cell/>
                <table:table-cell table:style-name="表格3.A2" office:value-type="string">
                  <text:p text:style-name="P1"/>
                </table:table-cell>
                <table:table-cell table:style-name="表格3.A2" office:value-type="string">
                  <text:p text:style-name="P1"/>
                </table:table-cell>
                <table:table-cell table:style-name="表格3.A2" office:value-type="string">
                  <text:p text:style-name="P1"/>
                </table:table-cell>
                <table:table-cell table:style-name="表格3.A2" office:value-type="string">
                  <text:p text:style-name="P1"/>
                </table:table-cell>
                <table:table-cell table:style-name="表格3.A2" office:value-type="string">
                  <text:p text:style-name="P1"/>
                </table:table-cell>
                <table:table-cell table:style-name="表格3.A2" office:value-type="string">
                  <text:p text:style-name="P1"/>
                </table:table-cell>
                <table:table-cell table:style-name="表格3.A2" office:value-type="string">
                  <text:p text:style-name="P1"/>
                </table:table-cell>
                <table:covered-table-cell/>
              </table:table-row>
            </table:table>
            <text:p text:style-name="P19"><text:span text:style-name="T2">＊投標總價應以中文</text:span><text:span text:style-name="T13">大寫</text:span><text:span text:style-name="T2">數目字填寫，不得空白；</text:span><text:span text:style-name="T15">任一欄未填寫</text:span><text:span text:style-name="T2">、填寫無法辨識，或以鉛筆或其他易塗改之書寫工具書寫者，為</text:span><text:span text:style-name="T13">不合格</text:span><text:span text:style-name="T2">標。</text:span></text:p>
            <text:p text:style-name="P16"><text:span text:style-name="T1">二、報價有效期依投標須知第46點規定，惟得經廠商書面同意後，投標文件有效期延長至實際決標日；如廠商不同意延長，報價如逾投標須知第46點所載之有效期，則為</text:span><text:span text:style-name="T14">不合格</text:span><text:span text:style-name="T1">標</text:span><text:span text:style-name="T1">。</text:span></text:p>
            <text:p text:style-name="P17"><draw:frame draw:style-name="fr1" draw:name="框架1" text:anchor-type="char" svg:x="10.283cm" svg:y="0.305cm" svg:width="2.531cm" svg:height="2.341cm" draw:z-index="2"><draw:text-box><text:p text:style-name="Standard"/></draw:text-box></draw:frame></text:p>
            <text:p text:style-name="P16"><draw:frame draw:style-name="fr1" draw:name="框架2" text:anchor-type="char" svg:x="13.644cm" svg:y="0.191cm" svg:width="1.505cm" svg:height="1.505cm" draw:z-index="3"><draw:text-box><text:p text:style-name="Standard"/></draw:text-box></draw:frame><text:span text:style-name="T9">投標</text:span><text:span text:style-name="T1">廠商</text:span><text:span text:style-name="T9">：名　稱</text:span></text:p>
            <text:p text:style-name="P5">　　　　 <text:s/>負責人</text:p>
            <text:p text:style-name="P6"><draw:frame draw:style-name="fr2" draw:name="框架3" text:anchor-type="char" svg:x="16.087cm" svg:y="0.083cm" svg:width="1.27cm" svg:height="6.966cm" draw:z-index="0"><draw:text-box><text:p text:style-name="Standard"><text:span text:style-name="T12">本投標書決標後，請訂入契約中</text:span></text:p></draw:text-box></draw:frame><draw:frame draw:style-name="fr2" draw:name="框架4" text:anchor-type="char" svg:x="-1.27cm" svg:y="0.083cm" svg:width="1.164cm" svg:height="7.493cm" draw:z-index="1"><draw:text-box><text:p text:style-name="P9">雙線以下部分，在未開標前請勿填寫</text:p></draw:text-box></draw:frame>　　　　 <text:s/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><text:span text:style-name="T5">加</text:span><text:span text:style-name="T5">價情形</text:span><text:span text:style-name="T5">(廠商投標時請勿填寫)</text:span><text:span text:style-name="T5">：</text:span></text:p>
            <text:p text:style-name="P8"><text:span text:style-name="T16">第一次加價為新臺幣：</text:span></text:p>
            <text:p text:style-name="P8"><text:span text:style-name="T16">第二次加價為新臺幣：</text:span></text:p>
            <text:p text:style-name="P8"><text:span text:style-name="T16">第三次加價為新臺幣：</text:span></text:p>
            <text:p text:style-name="P8"><text:span text:style-name="T16">第四次加價為新臺幣：</text:span></text:p>
            <text:p text:style-name="P8"><text:span text:style-name="T16">第五次加價為新臺幣：</text:span></text:p>
            <text:p text:style-name="P8"><text:span text:style-name="T16">第六次加價為新臺幣：</text:span></text:p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招標單位</text:p>
          </table:table-cell>
          <table:table-cell table:style-name="表格2.B3" office:value-type="string">
            <text:p text:style-name="P2">主 持 人</text:p>
          </table:table-cell>
          <table:table-cell table:style-name="表格2.C3" office:value-type="string">
            <text:p text:style-name="P3">臺北市停車管理工程處</text:p>
          </table:table-cell>
        </table:table-row>
      </table:table>
      <text:p text:style-name="P20">註：1.本表係適用新臺幣報價總價決標之採購，如以單價或百分比或其他方式決標或外</text:p>
      <text:p text:style-name="P21">幣報價者應另行修正或訂定。</text:p>
      <text:p text:style-name="P23">2.本表第一點廠商投標總價之報價格式及規定，機關得依標的性質、需求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2:00</meta:creation-date>
    <dc:creator>張素真</dc:creator>
    <dc:date>2019-01-31T17:32:00</dc:date>
    <meta:print-date>2014-01-13T14:31:00</meta:print-date>
    <meta:editing-cycles>36</meta:editing-cycles>
    <meta:editing-duration>PT24M</meta:editing-duration>
    <meta:document-statistic meta:table-count="3" meta:image-count="0" meta:object-count="0" meta:page-count="1" meta:paragraph-count="35" meta:word-count="461" meta:character-count="500" meta:non-whitespace-character-count="471"/>
    <meta:generator>LibreOffice/5.1.2.2$Windows_x86 LibreOffice_project/d3bf12ecb743fc0d20e0be0c58ca359301eb705f</meta:generator>
  </office:meta>
</office:document-meta>
</file>