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5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3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4" style:family="paragraph" style:parent-style-name="Standard">
      <style:text-properties fo:font-size="18pt" style:font-name-asian="標楷體" style:font-size-asian="18pt"/>
    </style:style>
    <style:style style:name="P15" style:family="paragraph" style:parent-style-name="Standard">
      <style:paragraph-properties fo:line-height="150%" style:snap-to-layout-grid="false"/>
    </style:style>
    <style:style style:name="P16" style:family="paragraph" style:parent-style-name="Standard">
      <style:paragraph-properties fo:line-height="1.235cm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20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2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3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037cm" fo:margin-right="0cm" fo:text-indent="-0.085cm" style:auto-text-indent="false"/>
    </style:style>
    <style:style style:name="P25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6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2.54cm" fo:margin-right="0cm" fo:text-indent="-1.588cm" style:auto-text-indent="false"/>
    </style:style>
    <style:style style:name="P28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新細明體"/>
    </style:style>
    <style:style style:name="T1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fo:font-size="18pt" style:font-name-asian="標楷體" style:font-size-asian="18pt"/>
    </style:style>
    <style:style style:name="T18" style:family="text">
      <style:text-properties fo:color="#0000ff" style:font-name="標楷體" style:font-name-asian="標楷體" style:font-name-complex="標楷體"/>
    </style:style>
    <style:style style:name="T19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0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1" style:family="text">
      <style:text-properties fo:color="#ff0000" style:font-name="標楷體" style:font-name-asian="標楷體"/>
    </style:style>
    <style:style style:name="T2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12.065cm" svg:y="0.635cm" svg:width="2.328cm" svg:height="0.771cm" draw:z-index="2"><draw:text-box><text:p text:style-name="P1">郵遞區號</text:p></draw:text-box></draw:frame> <text:s text:c="14"/></text:p>
      <text:p text:style-name="P19"><draw:custom-shape text:anchor-type="char" draw:z-index="12" draw:style-name="gr1" draw:text-style-name="P29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9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9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9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9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20"/>
      <text:p text:style-name="P21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6">1085002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6">西康地下停車場委託經營管理</text:p></table:table-cell></table:table-row><table:table-row table:style-name="表格1.1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2"><text:span text:style-name="T1">限</text:span><text:span text:style-name="T16"> <text:s/></text:span><text:span text:style-name="T1">時</text:span></text:p><text:p text:style-name="P12"><text:span text:style-name="T1">專</text:span><text:span text:style-name="T16"> <text:s/></text:span><text:span text:style-name="T1">送</text:span></text:p></draw:text-box></draw:frame><draw:custom-shape text:anchor-type="char" draw:z-index="8" draw:style-name="gr2" draw:text-style-name="P29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3">掛</text:p><text:p text:style-name="P13">號</text:p><text:p text:style-name="P14"/></draw:text-box></draw:frame></text:p>
      <text:p text:style-name="P7">廠商名稱：</text:p>
      <text:p text:style-name="P7"/>
      <text:p text:style-name="P7"/>
      <text:p text:style-name="P7"/>
      <text:p text:style-name="P7">廠商名稱：</text:p>
      <text:p text:style-name="P15"><text:span text:style-name="T6">負 責 人： </text:span></text:p>
      <text:p text:style-name="P7">廠商地址：</text:p>
      <text:p text:style-name="P7">廠商電話：</text:p>
      <text:list xml:id="list6058787964924444318" text:style-name="WW8Num1">
        <text:list-item>
          <text:p text:style-name="P22"><text:span text:style-name="T8">本標封</text:span><text:span text:style-name="T8">(</text:span><text:span text:style-name="T8">封套)內必須裝入：</text:span></text:p>
        </text:list-item>
      </text:list>
      <text:p text:style-name="P24"><text:span text:style-name="T8">(一)證件封。(二)規格封(三)價格封。（一次投標不分段開標者，得免另備證件封、規格封及價格封，得將資格、規格及價格文件，一併</text:span><text:span text:style-name="T10">裝入投標封套</text:span><text:span text:style-name="T8">）</text:span></text:p>
      <text:list xml:id="list111750494976726" text:continue-numbering="true" text:style-name="WW8Num1">
        <text:list-item>
          <text:p text:style-name="P26">本標封應書寫投標廠商名稱及地址。(廠商負責人及電話，僅提供機關聯繫之用。) </text:p>
        </text:list-item>
        <text:list-item>
          <text:p text:style-name="P23">本標封應予密封。</text:p>
        </text:list-item>
        <text:list-item>
          <text:p text:style-name="P25"><text:span text:style-name="T8">本標封應於截止投標(收件)期限前寄(送)達下列地點，</text:span><text:span text:style-name="T18">如逾時寄送達本機關</text:span><text:span text:style-name="T8">，</text:span><text:span text:style-name="T19">不列入合格廠商</text:span><text:span text:style-name="T8">。</text:span></text:p>
        </text:list-item>
        <text:list-item>
          <text:p text:style-name="P23">收受投標文件地點：</text:p>
        </text:list-item>
      </text:list>
      <text:p text:style-name="P27"><text:span text:style-name="T8">掛號郵寄：</text:span><text:span text:style-name="T21">臺北市松德路300號5樓</text:span><text:span text:style-name="T8">(請以限時掛號或郵政快捷寄送)</text:span></text:p>
      <text:p text:style-name="P27"><text:span text:style-name="T8">專人送達：</text:span><text:span text:style-name="T21">臺北市松德路300號5樓</text:span></text:p>
      <text:p text:style-name="P28"><text:span text:style-name="T11">臺北市停車管理工程處</text:span></text:p>
      <text:p text:style-name="P16"><text:span text:style-name="T12">截止收件時間：</text:span><text:span text:style-name="T20"> 108年2月 14日</text:span><text:span text:style-name="T12"> <text:s/>下 午 5 時 <text:s/></text:span></text:p>
      <text:p text:style-name="P16"><draw:frame draw:style-name="fr4" draw:name="框架6" text:anchor-type="char" svg:x="-0.026cm" svg:y="2.044cm" svg:width="14.023cm" svg:height="1.64cm" draw:z-index="6"><draw:text-box><text:p text:style-name="P10">收件時間：　　　年　　　月　　　日　　　時　　　分</text:p><text:p text:style-name="P11"><text:span text:style-name="T22">注　　意：</text:span><text:span text:style-name="T14">收件後請即送招標機關或單位</text:span></text:p></draw:text-box></draw:frame><text:span text:style-name="T12">開 標 時 間 ：</text:span><text:span text:style-name="T20"> 108年2 月15日</text:span><text:span text:style-name="T12"> <text:s/>上 午 10 時 </text:span></text:p>
      <text:p text:style-name="P9"><draw:frame draw:style-name="fr4" draw:name="框架7" text:anchor-type="char" svg:x="-0.026cm" svg:y="2.397cm" svg:width="14.023cm" svg:height="2.007cm" draw:z-index="7"><draw:text-box><text:p text:style-name="P10">收件人：</text:p><text:p text:style-name="P10">送件人：</text:p></draw:text-box></draw:frame></text:p>
      <text:p text:style-name="P17"/>
      <text:p text:style-name="P17"/>
      <text:p text:style-name="P1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19-01-31T17:13:00</dc:date>
    <meta:print-date>2018-08-06T18:27:00</meta:print-date>
    <meta:editing-cycles>32</meta:editing-cycles>
    <meta:editing-duration>PT17M</meta:editing-duration>
    <meta:document-statistic meta:table-count="1" meta:image-count="0" meta:object-count="0" meta:page-count="1" meta:paragraph-count="32" meta:word-count="374" meta:character-count="452" meta:non-whitespace-character-count="391"/>
    <meta:generator>LibreOffice/5.1.2.2$Windows_x86 LibreOffice_project/d3bf12ecb743fc0d20e0be0c58ca359301eb705f</meta:generator>
  </office:meta>
</office:document-meta>
</file>