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style>
    <style:style style:name="P2" style:family="paragraph" style:parent-style-name="Standard" style:list-style-name="WW8Num12">
      <style:paragraph-properties fo:margin-top="0.176cm" fo:margin-bottom="0.176cm" loext:contextual-spacing="false" fo:line-height="150%" style:snap-to-layout-grid="false"/>
      <style:text-properties fo:color="#ff0000"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P3" style:family="paragraph" style:parent-style-name="Standard" style:list-style-name="WW8Num12">
      <style:paragraph-properties fo:margin-top="0.176cm" fo:margin-bottom="0.176cm" loext:contextual-spacing="false" fo:line-height="150%" style:snap-to-layout-grid="false"/>
      <style:text-properties fo:color="#ff0000" style:text-line-through-style="solid" style:text-line-through-type="single"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 style:family="paragraph" style:parent-style-name="Standard">
      <style:paragraph-properties fo:margin-left="0cm" fo:margin-right="0cm" fo:margin-top="0.176cm" fo:margin-bottom="0.176cm" loext:contextual-spacing="false" fo:line-height="150%" fo:text-indent="0.741cm" style:auto-text-indent="false" style:snap-to-layout-grid="false"/>
    </style:style>
    <style:style style:name="P5" style:family="paragraph" style:parent-style-name="Standard" style:list-style-name="WW8Num9">
      <style:paragraph-properties fo:margin-left="2.501cm" fo:margin-right="0cm" fo:margin-top="0.176cm" fo:margin-bottom="0.176cm" loext:contextual-spacing="false" fo:line-height="150%" fo:text-indent="-1.097cm" style:auto-text-indent="false" style:snap-to-layout-grid="false"/>
    </style:style>
    <style:style style:name="P6" style:family="paragraph" style:parent-style-name="Standard" style:list-style-name="WW8Num7">
      <style:paragraph-properties fo:margin-left="2.501cm" fo:margin-right="0cm" fo:margin-top="0.176cm" fo:margin-bottom="0.176cm" loext:contextual-spacing="false" fo:line-height="150%" fo:text-indent="-1.097cm" style:auto-text-indent="false" style:snap-to-layout-grid="false"/>
    </style:style>
    <style:style style:name="P7" style:family="paragraph" style:parent-style-name="Standard" style:list-style-name="WW8Num6">
      <style:paragraph-properties fo:margin-left="2.501cm" fo:margin-right="0cm" fo:margin-top="0.176cm" fo:margin-bottom="0.176cm" loext:contextual-spacing="false" fo:line-height="150%" fo:text-indent="-1.097cm" style:auto-text-indent="false" style:snap-to-layout-grid="false"/>
    </style:style>
    <style:style style:name="P8" style:family="paragraph" style:parent-style-name="Standard" style:list-style-name="WW8Num4">
      <style:paragraph-properties fo:margin-left="2.501cm" fo:margin-right="0cm" fo:margin-top="0.176cm" fo:margin-bottom="0.176cm" loext:contextual-spacing="false" fo:line-height="150%" fo:text-indent="-1.097cm" style:auto-text-indent="false" style:snap-to-layout-grid="false"/>
    </style:style>
    <style:style style:name="P9" style:family="paragraph" style:parent-style-name="Standard" style:list-style-name="WW8Num11">
      <style:paragraph-properties fo:margin-left="2.501cm" fo:margin-right="0cm" fo:margin-top="0.176cm" fo:margin-bottom="0.176cm" loext:contextual-spacing="false" fo:line-height="150%" fo:text-indent="-1.097cm" style:auto-text-indent="false" style:snap-to-layout-grid="false"/>
    </style:style>
    <style:style style:name="P10" style:family="paragraph" style:parent-style-name="Standard" style:list-style-name="WW8Num1">
      <style:paragraph-properties fo:margin-left="2.501cm" fo:margin-right="0cm" fo:margin-top="0.176cm" fo:margin-bottom="0.176cm" loext:contextual-spacing="false" fo:line-height="150%" fo:text-indent="-1.097cm" style:auto-text-indent="false" style:snap-to-layout-grid="false"/>
    </style:style>
    <style:style style:name="P11" style:family="paragraph" style:parent-style-name="Standard" style:list-style-name="WW8Num12">
      <style:paragraph-properties fo:margin-left="2.501cm" fo:margin-right="0cm" fo:margin-top="0.176cm" fo:margin-bottom="0.176cm" loext:contextual-spacing="false" fo:line-height="150%" fo:text-indent="-1.097cm" style:auto-text-indent="false" style:snap-to-layout-grid="false"/>
    </style:style>
    <style:style style:name="P12" style:family="paragraph" style:parent-style-name="Standard" style:list-style-name="WW8Num13">
      <style:paragraph-properties fo:margin-left="2.501cm" fo:margin-right="0cm" fo:margin-top="0.176cm" fo:margin-bottom="0.176cm" loext:contextual-spacing="false" fo:line-height="150%" fo:text-indent="-1.097cm" style:auto-text-indent="false" style:snap-to-layout-grid="false"/>
    </style:style>
    <style:style style:name="P13" style:family="paragraph" style:parent-style-name="Standard" style:list-style-name="WW8Num7">
      <style:paragraph-properties fo:margin-left="2.501cm" fo:margin-right="0cm" fo:margin-top="0.176cm" fo:margin-bottom="0.176cm" loext:contextual-spacing="false" fo:line-height="150%" fo:text-indent="-1.097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6">
      <style:paragraph-properties fo:margin-left="2.501cm" fo:margin-right="0cm" fo:margin-top="0.176cm" fo:margin-bottom="0.176cm" loext:contextual-spacing="false" fo:line-height="150%" fo:text-indent="-1.097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4">
      <style:paragraph-properties fo:margin-left="2.501cm" fo:margin-right="0cm" fo:margin-top="0.176cm" fo:margin-bottom="0.176cm" loext:contextual-spacing="false" fo:line-height="150%" fo:text-indent="-1.097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1">
      <style:paragraph-properties fo:margin-left="2.501cm" fo:margin-right="0cm" fo:margin-top="0.176cm" fo:margin-bottom="0.176cm" loext:contextual-spacing="false" fo:line-height="150%" fo:text-indent="-1.097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3">
      <style:paragraph-properties fo:margin-left="2.501cm" fo:margin-right="0cm" fo:margin-top="0.176cm" fo:margin-bottom="0.176cm" loext:contextual-spacing="false" fo:line-height="150%" fo:text-indent="-1.097cm" style:auto-text-indent="false" style:snap-to-layout-grid="false"/>
      <style:text-properties style:text-line-through-style="solid" style:text-line-through-type="single"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margin-top="0.176cm" fo:margin-bottom="0.176cm" loext:contextual-spacing="false" fo:line-height="150%" fo:text-indent="0.631cm" style:auto-text-indent="false" style:snap-to-layout-grid="false"/>
    </style:style>
    <style:style style:name="P19" style:family="paragraph" style:parent-style-name="Standard" style:master-page-name="Standard">
      <style:paragraph-properties fo:line-height="150%" fo:text-align="center" style:justify-single-word="false" style:page-number="auto" style:snap-to-layout-grid="false"/>
      <style:text-properties style:font-name="標楷體" fo:font-size="18pt" style:font-name-asian="標楷體" style:font-size-asian="18pt" style:font-size-complex="18pt"/>
    </style:style>
    <style:style style:name="P20" style:family="paragraph" style:parent-style-name="Header">
      <style:paragraph-properties fo:text-align="end" style:justify-single-word="false"/>
    </style:style>
    <style:style style:name="P21" style:family="paragraph" style:parent-style-name="Footer">
      <style:paragraph-properties fo:text-align="justify" style:justify-single-word="false"/>
    </style:style>
    <style:style style:name="P22" style:family="paragraph" style:parent-style-name="純文字" style:list-style-name="WW8Num3">
      <style:paragraph-properties fo:margin-top="0.176cm" fo:margin-bottom="0.176cm" loext:contextual-spacing="false" fo:line-height="150%" style:snap-to-layout-grid="false"/>
    </style:style>
    <style:style style:name="P23" style:family="paragraph" style:parent-style-name="純文字">
      <style:paragraph-properties fo:margin-left="0cm" fo:margin-right="0cm" fo:margin-top="0.176cm" fo:margin-bottom="0.176cm" loext:contextual-spacing="false" fo:line-height="150%" fo:text-indent="0.741cm" style:auto-text-indent="false" style:snap-to-layout-grid="false"/>
    </style:style>
    <style:style style:name="P24" style:family="paragraph" style:parent-style-name="純文字" style:list-style-name="WW8Num8">
      <style:paragraph-properties fo:margin-left="2.745cm" fo:margin-right="0cm" fo:margin-top="0.176cm" fo:margin-bottom="0.176cm" loext:contextual-spacing="false" fo:line-height="150%" fo:text-indent="-0.755cm" style:auto-text-indent="false" style:snap-to-layout-grid="false"/>
    </style:style>
    <style:style style:name="P25" style:family="paragraph" style:parent-style-name="純文字" style:list-style-name="WW8Num3">
      <style:paragraph-properties fo:margin-left="2.745cm" fo:margin-right="0cm" fo:margin-top="0.176cm" fo:margin-bottom="0.176cm" loext:contextual-spacing="false" fo:line-height="150%" fo:text-indent="-0.755cm" style:auto-text-indent="false" style:snap-to-layout-grid="false"/>
    </style:style>
    <style:style style:name="P26" style:family="paragraph" style:parent-style-name="純文字" style:list-style-name="WW8Num5">
      <style:paragraph-properties fo:margin-left="2.745cm" fo:margin-right="0cm" fo:margin-top="0.176cm" fo:margin-bottom="0.176cm" loext:contextual-spacing="false" fo:line-height="150%" fo:text-indent="-0.755cm" style:auto-text-indent="false" style:snap-to-layout-grid="false"/>
    </style:style>
    <style:style style:name="P27" style:family="paragraph" style:parent-style-name="純文字" style:list-style-name="WW8Num2">
      <style:paragraph-properties fo:margin-left="2.745cm" fo:margin-right="0cm" fo:margin-top="0.176cm" fo:margin-bottom="0.176cm" loext:contextual-spacing="false" fo:line-height="150%" fo:text-indent="-0.755cm" style:auto-text-indent="false" style:snap-to-layout-grid="false"/>
    </style:style>
    <style:style style:name="P28" style:family="paragraph" style:parent-style-name="純文字" style:list-style-name="WW8Num8">
      <style:paragraph-properties fo:margin-left="2.745cm" fo:margin-right="0cm" fo:margin-top="0.176cm" fo:margin-bottom="0.176cm" loext:contextual-spacing="false" fo:line-height="150%" fo:text-indent="-0.755cm" style:auto-text-indent="false" style:snap-to-layout-grid="false"/>
      <style:text-properties style:font-name="標楷體" fo:font-size="14pt" style:font-name-asian="標楷體" style:font-size-asian="14pt" style:font-size-complex="14pt"/>
    </style:style>
    <style:style style:name="P29" style:family="paragraph" style:parent-style-name="純文字" style:list-style-name="WW8Num5">
      <style:paragraph-properties fo:margin-left="2.745cm" fo:margin-right="0cm" fo:margin-top="0.176cm" fo:margin-bottom="0.176cm" loext:contextual-spacing="false" fo:line-height="150%" fo:text-indent="-0.755cm" style:auto-text-indent="false" style:snap-to-layout-grid="false"/>
      <style:text-properties style:font-name="標楷體" fo:font-size="14pt" style:font-name-asian="標楷體" style:font-size-asian="14pt" style:font-size-complex="14pt"/>
    </style:style>
    <style:style style:name="P30" style:family="paragraph" style:parent-style-name="純文字" style:list-style-name="WW8Num8">
      <style:paragraph-properties fo:margin-left="2.745cm" fo:margin-right="0cm" fo:margin-top="0.176cm" fo:margin-bottom="0.176cm" loext:contextual-spacing="false" fo:line-height="150%" fo:text-indent="-0.755cm" style:auto-text-indent="false" style:snap-to-layout-grid="false"/>
      <style:text-properties style:text-line-through-style="solid" style:text-line-through-type="single" style:font-name="標楷體" fo:font-size="14pt" style:font-name-asian="標楷體" style:font-size-asian="14pt" style:font-size-complex="14pt"/>
    </style:style>
    <style:style style:name="P31" style:family="paragraph" style:parent-style-name="純文字" style:list-style-name="WW8Num2">
      <style:paragraph-properties fo:margin-left="2.745cm" fo:margin-right="0cm" fo:margin-top="0.176cm" fo:margin-bottom="0.176cm" loext:contextual-spacing="false" fo:line-height="150%" fo:text-indent="-0.755cm" style:auto-text-indent="false" style:snap-to-layout-grid="false"/>
      <style:text-properties style:text-line-through-style="solid" style:text-line-through-type="single" style:font-name="標楷體" fo:font-size="14pt" style:font-name-asian="標楷體" style:font-size-asian="14pt" style:font-size-complex="14pt"/>
    </style:style>
    <style:style style:name="P32" style:family="paragraph" style:parent-style-name="純文字" style:list-style-name="WW8Num8">
      <style:paragraph-properties fo:margin-left="2.746cm" fo:margin-right="0cm" fo:margin-top="0.176cm" fo:margin-bottom="0.176cm" loext:contextual-spacing="false" fo:line-height="150%" fo:text-indent="-0.757cm" style:auto-text-indent="false" style:snap-to-layout-grid="false"/>
    </style:style>
    <style:style style:name="P33" style:family="paragraph" style:parent-style-name="純文字">
      <style:paragraph-properties fo:margin-left="0.847cm" fo:margin-right="0cm" fo:margin-top="0.176cm" fo:margin-bottom="0.176cm" loext:contextual-spacing="false" fo:line-height="150%" fo:text-align="justify" style:justify-single-word="false" fo:text-indent="0cm" style:auto-text-indent="false" style:snap-to-layout-grid="false"/>
    </style:style>
    <style:style style:name="P34" style:family="paragraph" style:parent-style-name="純文字">
      <style:paragraph-properties fo:margin-left="-0.004cm" fo:margin-right="0cm" fo:margin-top="0.176cm" fo:margin-bottom="0.176cm" loext:contextual-spacing="false" fo:line-height="150%" fo:text-align="justify" style:justify-single-word="false" fo:text-indent="0.954cm" style:auto-text-indent="false" style:snap-to-layout-grid="false">
        <style:tab-stops>
          <style:tab-stop style:position="1.896cm"/>
        </style:tab-stops>
      </style:paragraph-properties>
    </style:style>
    <style:style style:name="P35" style:family="paragraph" style:parent-style-name="純文字">
      <style:paragraph-properties fo:margin-left="-0.004cm" fo:margin-right="0cm" fo:margin-top="0.176cm" fo:margin-bottom="0.176cm" loext:contextual-spacing="false" fo:line-height="150%" fo:text-align="justify" style:justify-single-word="false" fo:text-indent="0.954cm" style:auto-text-indent="false" style:snap-to-layout-grid="false"/>
    </style:style>
    <style:style style:name="P36" style:family="paragraph" style:parent-style-name="純文字">
      <style:paragraph-properties fo:margin-left="2.956cm" fo:margin-right="0cm" fo:margin-top="0.176cm" fo:margin-bottom="0.176cm" loext:contextual-spacing="false" fo:line-height="150%" fo:text-align="justify" style:justify-single-word="false" fo:text-indent="-2.004cm" style:auto-text-indent="false" style:snap-to-layout-grid="false"/>
    </style:style>
    <style:style style:name="P37" style:family="paragraph" style:parent-style-name="純文字">
      <style:paragraph-properties fo:margin-left="2.819cm" fo:margin-right="0cm" fo:margin-top="0.176cm" fo:margin-bottom="0.176cm" loext:contextual-spacing="false" fo:line-height="150%" fo:text-align="justify" style:justify-single-word="false" fo:text-indent="0cm" style:auto-text-indent="false" style:snap-to-layout-grid="false"/>
    </style:style>
    <style:style style:name="P38" style:family="paragraph" style:parent-style-name="純文字">
      <style:paragraph-properties fo:margin-left="0cm" fo:margin-right="0cm" fo:margin-top="0.176cm" fo:margin-bottom="0.176cm" loext:contextual-spacing="false" fo:line-height="150%" fo:text-align="justify" style:justify-single-word="false" fo:text-indent="0.949cm" style:auto-text-indent="false" style:snap-to-layout-grid="fals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font-size-complex="16pt"/>
    </style:style>
    <style:style style:name="T7" style:family="text">
      <style:text-properties style:font-name="標楷體" style:font-name-asian="標楷體" style:font-size-complex="16pt"/>
    </style:style>
    <style:style style:name="T8" style:family="text">
      <style:text-properties style:font-name="標楷體" style:font-name-asian="標楷體" style:font-size-complex="16pt"/>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11"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complex="標楷體"/>
    </style:style>
    <style:style style:name="T14" style:family="text">
      <style:text-properties fo:color="#ff0000" style:font-name="標楷體" fo:font-size="18pt" style:letter-kerning="true" style:font-name-asian="標楷體" style:font-size-asian="18pt" style:font-name-complex="標楷體" style:font-size-complex="18pt"/>
    </style:style>
    <style:style style:name="T15" style:family="text">
      <style:text-properties fo:color="#ff0000" style:font-name="標楷體" fo:font-size="18pt" style:font-name-asian="標楷體" style:font-size-asian="18pt" style:font-size-complex="18pt"/>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ff0000" style:font-name="標楷體" fo:font-size="14pt" style:font-name-asian="標楷體" style:font-size-asian="14pt" style:font-size-complex="14pt"/>
    </style:style>
    <style:style style:name="T18" style:family="text">
      <style:text-properties fo:color="#ff0000" style:font-name="標楷體" fo:font-size="14pt" style:letter-kerning="true" style:font-name-asian="標楷體" style:font-size-asian="14pt" style:font-name-complex="標楷體" style:font-size-complex="14pt"/>
    </style:style>
    <style:style style:name="T19" style:family="text">
      <style:text-properties fo:color="#ff0000" style:font-name="標楷體" fo:font-size="14pt" fo:font-weight="bold" style:font-name-asian="標楷體" style:font-size-asian="14pt" style:font-weight-asian="bold" style:font-size-complex="14pt"/>
    </style:style>
    <style:style style:name="T20" style:family="text">
      <style:text-properties fo:color="#ff0000" style:text-line-through-style="solid" style:text-line-through-type="single"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fo:color="#ff0000" style:text-line-through-style="solid" style:text-line-through-type="single"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text-line-through-style="solid" style:text-line-through-type="single" style:font-name="標楷體" fo:font-size="14pt" style:font-name-asian="標楷體" style:font-size-asian="14pt" style:font-size-complex="14pt"/>
    </style:style>
    <style:style style:name="T23" style:family="text">
      <style:text-properties style:text-line-through-style="solid" style:text-line-through-type="single" style:font-name="標楷體" fo:font-size="14pt" style:font-name-asian="標楷體" style:font-size-asian="14pt" style:font-size-complex="14pt"/>
    </style:style>
    <style:style style:name="T24" style:family="text">
      <style:text-properties style:text-line-through-style="solid" style:text-line-through-type="single" style:font-name="標楷體" fo:font-size="14pt" style:font-name-asian="標楷體" style:font-size-asian="14pt" style:font-name-complex="標楷體" style:font-size-complex="14pt"/>
    </style:style>
    <style:style style:name="T25" style:family="text">
      <style:text-properties style:text-line-through-style="solid" style:text-line-through-type="single" style:font-name="標楷體" style:font-name-asian="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臺北市停車管理工程處</text:p>
      <text:p text:style-name="P1"><text:span text:style-name="T14">西康公園地下停車場</text:span></text:p>
      <text:p text:style-name="P1"><text:span text:style-name="T1">消防安全設備檢測及申報</text:span><text:span text:style-name="T15">工作規範</text:span></text:p>
      <text:p text:style-name="P4"><text:span text:style-name="T2">一、契約</text:span><text:span text:style-name="T4">範圍</text:span></text:p>
      <text:list xml:id="list3107536416445074088" text:style-name="WW8Num9">
        <text:list-item>
          <text:p text:style-name="P5"><text:span text:style-name="T4">本契約範圍</text:span><text:span text:style-name="T16">西康公園地下停車場</text:span><text:span text:style-name="T4">。</text:span></text:p>
        </text:list-item>
        <text:list-item>
          <text:p text:style-name="P5"><text:span text:style-name="T4">契約執行期間有關檢測設施等責任介面倘不明確處，開會協調。 </text:span></text:p>
        </text:list-item>
      </text:list>
      <text:p text:style-name="P23"><text:span text:style-name="T2">二、工作項目 <text:s text:c="3"/></text:span></text:p>
      <text:list xml:id="list3805295060018309373" text:style-name="WW8Num7">
        <text:list-item>
          <text:p text:style-name="P6"><text:span text:style-name="T4">消防安全設備定期檢測。</text:span></text:p>
        </text:list-item>
        <text:list-item>
          <text:p text:style-name="P6"><text:span text:style-name="T4">消防安全設備檢修申報。</text:span></text:p>
        </text:list-item>
        <text:list-item>
          <text:p text:style-name="P13">配合場組臨時檢測通知。</text:p>
        </text:list-item>
        <text:list-item>
          <text:p text:style-name="P13">配合機關辦理消防設備各項說明及建議。</text:p>
        </text:list-item>
      </text:list>
      <text:p text:style-name="P18"><text:span text:style-name="T2">三</text:span><text:span text:style-name="T4">、工作</text:span><text:span text:style-name="T2">需求</text:span></text:p>
      <text:list xml:id="list4391029964189089064" text:style-name="WW8Num6">
        <text:list-item>
          <text:p text:style-name="P7"><text:span text:style-name="T4">本契約須配合現場，承商於投標前務必瞭解契約內容，並依機關現況及範圍自行評估工作能力，確實負起消防安全設備責任以維公共安全，契約期間廠商不得另行要求增加檢測及申報等工資費用。契約範圍內之各項消防設備依消防法相關規定執行定期檢測 (含周邊放置不當物品而影響消防設備功能運作之檢查)，並作成檢測紀錄報請機關備查。 </text:span></text:p>
        </text:list-item>
        <text:list-item>
          <text:p text:style-name="P7"><text:span text:style-name="T4">機件故障或損壞時，廠商應即時知會</text:span><text:span text:style-name="T16">督導</text:span><text:span text:style-name="T4">場組。</text:span></text:p>
        </text:list-item>
        <text:list-item>
          <text:p text:style-name="P14">其它事項</text:p>
        </text:list-item>
      </text:list>
      <text:list xml:id="list8981999689652025558" text:style-name="WW8Num8">
        <text:list-item>
          <text:p text:style-name="P24"><text:span text:style-name="T2">依機關需求配合協助研擬消防防護計畫及擔任機關不定期消防演練或教育訓練講師，每年以辦理4場次為限。</text:span></text:p>
        </text:list-item>
        <text:list-item>
          <text:p text:style-name="P24"><text:soft-page-break/><text:span text:style-name="T2">消防單位至機關所屬停車場演習、演練、教育訓練時擔任講師，如有需求應提送完善相關計畫報告書。</text:span></text:p>
        </text:list-item>
        <text:list-item>
          <text:p text:style-name="P24"><text:span text:style-name="T2">各停車場消防設備年度檢修申報，須依各類場所消防安全設備檢修及申報作業標準等法令申報。</text:span></text:p>
        </text:list-item>
        <text:list-item>
          <text:p text:style-name="P24"><text:span text:style-name="T2">廠商至現場之檢測人員須接受機關監督依契約內容執行。</text:span></text:p>
        </text:list-item>
        <text:list-item>
          <text:p text:style-name="P24"><text:span text:style-name="T2">依「舊有建築物防火避難設施及消防設備改善辦法」及「各類場所消防安全設備設置標準」對機關所屬建物之現有各項消防設備分別作檢討，並對設置不符法令或不足部分提出初步改善方案計畫，供機關處理參考。</text:span></text:p>
        </text:list-item>
        <text:list-item>
          <text:p text:style-name="P28">依機關需求，廠商須派員出席與契約檢測範圍相關之各項會議、現場會勘及消防相關之效益評估等事項。</text:p>
        </text:list-item>
        <text:list-item>
          <text:p text:style-name="P24"><text:span text:style-name="T2">如遇緊急情況及臨時檢測通知，廠商須至現場協助檢測並提供檢測紀錄表以供機關處理。</text:span></text:p>
        </text:list-item>
        <text:list-item>
          <text:p text:style-name="P24"><text:span text:style-name="T2">機關得要求廠商消防設備師〈士〉擔任消防安全設備之顧問並隨時解答有關消防設備設置標準及使用上之規定。</text:span></text:p>
        </text:list-item>
        <text:list-item>
          <text:p text:style-name="P24"><text:span text:style-name="T2">每場檢測廠商應填寫自主檢查表、設備缺失紀錄總表、檢測紀錄表、故障設備改善詳細表及交貨詳細表等資料經機關場組簽章，以備機關隨機抽查。〈</text:span><text:span text:style-name="T22">正、影本各1份送承辦人請款、</text:span><text:span text:style-name="T2">影本1份送場組備查、</text:span><text:span text:style-name="T17">正</text:span><text:span text:style-name="T2">本1份廠商自存〉另拍攝檢測相片（至少6張並以相機原檔輸出）及錄影檔(至少15分鐘，須有日期及時間)</text:span><text:span text:style-name="T22">，請款時</text:span><text:span text:style-name="T2">送機關備查。</text:span></text:p>
        </text:list-item>
        <text:list-item>
          <text:p text:style-name="P24"><text:span text:style-name="T2">申報時協助機關向消防單位說明，消防單位複查機關消防設備時，申報之消防設備師（士）或代理人必須提前到達，複查結束廠商必須恢復設備正常及環境清潔整理。</text:span></text:p>
        </text:list-item>
        <text:list-item>
          <text:p text:style-name="P24"><text:soft-page-break/><text:span text:style-name="T2">廠商應提供緊急聯絡窗口，接受機關指揮，負責執行緊急異常事故</text:span><text:span text:style-name="T2">(</text:span><text:span text:style-name="T2">如停電、火災、水災、颱風、地震及其他突發性異常狀況</text:span><text:span text:style-name="T2">)</text:span><text:span text:style-name="T2">之應變措施。</text:span></text:p>
        </text:list-item>
        <text:list-item>
          <text:p text:style-name="P24"><text:span text:style-name="T17">契約各</text:span><text:span text:style-name="T2">停車場辦理各項活動（如放煙火等），廠商須至現場檢測並待命，至活動結束止。</text:span></text:p>
        </text:list-item>
        <text:list-item>
          <text:p text:style-name="P24"><text:span text:style-name="T2">廠商應於每月25日前需提報次月消防設備檢測行程表（含2場泡沫（灑水）系統測試場組）供機關備查，且同一停車場前後兩個月排定檢測日期差距不得超過5日（3日以上連續假期除外），所排定行程表因故有所變更須提前報機關同意。</text:span></text:p>
        </text:list-item>
        <text:list-item>
          <text:p text:style-name="P24"><text:span text:style-name="T2">前項泡沫（灑水）系統測試前應將泡沫槽關閉，測試後須恢復泡沫系統並清潔環境。該測試須拍照（前、中、後各1張）</text:span><text:span text:style-name="T22">並於請款時一併提出</text:span><text:span text:style-name="T2">，</text:span><text:span text:style-name="T18">契約起始日</text:span><text:span text:style-name="T2">後第二個月開始實施。</text:span></text:p>
        </text:list-item>
        <text:list-item>
          <text:p text:style-name="P24"><text:span text:style-name="T2">檢測人員每次到場檢測時，須</text:span><text:span text:style-name="T22">親自向機關管理單位（場組）簽到，再執行檢測等工作，離場時再簽退，並</text:span><text:span text:style-name="T2">接受場組監督。</text:span></text:p>
        </text:list-item>
        <text:list-item>
          <text:p text:style-name="P28">故障設備改善詳細表內項目須依現場實際規格確實填寫。</text:p>
        </text:list-item>
        <text:list-item>
          <text:p text:style-name="P24"><text:span text:style-name="T22">交貨詳細表(開口契約項目)應於檢測次日前填妥並以電子檔交付機關；另印製報表請機關場組簽章，作為請款及驗收資料</text:span><text:span text:style-name="T2">。</text:span></text:p>
        </text:list-item>
        <text:list-item>
          <text:p text:style-name="P30">廠商應對各停車場消防設備實施盤點，並於每年3月31日前提送各場各樓層消防設備清單一覽表(含電子檔)。</text:p>
        </text:list-item>
        <text:list-item>
          <text:p text:style-name="P32"><text:span text:style-name="T19">契約各停車場辦理委外經營時，廠商應配合參加點交會勘，協助清點設備及說明設備狀況。</text:span></text:p>
        </text:list-item>
      </text:list>
      <text:p text:style-name="P33"><text:span text:style-name="T7">四</text:span><text:span text:style-name="T6">、</text:span><text:span text:style-name="T7">工作人員編制與資格</text:span></text:p>
      <text:list xml:id="list8620482294253379232" text:style-name="WW8Num4">
        <text:list-item>
          <text:p text:style-name="P8"><text:span text:style-name="T4">廠商於</text:span><text:span text:style-name="T16">契約起始日</text:span><text:span text:style-name="T4">次日起20日提報檢測及申報人員名冊含證照影本、聯絡電話，需具有消防設備師（士）資格共</text:span><text:span text:style-name="T16">2</text:span><text:span text:style-name="T4">名，其中至少1</text:span><text:soft-page-break/><text:span text:style-name="T4">名為消防設備師，該等人員如有異動應先行提報機關核備。</text:span></text:p>
        </text:list-item>
        <text:list-item>
          <text:p text:style-name="P8"><text:span text:style-name="T4">廠商工作時須依勞工安全衛生法規定做好各項安全措施。</text:span></text:p>
        </text:list-item>
        <text:list-item>
          <text:p text:style-name="P15">廠商僱用工作人員應依勞基法、勞工安全衛生法及相關法令規定辦理，如發生勞資糾紛應由廠商自行處理，與機關無涉，如造成機關損失應負賠償責任。</text:p>
        </text:list-item>
      </text:list>
      <text:p text:style-name="P34"><text:span text:style-name="T7">五</text:span><text:span text:style-name="T6">、</text:span><text:span text:style-name="T7">工作安全</text:span><text:span text:style-name="T4">:依臺北市停車管理工程處安全衛生工作守則規定辦理。</text:span></text:p>
      <text:p text:style-name="P36"><text:span text:style-name="T7">六</text:span><text:span text:style-name="T6">、</text:span><text:span text:style-name="T7">工作時效</text:span></text:p>
      <text:list xml:id="list6357552307209305051" text:style-name="WW8Num11">
        <text:list-item>
          <text:p text:style-name="P9"><text:span text:style-name="T4">火警事故：廠商</text:span><text:span text:style-name="T24">應設置緊急聯絡處所，配置1線以上業務專用電話</text:span><text:span text:style-name="T4">(</text:span><text:span text:style-name="T4">24小時服務</text:span><text:span text:style-name="T4">)</text:span><text:span text:style-name="T4">，並於接獲機關火警事故通知後，應於1小時內派專業技術人員到現場緊急處理。</text:span></text:p>
        </text:list-item>
        <text:list-item>
          <text:p text:style-name="P16">臨時檢測通知</text:p>
        </text:list-item>
      </text:list>
      <text:list xml:id="list1331793624097439308" text:style-name="WW8Num3">
        <text:list-item>
          <text:p text:style-name="P25"><text:span text:style-name="T2">廠商於接獲機關通知後，應於4小時內派遣設備師(士)至檢測地點，不得藉故推諉</text:span><text:span text:style-name="T22">，費用依詳細表項目計價</text:span><text:span text:style-name="T2">。</text:span></text:p>
        </text:list-item>
        <text:list-item>
          <text:p text:style-name="P25"><text:span text:style-name="T22">夜間8時以後之臨時檢測，應於翌日上午10時前到場，若翌日為國定假日或例假日，則應於中午12時前到場</text:span><text:span text:style-name="T2">。</text:span></text:p>
        </text:list-item>
        <text:list-item>
          <text:p text:style-name="P25"><text:span text:style-name="T22">國定假日或例假日之日間臨時檢測，應於通知時起8小時內到場</text:span><text:span text:style-name="T2">。</text:span></text:p>
        </text:list-item>
        <text:list-item>
          <text:p text:style-name="P22"><text:span text:style-name="T22">到場除依第三、(三)、9點規定應填寫自主檢查表、設備缺失紀錄總表、檢測紀錄表、故障設備改善詳細表及交貨詳細表等資料，並應填具臨時檢測通知紀錄表及臨時檢測通知統計表，請於每月請款時檢附(若有設備缺失請填寫故障設備改善詳細表)</text:span><text:span text:style-name="T2">。</text:span></text:p>
        </text:list-item>
      </text:list>
      <text:list xml:id="list112531727064671" text:continue-list="list6357552307209305051" text:style-name="WW8Num11">
        <text:list-item>
          <text:p text:style-name="P9"><text:span text:style-name="T24">洛陽立體停車場</text:span><text:span text:style-name="T20">、</text:span><text:span text:style-name="T20">林森公園地下停車場、市民大道(林金段)地下停車場、建北橋下停車場(民生至民權)、建北橋下停車場(長安至民生)、大安森林公園地下停車場及建國南路高架橋下停車場等汽車</text:span><text:soft-page-break/><text:span text:style-name="T20">格停車格數逾800格者，</text:span><text:span text:style-name="T24">檢測時間不得低於4小時，其餘各場組排定檢測時間不得低於3小時，檢測時間除有緊急事故處理而離場須另行安排時間補足檢測時間，每組檢測人員為2人，每組每日檢測不得超過2場組。緊急事故處理須填寫檢測記錄表並由場組註明到場、離場時間。</text:span></text:p>
        </text:list-item>
        <text:list-item>
          <text:p text:style-name="P9"><text:span text:style-name="T24">檢測日期自週一至週五，如無法排列再調整至週六檢測（3日以上連續假期除外）。檢測啟始期間不可為上午12時-下午1時。緊急事故不受任何時間限制，每月25日請勿排入（春節期間除外）。</text:span></text:p>
        </text:list-item>
        <text:list-item>
          <text:p text:style-name="P9"><text:span text:style-name="T4">定期檢測期間，所發生之損壞，廠商應負責修復或賠償。其工作範圍內之廢棄物或完工後之剩餘廢料及積水泡沫藥劑，廠商應負責清潔。</text:span></text:p>
        </text:list-item>
        <text:list-item>
          <text:p text:style-name="P16">定期或臨時檢測後，若發現重大缺失須立即改善者，應至遲於次日將維護保養檢測紀錄表，以電子郵件傳送至機關承辦人，以利改善時效。</text:p>
        </text:list-item>
      </text:list>
      <text:p text:style-name="P35"><text:span text:style-name="T7">七、設備增加</text:span></text:p>
      <text:p text:style-name="P37"><text:span text:style-name="T2">契約期間內，機關因業務需要，在所有檢測停車場，新裝或增加消防及其他相關設備，廠商應納入檢測工作內，且不得要求加價及工資。</text:span></text:p>
      <text:p text:style-name="P38"><text:span text:style-name="T6">八</text:span><text:span text:style-name="T7">、損害賠償及罰則</text:span></text:p>
      <text:list xml:id="list1113936116410260566" text:style-name="WW8Num1">
        <text:list-item>
          <text:p text:style-name="P10"><text:span text:style-name="T4">損害賠償： <text:s text:c="2"/></text:span></text:p>
        </text:list-item>
      </text:list>
      <text:list xml:id="list5313320071258364908" text:style-name="WW8Num5">
        <text:list-item>
          <text:p text:style-name="P29">契約檢測範圍內之消防事故，經查係歸責為廠商操作檢測不實時，而致使機關遭受損害時，廠商應負損害賠償責任。</text:p>
        </text:list-item>
        <text:list-item>
          <text:p text:style-name="P26"><text:span text:style-name="T2">廠商檢測人員如因故意或過失而致設備遭受損壞，應負賠償責任。</text:span></text:p>
        </text:list-item>
        <text:list-item>
          <text:p text:style-name="P26"><text:soft-page-break/><text:span text:style-name="T2">本契約消防安全設備檢修申報作業廠商需配合機關或消防單位規定期限辦理申報，如歸責於廠商之事由，致未依期限完成申報遭消防單位舉發、罰款概由廠商負責.</text:span></text:p>
        </text:list-item>
        <text:list-item>
          <text:p text:style-name="P26"><text:span text:style-name="T2">廠商因檢測不實或經查可歸責於廠商責任者，致造成國家賠償事件時，廠商須負全責。</text:span></text:p>
        </text:list-item>
      </text:list>
      <text:list xml:id="list112533452593299" text:continue-list="list1113936116410260566" text:style-name="WW8Num1">
        <text:list-item>
          <text:p text:style-name="P10"><text:span text:style-name="T24">罰則：</text:span></text:p>
        </text:list-item>
      </text:list>
      <text:list xml:id="list5972516608200753450" text:style-name="WW8Num2">
        <text:list-item>
          <text:p text:style-name="P27"><text:span text:style-name="T22">廠商未按設備之正常工作標準實施檢測或操作失誤，經機關通知改善而未改善完成者，每次罰款新臺幣2,000元。</text:span></text:p>
        </text:list-item>
        <text:list-item>
          <text:p text:style-name="P27"><text:span text:style-name="T22">廠商未依第三、四、五、六各條辦理，每次</text:span><text:span text:style-name="T22">(</text:span><text:span text:style-name="T22">場</text:span><text:span text:style-name="T22">)</text:span><text:span text:style-name="T22">罰款新臺幣500元，通知後仍未改善得連續處罰，則每次</text:span><text:span text:style-name="T22">(</text:span><text:span text:style-name="T22">場</text:span><text:span text:style-name="T22">)</text:span><text:span text:style-name="T22">罰款新臺幣1,000元。</text:span></text:p>
        </text:list-item>
        <text:list-item>
          <text:p text:style-name="P31">臨時檢測通知後，到場時間每逾1小時罰款500元，未逾1小時以1小時計，單日逾10小時以10小時計。</text:p>
        </text:list-item>
        <text:list-item>
          <text:p text:style-name="P27"><text:span text:style-name="T22">前述罰則未規定項目，每事件每次(場)罰款新臺幣300元。</text:span></text:p>
        </text:list-item>
      </text:list>
      <text:p text:style-name="P38"><text:span text:style-name="T6">九、附件</text:span></text:p>
      <text:list xml:id="list7099617759766627768" text:style-name="WW8Num12">
        <text:list-item>
          <text:p text:style-name="P11"><text:span text:style-name="T24">停車場消防檢測</text:span><text:span text:style-name="T20">及申報</text:span><text:span text:style-name="T24">一覽表。</text:span></text:p>
        </text:list-item>
        <text:list-item>
          <text:p text:style-name="P11"><text:span text:style-name="T4">消防安全設備檢測及申報自主檢查表。</text:span></text:p>
        </text:list-item>
        <text:list-item>
          <text:p text:style-name="P11"><text:span text:style-name="T4">消防安全設備缺失紀錄總表、消防安全設備檢測紀錄表（第1聯）、消防安全設備檢測紀錄表（第2聯）。</text:span></text:p>
        </text:list-item>
        <text:list-item>
          <text:p text:style-name="P11"><text:span text:style-name="T24">消防安全設備交貨詳細表(開口契約項目)</text:span><text:span text:style-name="T4">。</text:span></text:p>
        </text:list-item>
        <text:list-item>
          <text:p text:style-name="P11"><text:span text:style-name="T24">設備故障改善詳細表(非開口契約項目)</text:span><text:span text:style-name="T4">。</text:span></text:p>
        </text:list-item>
        <text:list-item>
          <text:p text:style-name="P11"><text:span text:style-name="T4">檢測照片格式。</text:span></text:p>
        </text:list-item>
        <text:list-item>
          <text:p text:style-name="P2">臨時檢測通知紀錄表。</text:p>
        </text:list-item>
        <text:list-item>
          <text:p text:style-name="P3"><text:soft-page-break/>消防臨時檢測通知統計表。</text:p>
        </text:list-item>
      </text:list>
      <text:p text:style-name="P38"><text:span text:style-name="T25">十、其它：</text:span></text:p>
      <text:list xml:id="list8752895734270095289" text:style-name="WW8Num13">
        <text:list-item>
          <text:p text:style-name="P17">機關對中途委外經營不再納入檢測之場組或保固期滿須納入檢測之場組，有增減之權利，每月檢測費以實際場數計算之。</text:p>
        </text:list-item>
        <text:list-item>
          <text:p text:style-name="P12"><text:span text:style-name="T24">機關對交由廠商年度向消防單位檢修及申報場組數量有增減之權利，其工作項目及所定價款亦按照本契約詳細表計算增減之。</text:span></text:p>
        </text:list-item>
        <text:list-item>
          <text:p text:style-name="P17">機關對交由廠商「臨時檢測通知」數量有增減之權利，其工作項目及所定價款亦按照本契約詳細表計算增減之。</text:p>
        </text:list-item>
        <text:list-item>
          <text:p text:style-name="P17">廠商於執行本案定期檢測、申報時發現有窒礙難行或建議改善之事項，請先行以正式函文提報機關。</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2" fo:widows="2"/>
      <style:text-properties style:letter-kerning="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font-size="16pt" style:letter-kerning="true" style:font-name-asian="細明體" style:font-family-asian="細明體, MingLiU" style:font-family-generic-asian="modern" style:font-size-asian="16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923cm" fo:margin-right="0cm" fo:text-align="justify" style:justify-single-word="false" fo:orphans="2" fo:widows="2"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一_3001_" style:display-name="一、" style:family="paragraph" style:parent-style-name="純文字">
      <style:paragraph-properties fo:margin-left="1.707cm" fo:margin-right="0cm" fo:text-indent="-0.98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十一_3001_" style:display-name="十一、" style:family="paragraph" style:parent-style-name="純文字">
      <style:paragraph-properties fo:margin-left="2.201cm" fo:margin-right="0cm" fo:text-indent="-1.48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WW8Num1z0" style:family="text">
      <style:text-properties style:text-line-through-style="solid" style:text-line-through-type="singl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solid" style:text-line-through-type="single" style:font-name="標楷體" fo:font-family="標楷體" style:font-family-generic="script" fo:font-size="14pt" style:font-name-asian="標楷體" style:font-family-asian="標楷體" style:font-family-generic-asian="script" style:font-size-asian="14p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4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solid" style:text-line-through-type="singl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solid" style:text-line-through-type="singl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solid" style:text-line-through-type="singl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content11" style:family="text">
      <style:text-properties fo:color="#666633" style:text-line-through-style="none" style:text-line-through-type="none" fo:font-size="9pt" style:text-underline-style="none" style:font-size-asian="9pt" style:font-size-complex="9pt"/>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justify" style:justify-single-word="false"/>
    </style:style>
    <style:style style:name="MT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MT2" style:family="text">
      <style:text-properties style:font-name="標楷體" fo:font-weight="bold" style:font-name-asian="標楷體" style:font-weight-asian="bold" style:font-name-complex="標楷體"/>
    </style:style>
    <style:style style:name="MT3"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page-layout style:name="Mpm1">
      <style:page-layout-properties fo:page-width="21.001cm" fo:page-height="29.7cm" style:num-format="1" style:print-orientation="portrait" fo:margin-top="1.501cm" fo:margin-bottom="1.501cm" fo:margin-left="1.905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105.11.09修訂</text:span></text:p>
      </style:header>
      <style:footer>
        <text:p text:style-name="MP2"><text:span text:style-name="MT1">臺北市停車管理工程處消防安全設備檢測及申報工作規範</text:span><text:span text:style-name="MT2"> <text:s text:c="27"/></text:span><text:span text:style-name="MT3">第 </text:span><text:span text:style-name="MT3"><text:page-number text:select-page="current">7</text:page-number></text:span><text:span text:style-name="MT3"> 頁，共 </text:span><text:span text:style-name="MT3"><text:page-count style:num-format="1">7</text:page-count></text:span><text:span text:style-name="MT3">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防安全設備定期保養維護、檢修及申報案補充說明</dc:title>
    <meta:initial-creator>lcd</meta:initial-creator>
    <meta:creation-date>2015-11-11T17:38:00</meta:creation-date>
    <dc:creator>黃勝業</dc:creator>
    <dc:date>2019-01-30T17:47:00</dc:date>
    <meta:print-date>2019-01-30T15:28:00</meta:print-date>
    <meta:editing-cycles>59</meta:editing-cycles>
    <meta:editing-duration>PT10H51M</meta:editing-duration>
    <meta:document-statistic meta:table-count="0" meta:image-count="0" meta:object-count="0" meta:page-count="7" meta:paragraph-count="79" meta:word-count="3362" meta:character-count="3481" meta:non-whitespace-character-count="3439"/>
    <meta:generator>LibreOffice/5.1.2.2$Windows_x86 LibreOffice_project/d3bf12ecb743fc0d20e0be0c58ca359301eb705f</meta:generator>
  </office:meta>
</office:document-meta>
</file>