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隸書體W5" svg:font-family="華康隸書體W5, 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1.279cm" table:align="left" style:writing-mode="lr-tb"/>
    </style:style>
    <style:style style:name="表格1.A" style:family="table-column">
      <style:table-column-properties style:column-width="9.521cm"/>
    </style:style>
    <style:style style:name="表格1.B" style:family="table-column">
      <style:table-column-properties style:column-width="4.501cm"/>
    </style:style>
    <style:style style:name="表格1.C" style:family="table-column">
      <style:table-column-properties style:column-width="4.092cm"/>
    </style:style>
    <style:style style:name="表格1.1" style:family="table-row">
      <style:table-row-properties style:min-row-height="0.98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88cm" fo:keep-together="always"/>
    </style:style>
    <style:style style:name="表格1.4" style:family="table-row">
      <style:table-row-properties style:min-row-height="0.917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956cm" fo:keep-together="always"/>
    </style:style>
    <style:style style:name="表格1.6" style:family="table-row">
      <style:table-row-properties style:min-row-height="9.059cm" fo:keep-together="auto"/>
    </style:style>
    <style:style style:name="表格2" style:family="table" style:master-page-name="轉換_20_1">
      <style:table-properties style:width="18.115cm" fo:margin-left="-1.279cm" style:page-number="auto" table:align="left" style:writing-mode="lr-tb"/>
    </style:style>
    <style:style style:name="表格2.A" style:family="table-column">
      <style:table-column-properties style:column-width="18.115cm"/>
    </style:style>
    <style:style style:name="表格2.1" style:family="table-row">
      <style:table-row-properties style:min-row-height="23.74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5.97cm" fo:keep-together="always"/>
    </style:style>
    <style:style style:name="表格2.3" style:family="table-row">
      <style:table-row-properties style:min-row-height="7.747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20pt" style:font-name-asian="華康隸書體W5" style:font-size-asian="20pt" style:font-size-complex="20pt"/>
    </style:style>
    <style:style style:name="P2" style:family="paragraph" style:parent-style-name="Standard">
      <style:text-properties fo:font-size="16pt" style:font-size-asian="16pt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text-properties style:font-name="新細明體" fo:font-weight="bold" style:font-weight-asian="bold" style:font-name-complex="新細明體" style:font-size-complex="12pt"/>
    </style:style>
    <style:style style:name="P5" style:family="paragraph" style:parent-style-name="Standard">
      <style:text-properties style:font-name="新細明體" style:font-name-complex="新細明體" style:font-size-complex="12pt"/>
    </style:style>
    <style:style style:name="P6" style:family="paragraph" style:parent-style-name="Standard">
      <style:paragraph-properties fo:line-height="0.459cm"/>
      <style:text-properties style:font-name="新細明體" style:font-name-complex="新細明體" style:font-size-complex="12pt"/>
    </style:style>
    <style:style style:name="P7" style:family="paragraph" style:parent-style-name="Standard">
      <style:paragraph-properties>
        <style:tab-stops>
          <style:tab-stop style:position="5.666cm"/>
        </style:tab-stops>
      </style:paragraph-properties>
    </style:style>
    <style:style style:name="P8" style:family="paragraph" style:parent-style-name="Standard">
      <style:paragraph-properties fo:line-height="200%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left="-0.049cm" fo:margin-right="0cm" fo:text-indent="0.049cm" style:auto-text-indent="false"/>
      <style:text-properties fo:font-size="16pt" style:font-size-asian="16pt"/>
    </style:style>
    <style:style style:name="P11" style:family="paragraph" style:parent-style-name="Standard">
      <style:paragraph-properties fo:margin-left="0.101cm" fo:margin-right="0.101cm" fo:margin-top="0cm" fo:margin-bottom="0.212cm" loext:contextual-spacing="false" fo:line-height="0.564cm" fo:text-indent="0cm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1.201cm" fo:margin-right="0.101cm" fo:line-height="0.564cm" fo:text-indent="-0.501cm" style:auto-text-indent="false"/>
    </style:style>
    <style:style style:name="P13" style:family="paragraph" style:parent-style-name="Standard">
      <style:paragraph-properties fo:margin-left="0cm" fo:margin-right="0cm" fo:text-indent="0.212cm" style:auto-text-indent="false"/>
      <style:text-properties style:font-name="新細明體" style:font-name-complex="新細明體" style:font-size-complex="12pt"/>
    </style:style>
    <style:style style:name="P14" style:family="paragraph" style:parent-style-name="Standard">
      <style:paragraph-properties fo:margin-left="0cm" fo:margin-right="0cm" fo:text-indent="0.212cm" style:auto-text-indent="false">
        <style:tab-stops>
          <style:tab-stop style:position="14.45cm"/>
        </style:tab-stops>
      </style:paragraph-properties>
      <style:text-properties style:font-name="新細明體" style:font-name-complex="新細明體" style:font-size-complex="12pt"/>
    </style:style>
    <style:style style:name="P15" style:family="paragraph" style:parent-style-name="Standard">
      <style:paragraph-properties fo:margin-left="0cm" fo:margin-right="0.101cm" fo:line-height="0.6cm" fo:text-indent="0cm" style:auto-text-indent="false"/>
    </style:style>
    <style:style style:name="P16" style:family="paragraph" style:parent-style-name="Standard">
      <style:paragraph-properties fo:margin-left="0cm" fo:margin-right="0.101cm" fo:line-height="0.6cm" fo:text-indent="0cm" style:auto-text-indent="false"/>
    </style:style>
    <style:style style:name="P17" style:family="paragraph" style:parent-style-name="Standard">
      <style:paragraph-properties fo:margin-left="0cm" fo:margin-right="0.101cm" fo:line-height="0.6cm" fo:text-indent="0cm" style:auto-text-indent="false"/>
      <style:text-properties style:font-name="新細明體" style:font-name-complex="新細明體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Footer">
      <style:paragraph-properties fo:margin-left="0cm" fo:margin-right="0cm" fo:text-indent="7.232cm" style:auto-text-indent="fals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name-asian="華康隸書體W5" style:font-size-asian="20pt"/>
    </style:style>
    <style:style style:name="T3" style:family="text">
      <style:text-properties fo:font-size="20pt" style:font-name-asian="華康隸書體W5" style:font-size-asian="20pt" style:font-size-complex="20pt"/>
    </style:style>
    <style:style style:name="T4" style:family="text">
      <style:text-properties fo:font-size="20pt" style:font-name-asian="Times New Roman" style:font-size-asian="20pt" style:font-size-complex="20pt"/>
    </style:style>
    <style:style style:name="T5" style:family="text">
      <style:text-properties style:font-name-asian="華康隸書體W5"/>
    </style:style>
    <style:style style:name="T6" style:family="text">
      <style:text-properties style:font-name-asian="Times New Roman"/>
    </style:style>
    <style:style style:name="T7" style:family="text">
      <style:text-properties fo:font-size="16pt" style:font-size-asian="16pt"/>
    </style:style>
    <style:style style:name="T8" style:family="text">
      <style:text-properties fo:font-size="16pt" style:font-size-asian="16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style:font-name="新細明體" style:font-name-complex="新細明體"/>
    </style:style>
    <style:style style:name="T11" style:family="text">
      <style:text-properties style:font-name="新細明體" style:font-name-complex="新細明體" style:font-size-complex="12pt"/>
    </style:style>
    <style:style style:name="T12" style:family="text">
      <style:text-properties style:font-name="新細明體" style:font-name-complex="新細明體" style:font-size-complex="12pt"/>
    </style:style>
    <style:style style:name="T13" style:family="text">
      <style:text-properties style:font-name="新細明體" style:font-name-complex="新細明體"/>
    </style:style>
    <style:style style:name="T14" style:family="text">
      <style:text-properties style:font-name="新細明體" fo:font-size="16pt" style:font-size-asian="16pt" style:font-name-complex="新細明體" style:font-size-complex="16pt"/>
    </style:style>
    <style:style style:name="T15" style:family="text">
      <style:text-properties style:font-size-complex="12pt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name-asian="Times New Roman" style:font-weight-asian="bold"/>
    </style:style>
    <style:style style:name="T19" style:family="text">
      <style:text-properties fo:color="#ff0000" style:font-name="新細明體" fo:font-size="16pt" style:font-size-asian="16pt" style:font-name-complex="新細明體" style:font-size-complex="16pt"/>
    </style:style>
    <style:style style:name="T20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3">臺北市停車管理工程處委託經營停車場</text:span></text:p>
      <text:p text:style-name="P1"><draw:frame draw:style-name="fr1" draw:name="框架1" text:anchor-type="char" svg:x="13.018cm" svg:y="0.318cm" svg:width="3.175cm" svg:height="0.794cm" draw:z-index="0"><draw:text-box><text:p text:style-name="Standard">共3頁<text:span text:style-name="T6"> </text:span>第1頁</text:p></draw:text-box></draw:frame>危害因素告知單 <text:s text:c="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承攬商：</text:p>
          </table:table-cell>
          <table:table-cell table:style-name="表格1.A1" office:value-type="string">
            <text:p text:style-name="P2">日期：</text:p>
          </table:table-cell>
          <table:table-cell table:style-name="表格1.C1" office:value-type="string">
            <text:p text:style-name="P2">作業人數：</text:p>
          </table:table-cell>
        </table:table-row>
        <table:table-row table:style-name="表格1.2">
          <table:table-cell table:style-name="表格1.A1" office:value-type="string">
            <text:p text:style-name="P2">承攬商負責人或代理人：</text:p>
          </table:table-cell>
          <table:table-cell table:style-name="表格1.C1" table:number-columns-spanned="2" office:value-type="string">
            <text:p text:style-name="P2">現場作業主管：<text:span text:style-name="T6"> </text:span></text:p>
          </table:table-cell>
          <table:covered-table-cell/>
        </table:table-row>
        <table:table-row table:style-name="表格1.2">
          <table:table-cell table:style-name="表格1.C1" table:number-columns-spanned="3" office:value-type="string">
            <text:p text:style-name="P10">停車場名稱：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2">作業項目：</text:p>
          </table:table-cell>
          <table:covered-table-cell/>
          <table:covered-table-cell/>
        </table:table-row>
        <table:table-row table:style-name="表格1.5">
          <table:table-cell table:style-name="表格1.A4" table:number-columns-spanned="3" office:value-type="string">
            <text:p text:style-name="P3"><text:span text:style-name="T7">可能之危害：</text:span><text:span text:style-name="T11">1</text:span><text:span text:style-name="T7">.</text:span><text:span text:style-name="T10">墬落、滾落 <text:s/>2.被夾、被捲 <text:s/>3.感電 <text:s/>4.火災、爆炸 <text:s/>5.跌倒 <text:s/>6.物體飛落 <text:s/>7.倒塌、崩塌 <text:s/>8.被撞 <text:s/>9.高低溫接觸 <text:s/>10.有害物體接觸 <text:s/>11.其他</text:span></text:p>
          </table:table-cell>
          <table:covered-table-cell/>
          <table:covered-table-cell/>
        </table:table-row>
        <table:table-row table:style-name="表格1.6">
          <table:table-cell table:style-name="表格1.A4" table:number-columns-spanned="3" office:value-type="string">
            <text:p text:style-name="P2">危害防止對策：</text:p>
            <text:p text:style-name="P11">一、基本遵守事項</text:p>
            <text:p text:style-name="P12">1.<text:tab/>進入工區戴安全帽並配掛識別證，非施工人員嚴禁進入工區。</text:p>
            <text:p text:style-name="P12">2.<text:tab/>高架作業繫安全帶，嚴禁於架上置料及拆除相關安衛措施(鷹架、長條型防墜網、中欄杆)</text:p>
            <text:p text:style-name="P12">3.<text:tab/>工區內臨時用電掛名牌，電線一律高架，尤其地坪潮濕區域，電源限接二次側，並需使用標準插頭及電纜線。</text:p>
            <text:p text:style-name="P12">4.<text:tab/>工區內安衛措施嚴禁拆除，並與工班及相關施工人員宣導"隨手作安衛"之觀念。</text:p>
            <text:p text:style-name="P12">5.<text:tab/>各工程施工時，需有安衛主管或專人於旁管理及注意安衛，避免不安全之行為發生。</text:p>
            <text:p text:style-name="P12">6.<text:tab/>電焊作業須有防止電擊裝置方可作業。</text:p>
            <text:p text:style-name="P12">7.<text:tab/>承商應加強其所屬施工人員及施工區域之危害告知，並確實予以適當之安衛宣導、訓練。</text:p>
            <text:p text:style-name="P12">8.<text:tab/>承商確實巡查工區之安衛，並將缺失確實回報，以利安衛管理維護及確保施工人員生命、財產。</text:p>
            <text:p text:style-name="P4">二、危害防止</text:p>
            <text:p text:style-name="P5">(一) 墜落、滾落</text:p>
            <text:p text:style-name="Standard"><text:span text:style-name="T11">1.承攬人雇用勞工從事高架作業時，應依勞動部頒佈之「高架作業勞工保護措施標準」辦理。</text:span></text:p>
            <text:p text:style-name="P5">2.二公尺以上地面或牆面開口部份應設置護欄或護蓋；構台、工作台四周應設置 護欄；樓梯、階梯 <text:s/>側邊應設置扶手。</text:p>
            <text:p text:style-name="P5">3.勞工於未設置工作平台、護欄等處從事高架作業時，應嚴格監督佩帶安全帶，必要時，其下方並設置安全網。</text:p>
            <text:p text:style-name="P5">4.勞工有下列情事之一者，承攬人不得使其從事高架作業。</text:p>
            <text:p text:style-name="P13">a.酒醉或有酒醉之虞者。</text:p>
            <text:p text:style-name="P13">b.身體虛弱，經醫師診斷認為身體狀況不良者。</text:p>
            <text:p text:style-name="P14">c.情緒不穩定，有安全顧慮者。</text:p>
            <text:p text:style-name="P13"><text:soft-page-break/>d.勞工自覺不適從事該項工作者。</text:p>
            <text:p text:style-name="P13">e.其它經主管人員認定者。</text:p>
            <text:p text:style-name="P6"/>
          </table:table-cell>
          <table:covered-table-cell/>
          <table:covered-table-cell/>
        </table:table-row>
      </table:table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<draw:frame draw:style-name="fr1" draw:name="框架2" text:anchor-type="char" svg:x="13.656cm" svg:y="0.617cm" svg:width="3.445cm" svg:height="0.794cm" draw:z-index="1"><draw:text-box><text:p text:style-name="Standard">共3頁<text:span text:style-name="T6"> </text:span>第2頁</text:p></draw:text-box></draw:frame><text:span text:style-name="T4"> <text:s text:c="15"/></text:span><text:span text:style-name="T3">危害因素告知單</text:span><text:span text:style-name="T4"> </text:span></text:p>
            <text:p text:style-name="P5">(二) 被夾、被撞</text:p>
            <text:p text:style-name="P5">1.圓鋸機、研磨機使用時，禁止取下護罩。</text:p>
            <text:p text:style-name="Standard"><text:span text:style-name="T11">2.工地使用之機械，如有傳動帶、傳動輪、齒輪、轉軸等有致勞工被捲、夾、擦傷者，應設護罩或護欄。</text:span></text:p>
            <text:p text:style-name="P5"/>
            <text:p text:style-name="P5">(三) 感電</text:p>
            <text:p text:style-name="Standard"><text:span text:style-name="T11">1.各承攬人使用之電工具設備、電線等，應於使用前詳加檢查，不合格者不得使用。</text:span></text:p>
            <text:p text:style-name="P5">2.本工地電源開關(包含分路開關)所設置之漏電斷路器，不得任意拆卸、破壞，其用電設備之電路，必須經過漏電斷路器。</text:p>
            <text:p text:style-name="P5">3.本工區附近如有高壓電線，除應向台灣電力公司申請裝設絕緣套管外，各承攬人於吊舉物件，或搬運長物時，亦應特別小心，避免碰觸。</text:p>
            <text:p text:style-name="P5">4.承攬人自行拉設之電線，應予架高，並加掛標示。</text:p>
            <text:p text:style-name="P5">5.於二公尺以上鋼架從事作業所用之交流電焊機，應使用自動電擊防止裝置。</text:p>
            <text:p text:style-name="P5">6.電焊機外殼應接地並標示，電焊人員須穿戴絕緣手套、絕緣鞋、防護面罩等防護具，作業地點二公尺內應放置滅火器，無法淨空時應於易燃物品上舖設防火毯。</text:p>
            <text:p text:style-name="P5"/>
            <text:p text:style-name="Standard"><text:span text:style-name="T11">(四) 火災、爆炸</text:span></text:p>
            <text:p text:style-name="P5">1.嚴禁勞工於倉庫及易燃物品堆放處或有「禁火」場所吸煙及使用明火。</text:p>
            <text:p text:style-name="P5">2.焊接作業時，下方如有易燃物品，應予移開或舖蓋防火毯。</text:p>
            <text:p text:style-name="Standard"><text:span text:style-name="T11">3乙炔、氧氣鋼瓶應豎立放置，並加予固定。</text:span></text:p>
            <text:p text:style-name="Standard"><text:span text:style-name="T11">4高壓氣體容器與空容器應分區放置。可燃性氣體及氧氣鋼瓶應分開儲存。</text:span></text:p>
            <text:p text:style-name="P5"/>
            <text:p text:style-name="Standard"><text:span text:style-name="T11">(五) 跌倒</text:span></text:p>
            <text:p text:style-name="P15">1.承攬人於每日工作前，應先整頓工作環境。</text:p>
            <text:p text:style-name="P15">2.施工用建材堆置，應排放整齊，不可佔用通道及防害勞工動作。</text:p>
            <text:p text:style-name="P15">3.工作場所地面應儘量平坦，避免有鼓起或凸出物件，如無法避免，應加防護或警告標示。</text:p>
            <text:p text:style-name="P15">4.樓梯間、地下室等昏暗工作場所，應裝設適當之照明設備。</text:p>
            <text:p text:style-name="P5"/>
            <text:p text:style-name="Standard"><text:span text:style-name="T11">(六) </text:span><text:span text:style-name="T10">物體飛落</text:span></text:p>
            <text:p text:style-name="P15">1.承攬人於高處作業時，應先整頓工作環境，避免物件掉落，擊傷下方人員。</text:p>
            <text:p text:style-name="P15">2.各承攬人應嚴格督促所僱勞工進入工作區應佩戴安全帽，並扣好顎帶。</text:p>
            <text:p text:style-name="P15">3.承攬人於高處作業有物體墜落之虞時，應設置擋板、斜籬或防護網。</text:p>
            <text:p text:style-name="P15">4.承攬人於高處作業時，應嚴禁由上方往下方丟擲物件。</text:p>
            <text:p text:style-name="P15">5.承攬人應告誡所僱勞工，不可從吊舉物下方通過。</text:p>
            <text:p text:style-name="P15">6.起重機之吊鉤，應裝設舌片，以防吊物脫落。</text:p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ext:soft-page-break/>
        <table:table-row table:style-name="表格2.2">
          <table:table-cell table:style-name="表格2.A1" office:value-type="string">
            <text:p text:style-name="Standard"><draw:frame draw:style-name="fr1" draw:name="框架3" text:anchor-type="char" svg:x="13.921cm" svg:y="0.617cm" svg:width="3.175cm" svg:height="0.792cm" draw:z-index="2"><draw:text-box><text:p text:style-name="Standard">共3頁<text:span text:style-name="T6"> </text:span>第3頁</text:p></draw:text-box></draw:frame><text:span text:style-name="T11"> <text:s text:c="25"/></text:span><text:span text:style-name="T3">危害因素告知單</text:span></text:p>
            <text:p text:style-name="Standard"><text:span text:style-name="T11"><text:s/>(七)</text:span><text:span text:style-name="T10"> 倒塌、崩塌</text:span></text:p>
            <text:p text:style-name="P15">1.深度一.五公尺以上之露天開挖有崩塌之虞者，應設置擋土支撐，挖出之土方不得堆置於臨開挖面之上方。</text:p>
            <text:p text:style-name="P15">2.模板支撐應依模板形狀，預期之荷重及混凝土澆置方法等妥為設計，支撐材料有明顯之損傷、變形或腐蝕者，不得使用。</text:p>
            <text:p text:style-name="P15">3.模板支柱、斜撐、水平繫條、墊木等應依規定構築牢固，避免澆置混凝土時，發生坍塌事故。</text:p>
            <text:p text:style-name="P15">4.施工架與結構體間應以壁連座連接牢固，以防倒塌。</text:p>
            <text:p text:style-name="P15"/>
            <text:p text:style-name="Standard"><text:span text:style-name="T11">(八)</text:span><text:span text:style-name="T10"> 被撞</text:span></text:p>
            <text:p text:style-name="P15">1.起重機作業手吊舉物件時，應謹慎操作避免搖晃，致撞及人員或物品。</text:p>
            <text:p text:style-name="Standard">2.抬舉重物下坡時，應放慢腳步，不可跑步，避免撞傷他人。</text:p>
            <text:p text:style-name="P17"/>
            <text:p text:style-name="P15"><text:span text:style-name="T11">(九) </text:span><text:span text:style-name="T10">高低溫接觸</text:span></text:p>
            <text:p text:style-name="P15">1.承攬人雇用勞工從事高溫作業，其作息時間應依<text:span text:style-name="T11">勞動部</text:span>頒佈之「高溫作業勞工作息時間標準」處理。</text:p>
            <text:p text:style-name="P15">2.勞工於低溫工作場所作業時，承攬人應提供保暖衣著，供勞工穿著。</text:p>
            <text:p text:style-name="P15"/>
            <text:p text:style-name="Standard"><text:span text:style-name="T11">(十) </text:span><text:span text:style-name="T10">有害物體接觸</text:span></text:p>
            <text:p text:style-name="P15">1.承攬人雇用勞工於放置或使用有害物質之工作場所作業時，應提供必要之防護或衣著供勞工配戴或穿著。</text:p>
            <text:p text:style-name="P5"/>
            <text:p text:style-name="Standard"><text:span text:style-name="T11">(十一)其他</text:span></text:p>
            <text:p text:style-name="P5"/>
            <text:p text:style-name="Standard"><text:span text:style-name="T18"><text:s text:c="14"/></text:span><text:span text:style-name="T16">以上安全衛生事項，現場作業人員均已確實明瞭，並允諾確實遵守。</text:span></text:p>
          </table:table-cell>
        </table:table-row>
        <text:soft-page-break/>
        <table:table-row table:style-name="表格2.3">
          <table:table-cell table:style-name="表格2.A1" office:value-type="string">
            <text:p text:style-name="P8"><text:span text:style-name="T14">現場作業人員簽名:</text:span></text:p>
            <text:p text:style-name="P8"><text:span text:style-name="T7">現場作業主管簽名</text:span><text:span text:style-name="T9">：</text:span></text:p>
            <text:p text:style-name="P8"><text:span text:style-name="T9">現場安全衛生人員</text:span><text:span text:style-name="T7">簽名</text:span><text:span text:style-name="T9">：</text:span></text:p>
            <text:p text:style-name="P8"><text:span text:style-name="T7">承攬商暨負責人或代理人簽章：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隸書體W5" svg:font-family="華康隸書體W5, 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_28_一_29_" style:display-name="(一)" style:family="paragraph" style:parent-style-name="Standard">
      <style:paragraph-properties fo:margin-left="0.501cm" fo:margin-right="0.101cm" fo:margin-top="0.212cm" fo:margin-bottom="0cm" loext:contextual-spacing="false" fo:line-height="0.6cm" fo:text-align="justify" style:justify-single-word="false" fo:text-indent="0cm" style:auto-text-indent="false" style:vertical-align="auto" style:snap-to-layout-grid="false"/>
      <style:text-properties fo:font-size="14pt" style:letter-kerning="true" style:font-name-asian="標楷體" style:font-family-asian="標楷體" style:font-family-generic-asian="script" style:font-size-asian="14pt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7.232cm" style:auto-text-indent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91cm" fo:margin-bottom="1.501cm" fo:margin-left="3.17cm" fo:margin-right="3.17cm" style:writing-mode="lr-tb" style:layout-grid-color="#c0c0c0" style:layout-grid-lines="41" style:layout-grid-base-height="0.639cm" style:layout-grid-ruby-height="0cm" style:layout-grid-mode="line" style:layout-grid-ruby-below="false" style:layout-grid-print="false" style:layout-grid-display="false" style:layout-grid-base-width="0.81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top="0.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85cm" fo:margin-bottom="1.75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/text:p>
      </style:footer>
    </style:master-page>
    <style:master-page style:name="轉換_20_1" style:display-name="轉換 1" style:page-layout-name="Mpm2">
      <style:footer>
        <text:p text:style-name="MP1"><text:span text:style-name="Page_20_Number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北投橫路溝渠道改善工程</dc:title>
    <meta:initial-creator>F81Se</meta:initial-creator>
    <meta:creation-date>2010-04-20T11:51:00</meta:creation-date>
    <dc:creator>陳麗如</dc:creator>
    <dc:date>2014-07-22T14:14:00</dc:date>
    <meta:print-date>2013-08-27T11:32:00</meta:print-date>
    <meta:editing-cycles>30</meta:editing-cycles>
    <meta:editing-duration>PT2H46M</meta:editing-duration>
    <meta:document-statistic meta:table-count="2" meta:image-count="0" meta:object-count="0" meta:page-count="5" meta:paragraph-count="84" meta:word-count="1954" meta:character-count="2123" meta:non-whitespace-character-count="2013"/>
    <meta:generator>LibreOffice/5.1.2.2$Windows_x86 LibreOffice_project/d3bf12ecb743fc0d20e0be0c58ca359301eb705f</meta:generator>
  </office:meta>
</office:document-meta>
</file>