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  <style:text-properties style:font-name="標楷體" fo:font-size="24pt" fo:font-weight="bold" style:font-name-asian="標楷體" style:font-size-asian="24pt" style:font-weight-asian="bold" style:font-name-complex="MS Sans Serif" style:font-size-complex="24pt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 style:font-name-complex="MS Sans Serif" style:font-size-complex="16pt"/>
    </style:style>
    <style:style style:name="P3" style:family="paragraph" style:parent-style-name="Standard">
      <style:paragraph-properties fo:line-height="150%" style:text-autospace="none" style:punctuation-wrap="simple"/>
    </style:style>
    <style:style style:name="P4" style:family="paragraph" style:parent-style-name="Standard">
      <style:paragraph-properties fo:margin-left="2.963cm" fo:margin-right="0cm" fo:line-height="150%" fo:text-indent="-2.752cm" style:auto-text-indent="false" style:text-autospace="none" style:punctuation-wrap="simple"/>
      <style:text-properties style:font-name="標楷體" fo:font-size="16pt" style:font-name-asian="標楷體" style:font-size-asian="16pt" style:font-name-complex="MS Sans Serif" style:font-size-complex="16pt"/>
    </style:style>
    <style:style style:name="P5" style:family="paragraph" style:parent-style-name="Standard" style:list-style-name="WW8Num4">
      <style:paragraph-properties fo:margin-left="4.868cm" fo:margin-right="0cm" fo:line-height="150%" fo:text-indent="-4.445cm" style:auto-text-indent="false" style:text-autospace="none" style:punctuation-wrap="simpl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name-complex="MS Sans Serif" style:font-size-complex="16pt"/>
    </style:style>
    <style:style style:name="P6" style:family="paragraph" style:parent-style-name="Standard">
      <style:paragraph-properties fo:margin-left="1.693cm" fo:margin-right="0cm" fo:line-height="150%" fo:text-indent="0cm" style:auto-text-indent="false" style:text-autospace="none" style:punctuation-wrap="simple"/>
    </style:style>
    <style:style style:name="P7" style:family="paragraph" style:parent-style-name="Standard" style:list-style-name="WW8Num4">
      <style:paragraph-properties fo:margin-left="4.948cm" fo:margin-right="0cm" fo:line-height="150%" fo:text-indent="-4.524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MS Sans Serif" style:font-size-complex="16pt"/>
    </style:style>
    <style:style style:name="P8" style:family="paragraph" style:parent-style-name="Standard">
      <style:paragraph-properties fo:margin-left="0.009cm" fo:margin-right="0cm" fo:line-height="150%" fo:text-indent="1.693cm" style:auto-text-indent="false" style:text-autospace="none" style:punctuation-wrap="simple"/>
      <style:text-properties style:font-name="標楷體" fo:font-size="16pt" style:font-name-asian="標楷體" style:font-size-asian="16pt" style:font-name-complex="MS Sans Serif" style:font-size-complex="16pt"/>
    </style:style>
    <style:style style:name="P9" style:family="paragraph" style:parent-style-name="Standard">
      <style:paragraph-properties fo:margin-left="0.009cm" fo:margin-right="0cm" style:line-height-at-least="1.094cm" fo:text-indent="1.693cm" style:auto-text-indent="false" style:text-autospace="none" style:punctuation-wrap="simple"/>
    </style:style>
    <style:style style:name="P10" style:family="paragraph" style:parent-style-name="Standard">
      <style:paragraph-properties fo:margin-left="0.004cm" fo:margin-right="0cm" style:line-height-at-least="1.094cm" fo:text-indent="0.564cm" style:auto-text-indent="false" style:text-autospace="none" style:punctuation-wrap="simple"/>
      <style:text-properties style:font-name="標楷體" fo:font-size="16pt" style:font-name-asian="標楷體" style:font-size-asian="16pt" style:font-name-complex="MS Sans Serif" style:font-size-complex="16pt"/>
    </style:style>
    <style:style style:name="P11" style:family="paragraph" style:parent-style-name="Standard">
      <style:paragraph-properties fo:margin-left="-0.009cm" fo:margin-right="0cm" style:line-height-at-least="1.094cm" fo:text-indent="1.693cm" style:auto-text-indent="false" style:text-autospace="none" style:punctuation-wrap="simple"/>
    </style:style>
    <style:style style:name="P12" style:family="paragraph" style:parent-style-name="Standard">
      <style:paragraph-properties fo:margin-left="-0.055cm" fo:margin-right="0cm" style:line-height-at-least="1.094cm" fo:text-indent="1.744cm" style:auto-text-indent="false" style:text-autospace="none" style:punctuation-wrap="simple"/>
    </style:style>
    <style:style style:name="P13" style:family="paragraph" style:parent-style-name="Standard">
      <style:paragraph-properties fo:margin-left="3.387cm" fo:margin-right="0cm" fo:line-height="150%" fo:text-indent="0cm" style:auto-text-indent="false" style:text-autospace="none" style:punctuation-wrap="simple"/>
      <style:text-properties style:font-name="標楷體" fo:font-size="16pt" style:font-name-asian="標楷體" style:font-size-asian="16pt" style:font-name-complex="MS Sans Serif" style:font-size-complex="16pt"/>
    </style:style>
    <style:style style:name="P14" style:family="paragraph" style:parent-style-name="Standard">
      <style:paragraph-properties fo:margin-left="3.387cm" fo:margin-right="0cm" fo:line-height="150%" fo:text-indent="0cm" style:auto-text-indent="false" style:text-autospace="none" style:punctuation-wrap="simple"/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 style:punctuation-wrap="simple"/>
      <style:text-properties style:font-name="標楷體" fo:font-size="24pt" fo:font-weight="bold" style:font-name-asian="標楷體" style:font-size-asian="24pt" style:font-weight-asian="bold" style:font-name-complex="MS Sans Serif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MS Sans Serif" style:font-size-complex="24pt"/>
    </style:style>
    <style:style style:name="T3" style:family="text">
      <style:text-properties style:font-name="標楷體" fo:font-size="16pt" style:font-name-asian="標楷體" style:font-size-asian="16pt" style:font-name-complex="MS Sans Serif" style:font-size-complex="16pt"/>
    </style:style>
    <style:style style:name="T4" style:family="text">
      <style:text-properties style:font-name="標楷體" fo:font-size="16pt" style:font-name-asian="標楷體" style:font-size-asian="16pt" style:font-name-complex="MS Sans Serif" style:font-size-complex="16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MS Sans Serif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MS Sans Seri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共意外責任險投保最低金額</text:p>
      <text:p text:style-name="P1"/>
      <text:p text:style-name="P2">【公共意外責任險】投保範圍與最低金額：</text:p>
      <text:p text:style-name="P2"/>
      <text:p text:style-name="P4">投保範圍：乙方因下列意外事故所致第三人體傷、死亡或第三人財物損害，依法應負賠償責任而受賠償請求時，承保單位對受害人負賠償之責：</text:p>
      <text:list xml:id="list4144238724741083121" text:style-name="WW8Num4">
        <text:list-item>
          <text:p text:style-name="P5">乙方或其受僱人因經營業務之疏忽或過失在停車場內發生</text:p>
        </text:list-item>
      </text:list>
      <text:p text:style-name="P6"><text:span text:style-name="T3">意外事故；例如停車設備、其他系統設施使用不當所致第三人體傷或財損。</text:span></text:p>
      <text:list xml:id="list112210653488464" text:continue-numbering="true" text:style-name="WW8Num4">
        <text:list-item>
          <text:p text:style-name="P7">停車場之建築物、通道、機器或其他工作物，因設置、保</text:p>
        </text:list-item>
      </text:list>
      <text:p text:style-name="P8">養或管理有所欠缺所發生之意外事故。</text:p>
      <text:p text:style-name="P10">投保最低金額：</text:p>
      <text:p text:style-name="P9"><text:span text:style-name="T3">每一個人身體傷亡　　　 ：新臺幣3,000,000元</text:span></text:p>
      <text:p text:style-name="P11"><text:span text:style-name="T3">每一意外事故身體傷亡　 ：新臺幣15,000,000元</text:span></text:p>
      <text:p text:style-name="P12"><text:span text:style-name="T3">每一意外事故財物損害　 ：新臺幣4,000,000元</text:span></text:p>
      <text:p text:style-name="P11"><text:span text:style-name="T3">保險期間內最高賠償金額 ：新臺幣100,000,000元</text:span></text:p>
      <text:p text:style-name="P13"/>
      <text:p text:style-name="P3"><text:span text:style-name="T5">注意事項：</text:span><text:span text:style-name="T6">保單除乙方為被保險人外，應將</text:span></text:p>
      <text:p text:style-name="P14"><text:span text:style-name="T6">「</text:span><text:span text:style-name="T5">臺北市停車管理工程處</text:span><text:span text:style-name="T6">」（甲方）加列為共同被保險人。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13cm" fo:text-indent="-0.847cm" fo:margin-left="8.9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6cm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38cm" fo:margin-left="4.9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xxx</meta:initial-creator>
    <meta:creation-date>2012-07-26T17:11:00</meta:creation-date>
    <dc:creator>黃勝業</dc:creator>
    <dc:date>2016-01-15T15:02:00</dc:date>
    <meta:print-date>2015-08-19T14:41:00</meta:print-date>
    <meta:editing-cycles>7</meta:editing-cycles>
    <meta:editing-duration>PT5M</meta:editing-duration>
    <meta:document-statistic meta:table-count="0" meta:image-count="0" meta:object-count="0" meta:page-count="2" meta:paragraph-count="14" meta:word-count="314" meta:character-count="358" meta:non-whitespace-character-count="349"/>
    <meta:generator>LibreOffice/5.1.2.2$Windows_x86 LibreOffice_project/d3bf12ecb743fc0d20e0be0c58ca359301eb705f</meta:generator>
  </office:meta>
</office:document-meta>
</file>