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9.068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4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.159cm" fo:margin-bottom="0.159cm" loext:contextual-spacing="false"/>
    </style:style>
    <style:style style:name="P4" style:family="paragraph" style:parent-style-name="Standard">
      <style:paragraph-properties fo:margin-top="0.159cm" fo:margin-bottom="0.159cm" loext:contextual-spacing="false" fo:text-align="center" style:justify-single-word="false"/>
    </style:style>
    <style:style style:name="P5" style:family="paragraph" style:parent-style-name="Standard">
      <style:paragraph-properties fo:margin-top="0.159cm" fo:margin-bottom="0.159cm" loext:contextual-spacing="false" style:snap-to-layout-grid="false"/>
    </style:style>
    <style:style style:name="P6" style:family="paragraph" style:parent-style-name="Standard">
      <style:paragraph-properties fo:margin-left="0cm" fo:margin-right="0cm" fo:margin-top="0.159cm" fo:margin-bottom="0.159cm" loext:contextual-spacing="false" fo:text-indent="0.212cm" style:auto-text-indent="false"/>
    </style:style>
    <style:style style:name="P7" style:family="paragraph" style:parent-style-name="Standard">
      <style:paragraph-properties fo:margin-left="0cm" fo:margin-right="0cm" fo:margin-top="0.159cm" fo:margin-bottom="0.159cm" loext:contextual-spacing="false" fo:text-indent="0.847cm" style:auto-text-indent="false"/>
    </style:style>
    <style:style style:name="P8" style:family="paragraph" style:parent-style-name="Standard">
      <style:paragraph-properties fo:margin-left="0.635cm" fo:margin-right="0cm" fo:margin-top="0.159cm" fo:margin-bottom="0.159cm" loext:contextual-spacing="false" fo:text-indent="-0.635cm" style:auto-text-indent="false"/>
    </style:style>
    <style:style style:name="P9" style:family="paragraph" style:parent-style-name="Standard">
      <style:paragraph-properties fo:margin-left="0.635cm" fo:margin-right="0cm" fo:margin-top="0.159cm" fo:margin-bottom="0.159cm" loext:contextual-spacing="false" fo:text-indent="-0.635cm" style:auto-text-indent="false"/>
    </style:style>
    <style:style style:name="P10" style:family="paragraph" style:parent-style-name="Standard">
      <style:paragraph-properties fo:margin-left="0.847cm" fo:margin-right="0cm" fo:margin-top="0.159cm" fo:margin-bottom="0.159cm" loext:contextual-spacing="false" fo:text-indent="-0.847cm" style:auto-text-indent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6.404cm" svg:y="-1.244cm" svg:width="2.328cm" svg:height="1.588cm" draw:z-index="0"><draw:text-box><text:p text:style-name="P1"/></draw:text-box></draw:frame>臺北市停車管理工程處委託經營停車場</text:p>
      <text:p text:style-name="P2">勞工安全衛生管理承諾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停車場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承攬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7">年<text:span text:style-name="T2"> <text:s text:c="3"/></text:span>月<text:span text:style-name="T2"> <text:s text:c="3"/></text:span>日</text:p>
          </table:table-cell>
        </table:table-row>
        <table:table-row table:style-name="表格1.1">
          <table:table-cell table:style-name="表格1.B1" table:number-columns-spanned="4" office:value-type="string">
            <text:p text:style-name="P3">本廠商承諾遵守下列事項，若有違反，依規定辦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1、勞工作業前施以勤前教育，並詳載於作業日誌備查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2、做好機具及人員進場管制；人員非正確佩帶合格之安全帽，中央主管機關指定之危險性機械或設備非具檢查合格證，不得進入工地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3、勞工安全衛生人員會實施巡視、定期檢查及作業環境測定等，並留備紀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4、再承攬作業前具體告知有關工作環境、危害因素及安全衛生應採取措施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5、與再承攬商分別僱用勞工共同作業時，採取(1)設協議組織並指定工作場所負責人，擔任指揮及協調工作。(2)工作之連繫與調整。(3)工作場所之巡視。(4)下包之安全衛生教育之指導與協助。(5)其他為防止職業災害之必要事項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6、高度2公尺以上之屋頂、鋼樑、開口部分、階梯、坡道、工作台等場所，設置合格之護欄、護蓋或安全網等防護設備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7、高差超過1.5公尺以上之作業場所，設置能使勞工安全上下之設備。<text:span text:style-name="T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8、高度2公尺以上之處進行作業，勞工有墜落之虞，以架設施工架或其他方法設置工作台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9、<text:span text:style-name="T2"> </text:span>2公尺以上之高處作業，勞工有墜落之虞，確實監督其使用安全帶(帽)等必要之防護具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10、臨時用電設置具有高敏感度、高速型，且能確實動作之防止感電用漏電斷路器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11、使用符合國家標準規格之電氣器材及電線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10">12、勞工於作業中或通行時，有接觸絕緣被覆配線或移動電線或電氣機具設備之虞，採取防止絕緣破壞或老化等致引起感電危害之設施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14、使勞工於鄰近邊坡或構造物之工作場所作業，有防止邊坡或構造物倒塌、崩塌之設施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8">15、5公尺以上施工架之構築，依結構力學原理妥為設計，並將計算書妥存備查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10">16、施工架在垂直方向每5.5公尺以內，水平方向每7.5公尺以內與構造物妥接，或以斜撐作適當而充分之支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10">17、以可調鋼管支柱為模板支撐之支柱，高度超過3.5公尺時，於每2公尺內設足夠強度縱、橫向水平繫條，妥善固定以防止支柱移動，並禁止以鋼筋替代插銷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10">18、工作場所暴露之鋼筋、鋼材、鐵件、鋁件及其他材料等易生職業災害者，採取彎曲尖端、加蓋或加<text:soft-page-break/>裝護套等設施。</text:p>
          </table:table-cell>
          <table:covered-table-cell/>
          <table:covered-table-cell/>
          <table:covered-table-cell/>
        </table:table-row>
      </table:table>
      <text:p text:style-name="P11">說明：承攬商應填寫本承諾書，並送機關業務承辦單位備查。</text:p>
      <text:p text:style-name="P11">承攬商勞工安全衛生人員簽名：<text:span text:style-name="T2"> <text:s text:c="20"/></text:span>承攬商暨負責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勞工安全衛生管理承諾書</dc:title>
    <meta:initial-creator>user</meta:initial-creator>
    <meta:creation-date>2014-07-17T18:14:00</meta:creation-date>
    <dc:creator>陳麗如</dc:creator>
    <dc:date>2014-07-22T14:15:00</dc:date>
    <meta:print-date>2007-04-02T15:24:00</meta:print-date>
    <meta:editing-cycles>8</meta:editing-cycles>
    <meta:editing-duration>PT16M</meta:editing-duration>
    <meta:document-statistic meta:table-count="1" meta:image-count="0" meta:object-count="0" meta:page-count="2" meta:paragraph-count="26" meta:word-count="901" meta:character-count="958" meta:non-whitespace-character-count="927"/>
    <meta:generator>LibreOffice/5.1.2.2$Windows_x86 LibreOffice_project/d3bf12ecb743fc0d20e0be0c58ca359301eb705f</meta:generator>
    <meta:user-defined meta:name="Description0">附件1勞工安全衛生管理承諾書</meta:user-defined>
  </office:meta>
</office:document-meta>
</file>