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table:align="left" style:writing-mode="lr-tb"/>
    </style:style>
    <style:style style:name="表格1.A" style:family="table-column">
      <style:table-column-properties style:column-width="9.525cm"/>
    </style:style>
    <style:style style:name="表格1.B" style:family="table-column">
      <style:table-column-properties style:column-width="9.119cm"/>
    </style:style>
    <style:style style:name="表格1.1" style:family="table-row">
      <style:table-row-properties style:min-row-height="6.2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6.615cm" fo:keep-together="auto"/>
    </style:style>
    <style:style style:name="表格1.4" style:family="table-row">
      <style:table-row-properties style:min-row-height="0.82cm" fo:keep-together="auto"/>
    </style:style>
    <style:style style:name="表格1.6" style:family="table-row">
      <style:table-row-properties style:min-row-height="1.085cm" fo:keep-together="auto"/>
    </style:style>
    <style:style style:name="P1" style:family="paragraph" style:parent-style-name="Standard">
      <style:paragraph-properties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59cm" fo:text-align="center" style:justify-single-word="false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459cm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5" style:family="paragraph" style:parent-style-name="Standard">
      <style:paragraph-properties fo:line-height="1.058cm" fo:text-align="center" style:justify-single-word="false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</style:style>
    <style:style style:name="P6" style:family="paragraph" style:parent-style-name="Standard">
      <style:paragraph-properties fo:line-height="0.459cm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6.038cm" style:auto-text-indent="false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635cm"/>
          <style:tab-stop style:position="3.175cm"/>
          <style:tab-stop style:position="6.562cm"/>
          <style:tab-stop style:position="9.948cm"/>
          <style:tab-stop style:position="12.7cm"/>
          <style:tab-stop style:position="15.24cm"/>
          <style:tab-stop style:position="17.357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臺北市停車管理工程處</text:span></text:p>
      <text:p text:style-name="P7"><text:span text:style-name="T6">電(扶)梯設備維護</text:span><text:span text:style-name="T1">保養照片</text:span></text:p>
      <text:p text:style-name="P1">場名: <text:s text:c="15"/>停車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5"><text:span text:style-name="T2">照片(彩色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0"/>日期、時間</text:p>
          </table:table-cell>
          <table:table-cell table:style-name="表格1.B1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5"><text:span text:style-name="T2">照片(彩色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0"/>日期、時間</text:p>
          </table:table-cell>
        </table:table-row>
        <table:table-row table:style-name="表格1.2">
          <table:table-cell table:style-name="表格1.A1" office:value-type="string">
            <text:p text:style-name="P6">維護說明：</text:p>
          </table:table-cell>
          <table:table-cell table:style-name="表格1.B1" office:value-type="string">
            <text:p text:style-name="P6">維護說明：</text:p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5"><text:span text:style-name="T2">照片(彩色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0"/>日期、時間</text:p>
          </table:table-cell>
          <table:table-cell table:style-name="表格1.B1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5"><text:span text:style-name="T2">照片(彩色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0"/>日期、時間</text:p>
          </table:table-cell>
        </table:table-row>
        <table:table-row table:style-name="表格1.4">
          <table:table-cell table:style-name="表格1.A1" office:value-type="string">
            <text:p text:style-name="P6">維護說明：</text:p>
          </table:table-cell>
          <table:table-cell table:style-name="表格1.B1" office:value-type="string">
            <text:p text:style-name="P6">維護說明：</text:p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5"><text:span text:style-name="T2">照片(彩色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0"/>日期、時間</text:p>
          </table:table-cell>
          <table:table-cell table:style-name="表格1.B1" office:value-type="string">
            <text:p text:style-name="P3"/>
            <text:p text:style-name="P2"/>
            <text:p text:style-name="P2"/>
            <text:p text:style-name="P2"/>
            <text:p text:style-name="P4"/>
            <text:p text:style-name="P5"><text:span text:style-name="T2">照片(彩色)</text:span>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0"/>日期、時間</text:p>
          </table:table-cell>
        </table:table-row>
        <table:table-row table:style-name="表格1.6">
          <table:table-cell table:style-name="表格1.A1" office:value-type="string">
            <text:p text:style-name="P6">維護說明：</text:p>
          </table:table-cell>
          <table:table-cell table:style-name="表格1.B1" office:value-type="string">
            <text:p text:style-name="P6">維護說明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82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南路橋下收費停車場</dc:title>
    <meta:initial-creator>Y2K</meta:initial-creator>
    <meta:creation-date>2012-10-23T06:06:00</meta:creation-date>
    <dc:creator>沈欽裕</dc:creator>
    <dc:date>2016-11-09T16:06:00</dc:date>
    <meta:print-date>2011-12-08T20:44:00</meta:print-date>
    <meta:editing-cycles>4</meta:editing-cycles>
    <meta:editing-duration>PT4M</meta:editing-duration>
    <meta:document-statistic meta:table-count="1" meta:image-count="0" meta:object-count="0" meta:page-count="1" meta:paragraph-count="21" meta:word-count="125" meta:character-count="261" meta:non-whitespace-character-count="125"/>
    <meta:generator>LibreOffice/5.1.2.2$Windows_x86 LibreOffice_project/d3bf12ecb743fc0d20e0be0c58ca359301eb705f</meta:generator>
  </office:meta>
</office:document-meta>
</file>