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8"/>
    <style:style style:name="P3" style:family="paragraph" style:parent-style-name="Standard" style:list-style-name="WW8Num7">
      <style:paragraph-properties fo:line-height="0.847cm"/>
    </style:style>
    <style:style style:name="P4" style:family="paragraph" style:parent-style-name="Standard" style:list-style-name="WW8Num8">
      <style:paragraph-properties fo:line-height="0.847cm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6" style:family="paragraph" style:parent-style-name="Standard" style:list-style-name="WW8Num5" style:master-page-name="Standard">
      <style:paragraph-properties fo:margin-left="4.207cm" fo:margin-right="0cm" fo:text-indent="-0.75cm" style:auto-text-indent="false" style:page-number="auto">
        <style:tab-stops>
          <style:tab-stop style:position="4.207cm"/>
        </style:tab-stops>
      </style:paragraph-properties>
    </style:style>
    <style:style style:name="P7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6">
      <style:paragraph-properties fo:margin-left="3.713cm" fo:margin-right="0cm" fo:text-indent="-0.75cm" style:auto-text-indent="false">
        <style:tab-stops>
          <style:tab-stop style:position="3.713cm"/>
        </style:tab-stops>
      </style:paragraph-properties>
    </style:style>
    <style:style style:name="P9" style:family="paragraph" style:parent-style-name="Standard" style:list-style-name="WW8Num6">
      <style:paragraph-properties fo:margin-left="3.713cm" fo:margin-right="0cm" fo:text-indent="-0.75cm" style:auto-text-indent="false">
        <style:tab-stops>
          <style:tab-stop style:position="3.71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1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57681145859783648" text:style-name="WW8Num5">
        <text:list-item>
          <text:p text:style-name="P6"><text:span text:style-name="T1">得標後應辦理事項摘要</text:span><text:span text:style-name="T3"> <text:s/></text:span><text:span text:style-name="T4">◆</text:span></text:p>
        </text:list-item>
      </text:list>
      <text:list xml:id="list8281523669389887794" text:style-name="WW8Num2">
        <text:list-item>
          <text:p text:style-name="P1"><text:span text:style-name="T5">得標後</text:span><text:span text:style-name="T7">3</text:span><text:span text:style-name="T12">日</text:span><text:span text:style-name="T13"> </text:span><text:span text:style-name="T5">內簽約，簽約時應繳驗證件正本。</text:span></text:p>
        </text:list-item>
      </text:list>
      <text:list xml:id="list7854721901325295741" text:style-name="WW8Num8">
        <text:list-item>
          <text:p text:style-name="P2"><text:span text:style-name="T5">簽約時繳交</text:span><text:span text:style-name="T9">履約保證金、公共意外責任險保險單</text:span><text:span text:style-name="T5">，詳如契約之約定（請注意投保額度、起迄時間及被保險人之規定）。</text:span></text:p>
        </text:list-item>
      </text:list>
      <text:p text:style-name="P7">　履約保證金繳納方式請詳閱投標須知，若採用定存單時，請注意以下事項及投標須知之相關規定。</text:p>
      <text:list xml:id="list4726536581325884827" text:style-name="WW8Num6">
        <text:list-item>
          <text:p text:style-name="P8"><text:span text:style-name="T5">繳納期限前3天，持空白定期存款質權設定申請書，向本機關申請在該申請書上用印。</text:span></text:p>
        </text:list-item>
        <text:list-item>
          <text:p text:style-name="P8"><text:span text:style-name="T5">履約保證金之有效期，應較合約期限長90日以上並不得中間取息。</text:span></text:p>
        </text:list-item>
        <text:list-item>
          <text:p text:style-name="P9">銀行應同意拋棄行使抵銷權。</text:p>
        </text:list-item>
      </text:list>
      <text:list xml:id="list7923302544852682272" text:style-name="WW8Num7">
        <text:list-item>
          <text:p text:style-name="P3"><text:span text:style-name="T6">簽約後於3日內辦理停車場登記證申請。</text:span></text:p>
        </text:list-item>
      </text:list>
      <text:list xml:id="list112339693265988" text:continue-list="list7854721901325295741" text:style-name="WW8Num8">
        <text:list-item>
          <text:p text:style-name="P4"><text:span text:style-name="T10">點交後於本停車場契約起始日起</text:span><text:span text:style-name="T11">正式營業。</text:span></text:p>
        </text:list-item>
        <text:list-item>
          <text:p text:style-name="P4"><text:span text:style-name="T10">契約起始日</text:span><text:span text:style-name="T5">前繳交</text:span><text:span text:style-name="T9">第一期權利金。</text:span></text:p>
        </text:list-item>
        <text:list-item>
          <text:p text:style-name="P4"><text:span text:style-name="T14">每</text:span><text:span text:style-name="T8">月第10日前以電子郵件將前1個月之營運報表。每奇數月第25日前提供前2個月發票明細表（格式如附件）及401或403報表。</text:span></text:p>
        </text:list-item>
      </text:list>
      <text:p text:style-name="P5"/>
      <text:list xml:id="list2002577723224704058" text:style-name="WW8Num1">
        <text:list-item>
          <text:p text:style-name="P10">※其他相關規定請詳閱投標須知及委託契約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8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得標後１５日內簽約</dc:title>
    <meta:initial-creator>pc</meta:initial-creator>
    <meta:creation-date>2005-01-05T16:46:00</meta:creation-date>
    <dc:creator>黃勝業</dc:creator>
    <dc:date>2015-11-20T10:09:00</dc:date>
    <meta:print-date>2009-07-03T17:09:00</meta:print-date>
    <meta:editing-cycles>42</meta:editing-cycles>
    <meta:editing-duration>PT41M</meta:editing-duration>
    <meta:document-statistic meta:table-count="0" meta:image-count="0" meta:object-count="0" meta:page-count="1" meta:paragraph-count="12" meta:word-count="343" meta:character-count="354" meta:non-whitespace-character-count="350"/>
    <meta:generator>LibreOffice/5.1.2.2$Windows_x86 LibreOffice_project/d3bf12ecb743fc0d20e0be0c58ca359301eb705f</meta:generator>
  </office:meta>
</office:document-meta>
</file>