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法規名稱：臺北市公共場所防止針孔攝影暫行管理辦法<text:bookmark text:name="_GoBack"/></text:p>
      <text:p text:style-name="Standard">修正時間：中華民國101年08月08日</text:p>
      <text:p text:style-name="Standard">第一條</text:p>
      <text:p text:style-name="Standard"><text:s text:c="2"/>臺北市政府（以下簡稱本府）為防止公共場所針孔攝影，以確保人民權</text:p>
      <text:p text:style-name="Standard"><text:s text:c="2"/>益，維護公共利益，特訂定本辦法。</text:p>
      <text:p text:style-name="Standard"/>
      <text:p text:style-name="Standard">第二條</text:p>
      <text:p text:style-name="Standard"><text:s text:c="2"/>本辦法之主管機關為本府，執行機關為本府所屬各目的事業主管機關；</text:p>
      <text:p text:style-name="Standard"><text:s text:c="2"/>非屬各目的事業主管機關職掌業務者，以本府都市發展局為執行機關。</text:p>
      <text:p text:style-name="Standard"/>
      <text:p text:style-name="Standard">第三條</text:p>
      <text:p text:style-name="Standard"><text:s text:c="2"/>本辦法所稱針孔攝影機偵測執行者，為公共場所建築物之所有權人或使</text:p>
      <text:p text:style-name="Standard"><text:s text:c="2"/>用人。</text:p>
      <text:p text:style-name="Standard"/>
      <text:p text:style-name="Standard">第四條</text:p>
      <text:p text:style-name="Standard"><text:s text:c="2"/>本辦法所稱公共場所，指下列場所：</text:p>
      <text:p text:style-name="Standard"><text:s text:c="2"/>一、戲（劇）院、電影院、集會堂、演藝場、歌廳。</text:p>
      <text:p text:style-name="Standard"><text:s text:c="2"/>二、車站、航空站、捷運站。</text:p>
      <text:p text:style-name="Standard"><text:s text:c="2"/>三、公共浴室、三溫暖、舞廳、舞場。</text:p>
      <text:p text:style-name="Standard"><text:s text:c="2"/>四、樓地板面積大於五百平方公尺之百貨公司、市場、倉儲批發業、各</text:p>
      <text:p text:style-name="Standard"><text:s text:c="6"/>類零售批發場所。</text:p>
      <text:p text:style-name="Standard"><text:s text:c="2"/>五、旅館、觀光飯店。</text:p>
      <text:p text:style-name="Standard"><text:s text:c="2"/>六、醫療院所。</text:p>
      <text:p text:style-name="Standard"><text:s text:c="2"/>七、公園、游泳池、健身中心、韻律房、體育場館。</text:p>
      <text:p text:style-name="Standard"><text:s text:c="2"/>八、國民小學以上各級學校。</text:p>
      <text:p text:style-name="Standard"><text:s text:c="2"/>九、政府機關。</text:p>
      <text:p text:style-name="Standard"><text:s text:c="2"/>十、其他經目的事業主管機關認有必要，並指定公告之場所。</text:p>
      <text:p text:style-name="Standard"/>
      <text:p text:style-name="Standard">第五條</text:p>
      <text:p text:style-name="Standard"><text:s text:c="2"/>針孔攝影機偵測執行者，應對公共場所建築物內男女廁所、浴室、更衣</text:p>
      <text:p text:style-name="Standard"><text:s text:c="2"/>室或其他類似設施，實施反針孔攝影偵測，執行頻率每月至少一次；必</text:p>
      <text:p text:style-name="Standard"><text:s text:c="2"/>要時，執行機關得要求增加執行次數。</text:p>
      <text:p text:style-name="Standard"><text:s text:c="2"/>偵測結果應作成書面紀錄，執行機關得隨時派員檢查。</text:p>
      <text:p text:style-name="Standard"><text:s text:c="2"/>前項書面紀錄格式，由本府都市發展局定之。</text:p>
      <text:p text:style-name="Standard"/>
      <text:p text:style-name="Standard">第六條</text:p>
      <text:p text:style-name="Standard"><text:s text:c="2"/>執行機關於辦理建築物公共安全檢查及相關業務檢查時，應主動查核針</text:p>
      <text:p text:style-name="Standard"><text:s text:c="2"/>孔攝影機偵測執行者，有無執行反針孔攝影偵測事宜。執行機關於查核</text:p>
      <text:p text:style-name="Standard"><text:soft-page-break/><text:s text:c="2"/>時，得實施反針孔偵測。</text:p>
      <text:p text:style-name="Standard"/>
      <text:p text:style-name="Standard">第七條</text:p>
      <text:p text:style-name="Standard"><text:s text:c="2"/>針孔攝影機偵測執行者，未依第五條規定實施反針孔攝影偵測時，執行</text:p>
      <text:p text:style-name="Standard"><text:s text:c="2"/>機關應實施行政指導，以督促其履行；於其仍不履行時，執行機關得依</text:p>
      <text:p text:style-name="Standard"><text:s text:c="2"/>臺北市消費者保護自治條例、行政執行法及其他相關法令規定辦理。</text:p>
      <text:p text:style-name="Standard"/>
      <text:p text:style-name="Standard">第八條</text:p>
      <text:p text:style-name="Standard"><text:s text:c="2"/>針孔攝影機偵測執行者或執行機關，發現有裝設針孔攝影機情事時，應</text:p>
      <text:p text:style-name="Standard"><text:s text:c="2"/>即通知當地警察機關依法處理，並移除該設備。</text:p>
      <text:p text:style-name="Standard"/>
      <text:p text:style-name="Standard">第九條</text:p>
      <text:p text:style-name="Standard"><text:s text:c="2"/>本辦法自中華民國九十一年九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鍾怡貞</dc:creator>
    <meta:editing-cycles>2</meta:editing-cycles>
    <meta:creation-date>2018-09-11T00:51:00</meta:creation-date>
    <dc:date>2018-09-11T00:5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3" meta:word-count="763" meta:character-count="835" meta:non-whitespace-character-count="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